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3.81cm" fo:margin-right="0cm" fo:text-indent="0cm" style:auto-text-indent="false"/>
    </style:style>
    <style:style style:name="P2" style:family="paragraph" style:parent-style-name="List_20_Paragraph">
      <style:paragraph-properties fo:margin-left="3.81cm" fo:margin-right="0cm" fo:text-indent="0cm" style:auto-text-indent="false">
        <style:tab-stops>
          <style:tab-stop style:position="9.906cm" style:type="center"/>
        </style:tab-stops>
      </style:paragraph-properties>
    </style:style>
    <style:style style:name="P3" style:family="paragraph" style:parent-style-name="List_20_Paragraph">
      <style:paragraph-properties fo:margin-left="3.81cm" fo:margin-right="0cm" fo:text-indent="0cm" style:auto-text-indent="false"/>
      <style:text-properties fo:color="#808080" fo:font-style="italic" style:text-underline-style="none" officeooo:rsid="00170b90" officeooo:paragraph-rsid="0021021e" style:font-style-asian="italic" style:font-style-complex="italic"/>
    </style:style>
    <style:style style:name="P4" style:family="paragraph" style:parent-style-name="List_20_Paragraph">
      <style:paragraph-properties fo:margin-left="3.81cm" fo:margin-right="0cm" fo:text-indent="0cm" style:auto-text-indent="false"/>
      <style:text-properties officeooo:paragraph-rsid="002293b0"/>
    </style:style>
    <style:style style:name="P5" style:family="paragraph" style:parent-style-name="List_20_Paragraph">
      <style:paragraph-properties fo:margin-left="5.08cm" fo:margin-right="0cm" fo:text-indent="0cm" style:auto-text-indent="false"/>
    </style:style>
    <style:style style:name="P6" style:family="paragraph" style:parent-style-name="List_20_Paragraph">
      <style:paragraph-properties fo:margin-left="2.519cm" fo:margin-right="0cm" fo:text-indent="1.228cm" style:auto-text-indent="false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text-properties officeooo:rsid="000c0358" officeooo:paragraph-rsid="000c0358"/>
    </style:style>
    <style:style style:name="P9" style:family="paragraph" style:parent-style-name="Subtitle">
      <style:text-properties fo:font-weight="bold" style:font-weight-asian="bold" style:font-weight-complex="bold"/>
    </style:style>
    <style:style style:name="P10" style:family="paragraph" style:parent-style-name="List_20_Paragraph" style:master-page-name="">
      <loext:graphic-properties draw:fill="none"/>
      <style:paragraph-properties fo:margin-left="3.9cm" fo:margin-right="0cm" fo:margin-top="0cm" fo:margin-bottom="0.353cm" loext:contextual-spacing="true" fo:line-height="115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6dd9f"/>
    </style:style>
    <style:style style:name="P11" style:family="paragraph" style:parent-style-name="List_20_Paragraph">
      <loext:graphic-properties draw:fill="none"/>
      <style:paragraph-properties fo:margin-left="3.9cm" fo:margin-right="0cm" fo:margin-top="0cm" fo:margin-bottom="0.353cm" loext:contextual-spacing="tru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06dd9f"/>
    </style:style>
    <style:style style:name="P12" style:family="paragraph" style:parent-style-name="List_20_Paragraph">
      <loext:graphic-properties draw:fill="none"/>
      <style:paragraph-properties fo:margin-left="3.9cm" fo:margin-right="0cm" fo:margin-top="0cm" fo:margin-bottom="0.353cm" loext:contextual-spacing="tru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2aa726"/>
    </style:style>
    <style:style style:name="P13" style:family="paragraph" style:parent-style-name="List_20_Paragraph">
      <loext:graphic-properties draw:fill="none"/>
      <style:paragraph-properties fo:margin-left="3.9cm" fo:margin-right="0cm" fo:margin-top="0cm" fo:margin-bottom="0.353cm" loext:contextual-spacing="tru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2b78ee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fo:color="#e36c0a" fo:font-size="8pt" fo:font-weight="bold" officeooo:paragraph-rsid="001c0705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fo:color="#31849b" fo:font-size="8pt" fo:font-weight="bold" officeooo:paragraph-rsid="001c0705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fo:color="#365f91" fo:font-size="8pt" fo:font-weight="bold" officeooo:paragraph-rsid="001c0705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fo:color="#ec6ad9" fo:font-size="8pt" fo:font-weight="bold" officeooo:paragraph-rsid="001c0705" style:font-size-asian="8pt" style:font-weight-asian="bold" style:font-size-complex="8pt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fo:font-size="8pt" officeooo:rsid="000c0358" officeooo:paragraph-rsid="001c0705" style:font-size-asian="8pt" style:font-size-complex="8pt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fo:color="#000000" fo:font-size="8pt" fo:language="fr" fo:country="BE" fo:font-weight="bold" officeooo:rsid="000c0358" officeooo:paragraph-rsid="001f7905" style:font-name-asian="Times New Roman" style:font-size-asian="8pt" style:font-weight-asian="bold" style:font-name-complex="Times New Roman" style:font-size-complex="8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fo:color="#c00000" fo:font-size="8pt" fo:font-weight="bold" officeooo:paragraph-rsid="001c0705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fo:color="#76923c" fo:font-size="8pt" fo:language="fr" fo:country="BE" fo:font-weight="bold" officeooo:rsid="000c0358" officeooo:paragraph-rsid="001c0705" style:font-name-asian="Times New Roman" style:font-size-asian="8pt" style:language-asian="none" style:country-asian="none" style:font-weight-asian="bold" style:font-name-complex="Times New Roman" style:font-size-complex="8pt" style:language-complex="ar" style:country-complex="SA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23" style:family="paragraph" style:parent-style-name="Standard">
      <style:text-properties officeooo:rsid="000c0358" officeooo:paragraph-rsid="000c0358"/>
    </style:style>
    <style:style style:name="P24" style:family="paragraph" style:parent-style-name="List_20_Paragraph" style:list-style-name="WWNum1"/>
    <style:style style:name="P25" style:family="paragraph" style:parent-style-name="List_20_Paragraph" style:list-style-name="WWNum1">
      <style:text-properties officeooo:paragraph-rsid="0007c91a"/>
    </style:style>
    <style:style style:name="P26" style:family="paragraph" style:parent-style-name="List_20_Paragraph" style:list-style-name="WWNum1">
      <style:text-properties officeooo:paragraph-rsid="0015ec8c"/>
    </style:style>
    <style:style style:name="P27" style:family="paragraph" style:parent-style-name="List_20_Paragraph" style:list-style-name="WWNum1">
      <style:text-properties officeooo:paragraph-rsid="0018d325"/>
    </style:style>
    <style:style style:name="P28" style:family="paragraph" style:parent-style-name="List_20_Paragraph" style:list-style-name="WWNum1">
      <style:text-properties officeooo:paragraph-rsid="0011accc"/>
    </style:style>
    <style:style style:name="P29" style:family="paragraph" style:parent-style-name="List_20_Paragraph" style:list-style-name="WWNum1">
      <style:text-properties style:text-underline-style="solid" style:text-underline-width="auto" style:text-underline-color="font-color" officeooo:rsid="0015ec8c" officeooo:paragraph-rsid="0015ec8c"/>
    </style:style>
    <style:style style:name="P30" style:family="paragraph" style:parent-style-name="List_20_Paragraph" style:list-style-name="WWNum1">
      <style:text-properties style:text-underline-style="solid" style:text-underline-width="auto" style:text-underline-color="font-color" fo:font-weight="normal" officeooo:rsid="0015ec8c" officeooo:paragraph-rsid="0015ec8c" style:font-weight-asian="normal" style:font-weight-complex="normal"/>
    </style:style>
    <style:style style:name="P31" style:family="paragraph" style:parent-style-name="List_20_Paragraph" style:list-style-name="WWNum1"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List_20_Paragraph" style:list-style-name="WWNum1">
      <style:text-properties style:text-underline-style="solid" style:text-underline-width="auto" style:text-underline-color="font-color" fo:font-weight="bold" officeooo:paragraph-rsid="002cac0a" style:font-weight-asian="bold" style:font-weight-complex="bold"/>
    </style:style>
    <style:style style:name="P33" style:family="paragraph" style:parent-style-name="List_20_Paragraph" style:list-style-name="WWNum1">
      <style:text-properties style:text-underline-style="solid" style:text-underline-width="auto" style:text-underline-color="font-color" fo:font-weight="bold" officeooo:paragraph-rsid="0014c976" style:font-weight-asian="bold" style:font-weight-complex="bold"/>
    </style:style>
    <style:style style:name="P34" style:family="paragraph" style:parent-style-name="List_20_Paragraph" style:list-style-name="WWNum1">
      <style:text-properties style:text-underline-style="solid" style:text-underline-width="auto" style:text-underline-color="font-color" fo:font-weight="bold" officeooo:rsid="0015ec8c" officeooo:paragraph-rsid="0015ec8c" style:font-weight-asian="bold" style:font-weight-complex="bold"/>
    </style:style>
    <style:style style:name="P35" style:family="paragraph" style:parent-style-name="List_20_Paragraph" style:list-style-name="WWNum1">
      <style:text-properties style:text-underline-style="solid" style:text-underline-width="auto" style:text-underline-color="font-color"/>
    </style:style>
    <style:style style:name="P36" style:family="paragraph" style:parent-style-name="List_20_Paragraph" style:list-style-name="WWNum1">
      <style:text-properties officeooo:rsid="0011accc" officeooo:paragraph-rsid="0011accc"/>
    </style:style>
    <style:style style:name="P37" style:family="paragraph" style:parent-style-name="List_20_Paragraph" style:list-style-name="WWNum1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P38" style:family="paragraph" style:parent-style-name="List_20_Paragraph" style:list-style-name="WWNum1">
      <style:text-properties fo:color="#808080" style:text-underline-style="none" officeooo:rsid="00170b90"/>
    </style:style>
    <style:style style:name="P39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40" style:family="paragraph" style:parent-style-name="List_20_Paragraph" style:list-style-name="WWNum1" style:master-page-name="">
      <loext:graphic-properties draw:fill="none"/>
      <style:paragraph-properties fo:margin-top="0cm" fo:margin-bottom="0.353cm" loext:contextual-spacing="true" fo:line-height="115%" fo:text-align="start" style:justify-single-word="false" fo:orphans="2" fo:widows="2" style:page-number="auto" fo:background-color="transparent" style:writing-mode="lr-tb"/>
      <style:text-properties officeooo:paragraph-rsid="002d8a23"/>
    </style:style>
    <style:style style:name="P41" style:family="paragraph" style:parent-style-name="List_20_Paragraph" style:list-style-name="WWNum1">
      <loext:graphic-properties draw:fill="none"/>
      <style:paragraph-properties fo:margin-top="0cm" fo:margin-bottom="0.353cm" loext:contextual-spacing="true" fo:line-height="115%" fo:text-align="start" style:justify-single-word="false" fo:orphans="2" fo:widows="2" fo:background-color="transparent" style:writing-mode="lr-tb"/>
      <style:text-properties officeooo:paragraph-rsid="002d8a2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e25d" style:font-weight-asian="bold" style:font-weight-complex="bold"/>
    </style:style>
    <style:style style:name="T3" style:family="text">
      <style:text-properties officeooo:rsid="0006dd9f"/>
    </style:style>
    <style:style style:name="T4" style:family="text">
      <style:text-properties officeooo:rsid="0007c91a"/>
    </style:style>
    <style:style style:name="T5" style:family="text">
      <style:text-properties fo:color="#cc0000" fo:font-weight="bold" style:font-weight-asian="bold"/>
    </style:style>
    <style:style style:name="T6" style:family="text">
      <style:text-properties fo:color="#0000cc" fo:font-weight="bold" style:font-weight-asian="bold"/>
    </style:style>
    <style:style style:name="T7" style:family="text">
      <style:text-properties fo:color="#00cc33"/>
    </style:style>
    <style:style style:name="T8" style:family="text">
      <style:text-properties officeooo:rsid="000e723d"/>
    </style:style>
    <style:style style:name="T9" style:family="text">
      <style:text-properties officeooo:rsid="000fe25d"/>
    </style:style>
    <style:style style:name="T10" style:family="text">
      <style:text-properties officeooo:rsid="0011acc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officeooo:rsid="0014c976"/>
    </style:style>
    <style:style style:name="T15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color="#000000" style:text-underline-style="solid" style:text-underline-width="auto" style:text-underline-color="font-color" fo:font-weight="normal" officeooo:rsid="0015ec8c" style:font-weight-asian="normal" style:font-weight-complex="normal"/>
    </style:style>
    <style:style style:name="T17" style:family="text">
      <style:text-properties fo:color="#000000" fo:font-size="8pt" fo:language="none" fo:country="none" fo:font-weight="bold" officeooo:rsid="000c0358" style:font-name-asian="Times New Roman" style:font-size-asian="8pt" style:language-asian="none" style:country-asian="none" style:font-weight-asian="bold" style:font-name-complex="Times New Roman" style:font-size-complex="8pt" style:language-complex="ar" style:country-complex="SA" style:font-weight-complex="bold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fo:font-style="normal" officeooo:rsid="002cac0a" style:font-style-asian="normal" style:font-style-complex="normal"/>
    </style:style>
    <style:style style:name="T20" style:family="text">
      <style:text-properties fo:color="#000000" fo:font-size="11pt" fo:font-weight="normal" officeooo:rsid="002d8a23" style:font-size-asian="11pt" style:font-weight-asian="normal" style:font-size-complex="11pt" style:font-weight-complex="normal"/>
    </style:style>
    <style:style style:name="T21" style:family="text">
      <style:text-properties fo:color="#c00000" fo:font-size="9pt" fo:font-weight="bold" style:font-size-asian="9pt" style:font-weight-asian="bold" style:font-size-complex="9pt" style:font-weight-complex="bold"/>
    </style:style>
    <style:style style:name="T22" style:family="text">
      <style:text-properties fo:color="#c00000" fo:font-size="9pt" fo:font-weight="bold" officeooo:rsid="000c0358" style:font-size-asian="9pt" style:font-weight-asian="bold" style:font-size-complex="9pt" style:font-weight-complex="bold"/>
    </style:style>
    <style:style style:name="T23" style:family="text">
      <style:text-properties fo:color="#c00000" fo:font-size="8pt" fo:font-weight="bold" officeooo:rsid="002b78ee" style:font-size-asian="8pt" style:font-weight-asian="bold" style:font-size-complex="8pt"/>
    </style:style>
    <style:style style:name="T24" style:family="text">
      <style:text-properties fo:color="#595959" fo:font-weight="bold" style:font-weight-asian="bold"/>
    </style:style>
    <style:style style:name="T25" style:family="text">
      <style:text-properties fo:color="#595959" fo:font-weight="bold" officeooo:rsid="001f7905" style:font-weight-asian="bold"/>
    </style:style>
    <style:style style:name="T26" style:family="text">
      <style:text-properties fo:color="#595959" fo:font-weight="bold" officeooo:rsid="002a36e2" style:font-weight-asian="bold"/>
    </style:style>
    <style:style style:name="T27" style:family="text">
      <style:text-properties fo:color="#595959" fo:language="none" fo:country="none" style:language-asian="none" style:country-asian="none" style:font-weight-complex="bold"/>
    </style:style>
    <style:style style:name="T28" style:family="text">
      <style:text-properties fo:color="#595959" fo:font-size="8pt" fo:font-weight="bold" officeooo:rsid="001f7905" style:font-size-asian="8pt" style:font-weight-asian="bold" style:font-size-complex="8pt"/>
    </style:style>
    <style:style style:name="T29" style:family="text">
      <style:text-properties fo:color="#595959" fo:font-size="8pt" fo:font-weight="bold" officeooo:rsid="002aa726" style:font-size-asian="8pt" style:font-weight-asian="bold" style:font-size-complex="8pt"/>
    </style:style>
    <style:style style:name="T30" style:family="text">
      <style:text-properties fo:color="#e36c0a" fo:font-size="9pt" fo:font-weight="bold" fo:background-color="transparent" loext:char-shading-value="0" style:font-size-asian="9pt" style:font-weight-asian="bold" style:font-size-complex="9pt"/>
    </style:style>
    <style:style style:name="T31" style:family="text">
      <style:text-properties fo:color="#e36c0a" fo:font-size="9pt" fo:font-weight="bold" officeooo:rsid="000c0358" fo:background-color="transparent" loext:char-shading-value="0" style:font-size-asian="9pt" style:font-weight-asian="bold" style:font-size-complex="9pt"/>
    </style:style>
    <style:style style:name="T32" style:family="text">
      <style:text-properties fo:color="#e36c0a" fo:font-size="8pt" fo:font-weight="bold" officeooo:rsid="001f7905" style:font-size-asian="8pt" style:font-weight-asian="bold" style:font-size-complex="8pt"/>
    </style:style>
    <style:style style:name="T33" style:family="text">
      <style:text-properties fo:color="#31849b" fo:font-size="9pt" fo:font-weight="bold" style:font-size-asian="9pt" style:font-weight-asian="bold" style:font-size-complex="9pt"/>
    </style:style>
    <style:style style:name="T34" style:family="text">
      <style:text-properties fo:color="#31849b" fo:font-size="9pt" fo:font-weight="bold" officeooo:rsid="000c0358" style:font-size-asian="9pt" style:font-weight-asian="bold" style:font-size-complex="9pt"/>
    </style:style>
    <style:style style:name="T35" style:family="text">
      <style:text-properties fo:color="#31849b" fo:font-size="8pt" fo:font-weight="bold" style:font-size-asian="8pt" style:font-weight-asian="bold" style:font-size-complex="8pt"/>
    </style:style>
    <style:style style:name="T36" style:family="text">
      <style:text-properties fo:color="#365f91" fo:font-size="9pt" fo:font-weight="bold" style:font-size-asian="9pt" style:font-weight-asian="bold" style:font-size-complex="9pt"/>
    </style:style>
    <style:style style:name="T37" style:family="text">
      <style:text-properties fo:color="#365f91" fo:font-size="9pt" fo:font-weight="bold" officeooo:rsid="000c0358" style:font-size-asian="9pt" style:font-weight-asian="bold" style:font-size-complex="9pt"/>
    </style:style>
    <style:style style:name="T38" style:family="text">
      <style:text-properties fo:color="#365f91" fo:font-size="8pt" fo:font-weight="bold" style:font-size-asian="8pt" style:font-weight-asian="bold" style:font-size-complex="8pt"/>
    </style:style>
    <style:style style:name="T39" style:family="text">
      <style:text-properties fo:color="#ec6ad9" fo:font-size="9pt" fo:font-weight="bold" style:font-size-asian="9pt" style:font-weight-asian="bold" style:font-size-complex="9pt"/>
    </style:style>
    <style:style style:name="T40" style:family="text">
      <style:text-properties fo:color="#ec6ad9" fo:font-size="9pt" fo:font-weight="bold" officeooo:rsid="000c0358" style:font-size-asian="9pt" style:font-weight-asian="bold" style:font-size-complex="9pt"/>
    </style:style>
    <style:style style:name="T41" style:family="text">
      <style:text-properties fo:color="#ec6ad9" fo:font-size="8pt" fo:font-weight="bold" officeooo:rsid="002aa726" style:font-size-asian="8pt" style:font-weight-asian="bold" style:font-size-complex="8pt"/>
    </style:style>
    <style:style style:name="T42" style:family="text">
      <style:text-properties fo:color="#76923c" fo:font-size="9pt" fo:language="fr" fo:country="BE" fo:font-weight="bold" officeooo:rsid="000c0358" style:font-name-asian="Times New Roman" style:font-size-asian="9pt" style:font-weight-asian="bold" style:font-name-complex="Times New Roman" style:font-size-complex="9pt" style:language-complex="ar" style:country-complex="SA"/>
    </style:style>
    <style:style style:name="T43" style:family="text">
      <style:text-properties fo:language="none" fo:country="none" style:language-asian="none" style:country-asian="none" style:font-weight-complex="bold"/>
    </style:style>
    <style:style style:name="T44" style:family="text">
      <style:text-properties fo:language="none" fo:country="none" officeooo:rsid="001f7905" style:language-asian="none" style:country-asian="none" style:font-weight-complex="bold"/>
    </style:style>
    <style:style style:name="T45" style:family="text">
      <style:text-properties officeooo:rsid="0021021e"/>
    </style:style>
    <style:style style:name="T46" style:family="text">
      <style:text-properties officeooo:rsid="0025ccb6"/>
    </style:style>
    <style:style style:name="T47" style:family="text">
      <style:text-properties officeooo:rsid="002cac0a"/>
    </style:style>
    <style:style style:name="T48" style:family="text">
      <style:text-properties officeooo:rsid="002d8a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lan (partiel) du site web cafesig.ulb.ac.be</text:p>
      <text:p text:style-name="P7">Nous avons repris ici la structure principale du site web du stage. Ceci ne constitue pas une table des matières complètes. Pour la plupart des sous-menus vous avez deux onglets principaux : 1) <text:span text:style-name="T2">S</text:span><text:span text:style-name="T1">upports de cours </text:span>(o<text:span text:style-name="T9">ù</text:span> vous retrouvez tous les documents qui sont utilisés pendant les cours) <text:span text:style-name="T9">et</text:span> 2) <text:span text:style-name="T1">Documentations et informations générales</text:span> (o<text:span text:style-name="T9">ù</text:span> vous retrouvez de la documentation annexe). </text:p>
      <text:p text:style-name="P9">Matériel didactique sur les SIG libres</text:p>
      <text:list xml:id="list2000213079" text:style-name="WWNum1">
        <text:list-item>
          <text:list>
            <text:list-item>
              <text:p text:style-name="P25"><text:span text:style-name="T12">Logiciels libres</text:span><text:span text:style-name="T13"> </text:span><text:span text:style-name="T17">(module intro)</text:span></text:p>
              <text:list>
                <text:list-item>
                  <text:p text:style-name="P29">Introduction à l'open source</text:p>
                </text:list-item>
                <text:list-item>
                  <text:p text:style-name="P30">Logiciels SIG libres les plus courants (outils SIG libres «Bureautiques», de "Bases de données spatiales" et de "Web")</text:p>
                </text:list-item>
              </text:list>
            </text:list-item>
            <text:list-item>
              <text:p text:style-name="P31">Introduction à la géomatique et e-learning</text:p>
              <text:list>
                <text:list-item>
                  <text:p text:style-name="P25"><text:span text:style-name="T11">Introduction au Système d’information géographique (SIG)</text:span> <text:span text:style-name="T17">(module intro)</text:span></text:p>
                </text:list-item>
              </text:list>
            </text:list-item>
          </text:list>
        </text:list-item>
      </text:list>
      <text:p text:style-name="P1">ONGLET : Supports de cours</text:p>
      <text:p text:style-name="P1">ONGLET : Documentations et informations générales</text:p>
      <text:p text:style-name="P1">ONGLET : Forums et associations</text:p>
      <text:p text:style-name="P2">ONGLET : Auto-évaluations<text:tab/></text:p>
      <text:list xml:id="list154455970597895" text:continue-numbering="true" text:style-name="WWNum1">
        <text:list-item>
          <text:list>
            <text:list-item>
              <text:list>
                <text:list-item>
                  <text:p text:style-name="P35">Introduction à la télédétection</text:p>
                </text:list-item>
                <text:list-item>
                  <text:p text:style-name="P35">Parcours d’e-learning</text:p>
                </text:list-item>
              </text:list>
            </text:list-item>
          </text:list>
        </text:list-item>
      </text:list>
      <text:p text:style-name="P1">ONGLET : Réalisation de cartes thématiques (QGIS) <text:span text:style-name="T21">(module </text:span><text:span text:style-name="T22">1</text:span><text:span text:style-name="T21">)</text:span></text:p>
      <text:list xml:id="list15445558234265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Introduction au logiciel </text:p>
                        </text:list-item>
                        <text:list-item>
                          <text:p text:style-name="P24">Ajouter des données spatiales</text:p>
                        </text:list-item>
                        <text:list-item>
                          <text:p text:style-name="P24">Carte par plage de données nominale</text:p>
                        </text:list-item>
                        <text:list-item>
                          <text:p text:style-name="P36">Cartes par symboles ponctuels de données repérées</text:p>
                        </text:list-item>
                        <text:list-item>
                          <text:p text:style-name="P24">Cartes par plage de données quantitatives <text:span text:style-name="T10">discrète</text:span></text:p>
                        </text:list-item>
                        <text:list-item>
                          <text:p text:style-name="P24">Carte par symboles proportionnels de données ponctuelles quantitatives absolues</text:p>
                        </text:list-item>
                        <text:list-item>
                          <text:p text:style-name="P24">Carte par symboles proportionnels de données aréales quantitatives absolues</text:p>
                        </text:list-item>
                        <text:list-item>
                          <text:p text:style-name="P24">Carte par symbole tramé de taille proportionnel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ONGLET : Analyse multicritères <text:span text:style-name="T45">(en construction)</text:span> <text:span text:style-name="T36">(module 4)</text:span></text:p>
      <text:p text:style-name="P4">ONGLET : <text:span text:style-name="T4">B</text:span>ases de données à références spatiales <text:span text:style-name="T33">(module </text:span><text:span text:style-name="T34">3</text:span><text:span text:style-name="T33">)</text:span></text:p>
      <text:list xml:id="list154457274122031"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39"/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list xml:id="list154456911813492" text:continue-numbering="true" text:style-name="WWNum1">
        <text:list-item>
          <text:list>
            <text:list-item>
              <text:p text:style-name="P24"><text:span text:style-name="T12">Acquisition et gestion des données</text:span> <text:span text:style-name="T30">(module </text:span><text:span text:style-name="T31">2</text:span><text:span text:style-name="T30">)</text:span></text:p>
              <text:list>
                <text:list-item>
                  <text:p text:style-name="P35">Source de données</text:p>
                </text:list-item>
                <text:list-item>
                  <text:p text:style-name="P35">Préparation et traitement de données géographiques</text:p>
                </text:list-item>
              </text:list>
            </text:list-item>
          </text:list>
        </text:list-item>
      </text:list>
      <text:p text:style-name="P1"/>
      <text:list xml:id="list154455654322272" text:continue-numbering="true" text:style-name="WWNum1">
        <text:list-item>
          <text:list>
            <text:list-item>
              <text:p text:style-name="P31">Analyse des données géographiques</text:p>
              <text:list>
                <text:list-item>
                  <text:p text:style-name="P24"><text:span text:style-name="T11">Cartographie thématique</text:span><text:span text:style-name="T5"> </text:span><text:span text:style-name="T21">(module </text:span><text:span text:style-name="T22">1</text:span><text:span text:style-name="T21">)</text:span></text:p>
                </text:list-item>
                <text:list-item>
                  <text:p text:style-name="P24"><text:span text:style-name="T11">Analyses vectorielles</text:span> <text:span text:style-name="T36">(module </text:span><text:span text:style-name="T37">4</text:span><text:span text:style-name="T36">)</text:span></text:p>
                </text:list-item>
                <text:list-item>
                  <text:p text:style-name="P24"><text:span text:style-name="T11">Analyses matricielles</text:span> <text:span text:style-name="T36">(module </text:span><text:span text:style-name="T37">4</text:span><text:span text:style-name="T36">)</text:span></text:p>
                </text:list-item>
                <text:list-item>
                  <text:p text:style-name="P26"><text:span text:style-name="T15">Analyses </text:span><text:span text:style-name="T16">tempor</text:span><text:span text:style-name="T15">elles</text:span><text:span text:style-name="T6"> </text:span><text:span text:style-name="T36">(module </text:span><text:span text:style-name="T37">4</text:span><text:span text:style-name="T36">)</text:span></text:p>
                </text:list-item>
                <text:list-item>
                  <text:p text:style-name="P27"><text:span text:style-name="T11">Analyse multicritères</text:span> <text:span text:style-name="T36">(module </text:span><text:span text:style-name="T37">4</text:span><text:span text:style-name="T36">)</text:span></text:p>
                </text:list-item>
              </text:list>
            </text:list-item>
          </text:list>
        </text:list-item>
      </text:list>
      <text:p text:style-name="P6"><text:soft-page-break/></text:p>
      <text:list xml:id="list154456949608409" text:continue-numbering="true" text:style-name="WWNum1">
        <text:list-item>
          <text:list>
            <text:list-item>
              <text:p text:style-name="P24"><text:span text:style-name="T12">Base de données </text:span><text:span text:style-name="T33">(module </text:span><text:span text:style-name="T34">3</text:span><text:span text:style-name="T33">)</text:span></text:p>
              <text:list>
                <text:list-item>
                  <text:p text:style-name="P35">Base de données relationnelle</text:p>
                </text:list-item>
                <text:list-item>
                  <text:p text:style-name="P37">Base de données spatiale</text:p>
                </text:list-item>
                <text:list-item>
                  <text:p text:style-name="P37">Langages de requêtes et de bases de données – SQL</text:p>
                </text:list-item>
                <text:list-item>
                  <text:p text:style-name="P35"><text:span text:style-name="T18">Interfaces conviviales </text:span><text:span text:style-name="T19">à une base de données</text:span></text:p>
                  <text:p text:style-name="P38"/>
                </text:list-item>
              </text:list>
            </text:list-item>
            <text:list-item>
              <text:p text:style-name="P31">Programmation</text:p>
              <text:list>
                <text:list-item>
                  <text:p text:style-name="P35">Langages de programmation</text:p>
                </text:list-item>
              </text:list>
            </text:list-item>
          </text:list>
        </text:list-item>
      </text:list>
      <text:p text:style-name="P1">ONGLET : Généralités</text:p>
      <text:p text:style-name="P1">ONGLET : Python – pour l’écriture de scripts</text:p>
      <text:p text:style-name="P1">ONGLET : HTML – CSS/ Java Script/ PHP – pour les pages web dynamiques <text:span text:style-name="T39">(module </text:span><text:span text:style-name="T40">5</text:span><text:span text:style-name="T39">)</text:span></text:p>
      <text:p text:style-name="P1">ONGLET : R – pour la statistique</text:p>
      <text:list xml:id="list154457432183466" text:continue-numbering="true" text:style-name="WWNum1">
        <text:list-item>
          <text:list>
            <text:list-item>
              <text:p text:style-name="P34">WebGIS</text:p>
              <text:list>
                <text:list-item>
                  <text:p text:style-name="P24"><text:span text:style-name="T11">WebGIS </text:span><text:span text:style-name="T39">(module </text:span><text:span text:style-name="T40">5</text:span><text:span text:style-name="T39">)</text:span></text:p>
                </text:list-item>
              </text:list>
            </text:list-item>
          </text:list>
        </text:list-item>
      </text:list>
      <text:p text:style-name="P5"/>
      <text:p text:style-name="P9">Forum café SIG</text:p>
      <text:p text:style-name="P9">Stage ARES-CCD</text:p>
      <text:list xml:id="list154456259671946" text:continue-numbering="true" text:style-name="WWNum1">
        <text:list-item>
          <text:list>
            <text:list-item>
              <text:p text:style-name="P31">Stage SIG 201<text:span text:style-name="T47">9</text:span></text:p>
            </text:list-item>
          </text:list>
        </text:list-item>
      </text:list>
      <text:p text:style-name="P10">ONGLET : <text:span text:style-name="T3">Projet d’application </text:span><text:span text:style-name="T42">(module projet d’application)</text:span></text:p>
      <text:p text:style-name="P11">ONGLET : <text:bookmark text:name="yui_3_17_2_1_1497375118164_144"/>Présentations extérieures diverses</text:p>
      <text:p text:style-name="P13">ONGLET : Auto-évaluations <text:span text:style-name="T28">(modules </text:span><text:span text:style-name="T23">1,</text:span><text:span text:style-name="T28"> </text:span><text:span text:style-name="T32">2,</text:span><text:span text:style-name="T35"> 3, </text:span><text:span text:style-name="T38">4,</text:span><text:span text:style-name="T29"> </text:span><text:span text:style-name="T41">5</text:span><text:span text:style-name="T29">)</text:span></text:p>
      <text:p text:style-name="P12">ONGLET : <text:span text:style-name="T3">Fiche d’application </text:span><text:span text:style-name="T28">(modules </text:span><text:span text:style-name="T32">2,</text:span><text:span text:style-name="T35"> 3, </text:span><text:span text:style-name="T38">4,</text:span><text:span text:style-name="T29"> </text:span><text:span text:style-name="T41">5</text:span><text:span text:style-name="T29">)</text:span></text:p>
      <text:list xml:id="list154456091305289" text:continue-numbering="true" text:style-name="WWNum1">
        <text:list-item>
          <text:list>
            <text:list-item>
              <text:p text:style-name="P32">Stage SIG 201<text:span text:style-name="T14">8</text:span></text:p>
            </text:list-item>
            <text:list-item>
              <text:p text:style-name="P33">Stage SIG 201<text:span text:style-name="T14">7</text:span></text:p>
            </text:list-item>
            <text:list-item>
              <text:p text:style-name="P31">Stage SIG 2016</text:p>
            </text:list-item>
            <text:list-item>
              <text:p text:style-name="P28"><text:span text:style-name="T12">Portofolio</text:span><text:span text:style-name="T7"> </text:span><text:span text:style-name="T42">(module projet d’application)</text:span></text:p>
              <text:list>
                <text:list-header>
                  <text:p text:style-name="P40">ONGLET : <text:span text:style-name="T48">Stagiaires</text:span></text:p>
                  <text:p text:style-name="P41">ONGLET : <text:span text:style-name="T48">Personnes Ressources (PR)</text:span></text:p>
                  <text:p text:style-name="P41">ONGLET : <text:span text:style-name="T20">Documentations et informations générales</text:span></text:p>
                </text:list-header>
              </text:list>
            </text:list-item>
            <text:list-item>
              <text:p text:style-name="P28"><text:span text:style-name="T12">Vitrine d’experts en SIG libres</text:span> <text:span text:style-name="T42">(module projet d’application)</text:span></text:p>
            </text:list-item>
            <text:list-item>
              <text:p text:style-name="P31">Résultats des questionnaires de suivi post<text:span text:style-name="T8">-</text:span>stage</text:p>
            </text:list-item>
          </text:list>
        </text:list-item>
      </text:list>
      <text:p text:style-name="P8"/>
      <text:p text:style-name="P8"/>
      <text:p text:style-name="P8"/>
      <text:p text:style-name="P18"><text:span text:style-name="T26">Légende des m</text:span><text:span text:style-name="T25">odules du stage en SIG libre</text:span><text:span text:style-name="T24"> :</text:span><text:span text:style-name="T27"> </text:span></text:p>
      <text:p text:style-name="P19"><text:span text:style-name="T43">Module </text:span><text:span text:style-name="T44">d’introduction</text:span><text:span text:style-name="T43"> </text:span></text:p>
      <text:p text:style-name="P20">Module 1 : Cartographie</text:p>
      <text:p text:style-name="P14">Module 2 : Données</text:p>
      <text:p text:style-name="P15">Module 3 : Base de données</text:p>
      <text:p text:style-name="P16">Module 4 : Analyses spatiales </text:p>
      <text:p text:style-name="P17">Module 5 : Web-G<text:span text:style-name="T46">IS</text:span></text:p>
      <text:p text:style-name="P21">Module transversal : projet d’applic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BE" style:letter-kerning="tru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BE" style:letter-kerning="tru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ous-titre_20_Car" style:display-name="Sous-titre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794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MINFO</meta:initial-creator>
    <meta:editing-cycles>30</meta:editing-cycles>
    <meta:print-date>2017-06-08T14:24:00</meta:print-date>
    <meta:creation-date>2017-06-09T10:47:00</meta:creation-date>
    <dc:date>2019-02-13T15:44:55.089300596</dc:date>
    <meta:editing-duration>PT2H32M28S</meta:editing-duration>
    <meta:generator>LibreOffice/6.0.7.3$Linux_X86_64 LibreOffice_project/00m0$Build-3</meta:generator>
    <meta:document-statistic meta:table-count="0" meta:image-count="0" meta:object-count="0" meta:page-count="2" meta:paragraph-count="73" meta:word-count="487" meta:character-count="3024" meta:non-whitespace-character-count="2642"/>
    <meta:user-defined meta:name="AppVersion">14.0000</meta:user-defined>
    <meta:user-defined meta:name="Company">UL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