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8">
      <style:text-properties style:text-position="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1010" table:default-cell-style-name="ce5"/>
        <table:table-row table:style-name="ro1">
          <table:table-cell table:style-name="ce4" office:value-type="string">
            <text:p>N°</text:p>
          </table:table-cell>
          <table:table-cell table:style-name="ce4" office:value-type="string">
            <text:p>Objet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Dur.</text:p>
          </table:table-cell>
          <table:table-cell table:style-name="ce4" office:value-type="string">
            <text:p>Matr. Avion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Constr.</text:p>
          </table:table-cell>
          <table:table-cell table:style-name="ce4" office:value-type="string">
            <text:p>Nb pl.</text:p>
          </table:table-cell>
          <table:table-cell table:style-name="ce4" office:value-type="string">
            <text:p>Proprio</text:p>
          </table:table-cell>
          <table:table-cell table:style-name="ce4" office:value-type="string">
            <text:p>Adr. Proprio</text:p>
          </table:table-cell>
          <table:table-cell table:style-name="ce4" office:value-type="string">
            <text:p>Tel. Proprio</text:p>
          </table:table-cell>
          <table:table-cell table:style-name="ce4" office:value-type="string">
            <text:p>Mécano</text:p>
          </table:table-cell>
          <table:table-cell table:style-name="ce4" office:value-type="string">
            <text:p>Adr. Mécano</text:p>
          </table:table-cell>
          <table:table-cell table:style-name="ce4" office:value-type="string">
            <text:p>Tél. Mécano</text:p>
          </table:table-cell>
          <table:table-cell table:style-name="ce4" office:value-type="string">
            <text:p>Habilitation</text:p>
          </table:table-cell>
          <table:table-cell table:style-name="ce4" table:number-columns-repeated="100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Turbine</text:p>
          </table:table-cell>
          <table:table-cell table:style-name="ce6" office:value-type="date" office:date-value="2013-08-21">
            <text:p>21/08/2013</text:p>
          </table:table-cell>
          <table:table-cell office:value-type="float" office:value="45">
            <text:p>45</text:p>
          </table:table-cell>
          <table:table-cell office:value-type="string">
            <text:p>T112</text:p>
          </table:table-cell>
          <table:table-cell office:value-type="string">
            <text:p>Airbus A320</text:p>
          </table:table-cell>
          <table:table-cell office:value-type="string">
            <text:p>Airbus</text:p>
          </table:table-cell>
          <table:table-cell office:value-type="float" office:value="150">
            <text:p>150</text:p>
          </table:table-cell>
          <table:table-cell office:value-type="string">
            <text:p>Jean KAGINA</text:p>
          </table:table-cell>
          <table:table-cell office:value-type="string">
            <text:p>99, rue des dunes</text:p>
          </table:table-cell>
          <table:table-cell office:value-type="float" office:value="12345678">
            <text:p>12345678</text:p>
          </table:table-cell>
          <table:table-cell office:value-type="string">
            <text:p>Martin ALONSI</text:p>
          </table:table-cell>
          <table:table-cell office:value-type="string">
            <text:p>Chemin des Rois, 18</text:p>
          </table:table-cell>
          <table:table-cell office:value-type="float" office:value="11223344">
            <text:p>11223344</text:p>
          </table:table-cell>
          <table:table-cell office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ir conditionné</text:p>
          </table:table-cell>
          <table:table-cell table:style-name="ce6" office:value-type="date" office:date-value="2013-08-21">
            <text:p>21/08/2013</text:p>
          </table:table-cell>
          <table:table-cell office:value-type="float" office:value="30">
            <text:p>30</text:p>
          </table:table-cell>
          <table:table-cell office:value-type="string">
            <text:p>M125</text:p>
          </table:table-cell>
          <table:table-cell office:value-type="string">
            <text:p>AASI Jetcruzer</text:p>
          </table:table-cell>
          <table:table-cell office:value-type="string">
            <text:p>AASI</text:p>
          </table:table-cell>
          <table:table-cell office:value-type="float" office:value="5">
            <text:p>5</text:p>
          </table:table-cell>
          <table:table-cell office:value-type="string">
            <text:p>Lionel Noblet</text:p>
          </table:table-cell>
          <table:table-cell office:value-type="string">
            <text:p>1, Place de la Concorde</text:p>
          </table:table-cell>
          <table:table-cell office:value-type="float" office:value="87654321">
            <text:p>87654321</text:p>
          </table:table-cell>
          <table:table-cell office:value-type="string">
            <text:p>Tierry Mitchell</text:p>
          </table:table-cell>
          <table:table-cell office:value-type="string">
            <text:p>Avenue Jacobi 152</text:p>
          </table:table-cell>
          <table:table-cell office:value-type="float" office:value="26262626">
            <text:p>26262626</text:p>
          </table:table-cell>
          <table:table-cell office:value-type="string">
            <text:p>AASI Jetcruzer, Gulfstream G500</text:p>
          </table:table-cell>
          <table:table-cell table:number-columns-repeated="100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Moteur</text:p>
          </table:table-cell>
          <table:table-cell table:style-name="ce6" office:value-type="date" office:date-value="2013-08-22">
            <text:p>22/08/2013</text:p>
          </table:table-cell>
          <table:table-cell office:value-type="float" office:value="180">
            <text:p>180</text:p>
          </table:table-cell>
          <table:table-cell office:value-type="string">
            <text:p>S175</text:p>
          </table:table-cell>
          <table:table-cell office:value-type="string">
            <text:p>Gulfstream G500</text:p>
          </table:table-cell>
          <table:table-cell office:value-type="string">
            <text:p>General Dynamics</text:p>
          </table:table-cell>
          <table:table-cell office:value-type="float" office:value="19">
            <text:p>19</text:p>
          </table:table-cell>
          <table:table-cell office:value-type="string">
            <text:p>Lionel Noblet</text:p>
          </table:table-cell>
          <table:table-cell office:value-type="string">
            <text:p>1, Place de la Concorde</text:p>
          </table:table-cell>
          <table:table-cell office:value-type="float" office:value="87654321">
            <text:p>87654321</text:p>
          </table:table-cell>
          <table:table-cell office:value-type="string">
            <text:p>Jacques Dupont</text:p>
          </table:table-cell>
          <table:table-cell office:value-type="string">
            <text:p>Boulevard Lucas, 4</text:p>
          </table:table-cell>
          <table:table-cell office:value-type="float" office:value="98989898">
            <text:p>98989898</text:p>
          </table:table-cell>
          <table:table-cell office:value-type="string">
            <text:p>Gulfstream G500</text:p>
          </table:table-cell>
          <table:table-cell table:number-columns-repeated="100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Moteur</text:p>
          </table:table-cell>
          <table:table-cell table:style-name="ce6" office:value-type="date" office:date-value="2013-08-22">
            <text:p>22/08/2013</text:p>
          </table:table-cell>
          <table:table-cell office:value-type="float" office:value="210">
            <text:p>210</text:p>
          </table:table-cell>
          <table:table-cell office:value-type="string">
            <text:p>T459</text:p>
          </table:table-cell>
          <table:table-cell office:value-type="string">
            <text:p>Airbus A310</text:p>
          </table:table-cell>
          <table:table-cell office:value-type="string">
            <text:p>Airbus</text:p>
          </table:table-cell>
          <table:table-cell office:value-type="float" office:value="150">
            <text:p>150</text:p>
          </table:table-cell>
          <table:table-cell office:value-type="string">
            <text:p>Jean KAGINA</text:p>
          </table:table-cell>
          <table:table-cell office:value-type="string">
            <text:p>99, rue des dunes</text:p>
          </table:table-cell>
          <table:table-cell office:value-type="float" office:value="12345678">
            <text:p>12345678</text:p>
          </table:table-cell>
          <table:table-cell office:value-type="string">
            <text:p>Martin ALONSI</text:p>
          </table:table-cell>
          <table:table-cell office:value-type="string">
            <text:p>Chemin des Rois, 18</text:p>
          </table:table-cell>
          <table:table-cell office:value-type="float" office:value="11223344">
            <text:p>11223344</text:p>
          </table:table-cell>
          <table:table-cell office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Tableau de bord</text:p>
          </table:table-cell>
          <table:table-cell table:style-name="ce6" office:value-type="date" office:date-value="2013-08-23">
            <text:p>23/08/2013</text:p>
          </table:table-cell>
          <table:table-cell office:value-type="float" office:value="90">
            <text:p>90</text:p>
          </table:table-cell>
          <table:table-cell office:value-type="string">
            <text:p>SN115</text:p>
          </table:table-cell>
          <table:table-cell office:value-type="string">
            <text:p>Boeing 747</text:p>
          </table:table-cell>
          <table:table-cell office:value-type="string">
            <text:p>Boeing</text:p>
          </table:table-cell>
          <table:table-cell office:value-type="float" office:value="404">
            <text:p>404</text:p>
          </table:table-cell>
          <table:table-cell office:value-type="string">
            <text:p>Jean KAGINA</text:p>
          </table:table-cell>
          <table:table-cell office:value-type="string">
            <text:p>rue des dunes 99</text:p>
          </table:table-cell>
          <table:table-cell office:value-type="float" office:value="12345678">
            <text:p>12345678</text:p>
          </table:table-cell>
          <table:table-cell office:value-type="string">
            <text:p>Yvain Alonso</text:p>
          </table:table-cell>
          <table:table-cell office:value-type="string">
            <text:p>Chaussée du pauvre, 5</text:p>
          </table:table-cell>
          <table:table-cell office:value-type="float" office:value="12121212">
            <text:p>12121212</text:p>
          </table:table-cell>
          <table:table-cell office:value-type="string">
            <text:p>Boeing 747, Airbus A310, Airbus A320</text:p>
          </table:table-cell>
          <table:table-cell table:number-columns-repeated="100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Eclairage</text:p>
          </table:table-cell>
          <table:table-cell table:style-name="ce6" office:value-type="date" office:date-value="2013-08-23">
            <text:p>23/08/2013</text:p>
          </table:table-cell>
          <table:table-cell office:value-type="float" office:value="5">
            <text:p>5</text:p>
          </table:table-cell>
          <table:table-cell office:value-type="string">
            <text:p>T489</text:p>
          </table:table-cell>
          <table:table-cell office:value-type="string">
            <text:p>Airbus A320</text:p>
          </table:table-cell>
          <table:table-cell office:value-type="string">
            <text:p>Airbus</text:p>
          </table:table-cell>
          <table:table-cell office:value-type="float" office:value="150">
            <text:p>150</text:p>
          </table:table-cell>
          <table:table-cell office:value-type="string">
            <text:p>Guillaume Van Bergen</text:p>
          </table:table-cell>
          <table:table-cell office:value-type="string">
            <text:p>45, rue des plaines</text:p>
          </table:table-cell>
          <table:table-cell office:value-type="float" office:value="88800000">
            <text:p>88800000</text:p>
          </table:table-cell>
          <table:table-cell office:value-type="string">
            <text:p>Martin Alonsi</text:p>
          </table:table-cell>
          <table:table-cell office:value-type="string">
            <text:p>18 Chemin des Rois</text:p>
          </table:table-cell>
          <table:table-cell office:value-type="float" office:value="11223344">
            <text:p>11223344</text:p>
          </table:table-cell>
          <table:table-cell office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justement siège</text:p>
          </table:table-cell>
          <table:table-cell table:style-name="ce6" office:value-type="date" office:date-value="2013-08-24">
            <text:p>24/08/2013</text:p>
          </table:table-cell>
          <table:table-cell office:value-type="float" office:value="15">
            <text:p>15</text:p>
          </table:table-cell>
          <table:table-cell office:value-type="string">
            <text:p>M125</text:p>
          </table:table-cell>
          <table:table-cell office:value-type="string">
            <text:p>AASI Jetcruzer</text:p>
          </table:table-cell>
          <table:table-cell office:value-type="string">
            <text:p>AASI</text:p>
          </table:table-cell>
          <table:table-cell office:value-type="float" office:value="5">
            <text:p>5</text:p>
          </table:table-cell>
          <table:table-cell office:value-type="string">
            <text:p>Lionel Noblet</text:p>
          </table:table-cell>
          <table:table-cell office:value-type="string">
            <text:p>1, Place de la Concorde</text:p>
          </table:table-cell>
          <table:table-cell office:value-type="float" office:value="87654321">
            <text:p>87654321</text:p>
          </table:table-cell>
          <table:table-cell office:value-type="string">
            <text:p>Tierry Mitchell</text:p>
          </table:table-cell>
          <table:table-cell office:value-type="string">
            <text:p>Avenue Jacobi 152</text:p>
          </table:table-cell>
          <table:table-cell office:value-type="float" office:value="26262626">
            <text:p>26262626</text:p>
          </table:table-cell>
          <table:table-cell office:value-type="string">
            <text:p>AASI Jetcruzer, Gulfstream G500</text:p>
          </table:table-cell>
          <table:table-cell table:number-columns-repeated="100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Tableau de bord</text:p>
          </table:table-cell>
          <table:table-cell table:style-name="ce6" office:value-type="date" office:date-value="2013-08-24">
            <text:p>24/08/2013</text:p>
          </table:table-cell>
          <table:table-cell office:value-type="float" office:value="30">
            <text:p>30</text:p>
          </table:table-cell>
          <table:table-cell office:value-type="string">
            <text:p>SN116</text:p>
          </table:table-cell>
          <table:table-cell office:value-type="string">
            <text:p>Boeing 747</text:p>
          </table:table-cell>
          <table:table-cell office:value-type="string">
            <text:p>Boeing</text:p>
          </table:table-cell>
          <table:table-cell office:value-type="float" office:value="404">
            <text:p>404</text:p>
          </table:table-cell>
          <table:table-cell office:value-type="string">
            <text:p>Guillaume VanBergen</text:p>
          </table:table-cell>
          <table:table-cell office:value-type="string">
            <text:p>45, rue des plaines</text:p>
          </table:table-cell>
          <table:table-cell office:value-type="float" office:value="88800000">
            <text:p>88800000</text:p>
          </table:table-cell>
          <table:table-cell office:value-type="string">
            <text:p>Yvain Alonso</text:p>
          </table:table-cell>
          <table:table-cell office:value-type="string">
            <text:p>Chaussée du pauvre, 5</text:p>
          </table:table-cell>
          <table:table-cell office:value-type="float" office:value="12121212">
            <text:p>12121212</text:p>
          </table:table-cell>
          <table:table-cell office:value-type="string">
            <text:p>Boeing 747, Airbus A310, Airbus A320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08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VEC</meta:initial-creator>
    <dc:creator>VEC</dc:creator>
    <meta:creation-date>2013-09-05T13:09:51Z</meta:creation-date>
    <dc:date>2013-09-05T14:30:19Z</dc:date>
    <meta:document-statistic meta:table-count="3" meta:cell-count="135" meta:object-count="0"/>
  </office:meta>
</office:document-meta>
</file>