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86cm" fo:margin-left="0.037cm" fo:margin-right="-0.023cm" table:align="margins" fo:keep-with-next="always"/>
    </style:style>
    <style:style style:name="Tableau1.A" style:family="table-column">
      <style:table-column-properties style:column-width="0.794cm" style:rel-column-width="450*"/>
    </style:style>
    <style:style style:name="Tableau1.B" style:family="table-column">
      <style:table-column-properties style:column-width="5.609cm" style:rel-column-width="3180*"/>
    </style:style>
    <style:style style:name="Tableau1.C" style:family="table-column">
      <style:table-column-properties style:column-width="6.297cm" style:rel-column-width="3570*"/>
    </style:style>
    <style:style style:name="Tableau1.D" style:family="table-column">
      <style:table-column-properties style:column-width="4.286cm" style:rel-column-width="2430*"/>
    </style:style>
    <style:style style:name="Tableau1.1" style:family="table-row">
      <style:table-row-properties fo:background-color="#e6e6e6">
        <style:background-image/>
      </style:table-row-properties>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style:text-position="0% 100%"/>
    </style:style>
    <style:style style:name="P3" style:family="paragraph" style:parent-style-name="Table_20_Contents">
      <style:text-properties fo:font-weight="bold" officeooo:rsid="001e0b6a" officeooo:paragraph-rsid="001e0b6a" style:font-weight-asian="bold" style:font-weight-complex="bold"/>
    </style:style>
    <style:style style:name="P4" style:family="paragraph" style:parent-style-name="Table_20_Contents">
      <style:text-properties style:text-position="0% 100%" officeooo:rsid="001e0b6a" officeooo:paragraph-rsid="001e0b6a"/>
    </style:style>
    <style:style style:name="P5" style:family="paragraph" style:parent-style-name="Table_20_Contents">
      <style:text-properties officeooo:rsid="001e0b6a" officeooo:paragraph-rsid="001e0b6a"/>
    </style:style>
    <style:style style:name="P6" style:family="paragraph" style:parent-style-name="Table_20_Contents">
      <style:text-properties officeooo:rsid="001f8a0b" officeooo:paragraph-rsid="001f8a0b"/>
    </style:style>
    <style:style style:name="P7" style:family="paragraph" style:parent-style-name="Table_20_Contents">
      <style:text-properties officeooo:rsid="00213d91" officeooo:paragraph-rsid="00213d91"/>
    </style:style>
    <style:style style:name="T1" style:family="text">
      <style:text-properties fo:font-style="italic" style:font-style-asian="italic" style:font-style-complex="italic"/>
    </style:style>
    <style:style style:name="T2" style:family="text">
      <style:text-properties style:text-position="super 58%" style:font-size-asian="10.5pt"/>
    </style:style>
    <style:style style:name="T3" style:family="text">
      <style:text-properties style:text-position="0% 100%" style:font-size-asian="10.5pt"/>
    </style:style>
    <style:style style:name="T4" style:family="text">
      <style:text-properties style:font-size-asian="10.5pt"/>
    </style:style>
    <style:style style:name="T5" style:family="text">
      <style:text-properties style:font-name="Bitstream Vera Sans"/>
    </style:style>
    <style:style style:name="T6" style:family="text">
      <style:text-properties officeooo:rsid="001f8a0b"/>
    </style:style>
    <style:style style:name="T7" style:family="text">
      <style:text-properties officeooo:rsid="00213d91"/>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N°</text:p>
          </table:table-cell>
          <table:table-cell table:style-name="Tableau1.A1" office:value-type="string">
            <text:p text:style-name="P1">Tâche / Question</text:p>
          </table:table-cell>
          <table:table-cell table:style-name="Tableau1.A1" office:value-type="string">
            <text:p text:style-name="P1">Requête SQL</text:p>
          </table:table-cell>
          <table:table-cell table:style-name="Tableau1.D1" office:value-type="string">
            <text:p text:style-name="P1">Commentaire</text:p>
          </table:table-cell>
        </table:table-row>
        <table:table-row>
          <table:table-cell table:style-name="Tableau1.A2" office:value-type="string">
            <text:p text:style-name="P5">1</text:p>
          </table:table-cell>
          <table:table-cell table:style-name="Tableau1.A2" office:value-type="string">
            <text:p text:style-name="Table_20_Contents">Montrer toutes les informations disponibles sur les parcelles</text:p>
          </table:table-cell>
          <table:table-cell table:style-name="Tableau1.A2" office:value-type="string">
            <text:p text:style-name="Table_20_Contents">SELECT * FROM parcelles;</text:p>
          </table:table-cell>
          <table:table-cell table:style-name="Tableau1.D2" office:value-type="string">
            <text:p text:style-name="Table_20_Contents">Le caractère * représente l'ensemble des attributs.</text:p>
          </table:table-cell>
        </table:table-row>
        <table:table-row>
          <table:table-cell table:style-name="Tableau1.A2" office:value-type="string">
            <text:p text:style-name="P5">2</text:p>
          </table:table-cell>
          <table:table-cell table:style-name="Tableau1.A2" office:value-type="string">
            <text:p text:style-name="Table_20_Contents">Montrer l'identifiant et la superficie de chaque parcelle</text:p>
          </table:table-cell>
          <table:table-cell table:style-name="Tableau1.A2" office:value-type="string">
            <text:p text:style-name="Table_20_Contents">SELECT id, surface FROM parcelles;</text:p>
          </table:table-cell>
          <table:table-cell table:style-name="Tableau1.D2" office:value-type="string">
            <text:p text:style-name="Table_20_Contents">Ici on sélectionne les attributs que l'on souhaite voir.</text:p>
          </table:table-cell>
        </table:table-row>
        <table:table-row>
          <table:table-cell table:style-name="Tableau1.A2" office:value-type="string">
            <text:p text:style-name="P5">3</text:p>
          </table:table-cell>
          <table:table-cell table:style-name="Tableau1.A2" office:value-type="string">
            <text:p text:style-name="Table_20_Contents">Montrer l'identifiant et l'adresse de chaque parcelle</text:p>
          </table:table-cell>
          <table:table-cell table:style-name="Tableau1.A2" office:value-type="string">
            <text:p text:style-name="Table_20_Contents">SELECT id, rue, num, cp, commune FROM parcelles;</text:p>
          </table:table-cell>
          <table:table-cell table:style-name="Tableau1.D2" office:value-type="string">
            <text:p text:style-name="Table_20_Contents">L'adresse est éclatée sur plusieurs attributs qui doivent donc tous être sélectionnés.</text:p>
          </table:table-cell>
        </table:table-row>
        <table:table-row>
          <table:table-cell table:style-name="Tableau1.A2" office:value-type="string">
            <text:p text:style-name="P5">4</text:p>
          </table:table-cell>
          <table:table-cell table:style-name="Tableau1.A2" office:value-type="string">
            <text:p text:style-name="Table_20_Contents">Montrer toutes les informations sur les parcelles qui sont dans la commune avec le code postal (cp) 5430</text:p>
          </table:table-cell>
          <table:table-cell table:style-name="Tableau1.A2" office:value-type="string">
            <text:p text:style-name="Table_20_Contents">SELECT * FROM parcelles WHERE cp=5430;</text:p>
          </table:table-cell>
          <table:table-cell table:style-name="Tableau1.D2" office:value-type="string">
            <text:p text:style-name="Table_20_Contents">Uniquement les parcelles qui remplissent la condition définie par la clause WHERE sont sélectionnées.</text:p>
          </table:table-cell>
        </table:table-row>
        <table:table-row>
          <table:table-cell table:style-name="Tableau1.A2" office:value-type="string">
            <text:p text:style-name="P5">5</text:p>
          </table:table-cell>
          <table:table-cell table:style-name="Tableau1.A2" office:value-type="string">
            <text:p text:style-name="Table_20_Contents">Montrer toutes les informations sur les parcelles qui sont dans la commune Beaulieu</text:p>
          </table:table-cell>
          <table:table-cell table:style-name="Tableau1.A2" office:value-type="string">
            <text:p text:style-name="Table_20_Contents">SELECT * FROM parcelles WHERE commune='Beaulieu';</text:p>
          </table:table-cell>
          <table:table-cell table:style-name="Tableau1.D2" office:value-type="string">
            <text:p text:style-name="Table_20_Contents">L'attribut <text:span text:style-name="T1">commune</text:span> est défini comme une chaine de caractères (varchar) et doit donc être comparé à une telle chaîne, d'où l'utilisation des guillemets simples.</text:p>
          </table:table-cell>
        </table:table-row>
        <table:table-row>
          <table:table-cell table:style-name="Tableau1.A2" office:value-type="string">
            <text:p text:style-name="P5">6</text:p>
          </table:table-cell>
          <table:table-cell table:style-name="Tableau1.A2" office:value-type="string">
            <text:p text:style-name="Table_20_Contents">Montrer toutes les informations sur les parcelles qui ne sont pas dans la commune Beaulieu</text:p>
          </table:table-cell>
          <table:table-cell table:style-name="Tableau1.A2" office:value-type="string">
            <text:p text:style-name="Table_20_Contents">SELECT * FROM parcelles WHERE commune &lt;&gt; 'Beaulieu';<text:line-break/>ou<text:line-break/>SELECT * FROM parcelles WHERE NOT commune='Beaulieu';</text:p>
          </table:table-cell>
          <table:table-cell table:style-name="Tableau1.D2" office:value-type="string">
            <text:p text:style-name="Table_20_Contents">On peut travailler soit avec une inégalité, soit avec la négation de l'égalité.</text:p>
          </table:table-cell>
        </table:table-row>
        <table:table-row>
          <table:table-cell table:style-name="Tableau1.A2" office:value-type="string">
            <text:p text:style-name="P5">7</text:p>
          </table:table-cell>
          <table:table-cell table:style-name="Tableau1.A2" office:value-type="string">
            <text:p text:style-name="Table_20_Contents">Montrer toutes les informations sur les parcelles qui sont dans la commune Beaulieu et qui ont un sol de type 2</text:p>
          </table:table-cell>
          <table:table-cell table:style-name="Tableau1.A2" office:value-type="string">
            <text:p text:style-name="Table_20_Contents">SELECT * FROM parcelles WHERE commune='Beaulieu' AND typesol_id=2;</text:p>
          </table:table-cell>
          <table:table-cell table:style-name="Tableau1.D2" office:value-type="string">
            <text:p text:style-name="Table_20_Contents">L'opérateur AND permet de combiner plusieurs conditions. Ici, il faut que les deux conditions soient remplies dans une parcelle pour que cette parcelle soit sélectionnée.</text:p>
          </table:table-cell>
        </table:table-row>
        <table:table-row>
          <table:table-cell table:style-name="Tableau1.A2" office:value-type="string">
            <text:p text:style-name="P5">8</text:p>
          </table:table-cell>
          <table:table-cell table:style-name="Tableau1.A2" office:value-type="string">
            <text:p text:style-name="Table_20_Contents">Montrer toutes les informations sur les parcelles qui ont un type de sol 2 ou un type de sol 3</text:p>
          </table:table-cell>
          <table:table-cell table:style-name="Tableau1.A2" office:value-type="string">
            <text:p text:style-name="Table_20_Contents">SELECT * FROM parcelles WHERE typesol_id=2 OR typesol_id=3;</text:p>
          </table:table-cell>
          <table:table-cell table:style-name="Tableau1.D2" office:value-type="string">
            <text:p text:style-name="Table_20_Contents">Avec un opérateur OR, la parcelle est sélectionnée si au moins une des conditions est vraie. Noter la répétition nécessaire du nom d'attribut typesol.</text:p>
          </table:table-cell>
        </table:table-row>
        <text:soft-page-break/>
        <table:table-row>
          <table:table-cell table:style-name="Tableau1.A2" office:value-type="string">
            <text:p text:style-name="P5">9</text:p>
          </table:table-cell>
          <table:table-cell table:style-name="Tableau1.A2" office:value-type="string">
            <text:p text:style-name="Table_20_Contents">Montrer toutes les informations sur les parcelles qui ont un type de sol 2 ou un type de sol 3 et une surface plus grande que 200m<text:span text:style-name="T2">2 </text:span><text:span text:style-name="T3">(tester la fonction avec des ordres différents dans les conditions)</text:span></text:p>
          </table:table-cell>
          <table:table-cell table:style-name="Tableau1.A2" office:value-type="string">
            <text:p text:style-name="Table_20_Contents">SELECT * FROM parcelles WHERE typesol_id=2 OR typesol_id=3 AND surface &gt; 200;<text:line-break/>ou<text:line-break/>SELECT * FROM parcelles WHERE typesol_id=3 OR typesol_id=2 AND surface &gt; 200;<text:line-break/>ou<text:line-break/>SELECT * FROM parcelles WHERE surface &gt; 200 AND typesol_id=2 OR typesol_id=3;</text:p>
          </table:table-cell>
          <table:table-cell table:style-name="Tableau1.D2" office:value-type="string">
            <text:p text:style-name="Table_20_Contents">L'ordre des conditions influence le résultat. </text:p>
          </table:table-cell>
        </table:table-row>
        <table:table-row>
          <table:table-cell table:style-name="Tableau1.A2" office:value-type="string">
            <text:p text:style-name="P4">10</text:p>
          </table:table-cell>
          <table:table-cell table:style-name="Tableau1.A2" office:value-type="string">
            <text:p text:style-name="P2"><text:span text:style-name="T4">Montrer toutes les informations sur les parcelles qui ont un type de sol 2 ou un type de sol 3 et qui ont <text:s/>une surface plus grande que 200m</text:span><text:span text:style-name="T2">2</text:span><text:span text:style-name="T4"> (écrire la requête pour qu'il n'y ait pas d'ambiguïté sur l'ordre des conditions)</text:span></text:p>
          </table:table-cell>
          <table:table-cell table:style-name="Tableau1.A2" office:value-type="string">
            <text:p text:style-name="Table_20_Contents">SELECT * FROM parcelles WHERE (typesol_id=2 OR typesol_id=3) AND surface &gt; 200;</text:p>
          </table:table-cell>
          <table:table-cell table:style-name="Tableau1.D2" office:value-type="string">
            <text:p text:style-name="Table_20_Contents">Pour éviter toute ambiguïté, il vaut mieux utiliser des parenthèses pour montrer les blocs logiques de conditions.</text:p>
          </table:table-cell>
        </table:table-row>
        <table:table-row>
          <table:table-cell table:style-name="Tableau1.A2" office:value-type="string">
            <text:p text:style-name="P5">11</text:p>
          </table:table-cell>
          <table:table-cell table:style-name="Tableau1.A2" office:value-type="string">
            <text:p text:style-name="Table_20_Contents">Montrer toutes les informations sur les parcelles qui ont soit un type de sol 2, soit et un type de sol 3 et une surface plus grande que 200m<text:span text:style-name="T2">2</text:span></text:p>
          </table:table-cell>
          <table:table-cell table:style-name="Tableau1.A2" office:value-type="string">
            <text:p text:style-name="Table_20_Contents">SELECT * FROM parcelles WHERE typesol_id=2 OR (typesol_id=3 AND surface &gt; 200);</text:p>
          </table:table-cell>
          <table:table-cell table:style-name="Tableau1.D2" office:value-type="string">
            <text:p text:style-name="Table_20_Contents">En changeant les parenthèses, on change le sens de la requête.</text:p>
          </table:table-cell>
        </table:table-row>
        <table:table-row>
          <table:table-cell table:style-name="Tableau1.A2" office:value-type="string">
            <text:p text:style-name="P5">12</text:p>
          </table:table-cell>
          <table:table-cell table:style-name="Tableau1.A2" office:value-type="string">
            <text:p text:style-name="Table_20_Contents">Montrer les identifiants et la surface des parcelles dont la surface est plus grande que 300m2</text:p>
          </table:table-cell>
          <table:table-cell table:style-name="Tableau1.A2" office:value-type="string">
            <text:p text:style-name="Table_20_Contents">SELECT id, surface FROM parcelles WHERE surface &gt; 300</text:p>
          </table:table-cell>
          <table:table-cell table:style-name="Tableau1.D2" office:value-type="string">
            <text:p text:style-name="Table_20_Contents">La condition ne doit pas nécessairement être une égalité.</text:p>
          </table:table-cell>
        </table:table-row>
        <table:table-row>
          <table:table-cell table:style-name="Tableau1.A2" office:value-type="string">
            <text:p text:style-name="P5">13</text:p>
          </table:table-cell>
          <table:table-cell table:style-name="Tableau1.A2" office:value-type="string">
            <text:p text:style-name="Table_20_Contents">Montrer les identifiants <text:s/>des parcelles dont la surface est plus grande que 300m2</text:p>
          </table:table-cell>
          <table:table-cell table:style-name="Tableau1.A2" office:value-type="string">
            <text:p text:style-name="Table_20_Contents">SELECT id FROM parcelles WHERE surface &gt; 300</text:p>
          </table:table-cell>
          <table:table-cell table:style-name="Tableau1.D2" office:value-type="string">
            <text:p text:style-name="Table_20_Contents">La condition ne doit pas nécessairement concerner un attribut sélectionné.</text:p>
          </table:table-cell>
        </table:table-row>
        <table:table-row>
          <table:table-cell table:style-name="Tableau1.A2" office:value-type="string">
            <text:p text:style-name="P5">14</text:p>
          </table:table-cell>
          <table:table-cell table:style-name="Tableau1.A2" office:value-type="string">
            <text:p text:style-name="Table_20_Contents">Montrer toutes les informations des parcelles, triées par leur surface</text:p>
          </table:table-cell>
          <table:table-cell table:style-name="Tableau1.A2" office:value-type="string">
            <text:p text:style-name="Table_20_Contents">SELECT * FROM parcelles ORDER BY surface</text:p>
          </table:table-cell>
          <table:table-cell table:style-name="Tableau1.D2" office:value-type="string">
            <text:p text:style-name="Table_20_Contents">La clause ORDER BY permet de trier le résultat de la requête.</text:p>
          </table:table-cell>
        </table:table-row>
        <table:table-row>
          <table:table-cell table:style-name="Tableau1.A2" office:value-type="string">
            <text:p text:style-name="P5">1<text:span text:style-name="T7">5</text:span></text:p>
          </table:table-cell>
          <table:table-cell table:style-name="Tableau1.A2" office:value-type="string">
            <text:p text:style-name="Table_20_Contents">Montrer toutes les informations des parcelles, triées par leur surface en ordre descendant (la plus grande parcelle d'abord)</text:p>
          </table:table-cell>
          <table:table-cell table:style-name="Tableau1.A2" office:value-type="string">
            <text:p text:style-name="Table_20_Contents">SELECT * FROM parcelles ORDER BY surface DESC</text:p>
          </table:table-cell>
          <table:table-cell table:style-name="Tableau1.D2" office:value-type="string">
            <text:p text:style-name="Table_20_Contents">Le mot clé DESC permet de trier en ordre descendant.</text:p>
          </table:table-cell>
        </table:table-row>
        <table:table-row>
          <table:table-cell table:style-name="Tableau1.A2" office:value-type="string">
            <text:p text:style-name="P5">1<text:span text:style-name="T7">6</text:span></text:p>
          </table:table-cell>
          <table:table-cell table:style-name="Tableau1.A2" office:value-type="string">
            <text:p text:style-name="Table_20_Contents">Montrer toutes les informations des parcelles, triées par l'identifiant de l'exploitant et par leur surface</text:p>
          </table:table-cell>
          <table:table-cell table:style-name="Tableau1.A2" office:value-type="string">
            <text:p text:style-name="Table_20_Contents">SELECT * FROM parcelles ORDER BY exploitant_id, surface</text:p>
          </table:table-cell>
          <table:table-cell table:style-name="Tableau1.D2" office:value-type="string">
            <text:p text:style-name="Table_20_Contents">On peut combiner autant d'attributs qu'on veut dans la clause ORDER BY tant que ces attributs font parti de la sélection. Attention : l'ordre des attribut est important !</text:p>
          </table:table-cell>
        </table:table-row>
        <text:soft-page-break/>
        <table:table-row>
          <table:table-cell table:style-name="Tableau1.A2" office:value-type="string">
            <text:p text:style-name="P5">1<text:span text:style-name="T7">7</text:span></text:p>
          </table:table-cell>
          <table:table-cell table:style-name="Tableau1.A2" office:value-type="string">
            <text:p text:style-name="Table_20_Contents">Quelle est la moyenne des surfaces des parcelles ?</text:p>
          </table:table-cell>
          <table:table-cell table:style-name="Tableau1.A2" office:value-type="string">
            <text:p text:style-name="Table_20_Contents">SELECT avg(surface) FROM parcelles;</text:p>
          </table:table-cell>
          <table:table-cell table:style-name="Tableau1.D2" office:value-type="string">
            <text:p text:style-name="Table_20_Contents"><text:span text:style-name="T1">avg</text:span> est une autre fonction d'agrégat des données</text:p>
          </table:table-cell>
        </table:table-row>
        <table:table-row>
          <table:table-cell table:style-name="Tableau1.A2" office:value-type="string">
            <text:p text:style-name="P5">1<text:span text:style-name="T7">8</text:span></text:p>
          </table:table-cell>
          <table:table-cell table:style-name="Tableau1.A2" office:value-type="string">
            <text:p text:style-name="Table_20_Contents">Quelle est la somme, la moyenne, le maximum et le minimum des surfaces des parcelles ?</text:p>
          </table:table-cell>
          <table:table-cell table:style-name="Tableau1.A2" office:value-type="string">
            <text:p text:style-name="Table_20_Contents">SELECT sum(surface), avg(surface), max(surface), min(surface) FROM parcelles</text:p>
          </table:table-cell>
          <table:table-cell table:style-name="Tableau1.D2" office:value-type="string">
            <text:p text:style-name="Table_20_Contents">On peut combiner plusieurs fonction d'agrégat en une seule requête.</text:p>
          </table:table-cell>
        </table:table-row>
        <table:table-row>
          <table:table-cell table:style-name="Tableau1.A2" office:value-type="string">
            <text:p text:style-name="P7">19</text:p>
          </table:table-cell>
          <table:table-cell table:style-name="Tableau1.A2" office:value-type="string">
            <text:p text:style-name="Table_20_Contents">Quelle est la surface totale et la surface moyenne des parcelles par type de sol ? </text:p>
          </table:table-cell>
          <table:table-cell table:style-name="Tableau1.A2" office:value-type="string">
            <text:p text:style-name="Table_20_Contents">SELECT typesol_id, sum(surface), avg(surface) FROM parcelles GROUP BY typesol_id;<text:line-break/></text:p>
          </table:table-cell>
          <table:table-cell table:style-name="Tableau1.D2" office:value-type="string">
            <text:p text:style-name="Table_20_Contents">Ici on calcul les agrégats pour des sous-ensembles d'un attribut (les types de sol). Il faut donc regrouper les parcelles avec le même type de sol pour calculer la somme et la moyenne pour ce type. D'où l'utilisation de la clause GROUP BY.</text:p>
            <text:p text:style-name="Table_20_Contents"/>
          </table:table-cell>
        </table:table-row>
        <table:table-row>
          <table:table-cell table:style-name="Tableau1.A2" office:value-type="string">
            <text:p text:style-name="P5">2<text:span text:style-name="T7">0</text:span></text:p>
          </table:table-cell>
          <table:table-cell table:style-name="Tableau1.A2" office:value-type="string">
            <text:p text:style-name="Table_20_Contents">Faire la même requête que ci-dessus, mais en donnant un nom compréhensible aux colonnes avec la somme et la moyenne.</text:p>
          </table:table-cell>
          <table:table-cell table:style-name="Tableau1.A2" office:value-type="string">
            <text:p text:style-name="Table_20_Contents">SELECT typesol_id, sum(surface) AS somme_surface, avg(surface) AS moyenne_surface FROM parcelles GROUP BY typesol_id;</text:p>
          </table:table-cell>
          <table:table-cell table:style-name="Tableau1.D2" office:value-type="string">
            <text:p text:style-name="Table_20_Contents">On peut renommer toute colonne dans la sortie en utilisant le mot AS suivi du nouveau nom.</text:p>
          </table:table-cell>
        </table:table-row>
        <table:table-row>
          <table:table-cell table:style-name="Tableau1.A2" office:value-type="string">
            <text:p text:style-name="P5">2<text:span text:style-name="T7">1</text:span></text:p>
          </table:table-cell>
          <table:table-cell table:style-name="Tableau1.A2" office:value-type="string">
            <text:p text:style-name="Table_20_Contents">Quelle est la surface totale des parcelles par type de sol et par commune ?</text:p>
          </table:table-cell>
          <table:table-cell table:style-name="Tableau1.A2" office:value-type="string">
            <text:p text:style-name="Table_20_Contents">SELECT typesol_id, commune, sum(surface) AS somme_surface FROM parcelles GROUP BY typesol_id, commune</text:p>
          </table:table-cell>
          <table:table-cell table:style-name="Tableau1.D2" office:value-type="string">
            <text:p text:style-name="Table_20_Contents"/>
          </table:table-cell>
        </table:table-row>
        <text:soft-page-break/>
        <table:table-row>
          <table:table-cell table:style-name="Tableau1.A2" office:value-type="string">
            <text:p text:style-name="P5">2<text:span text:style-name="T7">2</text:span></text:p>
          </table:table-cell>
          <table:table-cell table:style-name="Tableau1.A2" office:value-type="string">
            <text:p text:style-name="Table_20_Contents">Montrer les identifiants des parcelles avec l'identifiant et la commune de l'exploitant de chaque parcelle</text:p>
          </table:table-cell>
          <table:table-cell table:style-name="Tableau1.A2" office:value-type="string">
            <text:p text:style-name="Table_20_Contents">SELECT parcelles.id, exploitants.id, exploitants.commune FROM parcelles JOIN exploitants ON exploitant_id=exploitants.id </text:p>
          </table:table-cell>
          <table:table-cell table:style-name="Tableau1.D2" office:value-type="string">
            <text:p text:style-name="Table_20_Contents">On joigne les deux tables pour extraire des informations combinées des deux. Pour savoir quelles lignes d'une table combiner avec quelles lignes de l'autre table, on utilise la condition ON exploitant_id=exploitants.id, c'est-à-dire là où l'identifant de l'exploitant dans la table parcelles (exploitant_id) correspond à l'identifiant de l'exploitant dans la table exploitants.</text:p>
            <text:p text:style-name="Table_20_Contents">Pour éviter toute ambiguité, on doit mettre le nom de la table devant les attributs qui ont le même nom dans les deux tables (ici : id).</text:p>
          </table:table-cell>
        </table:table-row>
        <table:table-row>
          <table:table-cell table:style-name="Tableau1.A2" office:value-type="string">
            <text:p text:style-name="P5">2<text:span text:style-name="T7">3</text:span></text:p>
          </table:table-cell>
          <table:table-cell table:style-name="Tableau1.A2" office:value-type="string">
            <text:p text:style-name="Table_20_Contents">Montrer les identifiants des parcelles avec l'identifiant et la commune de l'exploitant de chaque parcelle</text:p>
          </table:table-cell>
          <table:table-cell table:style-name="Tableau1.A2" office:value-type="string">
            <text:p text:style-name="Table_20_Contents">SELECT parcelles.id, exploitant_id, exploitants.commune FROM parcelles JOIN exploitants ON exploitant_id=exploitants.id </text:p>
          </table:table-cell>
          <table:table-cell table:style-name="Tableau1.D2" office:value-type="string">
            <text:p text:style-name="Table_20_Contents">Cette requête donne exactement le même résultat que la précédente, mais ici on affiche le contenu de l'attribut exploitant_id de la table parcelles à la place du contenu de l'attribut id de la table exploitants.</text:p>
          </table:table-cell>
        </table:table-row>
        <table:table-row>
          <table:table-cell table:style-name="Tableau1.A2" office:value-type="string">
            <text:p text:style-name="P5">2<text:span text:style-name="T7">4</text:span></text:p>
          </table:table-cell>
          <table:table-cell table:style-name="Tableau1.A2" office:value-type="string">
            <text:p text:style-name="Table_20_Contents">Montrer les identifiants des parcelles dont l'exploitant est celui avec l'identifiant 1</text:p>
          </table:table-cell>
          <table:table-cell table:style-name="Tableau1.A2" office:value-type="string">
            <text:p text:style-name="Table_20_Contents">SELECT id FROM <text:s/>parcelles WHERE exploitant_id=1</text:p>
          </table:table-cell>
          <table:table-cell table:style-name="Tableau1.D2" office:value-type="string">
            <text:p text:style-name="Table_20_Contents">On ne doit pas joindre la table exploitants parce que l'identifiant de l'exploitant se trouve dans la table parcelles.</text:p>
          </table:table-cell>
        </table:table-row>
        <text:soft-page-break/>
        <table:table-row>
          <table:table-cell table:style-name="Tableau1.A2" office:value-type="string">
            <text:p text:style-name="P5">2<text:span text:style-name="T7">5</text:span></text:p>
          </table:table-cell>
          <table:table-cell table:style-name="Tableau1.A2" office:value-type="string">
            <text:p text:style-name="Table_20_Contents">Montrer les identifiants des parcelles dont l'exploitant est Monsieur Dupont</text:p>
          </table:table-cell>
          <table:table-cell table:style-name="Tableau1.A2" office:value-type="string">
            <text:p text:style-name="Table_20_Contents">SELECT parcelles.id FROM <text:s/>parcelles JOIN exploitants ON exploitant_id=exploitants.id WHERE nom='Dupont'</text:p>
          </table:table-cell>
          <table:table-cell table:style-name="Tableau1.D2" office:value-type="string">
            <text:p text:style-name="Table_20_Contents">Ici, il faut joindre la table exploitants parce que le nom des exploitants ne se trouve que dans cette table. On voit que l'on peut sélectionner un attribut selon une condition qui se base sur un attribut d'une autre table. Il faut mettre le nom de la table devant l'attribut id puisqu'il y a un attribut de ce nom dans les deux tables.</text:p>
          </table:table-cell>
        </table:table-row>
        <table:table-row>
          <table:table-cell table:style-name="Tableau1.A2" office:value-type="string">
            <text:p text:style-name="P5">2<text:span text:style-name="T7">6</text:span></text:p>
          </table:table-cell>
          <table:table-cell table:style-name="Tableau1.A2" office:value-type="string">
            <text:p text:style-name="Table_20_Contents">Montrer les identifiants des parcelles et les identifiants de leurs proprietaires</text:p>
          </table:table-cell>
          <table:table-cell table:style-name="Tableau1.A2" office:value-type="string">
            <text:p text:style-name="Table_20_Contents">SELECT * FROM parcelles_proprietaires</text:p>
          </table:table-cell>
          <table:table-cell table:style-name="Tableau1.D2" office:value-type="string">
            <text:p text:style-name="Table_20_Contents">Cette information est contenu dans la table qui représente l'association entre les deux entités. On voit que la parcelle 10 a deux propriétaires différentes. D'où la nature complexe-complexe de l'association et la nécessité de la représenter dans une table à part.</text:p>
          </table:table-cell>
        </table:table-row>
        <table:table-row>
          <table:table-cell table:style-name="Tableau1.A2" office:value-type="string">
            <text:p text:style-name="P5">2<text:span text:style-name="T7">7</text:span></text:p>
          </table:table-cell>
          <table:table-cell table:style-name="Tableau1.A2" office:value-type="string">
            <text:p text:style-name="Table_20_Contents">Montrer les identifiants des parcelles et les noms de leurs propriétaires</text:p>
          </table:table-cell>
          <table:table-cell table:style-name="Tableau1.A2" office:value-type="string">
            <text:p text:style-name="Table_20_Contents">SELECT parcelle_id, nom FROM parcelles_proprietaires JOIN proprietaires ON proprietaire_id=id</text:p>
          </table:table-cell>
          <table:table-cell table:style-name="Tableau1.D2" office:value-type="string">
            <text:p text:style-name="Table_20_Contents">Ici on lie la table d'associations à une des deux tables d'entités.</text:p>
          </table:table-cell>
        </table:table-row>
        <table:table-row>
          <table:table-cell table:style-name="Tableau1.A2" office:value-type="string">
            <text:p text:style-name="P5">2<text:span text:style-name="T7">8</text:span></text:p>
          </table:table-cell>
          <table:table-cell table:style-name="Tableau1.A2" office:value-type="string">
            <text:p text:style-name="Table_20_Contents">Montrer les communes des parcelles et les communes de leurs propriétaires</text:p>
          </table:table-cell>
          <table:table-cell table:style-name="Tableau1.A2" office:value-type="string">
            <text:p text:style-name="Table_20_Contents">SELECT parcelles.commune, proprietaires.commune FROM parcelles JOIN parcelles_proprietaires ON parcelles.id=parcelle_id JOIN proprietaires ON proprietaire_id=proprietaires.id</text:p>
          </table:table-cell>
          <table:table-cell table:style-name="Tableau1.D2" office:value-type="string">
            <text:p text:style-name="Table_20_Contents">Ici on doit passer par la table d'associations <text:span text:style-name="T1">parcelles_proprietaires</text:span> pour lier les deux tables <text:span text:style-name="T1">parcelles</text:span> et <text:span text:style-name="T1">proprietaires</text:span>. On procède donc à un double joint en joignant d'abord la table <text:span text:style-name="T1">parcelles</text:span> à la table <text:span text:style-name="T1">parcelles_proprietaires</text:span> pour ensuite joindre le résultat de ce premier joint à la table <text:span text:style-name="T1">proprietaires</text:span>.</text:p>
          </table:table-cell>
        </table:table-row>
        <text:soft-page-break/>
        <table:table-row>
          <table:table-cell table:style-name="Tableau1.A2" office:value-type="string">
            <text:p text:style-name="P7">29</text:p>
          </table:table-cell>
          <table:table-cell table:style-name="Tableau1.A2" office:value-type="string">
            <text:p text:style-name="Table_20_Contents">Montrer par exploitant (nom de famille, pas id) et par type de sol (nom, pas id) la somme des surfaces des parcelles. Trier le résultat par exploitant et par taille descendante. Donner des noms plus clair aux colonnes de sortie.<text:line-break/></text:p>
          </table:table-cell>
          <table:table-cell table:style-name="Tableau1.A2" office:value-type="string">
            <text:p text:style-name="Table_20_Contents">SELECT exploitants.nom AS exploitant, typesol.nom AS <text:span text:style-name="T5">"</text:span>Type de sol<text:span text:style-name="T5">"</text:span>, sum(surface) AS surface_totale FROM parcelles JOIN exploitants ON exploitant_id=exploitants.id JOIN typesol ON typesol_id=typesol.id GROUP BY exploitant, <text:s/><text:span text:style-name="T5">"</text:span>Type de sol<text:span text:style-name="T5">" </text:span>ORDER BY exploitants.nom, surface_totale DESC;</text:p>
          </table:table-cell>
          <table:table-cell table:style-name="Tableau1.D2" office:value-type="string">
            <text:p text:style-name="Table_20_Contents">De nouveau un triple joint. On peut utiliser l'alias créé avec AS dans les clauses GROUP BY et ORDER BY plus loin dans la requête (mais ce n'est pas obligatoire – voir l'utilisation d'exploitants/nom dans ORDER BY). Ceci est possible, même si l'alias est entouré de guillements double puisqu'il contient des espaces ou caractères spéciaux.</text:p>
          </table:table-cell>
        </table:table-row>
        <table:table-row>
          <table:table-cell table:style-name="Tableau1.A2" office:value-type="string">
            <text:p text:style-name="P6">3<text:span text:style-name="T7">0</text:span></text:p>
          </table:table-cell>
          <table:table-cell table:style-name="Tableau1.A2" office:value-type="string">
            <text:p text:style-name="Table_20_Contents">Créer une vue basée sur la requête ci-dessus.</text:p>
          </table:table-cell>
          <table:table-cell table:style-name="Tableau1.A2" office:value-type="string">
            <text:p text:style-name="Table_20_Contents">CREATE VIEW sols_par_exploitant AS SELECT exploitants.nom AS exploitant, typesol.nom AS <text:span text:style-name="T5">"</text:span>Type de sol<text:span text:style-name="T5">"</text:span>, sum(surface) AS surface_totale FROM parcelles JOIN exploitants ON exploitant_id=exploitants.id JOIN typesol ON typesol_id=typesol.id GROUP BY exploitant, <text:s/><text:span text:style-name="T5">"</text:span>Type de sol<text:span text:style-name="T5">" </text:span>ORDER BY exploitants.nom, surface_totale DESC;</text:p>
          </table:table-cell>
          <table:table-cell table:style-name="Tableau1.D2" office:value-type="string">
            <text:p text:style-name="Table_20_Contents">La création de la vue est très simple. Après, on peut appeler cette vue comme une table en étant assurée que cette « table » est toujours à jour.</text:p>
          </table:table-cell>
        </table:table-row>
        <text:soft-page-break/>
        <table:table-row>
          <table:table-cell table:style-name="Tableau1.A2" office:value-type="string">
            <text:p text:style-name="P6">3<text:span text:style-name="T7">1</text:span></text:p>
          </table:table-cell>
          <table:table-cell table:style-name="Tableau1.A2" office:value-type="string">
            <text:p text:style-name="Table_20_Contents">BONUS : Ecrire une requête qui reconstitue la table de départ avec toutes les informations regroupées</text:p>
          </table:table-cell>
          <table:table-cell table:style-name="Tableau1.A2" office:value-type="string">
            <text:p text:style-name="Table_20_Contents">select parcelles.id as "numéro de parcelle", parcelles.rue ||' '||parcelles.num||', '|| parcelles.cp ||' '||parcelles.commune <text:s/>as "adresse parcelle", </text:p>
            <text:p text:style-name="Table_20_Contents">proprietaires.nom as "nom proprio", proprietaires.prenom as "prénom proprio", proprietaires.rue ||' '||proprietaires.num||', '|| proprietaires.cp ||' '||proprietaires.commune as "adresse proprio", proprietaires.tel as "téléphone proprio",</text:p>
            <text:p text:style-name="Table_20_Contents">exploitants.nom ||', '||exploitants.prenom as "Exploitant", exploitants.rue ||' '||exploitants.num||', '|| exploitants.cp ||' '||exploitants.commune as "adresse exploitant",</text:p>
            <text:p text:style-name="Table_20_Contents">typesol.nom as "type de terre", surface, surface*typesol.points as "nombre de points remembrement", typesol.points as"points/ha"<text:tab/></text:p>
            <text:p text:style-name="Table_20_Contents">FROM parcelles JOIN parcelles_proprietaires ON parcelles.id=parcelle_id JOIN proprietaires ON proprietaire_id=proprietaires.id </text:p>
            <text:p text:style-name="Table_20_Contents">JOIN exploitants ON exploitant_id = exploitants.id </text:p>
            <text:p text:style-name="Table_20_Contents">JOIN typesol ON typesol_id = typesol.id;</text:p>
          </table:table-cell>
          <table:table-cell table:style-name="Tableau1.D2" office:value-type="string">
            <text:p text:style-name="Table_20_Contents">cf.<text:a xlink:type="simple" xlink:href="http://docs.postgresqlfr.org/8.3/functions-string.html" text:style-name="Internet_20_link" text:visited-style-name="Visited_20_Internet_20_Link">http://docs.postgresqlfr.org/8.3/functions-string.html</text:a></text:p>
            <text:p text:style-name="Table_20_Contents"><text:span text:style-name="Teletype">chaîne || </text:span><text:span text:style-name="Emphasis">chaîne</text:span> -&gt; Concaténation de chaînes </text:p>
          </table:table-cell>
        </table:table-row>
      </table:table>
      <text:p text:style-nam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fo:font-family="'DejaVu Sans Mono'" style:font-family-generic="modern" style:font-pitch="fixed" style:font-name-asian="WenQuanYi Micro Hei" style:font-family-asian="'WenQuanYi Micro Hei'" style:font-family-generic-asian="modern" style:font-pitch-asian="fixed" style:font-name-complex="Lohit Hindi" style:font-family-complex="'Lohit Hindi'" style:font-family-generic-complex="modern" style:font-pitch-complex="fixe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14T20:59:48</meta:creation-date>
    <dc:date>2019-07-22T17:10:49.378231889</dc:date>
    <meta:editing-duration>PT2H26M58S</meta:editing-duration>
    <meta:editing-cycles>16</meta:editing-cycles>
    <meta:generator>LibreOffice/6.2.5.2$Linux_X86_64 LibreOffice_project/20$Build-2</meta:generator>
    <meta:document-statistic meta:table-count="1" meta:image-count="0" meta:object-count="0" meta:page-count="7" meta:paragraph-count="135" meta:word-count="1678" meta:character-count="11186" meta:non-whitespace-character-count="9624"/>
  </office:meta>
</office:document-meta>
</file>