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92cm" fo:margin-left="-0.069cm" fo:break-before="page" table:align="left" fo:keep-with-next="always"/>
    </style:style>
    <style:style style:name="Tableau1.A" style:family="table-column">
      <style:table-column-properties style:column-width="5.318cm"/>
    </style:style>
    <style:style style:name="Tableau1.B" style:family="table-column">
      <style:table-column-properties style:column-width="11.774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fo:font-size="11pt" style:font-size-asian="11pt" style:font-size-complex="11pt"/>
    </style:style>
    <style:style style:name="P2" style:family="paragraph" style:parent-style-name="Table_20_Contents">
      <style:text-properties fo:color="#000000" fo:font-size="11pt" officeooo:paragraph-rsid="001c511a" style:font-size-asian="11pt" style:font-size-complex="11pt"/>
    </style:style>
    <style:style style:name="P3" style:family="paragraph" style:parent-style-name="Table_20_Contents">
      <style:text-properties fo:color="#000000" fo:font-size="11pt" officeooo:paragraph-rsid="001e008e" style:font-size-asian="11pt" style:font-size-complex="11pt"/>
    </style:style>
    <style:style style:name="P4" style:family="paragraph" style:parent-style-name="Table_20_Contents">
      <style:text-properties fo:color="#000000" fo:font-size="11pt" officeooo:paragraph-rsid="001e9dbd" style:font-size-asian="11pt" style:font-size-complex="11pt"/>
    </style:style>
    <style:style style:name="P5" style:family="paragraph" style:parent-style-name="Table_20_Contents">
      <style:text-properties fo:color="#000000" fo:font-size="11pt" officeooo:rsid="001e008e" officeooo:paragraph-rsid="001e008e" style:font-size-asian="11pt" style:font-size-complex="11pt"/>
    </style:style>
    <style:style style:name="P6" style:family="paragraph" style:parent-style-name="Table_20_Contents">
      <style:text-properties fo:color="#000000" fo:font-size="11pt" officeooo:rsid="002370f3" officeooo:paragraph-rsid="002370f3" style:font-size-asian="11pt" style:font-size-complex="11pt"/>
    </style:style>
    <style:style style:name="P7" style:family="paragraph" style:parent-style-name="Table_20_Contents">
      <style:text-properties fo:color="#000000" fo:font-size="11pt" officeooo:paragraph-rsid="0024ca56" style:font-size-asian="11pt" style:font-size-complex="11pt"/>
    </style:style>
    <style:style style:name="P8" style:family="paragraph" style:parent-style-name="Table_20_Contents">
      <style:text-properties fo:color="#000000" fo:font-size="11pt" officeooo:rsid="0024ca56" officeooo:paragraph-rsid="0024ca56" style:font-size-asian="11pt" style:font-size-complex="11pt"/>
    </style:style>
    <style:style style:name="P9" style:family="paragraph" style:parent-style-name="Table_20_Contents">
      <style:text-properties fo:color="#000000" fo:font-size="11pt" officeooo:rsid="0024ca56" officeooo:paragraph-rsid="002c779a" style:font-size-asian="11pt" style:font-size-complex="11pt"/>
    </style:style>
    <style:style style:name="P10" style:family="paragraph" style:parent-style-name="Table_20_Contents">
      <style:text-properties fo:color="#000000" fo:font-size="11pt" officeooo:rsid="0025aabc" officeooo:paragraph-rsid="0025aabc" style:font-size-asian="11pt" style:font-size-complex="11pt"/>
    </style:style>
    <style:style style:name="P11" style:family="paragraph" style:parent-style-name="Table_20_Contents">
      <style:text-properties fo:color="#000000" fo:font-size="11pt" officeooo:paragraph-rsid="0025dea9" style:font-size-asian="11pt" style:font-size-complex="11pt"/>
    </style:style>
    <style:style style:name="P12" style:family="paragraph" style:parent-style-name="Table_20_Contents">
      <style:text-properties fo:color="#000000" fo:font-size="11pt" officeooo:rsid="002c779a" officeooo:paragraph-rsid="002c779a" style:font-size-asian="11pt" style:font-size-complex="11pt"/>
    </style:style>
    <style:style style:name="P13" style:family="paragraph" style:parent-style-name="Table_20_Contents">
      <style:text-properties fo:color="#000000" fo:font-size="11pt" officeooo:rsid="00321db4" officeooo:paragraph-rsid="00321db4" style:font-size-asian="11pt" style:font-size-complex="11pt"/>
    </style:style>
    <style:style style:name="P14" style:family="paragraph" style:parent-style-name="Table_20_Contents">
      <style:text-properties fo:color="#000000" fo:font-size="11pt" officeooo:paragraph-rsid="00334880" style:font-size-asian="11pt" style:font-size-complex="11pt"/>
    </style:style>
    <style:style style:name="P15" style:family="paragraph" style:parent-style-name="Table_20_Contents">
      <style:text-properties fo:color="#000000" fo:font-size="11pt" officeooo:rsid="00334880" officeooo:paragraph-rsid="00334880" style:font-size-asian="11pt" style:font-size-complex="11pt"/>
    </style:style>
    <style:style style:name="P16" style:family="paragraph" style:parent-style-name="Table_20_Contents">
      <style:text-properties fo:color="#000000" fo:font-size="11pt" officeooo:rsid="00371d60" officeooo:paragraph-rsid="00371d60" style:font-size-asian="11pt" style:font-size-complex="11pt"/>
    </style:style>
    <style:style style:name="P17" style:family="paragraph" style:parent-style-name="Table_20_Contents">
      <style:text-properties fo:color="#000000" fo:font-size="11pt" officeooo:paragraph-rsid="00371d60" style:font-size-asian="11pt" style:font-size-complex="11pt"/>
    </style:style>
    <style:style style:name="P18" style:family="paragraph" style:parent-style-name="Table_20_Contents">
      <style:text-properties fo:color="#000000" fo:font-size="11pt" officeooo:paragraph-rsid="001e008e" fo:background-color="transparent" style:font-size-asian="11pt" style:font-size-complex="11pt"/>
    </style:style>
    <style:style style:name="P19" style:family="paragraph" style:parent-style-name="Table_20_Contents">
      <style:text-properties fo:color="#000000" fo:font-size="11pt" officeooo:paragraph-rsid="001e9dbd" fo:background-color="transparent" style:font-size-asian="11pt" style:font-size-complex="11pt"/>
    </style:style>
    <style:style style:name="P20" style:family="paragraph" style:parent-style-name="Table_20_Contents">
      <style:text-properties fo:color="#000000" fo:font-size="11pt" fo:font-style="normal" officeooo:rsid="002b84e5" officeooo:paragraph-rsid="002b84e5" style:font-size-asian="11pt" style:font-style-asian="normal" style:font-size-complex="11pt" style:font-style-complex="normal"/>
    </style:style>
    <style:style style:name="P21" style:family="paragraph" style:parent-style-name="Table_20_Contents">
      <style:text-properties fo:color="#000000" fo:font-size="11pt" fo:font-style="normal" officeooo:rsid="002b84e5" officeooo:paragraph-rsid="00371d60" style:font-size-asian="11pt" style:font-style-asian="normal" style:font-size-complex="11pt" style:font-style-complex="normal"/>
    </style:style>
    <style:style style:name="P22" style:family="paragraph" style:parent-style-name="Table_20_Contents">
      <style:text-properties fo:color="#000000" fo:font-size="11pt" fo:font-style="italic" officeooo:rsid="002b84e5" officeooo:paragraph-rsid="002b84e5" style:font-size-asian="11pt" style:font-style-asian="italic" style:font-size-complex="11pt" style:font-style-complex="italic"/>
    </style:style>
    <style:style style:name="P23" style:family="paragraph" style:parent-style-name="Table_20_Contents">
      <style:text-properties fo:color="#000000" fo:font-size="11pt" fo:font-style="italic" officeooo:rsid="002b84e5" officeooo:paragraph-rsid="00334880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3pt" fo:font-weight="bold" officeooo:paragraph-rsid="002b06d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text-properties fo:font-size="11pt" officeooo:paragraph-rsid="00334880" style:font-size-asian="11pt" style:font-size-complex="11pt"/>
    </style:style>
    <style:style style:name="P28" style:family="paragraph" style:parent-style-name="Table_20_Contents">
      <style:text-properties fo:font-size="11pt" fo:font-style="normal" officeooo:rsid="00334880" officeooo:paragraph-rsid="00334880" style:font-size-asian="11pt" style:font-style-asian="normal" style:font-size-complex="11pt" style:font-style-complex="normal"/>
    </style:style>
    <style:style style:name="P29" style:family="paragraph" style:parent-style-name="Table_20_Contents">
      <style:text-properties officeooo:rsid="00176ebc" officeooo:paragraph-rsid="00176ebc"/>
    </style:style>
    <style:style style:name="P30" style:family="paragraph" style:parent-style-name="Table_20_Contents">
      <style:text-properties officeooo:rsid="001af365" officeooo:paragraph-rsid="001af365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c511a" fo:background-color="transparent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e5e6d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e008e"/>
    </style:style>
    <style:style style:name="T7" style:family="text">
      <style:text-properties style:use-window-font-color="true"/>
    </style:style>
    <style:style style:name="T8" style:family="text">
      <style:text-properties officeooo:rsid="0021fcb3"/>
    </style:style>
    <style:style style:name="T9" style:family="text">
      <style:text-properties officeooo:rsid="0024ca56"/>
    </style:style>
    <style:style style:name="T10" style:family="text">
      <style:text-properties officeooo:rsid="0025aabc"/>
    </style:style>
    <style:style style:name="T11" style:family="text">
      <style:text-properties officeooo:rsid="0025dea9"/>
    </style:style>
    <style:style style:name="T12" style:family="text">
      <style:text-properties officeooo:rsid="0027bdad"/>
    </style:style>
    <style:style style:name="T13" style:family="text">
      <style:text-properties officeooo:rsid="001f8a81"/>
    </style:style>
    <style:style style:name="T14" style:family="text">
      <style:text-properties officeooo:rsid="002e5e6d"/>
    </style:style>
    <style:style style:name="T15" style:family="text">
      <style:text-properties officeooo:rsid="00321db4"/>
    </style:style>
    <style:style style:name="T16" style:family="text">
      <style:text-properties officeooo:rsid="00334880"/>
    </style:style>
    <style:style style:name="T17" style:family="text">
      <style:text-properties fo:color="#000000" fo:font-style="italic" officeooo:rsid="002b84e5" style:font-style-asian="italic" style:font-style-complex="italic"/>
    </style:style>
    <style:style style:name="T18" style:family="text">
      <style:text-properties fo:color="#000000" fo:font-style="italic" officeooo:rsid="00334880" style:font-style-asian="italic" style:font-style-complex="italic"/>
    </style:style>
    <style:style style:name="T19" style:family="text">
      <style:text-properties officeooo:rsid="00371d60"/>
    </style:style>
    <style:style style:name="T20" style:family="text">
      <style:text-properties officeooo:rsid="0038312f"/>
    </style:style>
    <style:style style:name="T21" style:family="text">
      <style:text-properties officeooo:rsid="00398b7f"/>
    </style:style>
    <style:style style:name="T22" style:family="text">
      <style:text-properties officeooo:rsid="0039c096"/>
    </style:style>
    <style:style style:name="T23" style:family="text">
      <style:text-properties officeooo:rsid="003b56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5">Question</text:p>
            </table:table-cell>
            <table:table-cell table:style-name="Tableau1.B1" office:value-type="string">
              <text:p text:style-name="P24">Requête <text:line-break/><text:span text:style-name="T13">(n'oubliez pas d'adapter éventuellement à vos noms de tables et de colonnes !!)</text:span></text:p>
            </table:table-cell>
          </table:table-row>
        </table:table-header-rows>
        <table:table-row>
          <table:table-cell table:style-name="Tableau1.A8" office:value-type="string">
            <text:p text:style-name="P26">Quels sont les noms et prénoms des agents ?</text:p>
          </table:table-cell>
          <table:table-cell table:style-name="Tableau1.B8" office:value-type="string">
            <text:p text:style-name="P1">SELECT nom, prenom FROM agents ;</text:p>
          </table:table-cell>
        </table:table-row>
        <table:table-row>
          <table:table-cell table:style-name="Tableau1.A8" office:value-type="string">
            <text:p text:style-name="P26">Quel est le nom français de l'espèce portant le nom latin « Caballus wildus » ?</text:p>
          </table:table-cell>
          <table:table-cell table:style-name="Tableau1.B8" office:value-type="string">
            <text:p text:style-name="P1">SELECT nom_fr FROM especes WHERE nom_lat = '<text:span text:style-name="T15">C</text:span>aballus wildus' ;</text:p>
          </table:table-cell>
        </table:table-row>
        <table:table-row>
          <table:table-cell table:style-name="Tableau1.A8" office:value-type="string">
            <text:p text:style-name="P26">Quelles sont les nom latins des espèces menacées ?</text:p>
          </table:table-cell>
          <table:table-cell table:style-name="Tableau1.B8" office:value-type="string">
            <text:p text:style-name="P1">SELECT nom_lat FROM especes WHERE menacee = TRUE (ou 'true' ou '1' ou 'y', ...)</text:p>
          </table:table-cell>
        </table:table-row>
        <table:table-row>
          <table:table-cell table:style-name="Tableau1.A5" office:value-type="string">
            <text:p text:style-name="P26">Combien <text:span text:style-name="T8">de fois des </text:span>éléphants ont été observés en total, sachant que l'identifiant des éléphants est le 1 ?</text:p>
          </table:table-cell>
          <table:table-cell table:style-name="Tableau1.B5" office:value-type="string">
            <text:p text:style-name="P2">SELECT count(*)<text:span text:style-name="T2"> </text:span>from observations_especes WHERE id_espece = 1</text:p>
          </table:table-cell>
        </table:table-row>
        <table:table-row>
          <table:table-cell table:style-name="Tableau1.A8" office:value-type="string">
            <text:p text:style-name="P26">Quel est le nombre maximal d'individus observé d<text:span text:style-name="T15">'une espèce </text:span>lors d'une observation ?</text:p>
          </table:table-cell>
          <table:table-cell table:style-name="Tableau1.B8" office:value-type="string">
            <text:p text:style-name="P1">SELECT max(nbr_individus) FROM observations_especes ;</text:p>
          </table:table-cell>
        </table:table-row>
        <table:table-row>
          <table:table-cell table:style-name="Tableau1.A8" office:value-type="string">
            <text:p text:style-name="P26">Combien d'individus ont été observés en total par espèce (chaque espèce étant représentée par son identifiant) ?</text:p>
          </table:table-cell>
          <table:table-cell table:style-name="Tableau1.B8" office:value-type="string">
            <text:p text:style-name="P2">SELECT id_espece, <text:span text:style-name="T1">SUM (nbr_individus) </text:span>FROM observations_especes GROUP BY id_espece ;</text:p>
          </table:table-cell>
        </table:table-row>
        <table:table-row>
          <table:table-cell table:style-name="Tableau1.A8" office:value-type="string">
            <text:p text:style-name="P26">Insérer une nouvelle observation : Agent Meyers a observé de <text:span text:style-name="T20">près</text:span> 3 chevaux sauvage le 9 novembre 2011 à 13h25 à la latitude 8.239715 et la longitude 3.693247 ;<text:line-break/>Supposer connu les valeurs des clés étrangères nécessaires, donc : id_agent=2, id_espece=2, id_type=3 ; utiliser la première valeur disponible pour l'id de l'observation.</text:p>
          </table:table-cell>
          <table:table-cell table:style-name="Tableau1.B8" office:value-type="string">
            <text:p text:style-name="P13">Soit on cherche manuellement la permière valeur disponible comme id de l'observation :</text:p>
            <text:p text:style-name="P2">INSERT INTO observations(id, date_<text:span text:style-name="T9">obs</text:span>, latitude, longitude, id_agent, heure)</text:p>
            <text:p text:style-name="P2">VALUES(10,'2011-11-09',8.239715, 3.693247,2, <text:s/>'13:25:00');</text:p>
            <text:p text:style-name="P7">INSERT INTO observations_especes (id_observations , id_especes, nbr_individus, <text:span text:style-name="T9">type_obs</text:span>)</text:p>
            <text:p text:style-name="P2">VALUES (<text:span text:style-name="T9">10</text:span>,<text:span text:style-name="T9">2</text:span>,<text:span text:style-name="T9">3,3</text:span>)<text:line-break/></text:p>
            <text:p text:style-name="P8">ou alors pour chercher de façon automatique le premier id disponible pour l'observation :<text:line-break/></text:p>
            <text:p text:style-name="P7">INSERT INTO observations(id, date_<text:span text:style-name="T9">obs</text:span>, latitude, longitude, id_agent, heure)</text:p>
            <text:p text:style-name="P9">VALUES(</text:p>
            <text:p text:style-name="P9">(SELECT max(id) FROM observations)+1,</text:p>
            <text:p text:style-name="P9">'2011-11-09',8.239715, 3.693247,2, <text:s/>'13:25:00');</text:p>
            <text:p text:style-name="P7">INSERT INTO observations_especes (id_observations , id_especes, nbr_individus, <text:span text:style-name="T9">type_obs</text:span>)</text:p>
            <text:p text:style-name="P7">VALUES (<text:span text:style-name="T9">(SELECT max(id) FROM observations)</text:span>,<text:span text:style-name="T9">2</text:span>,<text:span text:style-name="T9">3,3</text:span>)</text:p>
            <text:p text:style-name="P12">[Ceci suppose qu'aucune nouvelle insertion dans la table <text:span text:style-name="T3">observation</text:span><text:span text:style-name="T4">s</text:span> n'ait eu lieu entre votre insertion dans la table <text:span text:style-name="T3">observations</text:span> et votre insertion dans la table <text:span text:style-name="T3">observations_esp</text:span><text:span text:style-name="T4">è</text:span><text:span text:style-name="T3">ces</text:span>. <text:span text:style-name="T14">Pour une solution plus sûr, il faut passer par d'autres solutions, comme par exemple les vues éditables pour permettre une mise à jour conjointe des deux tables.</text:span>]</text:p>
          </table:table-cell>
        </table:table-row>
        <table:table-row>
          <table:table-cell table:style-name="Tableau1.A9" office:value-type="string">
            <text:p text:style-name="P26">Mettre à jour les informations concernant les agents avec les données suivantes :</text:p>
            <text:p text:style-name="Table_20_Contents"><text:span text:style-name="T5">email de M. Conaca : </text:span><text:a xlink:type="simple" xlink:href="mailto:karl.conaca@hotmail.com" text:style-name="Internet_20_link" text:visited-style-name="Visited_20_Internet_20_Link"><text:span text:style-name="T5">karl.conaca@hotmail.com</text:span></text:a></text:p>
            <text:p text:style-name="P26">tél de M. Attara : 44/3957513</text:p>
          </table:table-cell>
          <table:table-cell table:style-name="Tableau1.B9" office:value-type="string">
            <text:p text:style-name="P1">UPDATE agents</text:p>
            <text:p text:style-name="P1">SET email='karl.conaca@hotmail.com'</text:p>
            <text:p text:style-name="P1">WHERE nom='Conaca'</text:p>
            <text:p text:style-name="P1"/>
            <text:p text:style-name="P1">UPDATE agents</text:p>
            <text:p text:style-name="P1">SET telephone = '44/3957513'</text:p>
            <text:p text:style-name="P1">WHERE nom='Attara'</text:p>
          </table:table-cell>
        </table:table-row>
        <text:soft-page-break/>
        <table:table-row>
          <table:table-cell table:style-name="Tableau1.A11" office:value-type="string">
            <text:p text:style-name="P26">Quels espèces animales ont été observée par l'agent Attara ?</text:p>
          </table:table-cell>
          <table:table-cell table:style-name="Tableau1.B11" office:value-type="string">
            <text:p text:style-name="P3">SELECT especes.nom_fr</text:p>
            <text:p text:style-name="P3"><text:span text:style-name="T8">FROM</text:span> </text:p>
            <text:p text:style-name="P5">especes JOIN observations_especes ON (especes.id_especes =observations_especes.id_especes)</text:p>
            <text:p text:style-name="P3"><text:span text:style-name="T8">JOIN</text:span> observations ON (observations.id = observations_especes.id_observations) </text:p>
            <text:p text:style-name="P3"><text:span text:style-name="T8">JOIN</text:span> agents ON (agents.id = observations.id_agent)</text:p>
            <text:p text:style-name="P3">Where agents.nom='Attara'</text:p>
            <text:p text:style-name="P3">GROUP BY especes.nom_fr</text:p>
            <text:p text:style-name="P18"><text:span text:style-name="T6">(OU</text:span> sans le grp by</text:p>
            <text:p text:style-name="P3">SELECT DISTINCT especes.nom_fr</text:p>
            <text:p text:style-name="P3"><text:span text:style-name="T8">FROM</text:span> </text:p>
            <text:p text:style-name="P3">especes JOIN observations_especes ON (especes.id_especes = observations_especes.id_especes)</text:p>
            <text:p text:style-name="P3"><text:span text:style-name="T8">JOIN</text:span> observations ON (observations.id = observations_especes.id_observations) </text:p>
            <text:p text:style-name="P3"><text:span text:style-name="T8">JOIN</text:span> agents ON (agents.id = observations.id_agent)</text:p>
            <text:p text:style-name="P5">Where agents.nom='Attara')</text:p>
          </table:table-cell>
        </table:table-row>
        <table:table-row>
          <table:table-cell table:style-name="Tableau1.A11" office:value-type="string">
            <text:p text:style-name="P26">Combien d'individus a-t-il observé par espèce ?</text:p>
          </table:table-cell>
          <table:table-cell table:style-name="Tableau1.B11" office:value-type="string">
            <text:p text:style-name="P1">SELECT especes.nom_fr, sum(observations.nb_individus) AS nombre</text:p>
            <text:p text:style-name="P1">FROM</text:p>
            <text:p text:style-name="P1">especes JOIN observations ON especes.id=observations.id_espece</text:p>
            <text:p text:style-name="P1">JOIN agents ON agents.id=observations.id_agent</text:p>
            <text:p text:style-name="P1">WHERE agents.nom='Attara'</text:p>
            <text:p text:style-name="P1">GROUP BY especes.nom_fr</text:p>
          </table:table-cell>
        </table:table-row>
        <table:table-row>
          <table:table-cell table:style-name="Tableau1.A13" office:value-type="string">
            <text:p text:style-name="P26">Quel est l'agent qui a fait la dernière observation en date et quelle était la date de cette observation ? La réponse ne devrait contenir qu'une ligne avec le nom et la date.</text:p>
          </table:table-cell>
          <table:table-cell table:style-name="Tableau1.B13" office:value-type="string">
            <text:p text:style-name="P17">SELECT DISTINCT agents.nom, observations.date_obs, observations.<text:span text:style-name="T19">heure_obs</text:span></text:p>
            <text:p text:style-name="P1">FROM agents JOIN observations ON agents.id=observations.id_agent</text:p>
            <text:p text:style-name="P17">WHERE date_obs = (SELECT max(date_obs) FROM observations)  <text:span text:style-name="T19">and observations.heure_obs = (SELECT max(heure_obs) FROM observations WHERE date_obs = (SELECT max(date_obs) FROM observations)) ;</text:span></text:p>
            <text:p text:style-name="P1"/>
            <text:p text:style-name="P16">Ou </text:p>
            <text:p text:style-name="P17">SELECT agents.nom, observations.date_obs, <text:span text:style-name="T19">heure_obs</text:span></text:p>
            <text:p text:style-name="P17">FROM agents JOIN observations ON agents.id=observations.id_agent</text:p>
            <text:p text:style-name="P16">order by date desc, heure desc limit 1 ;</text:p>
            <text:p text:style-name="P1"/>
            <text:p text:style-name="P1"/>
            <text:p text:style-name="P1"/>
          </table:table-cell>
        </table:table-row>
        <table:table-row>
          <table:table-cell table:style-name="Tableau1.A13" office:value-type="string">
            <text:p text:style-name="P26">Le GPS de l'agent Attara a un biais systématique de -0.01 en latitude et en longitude. Il faut donc ajouter 0.01 aux deux valeurs pour chaque observation de cet agent.</text:p>
          </table:table-cell>
          <table:table-cell table:style-name="Tableau1.B13" office:value-type="string">
            <text:p text:style-name="P1">UPDATE observations</text:p>
            <text:p text:style-name="P1">SET lat=lat+0.01,lon=lon+0.01</text:p>
            <text:p text:style-name="P1">FROM agents</text:p>
            <text:p text:style-name="P1">WHERE agents.id = observations.id_agent AND agents.nom = 'Attara'</text:p>
          </table:table-cell>
        </table:table-row>
        <text:soft-page-break/>
        <table:table-row>
          <table:table-cell table:style-name="Tableau1.A14" office:value-type="string">
            <text:p text:style-name="P27">Quelles observations ont été faite pendant les trois mois <text:span text:style-name="T16">avant le </text:span><text:span text:style-name="T17">1 </text:span><text:span text:style-name="T18">décembre</text:span><text:span text:style-name="T17"> 2011</text:span> ?</text:p>
            <text:p text:style-name="P28">Bonus : comment chercher les observations faite pendant les trois derniers mois ?</text:p>
          </table:table-cell>
          <table:table-cell table:style-name="Tableau1.B14" office:value-type="string">
            <text:p text:style-name="P22">Pour avoir les observations dans les trois derniers mois avant une date arbitraire (ici le 1 <text:span text:style-name="T16">décembre</text:span> 2011):</text:p>
            <text:p text:style-name="P20"/>
            <text:p text:style-name="P1">SELECT id, date_obs</text:p>
            <text:p text:style-name="P1">FROM observations</text:p>
            <text:p text:style-name="P21">WHERE date_obs &gt; (SELECT '2011-<text:span text:style-name="T16">12</text:span>-01'::date - 90)  <text:span text:style-name="T19">and </text:span>date_obs <text:span text:style-name="T19">&lt;</text:span> SELECT '2011-<text:span text:style-name="T16">12</text:span>-01'::date</text:p>
            <text:p text:style-name="P20"/>
            <text:p text:style-name="P22">Le '::date ' indique à PostgreSQL de traiter la chaîne de caractères comme une date.</text:p>
            <text:p text:style-name="P22">Autre option : mettre à jour les dates dans la table des observations pour qu'elles soient plus proches de la date courante.</text:p>
            <text:p text:style-name="P15">Dans les trois derniers mois :</text:p>
            <text:p text:style-name="P15"/>
            <text:p text:style-name="P14">SELECT id, date_obs</text:p>
            <text:p text:style-name="P14">FROM observations</text:p>
            <text:p text:style-name="P14">WHERE date_obs &gt; (SELECT current_date - interval '3 Months') ;</text:p>
            <text:p text:style-name="P14">ou</text:p>
            <text:p text:style-name="P14">SELECT id, date_obs</text:p>
            <text:p text:style-name="P14">FROM observations</text:p>
            <text:p text:style-name="P14">WHERE date_obs &gt; (SELECT current_date - 90) ;<text:line-break/><text:span text:style-name="T3">{90 = nombre de jours}</text:span></text:p>
            <text:p text:style-name="P23"/>
            <text:p text:style-name="P23">NB : Ceci ne retournera des observations que si la date de celles-ci est dans les trois derniers mois avant l'exécution de la requête.</text:p>
            <text:p text:style-name="P22"/>
          </table:table-cell>
        </table:table-row>
        <table:table-row>
          <table:table-cell table:style-name="Tableau1.A15" office:value-type="string">
            <text:p text:style-name="P26">Insérer une nouvelle observation : Agent Meyers a observé de loin <text:span text:style-name="T21">5</text:span> chevaux sauvage le <text:span text:style-name="T21">3</text:span> <text:span text:style-name="T21">juin </text:span>201<text:span text:style-name="T21">7</text:span> à 13h25 à la latitude 8.239715 et la longitude 3.693247 ;<text:line-break/>Supposer inconnues les valeurs des clés étrangères nécessaires.</text:p>
          </table:table-cell>
          <table:table-cell table:style-name="Tableau1.B15" office:value-type="string">
            <text:p text:style-name="P1"/>
            <text:p text:style-name="P4">INSERT <text:span text:style-name="T8">INTO</text:span> observations VALUES (14,'201<text:span text:style-name="T22">7</text:span>-0<text:span text:style-name="T22">6</text:span>-0<text:span text:style-name="T22">3</text:span>',8.239715,3.693247,</text:p>
            <text:p text:style-name="P4">(select agents.id from agents where nom='Meyers'),</text:p>
            <text:p text:style-name="P4">(select type_observation.id from type_observation where type_observation.nom = 'observation eloignee'),</text:p>
            <text:p text:style-name="P4">'13:25:00') ;</text:p>
            <text:p text:style-name="P4">INSERT <text:span text:style-name="T8">INTO</text:span> observations_especes VALUES (14,</text:p>
            <text:p text:style-name="P4">(select especes.id_especes from especes where nom_fr='<text:span text:style-name="T7">cheval sauvage</text:span>'),</text:p>
            <text:p text:style-name="P4"><text:span text:style-name="T21">5</text:span>) ;</text:p>
          </table:table-cell>
        </table:table-row>
        <table:table-row>
          <table:table-cell table:style-name="Tableau1.A16" office:value-type="string">
            <text:p text:style-name="P26"/>
            <text:p text:style-name="P26">Le service grande faune (id=3) est dissout et tous les agents de ce service intégrés dans le service faune générale (id=2). Montrer le étapes à suivre.</text:p>
          </table:table-cell>
          <table:table-cell table:style-name="Tableau1.B16" office:value-type="string">
            <text:p text:style-name="P1">UPDATE agents</text:p>
            <text:p text:style-name="P1">SET id_service=2</text:p>
            <text:p text:style-name="P1">WHERE id_service=3 ;</text:p>
            <text:p text:style-name="P1">(ou si on n'a pas les id des services :</text:p>
            <text:p text:style-name="P1">UPDATE agents</text:p>
            <text:p text:style-name="P1">SET id_service=(SELECT id FROM services WHERE nom = 'faune generale')</text:p>
            <text:p text:style-name="P1">WHERE id_service=(SELECT id FROM services WHERE nom='grande faune') ;</text:p>
            <text:p text:style-name="P1">)</text:p>
            <text:p text:style-name="P1">puis</text:p>
            <text:p text:style-name="P1">DELETE FROM services</text:p>
            <text:p text:style-name="P1">WHERE id_service=3 ;</text:p>
            <text:p text:style-name="P1">ou</text:p>
            <text:p text:style-name="P1">DELETE FROM services</text:p>
            <text:p text:style-name="P1">WHERE nom = 'grande faune' ;</text:p>
          </table:table-cell>
        </table:table-row>
        <text:soft-page-break/>
        <table:table-row>
          <table:table-cell table:style-name="Tableau1.A17" office:value-type="string">
            <text:p text:style-name="P29">Un incident s'est produit on ne sait trop comment mais la derniere observation en heure de M. Attara a ete enregistree avec un <text:span text:style-name="T23">jour</text:span> de retard.</text:p>
          </table:table-cell>
          <table:table-cell table:style-name="Tableau1.B17" office:value-type="string">
            <text:p text:style-name="P30">UPDATE observations SET heure=heure+(interval '24 Hours')</text:p>
            <text:p text:style-name="P30">WHERE heure=(select max(heure) from observations WHERE date_obs=(select max(date_obs) from observations WHERE id_agent=(SELECT id FROM agents WHERE nom='Attara')))</text:p>
          </table:table-cell>
        </table:table-row>
        <table:table-row>
          <table:table-cell table:style-name="Tableau1.A18" office:value-type="string">
            <text:p text:style-name="P26">M. Meyers a confondu les observations de loin et les observations de près. Il faut donc inverser les type_id dans la table observations. <text:span text:style-name="T12">On suppose les id des types d'observations connues (2 et 3).</text:span></text:p>
          </table:table-cell>
          <table:table-cell table:style-name="Tableau1.B18" office:value-type="string">
            <text:p text:style-name="P19"><text:span text:style-name="T12">I</text:span>NSERT INTO type_observation <text:span text:style-name="T12">(id, nom) </text:span>VALUES (99,'inversion');</text:p>
            <text:p text:style-name="P1">UPDATE observations_<text:span text:style-name="T10">especes</text:span></text:p>
            <text:p text:style-name="P1">SET type_id = 99</text:p>
            <text:p text:style-name="P10">FROM observations</text:p>
            <text:p text:style-name="P1">WHERE type_id = 3 AND <text:span text:style-name="T11">observations_id IN </text:span>(SELECT id FROM <text:span text:style-name="T11">observations</text:span> WHERE <text:span text:style-name="T11">id_agent=(SELECT id from agents where nom</text:span>='Meyers'<text:span text:style-name="T11">)</text:span>);</text:p>
            <text:p text:style-name="P1">UPDATE observations_<text:span text:style-name="T11">especes</text:span></text:p>
            <text:p text:style-name="P1">SET type_id=3</text:p>
            <text:p text:style-name="P11">WHERE type_id=2 AND <text:span text:style-name="T11">observations_id IN (SELECT id FROM observations WHERE </text:span>id_agent=(SELECT id FROM agents WHERE nom='Meyers') <text:span text:style-name="T11">)</text:span>;</text:p>
            <text:p text:style-name="P1">UPDATE observations_<text:span text:style-name="T11">especes</text:span></text:p>
            <text:p text:style-name="P1">SET type_id=2</text:p>
            <text:p text:style-name="P1">WHERE type_id=99;</text:p>
            <text:p text:style-name="P6">DELETE FROM type_observation WHERE id=99 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Lennert</meta:initial-creator>
    <meta:creation-date>2011-11-10T09:54:02</meta:creation-date>
    <dc:date>2017-08-11T09:14:08.994309287</dc:date>
    <meta:editing-duration>PT7H57M34S</meta:editing-duration>
    <meta:editing-cycles>32</meta:editing-cycles>
    <meta:generator>LibreOffice/5.3.3.2$Linux_X86_64 LibreOffice_project/30m0$Build-2</meta:generator>
    <meta:document-statistic meta:table-count="1" meta:image-count="0" meta:object-count="0" meta:page-count="4" meta:paragraph-count="128" meta:word-count="1064" meta:character-count="7603" meta:non-whitespace-character-count="6655"/>
  </office:meta>
</office:document-meta>
</file>