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5.796cm" fo:margin-left="-0.042cm" fo:break-before="page" table:align="left"/>
    </style:style>
    <style:style style:name="Tableau1.A" style:family="table-column">
      <style:table-column-properties style:column-width="0.52cm"/>
    </style:style>
    <style:style style:name="Tableau1.B" style:family="table-column">
      <style:table-column-properties style:column-width="4.203cm"/>
    </style:style>
    <style:style style:name="Tableau1.C" style:family="table-column">
      <style:table-column-properties style:column-width="5.193cm"/>
    </style:style>
    <style:style style:name="Tableau1.D" style:family="table-column">
      <style:table-column-properties style:column-width="5.879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0e000c" officeooo:paragraph-rsid="000e000c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style="italic" fo:font-weight="bold" officeooo:rsid="0015a276" officeooo:paragraph-rsid="0015a276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style:text-properties officeooo:rsid="000e000c" officeooo:paragraph-rsid="000e000c"/>
    </style:style>
    <style:style style:name="P5" style:family="paragraph" style:parent-style-name="Table_20_Contents">
      <style:text-properties officeooo:rsid="001034fd" officeooo:paragraph-rsid="001034fd"/>
    </style:style>
    <style:style style:name="P6" style:family="paragraph" style:parent-style-name="Table_20_Contents">
      <style:text-properties officeooo:paragraph-rsid="001034fd"/>
    </style:style>
    <style:style style:name="P7" style:family="paragraph" style:parent-style-name="Table_20_Contents">
      <style:text-properties officeooo:rsid="0010dfc0" officeooo:paragraph-rsid="0010dfc0"/>
    </style:style>
    <style:style style:name="P8" style:family="paragraph" style:parent-style-name="Table_20_Contents">
      <style:text-properties officeooo:rsid="0019153f" officeooo:paragraph-rsid="0019153f" fo:background-color="#ffff00"/>
    </style:style>
    <style:style style:name="P9" style:family="paragraph" style:parent-style-name="Table_20_Contents">
      <style:text-properties officeooo:paragraph-rsid="0019153f" fo:background-color="#ffff00"/>
    </style:style>
    <style:style style:name="P10" style:family="paragraph" style:parent-style-name="Table_20_Contents">
      <style:text-properties officeooo:rsid="0021cb54" officeooo:paragraph-rsid="002a88ca" fo:background-color="#ffff00"/>
    </style:style>
    <style:style style:name="P11" style:family="paragraph" style:parent-style-name="Table_20_Contents">
      <style:text-properties officeooo:paragraph-rsid="0019153f"/>
    </style:style>
    <style:style style:name="P12" style:family="paragraph" style:parent-style-name="Table_20_Contents">
      <style:text-properties officeooo:rsid="001d77b2" officeooo:paragraph-rsid="001d77b2"/>
    </style:style>
    <style:style style:name="P13" style:family="paragraph" style:parent-style-name="Table_20_Contents">
      <style:text-properties fo:font-style="normal" officeooo:rsid="0021cb54" officeooo:paragraph-rsid="0021cb54" fo:background-color="transparent" style:font-style-asian="normal" style:font-style-complex="normal"/>
    </style:style>
    <style:style style:name="P14" style:family="paragraph" style:parent-style-name="Table_20_Contents">
      <style:text-properties fo:font-style="normal" officeooo:rsid="0021cb54" officeooo:paragraph-rsid="0022c5b5" fo:background-color="transparent" style:font-style-asian="normal" style:font-style-complex="normal"/>
    </style:style>
    <style:style style:name="P15" style:family="paragraph" style:parent-style-name="Table_20_Contents">
      <style:text-properties fo:font-style="normal" officeooo:rsid="0021cb54" officeooo:paragraph-rsid="002e7b98" fo:background-color="transparent" style:font-style-asian="normal" style:font-style-complex="normal"/>
    </style:style>
    <style:style style:name="P16" style:family="paragraph" style:parent-style-name="Table_20_Contents">
      <style:text-properties fo:font-style="normal" officeooo:paragraph-rsid="0021cb54" fo:background-color="transparent" style:font-style-asian="normal" style:font-style-complex="normal"/>
    </style:style>
    <style:style style:name="P17" style:family="paragraph" style:parent-style-name="Table_20_Contents">
      <style:text-properties fo:font-style="normal" officeooo:rsid="002e7b98" officeooo:paragraph-rsid="002e7b98" fo:background-color="transparent" style:font-style-asian="normal" style:font-style-complex="normal"/>
    </style:style>
    <style:style style:name="P18" style:family="paragraph" style:parent-style-name="Table_20_Contents">
      <style:text-properties fo:font-style="italic" officeooo:rsid="0021cb54" officeooo:paragraph-rsid="0022c5b5" fo:background-color="#ffff00" style:font-style-asian="italic" style:font-style-complex="italic"/>
    </style:style>
    <style:style style:name="P19" style:family="paragraph" style:parent-style-name="Table_20_Contents">
      <style:text-properties fo:font-style="italic" officeooo:rsid="0021cb54" officeooo:paragraph-rsid="0021cb54" fo:background-color="#ffff00" style:font-style-asian="italic" style:font-style-complex="italic"/>
    </style:style>
    <style:style style:name="P20" style:family="paragraph" style:parent-style-name="Table_20_Contents">
      <style:text-properties fo:font-style="italic" officeooo:paragraph-rsid="0019153f" fo:background-color="#ffff00" style:font-style-asian="italic" style:font-style-complex="italic"/>
    </style:style>
    <style:style style:name="P21" style:family="paragraph" style:parent-style-name="Table_20_Contents">
      <style:text-properties fo:font-style="italic" officeooo:rsid="0019153f" officeooo:paragraph-rsid="0019153f" style:font-style-asian="italic" style:font-style-complex="italic"/>
    </style:style>
    <style:style style:name="P22" style:family="paragraph" style:parent-style-name="Table_20_Contents">
      <style:text-properties fo:font-style="italic" officeooo:rsid="001d77b2" officeooo:paragraph-rsid="001d77b2" style:font-style-asian="italic" style:font-style-complex="italic"/>
    </style:style>
    <style:style style:name="P23" style:family="paragraph" style:parent-style-name="Table_20_Contents">
      <style:text-properties fo:font-style="italic" officeooo:rsid="0025b7f8" officeooo:paragraph-rsid="0025b7f8" style:font-style-asian="italic" style:font-style-complex="italic"/>
    </style:style>
    <style:style style:name="P24" style:family="paragraph" style:parent-style-name="Table_20_Contents">
      <style:text-properties fo:font-style="italic" officeooo:rsid="00205f43" officeooo:paragraph-rsid="00205f43" style:font-style-asian="italic" style:font-style-complex="italic"/>
    </style:style>
    <style:style style:name="P25" style:family="paragraph" style:parent-style-name="Table_20_Contents">
      <style:text-properties fo:font-style="italic" officeooo:rsid="003e0a9e" officeooo:paragraph-rsid="003e0a9e" style:font-style-asian="italic" style:font-style-complex="italic"/>
    </style:style>
    <style:style style:name="P26" style:family="paragraph" style:parent-style-name="Standard">
      <style:text-properties officeooo:rsid="0002bebe" officeooo:paragraph-rsid="000e000c"/>
    </style:style>
    <style:style style:name="P27" style:family="paragraph" style:parent-style-name="Standard">
      <style:text-properties officeooo:rsid="0002bebe" officeooo:paragraph-rsid="000e7b4d"/>
    </style:style>
    <style:style style:name="P28" style:family="paragraph" style:parent-style-name="Standard">
      <style:text-properties officeooo:rsid="0002bebe" officeooo:paragraph-rsid="00174aee"/>
    </style:style>
    <style:style style:name="P29" style:family="paragraph" style:parent-style-name="Standard">
      <style:text-properties officeooo:rsid="0002bebe" officeooo:paragraph-rsid="002a88ca"/>
    </style:style>
    <style:style style:name="P30" style:family="paragraph" style:parent-style-name="Standard">
      <style:text-properties fo:font-style="italic" officeooo:rsid="0002bebe" officeooo:paragraph-rsid="000e7b4d" style:font-style-asian="italic" style:font-style-complex="italic"/>
    </style:style>
    <style:style style:name="P31" style:family="paragraph" style:parent-style-name="Standard">
      <style:text-properties fo:font-style="italic" officeooo:rsid="0002bebe" officeooo:paragraph-rsid="001b2c9c" style:font-style-asian="italic" style:font-style-complex="italic"/>
    </style:style>
    <style:style style:name="P32" style:family="paragraph" style:parent-style-name="Standard">
      <style:text-properties fo:font-style="italic" officeooo:rsid="0002bebe" officeooo:paragraph-rsid="002a88ca" style:font-style-asian="italic" style:font-style-complex="italic"/>
    </style:style>
    <style:style style:name="P33" style:family="paragraph" style:parent-style-name="Standard">
      <style:text-properties fo:font-style="italic" officeooo:rsid="0015a276" officeooo:paragraph-rsid="0015a276" style:font-style-asian="italic" style:font-style-complex="italic"/>
    </style:style>
    <style:style style:name="P34" style:family="paragraph" style:parent-style-name="Standard">
      <style:text-properties fo:font-style="italic" officeooo:rsid="0023d590" officeooo:paragraph-rsid="0023d590" style:font-style-asian="italic" style:font-style-complex="italic"/>
    </style:style>
    <style:style style:name="P35" style:family="paragraph" style:parent-style-name="Standard">
      <style:text-properties fo:font-style="italic" officeooo:paragraph-rsid="002a88ca" style:font-style-asian="italic" style:font-style-complex="italic"/>
    </style:style>
    <style:style style:name="P36" style:family="paragraph" style:parent-style-name="Standard">
      <style:text-properties fo:font-style="italic" officeooo:paragraph-rsid="0035a0b4" style:font-style-asian="italic" style:font-style-complex="italic"/>
    </style:style>
    <style:style style:name="P37" style:family="paragraph" style:parent-style-name="Standard">
      <style:text-properties fo:font-style="italic" officeooo:rsid="0035a0b4" officeooo:paragraph-rsid="0035a0b4" style:font-style-asian="italic" style:font-style-complex="italic"/>
    </style:style>
    <style:style style:name="P38" style:family="paragraph" style:parent-style-name="Standard">
      <style:text-properties fo:font-style="italic" officeooo:rsid="00174aee" officeooo:paragraph-rsid="002a88ca" style:font-style-asian="italic" style:font-style-complex="italic"/>
    </style:style>
    <style:style style:name="P39" style:family="paragraph" style:parent-style-name="Standard">
      <style:text-properties fo:font-style="italic" officeooo:rsid="00174aee" officeooo:paragraph-rsid="00174aee" style:font-style-asian="italic" style:font-style-complex="italic"/>
    </style:style>
    <style:style style:name="P40" style:family="paragraph" style:parent-style-name="Standard">
      <style:text-properties fo:font-style="italic" officeooo:rsid="002a88ca" officeooo:paragraph-rsid="002a88ca" style:font-style-asian="italic" style:font-style-complex="italic"/>
    </style:style>
    <style:style style:name="P41" style:family="paragraph" style:parent-style-name="Standard">
      <style:text-properties fo:font-style="italic" officeooo:paragraph-rsid="002e7b98" style:font-style-asian="italic" style:font-style-complex="italic"/>
    </style:style>
    <style:style style:name="P42" style:family="paragraph" style:parent-style-name="Standard">
      <style:text-properties fo:font-style="italic" officeooo:rsid="0022c5b5" officeooo:paragraph-rsid="0022c5b5" style:font-style-asian="italic" style:font-style-complex="italic"/>
    </style:style>
    <style:style style:name="P43" style:family="paragraph" style:parent-style-name="Standard">
      <style:text-properties fo:font-style="italic" officeooo:paragraph-rsid="0023d590" style:font-style-asian="italic" style:font-style-complex="italic"/>
    </style:style>
    <style:style style:name="P44" style:family="paragraph" style:parent-style-name="Standard">
      <style:text-properties fo:font-style="italic" officeooo:rsid="002e7b98" officeooo:paragraph-rsid="002e7b98" style:font-style-asian="italic" style:font-style-complex="italic"/>
    </style:style>
    <style:style style:name="P45" style:family="paragraph" style:parent-style-name="Standard">
      <style:text-properties fo:font-style="italic" officeooo:rsid="0019252a" officeooo:paragraph-rsid="0019252a" style:font-style-asian="italic" style:font-style-complex="italic"/>
    </style:style>
    <style:style style:name="P46" style:family="paragraph" style:parent-style-name="Standard">
      <style:text-properties fo:font-style="italic" officeooo:rsid="0019252a" officeooo:paragraph-rsid="0039ed4e" style:font-style-asian="italic" style:font-style-complex="italic"/>
    </style:style>
    <style:style style:name="P47" style:family="paragraph" style:parent-style-name="Standard">
      <style:text-properties fo:font-style="italic" officeooo:paragraph-rsid="003625b4" style:font-style-asian="italic" style:font-style-complex="italic"/>
    </style:style>
    <style:style style:name="P48" style:family="paragraph" style:parent-style-name="Standard">
      <style:text-properties fo:font-style="italic" officeooo:rsid="001b2c9c" officeooo:paragraph-rsid="001b2c9c" style:font-style-asian="italic" style:font-style-complex="italic"/>
    </style:style>
    <style:style style:name="P49" style:family="paragraph" style:parent-style-name="Standard">
      <style:text-properties fo:font-style="italic" officeooo:rsid="001bfbbb" officeooo:paragraph-rsid="001bfbbb" style:font-style-asian="italic" style:font-style-complex="italic"/>
    </style:style>
    <style:style style:name="P50" style:family="paragraph" style:parent-style-name="Standard">
      <style:text-properties fo:font-style="italic" officeooo:rsid="0025b7f8" officeooo:paragraph-rsid="0025b7f8" style:font-style-asian="italic" style:font-style-complex="italic"/>
    </style:style>
    <style:style style:name="P51" style:family="paragraph" style:parent-style-name="Standard">
      <style:text-properties fo:font-style="italic" officeooo:rsid="003c0428" officeooo:paragraph-rsid="003c0428" style:font-style-asian="italic" style:font-style-complex="italic"/>
    </style:style>
    <style:style style:name="P52" style:family="paragraph" style:parent-style-name="Standard">
      <style:text-properties officeooo:rsid="00174aee" officeooo:paragraph-rsid="00174ae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153f" style:font-style-asian="italic" style:font-style-complex="italic"/>
    </style:style>
    <style:style style:name="T3" style:family="text">
      <style:text-properties fo:font-style="italic" fo:background-color="#ffffff" loext:char-shading-value="0" style:font-style-asian="italic" style:font-style-complex="italic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9153f" fo:background-color="#ffff00" loext:char-shading-value="0"/>
    </style:style>
    <style:style style:name="T7" style:family="text">
      <style:text-properties officeooo:rsid="000e7b4d"/>
    </style:style>
    <style:style style:name="T8" style:family="text">
      <style:text-properties officeooo:rsid="001034fd"/>
    </style:style>
    <style:style style:name="T9" style:family="text">
      <style:text-properties officeooo:rsid="001623a3"/>
    </style:style>
    <style:style style:name="T10" style:family="text">
      <style:text-properties officeooo:rsid="0018b468"/>
    </style:style>
    <style:style style:name="T11" style:family="text">
      <style:text-properties officeooo:rsid="001bfbbb"/>
    </style:style>
    <style:style style:name="T12" style:family="text">
      <style:text-properties officeooo:rsid="001d77b2"/>
    </style:style>
    <style:style style:name="T13" style:family="text">
      <style:text-properties officeooo:rsid="0021cb54"/>
    </style:style>
    <style:style style:name="T14" style:family="text">
      <style:text-properties fo:font-style="normal" fo:background-color="#ffffff" loext:char-shading-value="0" style:font-style-asian="normal" style:font-style-complex="normal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officeooo:rsid="002a88ca" fo:background-color="transparent" loext:char-shading-value="0" style:font-style-asian="normal" style:font-style-complex="normal"/>
    </style:style>
    <style:style style:name="T17" style:family="text">
      <style:text-properties officeooo:rsid="00224302"/>
    </style:style>
    <style:style style:name="T18" style:family="text">
      <style:text-properties officeooo:rsid="0002bebe"/>
    </style:style>
    <style:style style:name="T19" style:family="text">
      <style:text-properties officeooo:rsid="0023d590"/>
    </style:style>
    <style:style style:name="T20" style:family="text">
      <style:text-properties officeooo:rsid="00247b51"/>
    </style:style>
    <style:style style:name="T21" style:family="text">
      <style:text-properties officeooo:rsid="0025b7f8"/>
    </style:style>
    <style:style style:name="T22" style:family="text">
      <style:text-properties officeooo:rsid="0026d537"/>
    </style:style>
    <style:style style:name="T23" style:family="text">
      <style:text-properties officeooo:rsid="00271911"/>
    </style:style>
    <style:style style:name="T24" style:family="text">
      <style:text-properties officeooo:rsid="00299243"/>
    </style:style>
    <style:style style:name="T25" style:family="text">
      <style:text-properties officeooo:rsid="002a88ca"/>
    </style:style>
    <style:style style:name="T26" style:family="text">
      <style:text-properties officeooo:rsid="00174aee"/>
    </style:style>
    <style:style style:name="T27" style:family="text">
      <style:text-properties officeooo:rsid="002c7eb1"/>
    </style:style>
    <style:style style:name="T28" style:family="text">
      <style:text-properties officeooo:rsid="002cc649"/>
    </style:style>
    <style:style style:name="T29" style:family="text">
      <style:text-properties officeooo:rsid="002d3948"/>
    </style:style>
    <style:style style:name="T30" style:family="text">
      <style:text-properties officeooo:rsid="002e7b98"/>
    </style:style>
    <style:style style:name="T31" style:family="text">
      <style:text-properties officeooo:rsid="00303965"/>
    </style:style>
    <style:style style:name="T32" style:family="text">
      <style:text-properties officeooo:rsid="0030f16f"/>
    </style:style>
    <style:style style:name="T33" style:family="text">
      <style:text-properties style:text-position="super 58%" officeooo:rsid="0030f16f"/>
    </style:style>
    <style:style style:name="T34" style:family="text">
      <style:text-properties style:text-position="super 58%" officeooo:rsid="0034a39a"/>
    </style:style>
    <style:style style:name="T35" style:family="text">
      <style:text-properties officeooo:rsid="0033fc59"/>
    </style:style>
    <style:style style:name="T36" style:family="text">
      <style:text-properties officeooo:rsid="0034a39a"/>
    </style:style>
    <style:style style:name="T37" style:family="text">
      <style:text-properties officeooo:rsid="0035a0b4"/>
    </style:style>
    <style:style style:name="T38" style:family="text">
      <style:text-properties officeooo:rsid="003625b4"/>
    </style:style>
    <style:style style:name="T39" style:family="text">
      <style:text-properties officeooo:rsid="00386aff"/>
    </style:style>
    <style:style style:name="T40" style:family="text">
      <style:text-properties officeooo:rsid="0039ed4e"/>
    </style:style>
    <style:style style:name="T41" style:family="text">
      <style:text-properties officeooo:rsid="003a8972"/>
    </style:style>
    <style:style style:name="T42" style:family="text">
      <style:text-properties officeooo:rsid="003d120e"/>
    </style:style>
    <style:style style:name="T43" style:family="text">
      <style:text-properties officeooo:rsid="003e0a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N°</text:p>
          </table:table-cell>
          <table:table-cell table:style-name="Tableau1.A1" office:value-type="string">
            <text:p text:style-name="P1">Question</text:p>
          </table:table-cell>
          <table:table-cell table:style-name="Tableau1.A1" office:value-type="string">
            <text:p text:style-name="P1">Requête</text:p>
          </table:table-cell>
          <table:table-cell table:style-name="Tableau1.D1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B2" office:value-type="string">
            <text:p text:style-name="Table_20_Contents">Quels espèces animales ont été observée par l'agent Attara ?</text:p>
          </table:table-cell>
          <table:table-cell table:style-name="Tableau1.C2" office:value-type="string">
            <text:p text:style-name="P26">SELECT especes.nom_latin FROM especes JOIN especes_observation </text:p>
            <text:p text:style-name="P26">ON especes.id=especes_observation.espec_id</text:p>
            <text:p text:style-name="P26">JOIN observation ON observation.id=especes_observation.observ_id </text:p>
            <text:p text:style-name="P26">JOIN agent ON agent.id=observation.agent_id WHERE agent.nom='Attara';</text:p>
          </table:table-cell>
          <table:table-cell table:style-name="Tableau1.D2" office:value-type="string">
            <text:p text:style-name="P33">Cette requête nécessite <text:s/>la jointure de quatre tables espèces,observation, agent  et <text:span text:style-name="T24">espèces</text:span>_observation : <text:span text:style-name="T13">L’usage du WHERE permet de restreindre la selection sur les observations de l’agent Attara</text:span></text:p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Table_20_Contents">Combien d'individus a-t-il observé par espèce ?</text:p>
          </table:table-cell>
          <table:table-cell table:style-name="Tableau1.C3" office:value-type="string">
            <text:p text:style-name="P26">SELECT especes.nom_fr, SUM(nombre_indiv) AS nombre FROM especes </text:p>
            <text:p text:style-name="P26"><text:s text:c="2"/>JOIN especes_observation ON especes.id=especes_observation.observ_id</text:p>
            <text:p text:style-name="P26"><text:s text:c="2"/>JOIN observation ON observation.id=especes_observation.observ_id <text:s/></text:p>
            <text:p text:style-name="P26"><text:s text:c="2"/>JOIN agent ON agent.id=observation.agent_id WHERE agent.nom='Attara'</text:p>
            <text:p text:style-name="P26"><text:s text:c="2"/>GROUP BY especes.nom_fr;</text:p>
          </table:table-cell>
          <table:table-cell table:style-name="Tableau1.D3" office:value-type="string">
            <text:p text:style-name="P33">C’est toujours l’agent <text:span text:style-name="T9">Attara dont il est question dans cet exercice tout comme dans le précédent. Le nombre total d’individus est à chercher dans la table association «espèces_observation » où l’on fait la somme sur le nombre d’individu de chaque espèce pour toutes observations faite par « Attara » .</text:span></text:p>
          </table:table-cell>
        </table:table-row>
        <table:table-row>
          <table:table-cell table:style-name="Tableau1.A4" office:value-type="string">
            <text:p text:style-name="P4">3</text:p>
          </table:table-cell>
          <table:table-cell table:style-name="Tableau1.B4" office:value-type="string">
            <text:p text:style-name="Table_20_Contents">Quel est l'agent qui a fait la dernière observation en date ? La réponse ne contenir qu'une ligne avec le nom et la date.</text:p>
          </table:table-cell>
          <table:table-cell table:style-name="Tableau1.C4" office:value-type="string">
            <text:p text:style-name="P52">1 . SELECT DISTINCT UPPER(agent.nom )||' '|| UPPER(agent.prenom) AS nom FROM agent JOIN observation </text:p>
            <text:p text:style-name="P28"><text:s text:c="2"/>ON agent.id = observation.agent_id </text:p>
            <text:p text:style-name="P28"><text:s text:c="2"/>WHERE date_obs= (SELECT MAX(observation.date_obs) FROM observation) </text:p>
            <text:p text:style-name="P28"><text:s text:c="2"/>AND heure_obs=(SELECT MAX(observation.heure_obs) </text:p>
            <text:p text:style-name="P28"><text:s text:c="2"/>FROM observation WHERE date_obs= (SELECT MAX(observation.date_obs) FROM observation));</text:p>
            <text:p text:style-name="P28"/>
            <text:p text:style-name="P28"><text:soft-page-break/></text:p>
            <text:p text:style-name="P32">---<text:span text:style-name="T25">Condition sur l’heure de la dernière date</text:span></text:p>
            <text:p text:style-name="P32"/>
            <text:p text:style-name="P29">SELECT <text:span text:style-name="T26">DISTINCT </text:span>UPPER(nom)||' '||prenom AS nom, date_obs FROM agent</text:p>
            <text:p text:style-name="P26"><text:s text:c="2"/>JOIN observation ON observation.id_agent=agent.id</text:p>
            <text:p text:style-name="P26"><text:s text:c="2"/>WHERE heure=(SELECT MAX(heure) FROM observation WHERE date_obs=(SELECT MAX(date_obs) FROM observation));</text:p>
            <text:p text:style-name="P26"/>
            <text:p text:style-name="P26"/>
            <text:p text:style-name="P10"><text:span text:style-name="T3">2</text:span><text:span text:style-name="T14"> </text:span><text:span text:style-name="T15">.SELECT DISTINCT a.nom, o.date_obs, MAX(O.heure_obs) as heure_obs</text:span></text:p>
            <text:p text:style-name="P14">FROM observation o</text:p>
            <text:p text:style-name="P14">JOIN agent a ON a.id = o.agent_id</text:p>
            <text:p text:style-name="P14">WHERE (date_obs) = (SELECT MAX (date_obs) FROM observation)</text:p>
            <text:p text:style-name="P14">GROUP BY a.nom, o.date_obs ;</text:p>
            <text:p text:style-name="P14"/>
            <text:p text:style-name="P14"/>
            <text:p text:style-name="P18"/>
            <text:p text:style-name="P10"><text:span text:style-name="T4">3. </text:span><text:span text:style-name="T15">SELECT DISTINCT agent.nom, agent.prenom, observation.date_obs, observation.heure_obs </text:span><text:span text:style-name="T16">FROM </text:span><text:span text:style-name="T15">agent </text:span><text:span text:style-name="T16">JOIN</text:span></text:p>
            <text:p text:style-name="P14">observation <text:span text:style-name="T25">ON</text:span> observation.agent_id = agent.id</text:p>
            <text:p text:style-name="P14"><text:span text:style-name="T25">WHERE</text:span> observation.heure_obs = (select max(heure_obs) from observation where (agent_id in (select</text:p>
            <text:p text:style-name="P14">agent_id from observation where date_obs = (select max(date_obs) from observation))));</text:p>
            <text:p text:style-name="P14"/>
            <text:p text:style-name="P17">4. SELECT <text:s/><text:span text:style-name="T13">agent.nom, </text:span><text:soft-page-break/><text:span text:style-name="T13">agent.prenom, observation.date_obs, observation.heure_obs FROM agent JOIN</text:span></text:p>
            <text:p text:style-name="P15">observation <text:span text:style-name="T25">ON</text:span> observation.agent_id = agent.id</text:p>
            <text:p text:style-name="P17">ORDER BY <text:s/><text:span text:style-name="T13">observation.date_obs </text:span>des<text:span text:style-name="T31">c,</text:span> <text:span text:style-name="T13">observation.</text:span>heure<text:span text:style-name="T13">_obs desc LIMIT </text:span>1</text:p>
            <text:p text:style-name="P14"/>
            <text:p text:style-name="P14"/>
            <text:p text:style-name="P26"/>
          </table:table-cell>
          <table:table-cell table:style-name="Tableau1.D4" office:value-type="string">
            <text:p text:style-name="P34"><text:span text:style-name="T30">Quatre</text:span> variantes de la requête ont été retenue<text:span text:style-name="T24">s.</text:span></text:p>
            <text:p text:style-name="P34"/>
            <text:p text:style-name="P35"><text:span text:style-name="T36">Dans les 3 1</text:span><text:span text:style-name="T34">er</text:span><text:span text:style-name="T36"> variantes, p</text:span>our éviter des redondances dans les résultats il faut simplement ajouter DISTINCT après le mot SELECT.</text:p>
            <text:p text:style-name="P36"><text:span text:style-name="T37">De plus, on utilise une r</text:span>equête imbriquée <text:span text:style-name="T37">pour</text:span> retourne<text:span text:style-name="T37">r</text:span> un seul résultat au sein d’une clause WHERE.</text:p>
            <text:p text:style-name="P37"/>
            <text:p text:style-name="P35"/>
            <text:p text:style-name="P38"><text:span text:style-name="T19">1. Tenir compte uniquement de la dernière date n’est pas suffisant. En effet, l</text:span>a dernière observation fait référence à l’observation qui a <text:span text:style-name="T10">été</text:span> faite la <text:span text:style-name="T10">dernière</text:span> heure de la <text:span text:style-name="T10">dernière</text:span> <text:soft-page-break/>date, <text:span text:style-name="T19">cette dernière</text:span> <text:span text:style-name="T10">étant</text:span> accessible par la fonction MAX() <text:span text:style-name="T17">sur la date et l’heure de l’observation</text:span>. I<text:span text:style-name="T10">l </text:span>faut noter que <text:span text:style-name="T10">tenir compte de </text:span>la <text:span text:style-name="T10">dernière</text:span> heure <text:span text:style-name="T24">uniquement </text:span>(sans la combinaison sur la <text:span text:style-name="T10">dernière</text:span> date) peut nous renvoyer vers la <text:span text:style-name="T10">dernière</text:span> heure d’une observation <text:span text:style-name="T24">daté</text:span> <text:span text:style-name="T17">antérieurement </text:span>que <text:span text:style-name="T10">celle faite pour la dernière fois.</text:span></text:p>
            <text:p text:style-name="P40">La condition peut donc en fait se faire uniquement sur l’heure de la dernière date.</text:p>
            <text:p text:style-name="P41"><text:span text:style-name="T30">Notes ! Les «  || » sont utilisés pour concaténer le nom et prénom de l’agent dans une seule colonne. </text:span>La fonction UPPER() dans le langage SQL permet de transformer tous les caractères en minuscules d’une chaîne de caractère en majuscules</text:p>
            <text:p text:style-name="P39"/>
            <text:p text:style-name="P39"/>
            <text:p text:style-name="P39"/>
            <text:p text:style-name="P42"><text:span text:style-name="T19">2. </text:span>Dans la <text:span text:style-name="T19">deuxième</text:span> variante, l’usage <text:span text:style-name="T28">du</text:span> MAX () sur les heures <text:span text:style-name="T27">d’observation dans le SELECT avec comme condition de la prendre</text:span> sur les observations faites à la dernière date nous permet <text:span text:style-name="T28">aussi </text:span>de retrouver l’observation la plus <text:span text:style-name="T19">récente</text:span></text:p>
            <text:p text:style-name="P43"><text:span text:style-name="T28">A noter que l</text:span>a commande GROUP BY <text:span text:style-name="T28">doit être</text:span> utilisée pour grouper <text:span text:style-name="T29">le</text:span> résultat <text:span text:style-name="T29">par agent et date</text:span></text:p>
            <text:p text:style-name="P34"/>
            <text:p text:style-name="P34"/>
            <text:p text:style-name="P34"/>
            <text:p text:style-name="P34">3. La troisième variante fait la recherche de la dernière heure d’observation parmi les observations des agents qui ont fait leurs observations à la dernière date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44"/>
            <text:p text:style-name="P44"/>
            <text:p text:style-name="P41"><text:span text:style-name="T30">4. La quatrième variante fait un tri sur la date et puis sur l’heure et ne récupère que le résultat de la 1</text:span><text:span text:style-name="T33">er</text:span><text:span text:style-name="T32"> ligne. En effet, l</text:span>a clause LIMIT <text:span text:style-name="T35">peut être </text:span>utilis<text:span text:style-name="T35">é</text:span> dans une requête SQL pour spécifier le nombre maximum de résultats que l’on souhaite obtenir <text:span text:style-name="T35">(</text:span>souvent associé à un OFFSET<text:span text:style-name="T35">).</text:span></text:p>
          </table:table-cell>
        </table:table-row>
        <table:table-row>
          <table:table-cell table:style-name="Tableau1.A5" office:value-type="string">
            <text:p text:style-name="P4">4</text:p>
          </table:table-cell>
          <table:table-cell table:style-name="Tableau1.B5" office:value-type="string">
            <text:p text:style-name="Table_20_Contents">Quelles observations ont été faite pendant les <text:span text:style-name="T6">20 dernières années</text:span></text:p>
            <text:p text:style-name="Table_20_Contents"/>
          </table:table-cell>
          <table:table-cell table:style-name="Tableau1.C5" office:value-type="string">
            <text:p text:style-name="Table_20_Contents">SELECT <text:s/>id, date_obs, heure_obs</text:p>
            <text:p text:style-name="Table_20_Contents"><text:s text:c="2"/>FROM observation</text:p>
            <text:p text:style-name="Table_20_Contents"><text:s text:c="2"/>WHERE observation.date_obs&gt; (SELECT CURRENT_DATE- interval'20 years');</text:p>
            <text:p text:style-name="Table_20_Contents"/>
            <text:p text:style-name="P8">La requête equivalente en mois</text:p>
            <text:p text:style-name="P11">SELECT <text:s/>id, date_obs, heure_obs</text:p>
            <text:p text:style-name="P11"><text:s text:c="2"/>FROM observation</text:p>
            <text:p text:style-name="P11"><text:s text:c="2"/>WHERE observation.date_obs&gt; <text:span text:style-name="T5">(SELECT CURRENT_DATE- interval '</text:span><text:span text:style-name="T6">240 months</text:span><text:span text:style-name="T5">); </text:span></text:p>
            <text:p text:style-name="P9"><text:line-break/><text:span text:style-name="T1">{</text:span><text:span text:style-name="T2">240</text:span><text:span text:style-name="T1"> = nombre de </text:span><text:span text:style-name="T2">mois</text:span><text:span text:style-name="T1">}</text:span></text:p>
            <text:p text:style-name="P20"/>
            <text:p text:style-name="P20"/>
            <text:p text:style-name="P13"/>
            <text:p text:style-name="P19"/>
            <text:p text:style-name="P19"/>
            <text:p text:style-name="P19"/>
            <text:p text:style-name="P19"/>
            <text:p text:style-name="P19"/>
            <text:p text:style-name="P16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D5" office:value-type="string">
            <text:p text:style-name="P21">Il faut noter </text:p>
            <text:p text:style-name="P21">l’usage de la fonction CURRENT_DATE qui nous renvoie la date d’aujourd’hui</text:p>
            <text:p text:style-name="P21"><text:span text:style-name="T13">et l’usage de « I</text:span>nterval » <text:span text:style-name="T20">en </text:span>en année<text:span text:style-name="T20">s</text:span>, mois, ou jour<text:span text:style-name="T20">s</text:span> . <text:span text:style-name="T13">Il est ainsi possible de faire des opérations arithmétiques sur les mesures de temps (jours, mois, années)</text:span></text:p>
          </table:table-cell>
        </table:table-row>
        <table:table-row>
          <table:table-cell table:style-name="Tableau1.A6" office:value-type="string">
            <text:p text:style-name="P4">5</text:p>
          </table:table-cell>
          <table:table-cell table:style-name="Tableau1.B6" office:value-type="string">
            <text:p text:style-name="Table_20_Contents">Insérer une nouvelle observation : Agent Meyers a observé de loin 3 chevaux sauvage le 9 novembre 2011 à 13h25 à la latitude 8.239715 et la longitude 3.693247 ;<text:line-break/>Supposer connu les valeurs des clés étrangères nécessaires, donc : id_agent=2, id_espece=2, id_type=3 ; utiliser la première valeur disponible pour l'id de l'observation.</text:p>
          </table:table-cell>
          <table:table-cell table:style-name="Tableau1.C6" office:value-type="string">
            <text:p text:style-name="P26">INSERT INTO observation(id,date_obs,heure_obs,lat,longet,type_obs,agent_id) </text:p>
            <text:p text:style-name="P26">VALUES ( (SELECT MAX(id)+1 FROM observation),'2011-11-09','13:25:00',8.239715,3.693247,'observation eloignée',2);</text:p>
            <text:p text:style-name="P26"/>
            <text:p text:style-name="P26">INSERT INTO especes_observation(observ_id,espec_id,nombre_indiv)</text:p>
            <text:p text:style-name="P26">VALUES ((SELECT MAX(id) FROM observation),2,3);</text:p>
          </table:table-cell>
          <table:table-cell table:style-name="Tableau1.D6" office:value-type="string">
            <text:p text:style-name="P45">Bien que la requête fasse <text:span text:style-name="T20">référence</text:span> a une observation , sa mise en œuvre va impliquer deux tables « observation et espèces_observation » </text:p>
            <text:p text:style-name="P45"/>
            <text:p text:style-name="P46"><text:span text:style-name="T40">Il faut veiller à ne pas dupliquer les clés primaires (contraintes d’unicités). Une </text:span>place disponible <text:span text:style-name="T38">pour l’ajout de la nouvelle observation</text:span> est accessible par la fonction MAX () sur les id qui nous renvoie la plus grande valeur d’id, <text:span text:style-name="T20">à </text:span>laquelle on ajoute la valeur. <text:s/>1. <text:span text:style-name="T38"> ! </text:span>Le « +1 » n’est <text:span text:style-name="T40">évidemment plus </text:span>nécessaire <text:s/>quand il faut mettre à jour la table association.</text:p>
            <text:p text:style-name="P47"><text:span text:style-name="T41">Notes ! Si notre id de la table observation est de type serial, le système incrémente automatiquement l’id de la nouvelle observation (il ne faut pas le renseigner dans </text:span>la commande INSERT INTO… <text:span text:style-name="T39">VALUES)</text:span></text:p>
          </table:table-cell>
        </table:table-row>
        <table:table-row>
          <table:table-cell table:style-name="Tableau1.A7" office:value-type="string">
            <text:p text:style-name="P4">6</text:p>
          </table:table-cell>
          <table:table-cell table:style-name="Tableau1.B7" office:value-type="string">
            <text:p text:style-name="Table_20_Contents">Faire la même requête d'insertion, mais sans connaître les valeurs des clés étrangères</text:p>
          </table:table-cell>
          <table:table-cell table:style-name="Tableau1.C7" office:value-type="string">
            <text:p text:style-name="P27">INSERT INTO INSERT INTO observation(id,date_obs,heure_obs,lat,longet,type_obs,agent_id) </text:p>
            <text:p text:style-name="P27">VALUES ((SELECT MAX(id)+1 FROM observation),'2011-11-09','13:25:00',8.239715,3.693247,</text:p>
            <text:p text:style-name="P27">'observation éloignée',(SELECT id FROM agent WHERE nom='Meyers'));</text:p>
            <text:p text:style-name="P27"/>
            <text:p text:style-name="P27">INSERT INTO observation_espece(id_observation,id_espece,nb_indiv)</text:p>
            <text:p text:style-name="P27">VALUES ((SELECT MAX(id) FROM <text:soft-page-break/>observation),(SELECT id FROM espece WHERE nom_fr='Cheval sauvage'),3);</text:p>
            <text:p text:style-name="P27"/>
            <text:p text:style-name="P27">INSERT INTO observation(id,date_obs,heure,lat,lon,type_renc,id_agent) </text:p>
            <text:p text:style-name="P27">VALUES (((SELECT MAX(id) FROM observation)+1),'2011-11-09','13:25:00',8.239715,3.693247,'observation éloignée',(SELECT id FROM agent WHERE nom='Meyers'));</text:p>
            <text:p text:style-name="P27">INSERT INTO INSERT INTO especes_observation(observ_id,espec_id,nombre_indiv)</text:p>
            <text:p text:style-name="P27">VALUES ((SELECT MAX(id) FROM observation),(SELECT id FROM especes WHERE nom_fr='Cheval sauvage'),3);</text:p>
            <text:p text:style-name="P27"/>
            <text:p text:style-name="P30">— <text:span text:style-name="T7">pr visualiser les résultats :</text:span></text:p>
            <text:p text:style-name="P30">SELECT * FROM observation;</text:p>
            <text:p text:style-name="P31">SELECT * FROM <text:span text:style-name="T21">e</text:span>speces_observation;</text:p>
            <text:p text:style-name="P31"/>
            <text:p text:style-name="P31"/>
            <text:p text:style-name="P31"/>
          </table:table-cell>
          <table:table-cell table:style-name="Tableau1.D7" office:value-type="string">
            <text:p text:style-name="P48"><text:span text:style-name="T40">L</text:span>es <text:span text:style-name="T11">clés</text:span> <text:span text:style-name="T20">étrangères</text:span> à retrouver sont l’id<text:span text:style-name="T11">entifiant </text:span>de l’<text:span text:style-name="T11">agent dans l’insertion dans la table observation et les identifiants de l’espèce dans la table association.</text:span></text:p>
            <text:p text:style-name="P49">Mais nous savons que l’identifiant de l’agent se retrouve comme une <text:span text:style-name="T20">clé</text:span> <text:span text:style-name="T20">é</text:span>trang<text:span text:style-name="T20">è</text:span>re dans la table observation , <text:span text:style-name="T20">d</text:span>u coup le nom de l’agent peut nous <text:span text:style-name="T41">être</text:span> renvoy<text:span text:style-name="T41">é.</text:span></text:p>
            <text:p text:style-name="P50"/>
            <text:p text:style-name="P49">Le <text:span text:style-name="T21">même</text:span> raisonnement est applicable pour la clé étrangère dans la table association <text:span text:style-name="T41">référençant</text:span> l’identifiant de <text:span text:style-name="T21">l’espèce</text:span></text:p>
          </table:table-cell>
        </table:table-row>
        <table:table-row>
          <table:table-cell table:style-name="Tableau1.A8" office:value-type="string">
            <text:p text:style-name="P4">7</text:p>
          </table:table-cell>
          <table:table-cell table:style-name="Tableau1.B8" office:value-type="string">
            <text:p text:style-name="Table_20_Contents">Mettre à jour les informations concernant les agents avec les données suivantes :</text:p>
            <text:p text:style-name="Table_20_Contents">email de M. Conaca : <text:a xlink:type="simple" xlink:href="mailto:karl.conaca@hotmail.com" text:style-name="Internet_20_link" text:visited-style-name="Visited_20_Internet_20_Link">karl.conaca@hotmail.com</text:a></text:p>
            <text:p text:style-name="Table_20_Contents">tél de M. Attara : 44/3957513</text:p>
          </table:table-cell>
          <table:table-cell table:style-name="Tableau1.C8" office:value-type="string">
            <text:p text:style-name="P27">UPDATE agent</text:p>
            <text:p text:style-name="P27">SET e_mail= 'karl.conaca@hotmail.com'</text:p>
            <text:p text:style-name="P27">WHERE nom='conaca';</text:p>
            <text:p text:style-name="P27"/>
            <text:p text:style-name="P27">UPDATE agent</text:p>
            <text:p text:style-name="P27">SET tel= '44/3957513'</text:p>
            <text:p text:style-name="P27">WHERE nom='Attara';</text:p>
          </table:table-cell>
          <table:table-cell table:style-name="Tableau1.D8" office:value-type="string">
            <text:p text:style-name="P49">Cette <text:span text:style-name="T21">requête</text:span> se fait en deux temps.</text:p>
            <text:p text:style-name="P51">Notes ! Afin de visualiser vérifier/apprécié les changements, commencer par montrer les données d’origine : <text:span text:style-name="T18">SELECT * FROM agent;</text:span></text:p>
          </table:table-cell>
        </table:table-row>
        <table:table-row>
          <table:table-cell table:style-name="Tableau1.A9" office:value-type="string">
            <text:p text:style-name="P4">8</text:p>
          </table:table-cell>
          <table:table-cell table:style-name="Tableau1.B9" office:value-type="string">
            <text:p text:style-name="Table_20_Contents">Le service grande faune (id=3) est dissout et tous les agents de ce service intégrés dans le service faune générale (id=2). Montrer le <text:soft-page-break/>étapes à suivre.</text:p>
          </table:table-cell>
          <table:table-cell table:style-name="Tableau1.C9" office:value-type="string">
            <text:p text:style-name="Table_20_Contents">UPDATE agent</text:p>
            <text:p text:style-name="Table_20_Contents">SET service_id=2</text:p>
            <text:p text:style-name="Table_20_Contents">WHERE service_id =3;</text:p>
            <text:p text:style-name="P12">puis</text:p>
            <text:p text:style-name="Table_20_Contents">DELETE FROM service</text:p>
            <text:p text:style-name="Table_20_Contents">WHERE id= 3;</text:p>
            <text:p text:style-name="P6"><text:soft-page-break/><text:span text:style-name="T8">– O</text:span>u si on n'a pas les id des services :</text:p>
            <text:p text:style-name="P5">UPDATE agent </text:p>
            <text:p text:style-name="P5">SET i<text:span text:style-name="T12">id</text:span>=(SELECT id FROM service WHERE nom='Faune Generale') </text:p>
            <text:p text:style-name="P5">WHERE i<text:span text:style-name="T12">d</text:span>=(SELECT id FROM service WHERE nom='Grande Faune');</text:p>
            <text:p text:style-name="P5">--puis</text:p>
            <text:p text:style-name="P5">DELETE FROM service WHERE nom='Grande Faune';</text:p>
          </table:table-cell>
          <table:table-cell table:style-name="Tableau1.D9" office:value-type="string">
            <text:p text:style-name="P22">! <text:span text:style-name="T42">Attention à l’ordre ! </text:span>Eviter de faire </text:p>
            <text:p text:style-name="P22">UPDATE service</text:p>
            <text:p text:style-name="P22">SET service_id=2</text:p>
            <text:p text:style-name="P22">WHERE service .id =3</text:p>
            <text:p text:style-name="P23"><text:span text:style-name="T42">car </text:span>viole la contrainte d<text:span text:style-name="T42">e clé </text:span><text:soft-page-break/><text:span text:style-name="T42">étrangère dans table agent</text:span></text:p>
          </table:table-cell>
        </table:table-row>
        <table:table-row>
          <table:table-cell table:style-name="Tableau1.A10" office:value-type="string">
            <text:p text:style-name="P4">9</text:p>
          </table:table-cell>
          <table:table-cell table:style-name="Tableau1.B10" office:value-type="string">
            <text:p text:style-name="Table_20_Contents">Le GPS de l'agent Attara a un biais systématique de -0.01 en latitude et en longitude. Il faut donc ajouter 0.01 aux deux valeurs pour chaque observation de cet agent.</text:p>
          </table:table-cell>
          <table:table-cell table:style-name="Tableau1.C10" office:value-type="string">
            <text:p text:style-name="P7">UPDATE observation</text:p>
            <text:p text:style-name="P7">SET lat=lat+0.01,longet=longet+0.01</text:p>
            <text:p text:style-name="P7">WHERE agent_id=(SELECT id FROM agent WHERE nom='Attara');</text:p>
          </table:table-cell>
          <table:table-cell table:style-name="Tableau1.D10" office:value-type="string">
            <text:p text:style-name="P22">Noter que la <text:span text:style-name="T22">clé</text:span> <text:span text:style-name="T22">é</text:span>trang<text:span text:style-name="T22">è</text:span>re <text:span text:style-name="T43">référençant</text:span> l’identifiant de l’agent n’est pas connu . <text:span text:style-name="T43">d</text:span>’ou l’usage de son nom dans un SELECT</text:p>
          </table:table-cell>
        </table:table-row>
        <table:table-row>
          <table:table-cell table:style-name="Tableau1.A11" office:value-type="string">
            <text:p text:style-name="P4">10</text:p>
          </table:table-cell>
          <table:table-cell table:style-name="Tableau1.B11" office:value-type="string">
            <text:p text:style-name="Table_20_Contents">M. Meyers a confondu les observations de loin et les observations de près. Il faut donc inverser les type_id dans la table observations.</text:p>
          </table:table-cell>
          <table:table-cell table:style-name="Tableau1.C11" office:value-type="string">
            <text:p text:style-name="P7">SELECT * FROM observation;</text:p>
            <text:p text:style-name="P7">UPDATE observation SET type_obs='inversion' WHERE type_obs='observation rapprochée' AND agent_id=2;</text:p>
            <text:p text:style-name="P7">UPDATE observation SET type_obs='observation rapprochée' WHERE type_obs='observation éloignée' AND agent_id=2;</text:p>
            <text:p text:style-name="P7">UPDATE observation SET type_obs='observation éloignée' WHERE type_obs='inversion' AND agent_id=2;</text:p>
            <text:p text:style-name="P7"/>
            <text:p text:style-name="P7"/>
          </table:table-cell>
          <table:table-cell table:style-name="Tableau1.D11" office:value-type="string">
            <text:p text:style-name="P24">! <text:span text:style-name="T43">On ne peut pas échanger direct ment → il faut utiliser une valeur intermédiaire.</text:span></text:p>
            <text:p text:style-name="P24">Le type d’observation ‘inversion’ n’existe pas <text:span text:style-name="T22">réellement</text:span> dans notre base de <text:span text:style-name="T23">données</text:span> ; Il va servir de conteneur <text:span text:style-name="T23">intermédiaire</text:span> pour proceder a la permutation  pour <text:span text:style-name="T23">é</text:span>viter de perdre des <text:span text:style-name="T23">données</text:span></text:p>
            <text:p text:style-name="P24"/>
            <text:p text:style-name="P25">Notes ! Pour voir les modifications entre chaque étape, afficher la table observation : SELECT * FROM observ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Lennert</meta:initial-creator>
    <meta:creation-date>2011-11-10T09:54:02</meta:creation-date>
    <dc:date>2019-07-26T10:53:31.670925840</dc:date>
    <meta:editing-duration>PT8H41M40S</meta:editing-duration>
    <meta:editing-cycles>40</meta:editing-cycles>
    <meta:generator>LibreOffice/6.2.5.2$Linux_X86_64 LibreOffice_project/20$Build-2</meta:generator>
    <meta:print-date>2014-09-24T09:19:57.399496068</meta:print-date>
    <meta:document-statistic meta:table-count="1" meta:image-count="0" meta:object-count="0" meta:page-count="6" meta:paragraph-count="137" meta:word-count="1431" meta:character-count="10215" meta:non-whitespace-character-count="8863"/>
  </office:meta>
</office:document-meta>
</file>