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tru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2" style:family="paragraph" style:parent-style-name="En-tête_20_secondaire">
      <style:paragraph-properties style:writing-mode="lr-tb"/>
    </style:style>
    <style:style style:name="P3" style:family="paragraph" style:parent-style-name="Corps">
      <style:text-properties fo:font-size="12pt" style:font-size-asian="12pt" style:font-size-complex="12pt"/>
    </style:style>
    <style:style style:name="P4" style:family="paragraph" style:parent-style-name="Corps">
      <style:text-properties fo:font-size="12pt" fo:language="fr" fo:country="FR" style:font-size-asian="12pt" style:font-size-complex="12pt"/>
    </style:style>
    <style:style style:name="P5" style:family="paragraph" style:parent-style-name="Corps">
      <style:text-properties fo:color="#505d9b" fo:font-size="12pt" style:font-size-asian="12pt" style:font-size-complex="12pt"/>
    </style:style>
    <style:style style:name="P6" style:family="paragraph" style:parent-style-name="Corps">
      <style:text-properties fo:color="#505d9b" fo:font-size="12pt" fo:language="en" fo:country="US" style:font-size-asian="12pt" style:font-size-complex="12pt"/>
    </style:style>
    <style:style style:name="P7" style:family="paragraph" style:parent-style-name="Corps">
      <style:text-properties fo:color="#505d9b" fo:font-size="12pt" fo:language="de" fo:country="DE" style:font-size-asian="12pt" style:font-size-complex="12pt"/>
    </style:style>
    <style:style style:name="P8" style:family="paragraph" style:parent-style-name="Sous-section_a0_2" style:list-style-name="WW8Num1"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ous-section_a0_2" style:list-style-name="L1"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ous-section_a0_2"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P11" style:family="paragraph" style:parent-style-name="Sous-section_a0_2">
      <style:text-properties style:text-underline-style="solid" style:text-underline-width="auto" style:text-underline-color="font-color"/>
    </style:style>
    <style:style style:name="P12" style:family="paragraph" style:parent-style-name="Sous-section_a0_2">
      <style:paragraph-properties style:writing-mode="lr-tb"/>
      <style:text-properties style:text-underline-style="solid" style:text-underline-width="auto" style:text-underline-color="font-color"/>
    </style:style>
    <style:style style:name="P13" style:family="paragraph" style:parent-style-name="Corps" style:master-page-name="Standard">
      <style:paragraph-properties style:page-number="auto" style:writing-mode="lr-tb"/>
    </style:style>
    <style:style style:name="P14" style:family="paragraph" style:parent-style-name="Corps">
      <style:text-properties fo:font-size="12pt" style:font-size-asian="12pt" style:font-size-complex="12pt"/>
    </style:style>
    <style:style style:name="P15" style:family="paragraph" style:parent-style-name="Corps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P16" style:family="paragraph" style:parent-style-name="Corps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17" style:family="paragraph" style:parent-style-name="Corps">
      <style:text-properties fo:color="#505d9b" fo:font-size="12pt" style:font-size-asian="12pt" style:font-size-complex="12pt"/>
    </style:style>
    <style:style style:name="P18" style:family="paragraph" style:parent-style-name="Corps_20_2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color="#505d9b" fo:font-size="12pt" style:font-size-asian="12pt" style:font-size-complex="12pt"/>
    </style:style>
    <style:style style:name="T8" style:family="text">
      <style:text-properties fo:color="#505d9b" fo:font-size="12pt" fo:language="en" fo:country="US" style:font-size-asian="12pt" style:font-size-complex="12pt"/>
    </style:style>
    <style:style style:name="T9" style:family="text">
      <style:text-properties fo:color="#505d9b" fo:font-size="12pt" fo:language="fr" fo:country="FR" style:font-size-asian="12pt" style:font-size-complex="12pt"/>
    </style:style>
    <style:style style:name="T10" style:family="text">
      <style:text-properties fo:color="#505d9b" fo:font-size="12pt" fo:language="de" fo:country="DE" style:font-size-asian="12pt" style:font-size-complex="12pt"/>
    </style:style>
    <style:style style:name="T11" style:family="text">
      <style:text-properties fo:color="#505d9b" fo:font-size="12pt" fo:language="it" fo:country="IT" style:font-size-asian="12pt" style:font-size-complex="12pt"/>
    </style:style>
    <style:style style:name="T12" style:family="text">
      <style:text-properties style:font-name="Helvetica Neue" fo:font-size="12pt" fo:font-weight="bold" style:font-size-asian="12pt" style:font-weight-asian="bold" style:font-name-complex="Helvetica Neue" style:font-size-complex="12pt" style:font-weight-complex="bold"/>
    </style:style>
    <style:style style:name="T13" style:family="text">
      <style:text-properties style:font-name="Helvetica Neue" fo:font-size="12pt" fo:language="de" fo:country="DE" fo:font-weight="bold" style:font-size-asian="12pt" style:font-weight-asian="bold" style:font-name-complex="Helvetica Neue" style:font-size-complex="12pt" style:font-weight-complex="bold"/>
    </style:style>
    <style:style style:name="T14" style:family="text">
      <style:text-properties officeooo:rsid="00115c9b"/>
    </style:style>
    <style:style style:name="fr1" style:family="graphic" style:parent-style-name="Frame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padding="0.002cm" fo:border="none"/>
    </style:style>
    <text:list-style style:name="L1" text:consecutive-numbering="true">
      <text:list-level-style-bullet text:level="1" text:style-name="WW8NumSt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St2z0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bullet text:level="3" text:style-name="WW8NumSt2z0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Liberation Serif"/>
      </text:list-level-style-bullet>
      <text:list-level-style-bullet text:level="4" text:style-name="WW8NumSt2z0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iberation Serif"/>
      </text:list-level-style-bullet>
      <text:list-level-style-bullet text:level="5" text:style-name="WW8NumSt2z0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Liberation Serif"/>
      </text:list-level-style-bullet>
      <text:list-level-style-bullet text:level="6" text:style-name="WW8NumSt2z0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Liberation Serif"/>
      </text:list-level-style-bullet>
      <text:list-level-style-bullet text:level="7" text:style-name="WW8NumSt2z0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Liberation Serif"/>
      </text:list-level-style-bullet>
      <text:list-level-style-bullet text:level="8" text:style-name="WW8NumSt2z0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Liberation Serif"/>
      </text:list-level-style-bullet>
      <text:list-level-style-bullet text:level="9" text:style-name="WW8NumSt2z0" style:num-suffix=".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367da2" draw:marker-start="" draw:marker-start-width="0.318cm" draw:marker-start-center="false" draw:marker-end="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367da2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uteur: Didier <text:span text:style-name="T14">Peeters</text:span></text:p>
      <text:p text:style-name="P18"/>
      <text:list xml:id="list1684648119632019498" text:style-name="WW8Num1">
        <text:list-item>
          <text:h text:style-name="P8" text:outline-level="2">Introduction</text:h>
        </text:list-item>
      </text:list>
      <text:p text:style-name="Corps"><text:span text:style-name="T2">Documentation pour créer une fonction d'historique destiné à conserver une trace de toutes les modifications apportées aux données d'une table (ici la table nommée "table_points") dans un système PostGIS en utilisant le mé</text:span><text:span text:style-name="T1">canisme des trigger.</text:span></text:p>
      <text:p text:style-name="P3"/>
      <text:list xml:id="list712452160029726713" text:style-name="L1">
        <text:list-item>
          <text:h text:style-name="P9" text:outline-level="2">Principe</text:h>
        </text:list-item>
      </text:list>
      <text:p text:style-name="P4"/>
      <text:p text:style-name="Corps"><text:span text:style-name="T2">Supposons que l'on travaille dans QGis sur une couche PostGIS nommée ici "</text:span><text:span text:style-name="T3">table_points</text:span><text:span text:style-name="T2">" dans laquelle on modifie certains attributs. <text:s/></text:span></text:p>
      <text:p text:style-name="Corps"><text:span text:style-name="T2">On utilise une table spécifique pour conserver les modifications ré</text:span><text:span text:style-name="T1">alis</text:span><text:span text:style-name="T2">ées sur des données de la table principale, chaque modification ré</text:span><text:span text:style-name="T1">alis</text:span><text:span text:style-name="T2">ée sur une donnée de cette dernière est automatiquement ré</text:span><text:span text:style-name="T4">pertori</text:span><text:span text:style-name="T2">ée par l'utilisation d'une </text:span><text:span text:style-name="T1">proc</text:span><text:span text:style-name="T2">é</text:span><text:span text:style-name="T3">dure stock</text:span><text:span text:style-name="T2">ée sur le serveur PostgreSQL. <text:s/>Cette proc</text:span><draw:frame draw:style-name="fr1" draw:name="Cadre1" text:anchor-type="char" svg:x="2.117cm" svg:y="2.26cm" svg:width="16.757cm" svg:height="1.307cm" draw:z-index="8"><draw:text-box><text:h text:style-name="P2" text:outline-level="1">Comment conserver une trace de toutes les modifications réalisées sur des données dans un systè<text:span text:style-name="T6">me QGis/PostGIS</text:span></text:h></draw:text-box></draw:frame><text:span text:style-name="T2">édure est constituée d'une fonction (en langage plpgsql) et d'un 'trigger' faisant le lien entre la table principale et la fonction. <text:s/></text:span></text:p>
      <text:p text:style-name="P4">L'exemple donné ci-dessous ne porte que sur les modifications (UPDATE); il convient sans doute d'en faire aussi pour les suppressions (DELETE). <text:s/></text:p>
      <text:p text:style-name="P3"/>
      <text:p text:style-name="P15">Tout ceci est documenté sur le site de Postgresql, notamment dans les pages :</text:p>
      <text:p text:style-name="P16">http://www.postgresql.org/docs/9.4/interactive/plpgsql-structure.html</text:p>
      <text:p text:style-name="P16">http://www.postgresql.org/docs/9.4/static/plpgsql-trigger.html</text:p>
      <text:p text:style-name="P3"/>
      <text:list xml:id="list131707508360260" text:continue-numbering="true" text:style-name="L1">
        <text:list-item>
          <text:h text:style-name="P9" text:outline-level="2">Description</text:h>
        </text:list-item>
      </text:list>
      <text:p text:style-name="Corps_20_2"><text:span text:style-name="T2"/></text:p>
      <text:h text:style-name="P10" text:outline-level="2">1. Structure de la table stockant l'historique</text:h>
      <text:p text:style-name="P6">CREATE TABLE "history"."h_table_points" (</text:p>
      <text:p text:style-name="Corps"><text:span text:style-name="T8"><text:tab/>"hist_id"</text:span><text:span text:style-name="T9"> SERIAL</text:span><text:span text:style-name="T7">,</text:span></text:p>
      <text:p text:style-name="P6"><text:tab/>"object_id" int4 NOT NULL,</text:p>
      <text:p text:style-name="P6"><text:tab/>"changed_on" timestamp(6) NOT NULL,</text:p>
      <text:p text:style-name="P6"><text:soft-page-break/><text:tab/>"changed_by" int2 NOT NULL,</text:p>
      <text:p text:style-name="P6"><text:tab/>"changed_variable" varchar(20) NOT NULL COLLATE "default",</text:p>
      <text:p text:style-name="P6"><text:tab/>"old_value" varchar(255) COLLATE "default",</text:p>
      <text:p text:style-name="Corps"><text:span text:style-name="T7"><text:tab/>"geom" geometry(</text:span><text:span text:style-name="T9">Point</text:span><text:span text:style-name="T7">,4326),</text:span></text:p>
      <text:p text:style-name="P6"><text:tab/>CONSTRAINT "htable_points_pkey" PRIMARY KEY ("hist_id") NOT DEFERRABLE INITIALLY IMMEDIATE</text:p>
      <text:p text:style-name="P5">)</text:p>
      <text:p text:style-name="P6">WITH (OIDS=FALSE);</text:p>
      <text:p text:style-name="P3"/>
      <text:h text:style-name="P12" text:outline-level="2">2. Fonction créant l'historique (exemple avec 3 champs diffé<text:span text:style-name="T6">rents: pt_type, pt_size et geom</text:span></text:h>
      <text:p text:style-name="P6">CREATE FUNCTION "xxxx"."gener_pt_history"() RETURNS "trigger" </text:p>
      <text:p text:style-name="P6"><text:tab/>AS $BODY$</text:p>
      <text:p text:style-name="P5"/>
      <text:p text:style-name="Corps"><text:span text:style-name="T8">BEGIN<text:tab/><text:tab/>-- d</text:span><text:span text:style-name="T9">ébut du code : ce qui suit doit ê</text:span><text:span text:style-name="T7">tre adapt</text:span><text:span text:style-name="T9">é selon les données à traiter</text:span></text:p>
      <text:p text:style-name="P5"/>
      <text:p text:style-name="Corps"><text:span text:style-name="T10">IF NEW."Pt_type" &lt;&gt; OLD."Pt_type" THEN<text:tab/><text:tab/>-- condition d</text:span><text:span text:style-name="T9">éterminant s'il est utile d'exécuter le code suivant (ici nouvelle valeur del''attribut "Pt_type")</text:span></text:p>
      <text:p text:style-name="P5"/>
      <text:p text:style-name="P6"><text:tab/>INSERT INTO "history"."h_table_points"("object_id", "changed_on", "changed_by", "changed_variable", "old_value")</text:p>
      <text:p text:style-name="P6"><text:tab/>SELECT d."object_id", now(), s."id_staf", 'Pt_type', d."Pt_type"</text:p>
      <text:p text:style-name="P6"><text:tab/>FROM "xxxx"."table_points" d<text:tab/><text:tab/>-- table principale</text:p>
      <text:p text:style-name="P7"><text:tab/>LEFT JOIN "xxxx"."staf" s ON LOWER("surname") = LOWER(CURRENT_ROLE)<text:tab/><text:tab/>-- identification de l'utilisateur</text:p>
      <text:p text:style-name="Corps"><text:span text:style-name="T8"><text:tab/>WHERE NEW."object_id" = d."object_id"<text:tab/>-- v</text:span><text:span text:style-name="T9">érifie qu'on ne travaille que pour l'entité </text:span><text:span text:style-name="T11">modifi</text:span><text:span text:style-name="T9">ée !</text:span></text:p>
      <text:p text:style-name="P5"><text:tab/>;</text:p>
      <text:p text:style-name="P7">END IF;<text:tab/><text:tab/><text:tab/>-- fin de la condition</text:p>
      <text:p text:style-name="P5"/>
      <text:p text:style-name="P6">IF NEW."pt_size" &lt;&gt; OLD."pt_size" THEN</text:p>
      <text:p text:style-name="P6"><text:tab/>INSERT INTO "history"."h_table_points"("object_id", "changed_on", "changed_by", "changed_variable", "old_value")</text:p>
      <text:p text:style-name="P6"><text:soft-page-break/><text:tab/>SELECT d."object_id", now(), s."id_staf", 'pt_size', d."pt_size"</text:p>
      <text:p text:style-name="P6"><text:tab/>FROM "xxxx"."table_points" d</text:p>
      <text:p text:style-name="P7"><text:tab/>LEFT JOIN "xxxx"."staf" s ON LOWER(surname) = LOWER(CURRENT_ROLE)</text:p>
      <text:p text:style-name="P6"><text:tab/>WHERE NEW."object_id" = d."object_id"</text:p>
      <text:p text:style-name="P5"><text:tab/>;</text:p>
      <text:p text:style-name="P7">END IF;</text:p>
      <text:p text:style-name="P5"/>
      <text:p text:style-name="P7">IF NEW."geom"::text &lt;&gt; OLD."geom"::text THEN</text:p>
      <text:p text:style-name="P6"><text:tab/>INSERT INTO "history"."h_table_points"("object_id", "changed_on", "changed_by", "changed_variable", "geom")</text:p>
      <text:p text:style-name="P6"><text:tab/>SELECT d."object_id", now(), s."id_staf", 'geom', d."geom"</text:p>
      <text:p text:style-name="P6"><text:tab/>FROM "xxxx"."table_points" d</text:p>
      <text:p text:style-name="P7"><text:tab/>LEFT JOIN "xxxx"."staf" s ON LOWER("surname") = LOWER(CURRENT_ROLE)</text:p>
      <text:p text:style-name="P6"><text:tab/>WHERE NEW."object_id" = d."object_id"</text:p>
      <text:p text:style-name="P5"><text:tab/>;</text:p>
      <text:p text:style-name="P7">END IF;</text:p>
      <text:p text:style-name="P5"/>
      <text:p text:style-name="P5">--</text:p>
      <text:p text:style-name="Corps"><text:span text:style-name="T8">-- R</text:span><text:span text:style-name="T9">é</text:span><text:span text:style-name="T7">p</text:span><text:span text:style-name="T9">éter le principe ici pour tous les attributs de la table </text:span></text:p>
      <text:p text:style-name="P5">--</text:p>
      <text:p text:style-name="P5"/>
      <text:p text:style-name="P7">RETURN NEW;<text:tab/>-- fin pour un enregistrement, la fonction recommence pour les suivants</text:p>
      <text:p text:style-name="P7">END;<text:tab/><text:tab/><text:tab/>-- fin du code</text:p>
      <text:p text:style-name="P5"/>
      <text:p text:style-name="P6">$BODY$ </text:p>
      <text:p text:style-name="Corps"><text:span text:style-name="T8"><text:tab/>LANGUAGE plpgsql<text:tab/><text:tab/>-- le language utilis</text:span><text:span text:style-name="T9">é ci-dessus</text:span></text:p>
      <text:p text:style-name="P5"><text:tab/>COST 100</text:p>
      <text:p text:style-name="P6"><text:tab/>CALLED ON NULL INPUT</text:p>
      <text:p text:style-name="P7"><text:tab/>SECURITY INVOKER</text:p>
      <text:p text:style-name="P7"><text:tab/>VOLATILE;</text:p>
      <text:p text:style-name="P5"/>
      <text:h text:style-name="P11" text:outline-level="2"><text:soft-page-break/><text:span text:style-name="T2">3. Le trigger associe la fonction à la table pour laquelle la fonction a é</text:span><text:span text:style-name="T1">t</text:span><text:span text:style-name="T2">é é</text:span><text:span text:style-name="T4">crite</text:span></text:h>
      <text:p text:style-name="Corps"><text:span text:style-name="T10">CREATE TRIGGER "set_dig_pt_history" <text:tab/></text:span><text:span text:style-name="T7"><text:tab/><text:tab/>-- nom du trigger</text:span></text:p>
      <text:p text:style-name="Corps"><text:span text:style-name="T10">BEFORE UPDATE<text:tab/><text:tab/></text:span><text:span text:style-name="T7"><text:tab/><text:tab/><text:tab/><text:tab/></text:span><text:span text:style-name="T9">-- modalité d'exécution</text:span></text:p>
      <text:p text:style-name="Corps"><text:span text:style-name="T8">ON "xxxx"."table_points" <text:tab/><text:tab/></text:span><text:span text:style-name="T7"><text:tab/><text:tab/><text:tab/></text:span><text:span text:style-name="T9">-- table sur laquelle s'applique le trigger</text:span></text:p>
      <text:p text:style-name="Corps"><text:span text:style-name="T10">FOR EACH ROW<text:tab/></text:span><text:span text:style-name="T7"><text:tab/><text:tab/><text:tab/><text:tab/><text:tab/></text:span><text:span text:style-name="T9">-- modalité d'exécution</text:span></text:p>
      <text:p text:style-name="Corps"><text:span text:style-name="T8">EXECUTE PROCEDURE schema.gener_pt_history();<text:tab/>-- nom de la fonction </text:span><text:span text:style-name="T9">à </text:span><text:span text:style-name="T7">ex</text:span><text:span text:style-name="T9">é</text:span><text:span text:style-name="T7">cuter</text:span></text:p>
      <text:p text:style-name="P3"/>
      <text:h text:style-name="P10" text:outline-level="2">4. Quelques explications complémentaires</text:h>
      <text:p text:style-name="Corps"><text:span text:style-name="T5">- </text:span><text:span text:style-name="T13">CURRENT_ROLE</text:span><text:span text:style-name="T2"> est une fonction de Postgresql donnant le nom de l'utilisateur qui exécute le code</text:span></text:p>
      <text:p text:style-name="Corps"><text:span text:style-name="T5">- </text:span><text:span text:style-name="T12">now()</text:span><text:span text:style-name="T2"> est une fonction de Postgresql donnant le time-stamp de l'</text:span><text:span text:style-name="T1">ex</text:span><text:span text:style-name="T2">écution</text:span></text:p>
      <text:p text:style-name="Corps"><text:span text:style-name="T5">- </text:span><text:span text:style-name="T13">NEW.</text:span><text:span text:style-name="T2"> et </text:span><text:span text:style-name="T13">OLD.</text:span><text:span text:style-name="T2"> sont 2 enregistrements fictifs donnant les valeurs des attributs respectivement après et avant l'</text:span><text:span text:style-name="T1">op</text:span><text:span text:style-name="T2">ération en cours. <text:s/></text:span></text:p>
      <text:p text:style-name="P4">Ils n'existent que pendant la transaction et dépendent du type de transaction; ici c'est une mise à jour (UPDATE) puisqu'ils sont présents tous les d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" style:family="paragraph" style:default-outline-level="">
      <style:paragraph-properties fo:margin-left="0cm" fo:margin-right="0cm" fo:margin-top="0cm" fo:margin-bottom="0cm" loext:contextual-spacing="false" fo:line-height="13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swiss" fo:font-size="10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Corps_20_2" style:display-name="Corps 2" style:family="paragraph" style:default-outline-level="">
      <style:paragraph-properties fo:margin-left="0cm" fo:margin-right="0cm" fo:margin-top="0cm" fo:margin-bottom="0.318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swiss" fo:font-size="10pt" fo:letter-spacing="normal" fo:font-style="normal" style:text-underline-style="none" fo:font-weight="normal" style:letter-kerning="true" style:font-name-asian="Helvetica Neue Light" style:font-family-asian="'Helvetica Neue Light'" style:font-family-generic-asian="swiss" style:font-size-asian="10pt" style:font-style-asian="normal" style:font-weight-asian="normal" style:font-name-complex="Helvetica Neue Light" style:font-family-complex="'Helvetica Neue Light'" style:font-family-generic-complex="swiss" style:font-size-complex="10pt" style:font-style-complex="normal" style:font-weight-complex="normal" style:text-emphasize="none" fo:hyphenate="false" fo:hyphenation-remain-char-count="2" fo:hyphenation-push-char-count="2"/>
    </style:style>
    <style:style style:name="Sous-section_a0_2" style:display-name="Sous-section 2" style:family="paragraph" style:next-style-name="Corps_20_2" style:default-outline-level="2" style:list-style-name="">
      <style:paragraph-properties fo:margin-left="0cm" fo:margin-right="0cm" fo:margin-top="0.353cm" fo:margin-bottom="0.247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194f6d" style:text-outline="false" style:text-line-through-style="none" style:text-line-through-type="none" style:text-position="0% 100%" style:font-name="Helvetica Neue" fo:font-family="'Helvetica Neue'" style:font-family-generic="swiss" fo:font-size="12pt" fo:letter-spacing="normal" fo:language="fr" fo:country="FR" fo:font-style="italic" style:text-underline-style="none" fo:font-weight="normal" style:letter-kerning="true" style:font-name-asian="Arial Unicode MS" style:font-family-asian="'Arial Unicode MS'" style:font-family-generic-asian="swiss" style:font-size-asian="12pt" style:font-style-asian="italic" style:font-weight-asian="normal" style:font-name-complex="Arial Unicode MS" style:font-family-complex="'Arial Unicode MS'" style:font-family-generic-complex="swiss" style:font-size-complex="12pt" style:font-style-complex="italic" style:font-weight-complex="normal" style:text-emphasize="none" fo:hyphenate="true" fo:hyphenation-remain-char-count="2" fo:hyphenation-push-char-count="2"/>
    </style:style>
    <style:style style:name="En-tête_20_secondaire" style:display-name="En-tête secondaire" style:family="paragraph" style:next-style-name="Corps_20_2" style:default-outline-level="1" style:list-style-name=""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text-transform="uppercase" fo:color="#357ca2" style:text-outline="false" style:text-line-through-style="none" style:text-line-through-type="none" style:text-position="0% 100%" style:font-name="Helvetica Neue" fo:font-family="'Helvetica Neue'" style:font-family-generic="swiss" fo:font-size="11pt" fo:letter-spacing="0.007cm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11pt" style:font-style-asian="normal" style:font-weight-asian="bold" style:font-name-complex="Arial Unicode MS" style:font-family-complex="'Arial Unicode MS'" style:font-family-generic-complex="swiss" style:font-size-complex="11pt" style:font-style-complex="normal" style:font-weight-complex="bold" style:text-emphasize="non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style:letter-kerning="true" fo:background-color="#ffffff" style:font-style-asian="italic" style:font-name-complex="Arial Unicode MS" style:font-family-complex="'Arial Unicode MS'" style:font-family-generic-complex="swiss" style:font-style-complex="italic" style:text-emphasize="none" style:text-scale="100%"/>
    </style:style>
    <style:style style:name="WW8NumSt2z0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style:letter-kerning="true" fo:background-color="#ffffff" style:font-style-asian="italic" style:font-name-complex="Arial Unicode MS" style:font-family-complex="'Arial Unicode MS'" style:font-family-generic-complex="swiss" style:font-style-complex="italic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Liberation Serif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1.969cm" fo:text-indent="-0.699cm" fo:margin-left="1.969cm"/>
        </style:list-level-properties>
        <style:text-properties style:font-name="Liberation Serif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239cm" fo:text-indent="-0.699cm" fo:margin-left="3.239cm"/>
        </style:list-level-properties>
        <style:text-properties style:font-name="Liberation Serif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4.509cm" fo:text-indent="-0.699cm" fo:margin-left="4.509cm"/>
        </style:list-level-properties>
        <style:text-properties style:font-name="Liberation Serif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5.779cm" fo:text-indent="-0.699cm" fo:margin-left="5.779cm"/>
        </style:list-level-properties>
        <style:text-properties style:font-name="Liberation Serif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049cm" fo:text-indent="-0.699cm" fo:margin-left="7.049cm"/>
        </style:list-level-properties>
        <style:text-properties style:font-name="Liberation Serif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319cm" fo:text-indent="-0.699cm" fo:margin-left="8.319cm"/>
        </style:list-level-properties>
        <style:text-properties style:font-name="Liberation Serif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9.589cm" fo:text-indent="-0.699cm" fo:margin-left="9.589cm"/>
        </style:list-level-properties>
        <style:text-properties style:font-name="Liberation Serif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859cm" fo:text-indent="-0.699cm" fo:margin-left="10.85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tru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MP2" style:family="paragraph">
      <style:paragraph-properties fo:text-align="center" style:writing-mode="lr-tb"/>
    </style:style>
    <style:style style:name="Mgr1" style:family="graphic">
      <style:graphic-properties draw:stroke="solid" svg:stroke-width="0.106cm" svg:stroke-color="#367da2" draw:marker-start="" draw:marker-start-width="0.318cm" draw:marker-start-center="false" draw:marker-end="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367da2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landscape" fo:margin-top="1.27cm" fo:margin-bottom="1.834cm" fo:margin-left="2.117cm" fo:margin-right="2.1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5cm" fo:margin-left="0cm" fo:margin-right="0cm" fo:margin-bottom="3.076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3" draw:style-name="Mgr1" draw:text-style-name="MP2" svg:x1="2.117cm" svg:y1="2.009cm" svg:x2="18.865cm" svg:y2="2.009cm"><text:p/></draw:line><draw:line text:anchor-type="char" draw:z-index="7" draw:style-name="Mgr2" draw:text-style-name="MP2" svg:x1="2.117cm" svg:y1="27.234cm" svg:x2="18.869cm" svg:y2="27.234cm"><text:p/></draw:lin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430m0$Build-2</meta:generator>
    <dc:date>2015-11-06T13:17:06.164089857</dc:date>
    <meta:editing-duration>PT5M51S</meta:editing-duration>
    <meta:editing-cycles>3</meta:editing-cycles>
    <meta:document-statistic meta:table-count="0" meta:image-count="0" meta:object-count="0" meta:page-count="4" meta:paragraph-count="74" meta:word-count="586" meta:character-count="4485" meta:non-whitespace-character-count="3905"/>
  </office:meta>
</office:document-meta>
</file>