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text-align="start" style:justify-single-word="false"/>
      <style:text-properties fo:font-size="12pt" style:font-size-asian="12pt" style:font-size-complex="12pt"/>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Heading_20_1" style:list-style-name="">
      <style:paragraph-properties fo:text-align="start" style:justify-single-word="false"/>
    </style:style>
    <style:style style:name="P7" style:family="paragraph" style:parent-style-name="Heading_20_1">
      <style:paragraph-properties fo:break-before="pag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4">
      <style:text-properties fo:font-style="italic" style:font-style-asian="italic" style:font-style-complex="italic"/>
    </style:style>
    <style:style style:name="P14" style:family="paragraph" style:parent-style-name="Heading_20_3" style:list-style-name="">
      <style:paragraph-properties fo:text-align="start" style:justify-single-word="false"/>
    </style:style>
    <style:style style:name="P15" style:family="paragraph" style:parent-style-name="Heading_20_3">
      <style:paragraph-properties fo:break-before="page"/>
    </style:style>
    <style:style style:name="P16" style:family="paragraph" style:parent-style-name="Heading_20_2">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style="normal" style:font-style-asian="normal" style:font-style-complex="normal"/>
    </style:style>
    <style:style style:name="T4" style:family="text">
      <style:text-properties fo:font-size="12pt" style:font-size-asian="12pt" style:font-size-complex="12pt"/>
    </style:style>
    <style:style style:name="T5" style:family="text">
      <style:text-properties fo:font-size="12pt" officeooo:rsid="00087443" style:font-size-asian="12pt" style:font-size-complex="12pt"/>
    </style:style>
    <style:style style:name="T6" style:family="text">
      <style:text-properties officeooo:rsid="00097bff"/>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es de données<text:line-break/>Introduction aux requêtes SQL (y compris sur données spatiales)<text:line-break/><text:line-break/><text:span text:style-name="T4">Moritz Lennert </text:span><text:span text:style-name="T5">&amp; Maëlle Vercauteren Drubbel</text:span></text:p>
      <text:p text:style-name="P3"/>
      <text:p text:style-name="P3"/>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5">La composition une requête de sélection<text:tab/>2</text:p>
          <text:p text:style-name="P4">Introduction<text:tab/>2</text:p>
          <text:p text:style-name="P4">Exemple<text:tab/>2</text:p>
          <text:p text:style-name="P5">Jointures<text:tab/>3</text:p>
          <text:p text:style-name="P4">Introduction<text:tab/>3</text:p>
          <text:p text:style-name="P4">Exemple<text:tab/>3</text:p>
          <text:p text:style-name="P5">Les fonctions<text:tab/>4</text:p>
          <text:p text:style-name="P4">Introduction<text:tab/>4</text:p>
          <text:p text:style-name="P4">Exemple<text:tab/>4</text:p>
          <text:p text:style-name="P5">Les requêtes spatiales<text:tab/>5</text:p>
          <text:p text:style-name="P4">Calculer la longueur d'une balade<text:tab/>5</text:p>
          <text:p text:style-name="P4">La reprojection des données dans PostGIS<text:tab/>5</text:p>
          <text:p text:style-name="P4">Sélectionner les communes traversées par votre balade<text:tab/>6</text:p>
          <text:p text:style-name="P4">Identifier les stations de métro se trouvant à moins de 500m d'une balade<text:tab/>7</text:p>
          <text:p text:style-name="P4">Remplir la colonne distance de la table balades sur base de la longueur calculée dans la table traces<text:tab/>8</text:p>
          <text:p text:style-name="P5">Jointures entre plusieurs tables dans une seule requête<text:tab/>8</text:p>
          <text:p text:style-name="P4">Introduction<text:tab/>8</text:p>
          <text:p text:style-name="P4">Exemple<text:tab/>9</text:p>
          <text:p text:style-name="P5">Exercice de vacances<text:tab/>9</text:p>
        </text:index-body>
      </text:table-of-content>
      <text:p text:style-name="P3"/>
      <text:h text:style-name="P6" text:outline-level="1"/>
      <text:h text:style-name="P7" text:outline-level="1">La composition une requête de sélection</text:h>
      <text:h text:style-name="Heading_20_2" text:outline-level="2">Introduction</text:h>
      <text:p text:style-name="Text_20_body">Une requête de sélection comporte trois parties principales :</text:p>
      <text:list xml:id="list4198830638" text:style-name="L1">
        <text:list-item>
          <text:p text:style-name="P8">Quoi : Quels champs (ou résultats de calculs sur des champs) veut-on voir dans le résultat de la requête ? (=&gt; limitation des champs parmi l'ensemble des champs disponibles)<text:line-break/>Mot clé SQL correspondant : <text:span text:style-name="T1">SELECT</text:span></text:p>
        </text:list-item>
        <text:list-item>
          <text:p text:style-name="P8">D'où : D'où proviennent les informations que l'on souhaite voir ou les informations que l'on utilise pour les critères de sélection ? (=&gt; choix de la ou des table(s) desquelles on extrait les données, y compris les règles de jointure entre ces tables)<text:line-break/>Mot clé SQL correspondant : <text:span text:style-name="T1">FROM</text:span></text:p>
        </text:list-item>
        <text:list-item>
          <text:p text:style-name="P8">Selon quels critères : Quels sont les critères permettant de limiter les lignes (tuples) dont on extrait les champs définis dans le « Quoi » ? (=&gt; limitation des lignes parmi l'ensemble des lignes disponibles)<text:line-break/>Mot clé SQL correspondant : <text:span text:style-name="T1">WHERE</text:span></text:p>
        </text:list-item>
      </text:list>
      <text:p text:style-name="Text_20_body">Souvent il faut avoir répondu à « quoi ? » et à « selon quels critères ? » pour pouvoir répondre de façon complète à « d'où ? ».</text:p>
      <text:p text:style-name="Text_20_body">Pour comprendre comment fonctionne une requête, il faut aussi comprendre dans quel ordre le système effectue le travail :</text:p>
      <text:list xml:id="list1114160040" text:style-name="L2">
        <text:list-item>
          <text:p text:style-name="P9">Chargement des sources (« d'où » - <text:span text:style-name="T6">FROM</text:span>), y compris jointure entre tables</text:p>
        </text:list-item>
        <text:list-item>
          <text:p text:style-name="P9">Limitation des lignes selon les critères de sélection (« selon quels critères » - <text:span text:style-name="T6">WHERE</text:span>)</text:p>
        </text:list-item>
        <text:list-item>
          <text:p text:style-name="P9">Choix des champs à afficher dans le résultat <text:span text:style-name="T6">(« quels champs » - SELECT)</text:span></text:p>
        </text:list-item>
      </text:list>
      <text:p text:style-name="Text_20_body"/>
      <text:h text:style-name="Heading_20_2" text:outline-level="2">Exemple</text:h>
      <text:h text:style-name="Heading_20_3" text:outline-level="3">Table</text:h>
      <text:p text:style-name="Text_20_body"><text:span text:style-name="T1">balades</text:span> avec les champs id_balade, nom_balade, description_balade, duree_balade, mode_balade.</text:p>
      <text:h text:style-name="Heading_20_3" text:outline-level="3">Question</text:h>
      <text:p text:style-name="Text_20_body">Quelles sont les noms et la durée des balades qui sont prévues pour les cyclistes ?</text:p>
      <text:h text:style-name="Heading_20_3" text:outline-level="3">Analyse</text:h>
      <text:p text:style-name="Text_20_body"><text:tab/>Quoi : nom et durée de la balade</text:p>
      <text:p text:style-name="Text_20_body"><text:tab/>D'où : la table balades (qui contient à la fois l'information sur le nom, la durée <text:span text:style-name="T2">et</text:span> le mode de déplacement)</text:p>
      <text:p text:style-name="Text_20_body"><text:tab/>Selon quels critères : il faut que la balade soit pour cyclistes</text:p>
      <text:h text:style-name="Heading_20_3" text:outline-level="3">Requête SQL</text:h>
      <text:p text:style-name="Text_20_body"><text:tab/>SELECT nom_balade, duree_balade<text:line-break/><text:soft-page-break/><text:tab/>FROM balades<text:line-break/><text:tab/>WHERE mode_balade='cycliste'</text:p>
      <text:h text:style-name="Heading_20_3" text:outline-level="3">Explication du processus</text:h>
      <text:p text:style-name="Text_20_body">Le système charge la table <text:span text:style-name="T1">balades</text:span> en mémoire, en extrait toutes les lignes (tuples) où le champ <text:span text:style-name="T1">mode_balade</text:span> est égal à 'cycliste' et ensuite extrait de ces lignes les champs <text:span text:style-name="T1">nom_balade</text:span> et <text:span text:style-name="T1">duree_balade</text:span><text:span text:style-name="T3">.</text:span></text:p>
      <text:h text:style-name="Heading_20_1" text:outline-level="1">Jointures</text:h>
      <text:h text:style-name="Heading_20_2" text:outline-level="2">Introduction</text:h>
      <text:p text:style-name="Text_20_body">Dans les bases de données relationnelles les liens entre tables se font par des champs contenant les mêmes données. Autrement dit : le champ dans une table contient une référence vers les mêmes données dans une autre table.</text:p>
      <text:h text:style-name="Heading_20_2" text:outline-level="2">Exemple</text:h>
      <text:h text:style-name="Heading_20_3" text:outline-level="3">Tables</text:h>
      <text:list xml:id="list3225072054" text:style-name="L3">
        <text:list-item>
          <text:p text:style-name="P10"><text:span text:style-name="T1">projets</text:span> avec les champs id_projet, titre_projet, id_chef_projet et </text:p>
        </text:list-item>
        <text:list-item>
          <text:p text:style-name="P10"><text:span text:style-name="T1">personnel</text:span> avec les champs id_personne, nom_personne, telephone, email. <text:line-break/><text:line-break/>Le champ id_chef_projet contiendra des valeurs représentant les id_personne des personnes responsables des différents projets.</text:p>
        </text:list-item>
      </text:list>
      <text:h text:style-name="Heading_20_3" text:outline-level="3">Question</text:h>
      <text:p text:style-name="Text_20_body">Quels sont les titres des projets dont le chef est Arsène Muller ?</text:p>
      <text:h text:style-name="Heading_20_3" text:outline-level="3">Analyse</text:h>
      <text:p text:style-name="Text_20_body"><text:tab/>Quoi : les titres des projets</text:p>
      <text:p text:style-name="Text_20_body"><text:tab/>D'où : la table projet pour les titres des projets (dans le « quoi »)et la table personnel pour le critère sur le nom de la personne (dans le « selon quel critère ») - il faut donc procéder à une jointure entre les deux tables et les champs contenant les mêmes données permettant une telle jointure sont id_chef_projet dans la table <text:span text:style-name="T1">projets</text:span><text:span text:style-name="T3"> et id_personne dans la table </text:span><text:span text:style-name="T1">personnel</text:span><text:span text:style-name="T3">.</text:span></text:p>
      <text:p text:style-name="Text_20_body"><text:tab/>Selon quel critère : le chef de projet doit s'appeler Arsène Muller</text:p>
      <text:h text:style-name="Heading_20_3" text:outline-level="3">Requête SQL</text:h>
      <text:p text:style-name="Text_20_body"><text:tab/>SELECT titre_projet<text:line-break/><text:tab/>FROM projets JOIN personnel ON (id_chef_projet = id_personne)<text:line-break/><text:tab/>WHERE nom_personne = 'Arsène Muller'</text:p>
      <text:h text:style-name="Heading_20_3" text:outline-level="3">Explication du processus</text:h>
      <text:p text:style-name="Text_20_body">Le système charge les tables <text:span text:style-name="T1">projets</text:span> et <text:span text:style-name="T1">personnel</text:span> en mémoire, lie chaque ligne de <text:span text:style-name="T1">projets</text:span> avec la <text:soft-page-break/>ligne dans <text:span text:style-name="T1">personnel</text:span> dont le <text:span text:style-name="T1">id_personnel</text:span> correspond au <text:span text:style-name="T1">id_chef_projet</text:span> de la ligne de <text:span text:style-name="T1">projets</text:span><text:span text:style-name="T3">. Ensuite il extrait de cette nouvelle table virtuelle (càd le résultat de la jointure) toutes les lignes dont le champ </text:span><text:span text:style-name="T1">nom_personne</text:span><text:span text:style-name="T3"> est égal à 'Arsène Muller'. Finalement, il extraite de toutes ces lignes le champ </text:span><text:span text:style-name="T1">titre_projet</text:span><text:span text:style-name="T3">.</text:span></text:p>
      <text:h text:style-name="Heading_20_1" text:outline-level="1">Les fonctions</text:h>
      <text:h text:style-name="Heading_20_2" text:outline-level="2">Introduction</text:h>
      <text:p text:style-name="Text_20_body">Comme dans quasi tous les langages de programmation, on peut définir des <text:span text:style-name="T1">fonctions</text:span> dans SQL. Une fonction est un ensemble de commandes (un algorithme) auquel on donne un nom et alors chaque fois qu'on appelle ce nom, on demande en fait que l'ensemble de commandes soit exécuté. Eventuellement, on doit fournir à la fonction quelques renseignements ou objets nécessaires à l'exécution de ces commandes. Ces renseignements ou objets sont appelés les <text:span text:style-name="T1">paramètres</text:span> de la fonction. La syntaxe générale pour l'appel d'un fonction est <text:span text:style-name="T1">nom_fonction(paramètre1, paramètre2, etc)</text:span><text:span text:style-name="T3">.</text:span></text:p>
      <text:h text:style-name="Heading_20_2" text:outline-level="2">Exemple</text:h>
      <text:h text:style-name="Heading_20_3" text:outline-level="3">Fonction</text:h>
      <text:p text:style-name="Text_20_body">La fonction <text:span text:style-name="T1">upper(chaîne de caractères)</text:span> est une fonction qui prend comme paramètre une chaîne de caractères et transforme toutes les lettres de cette chaîne en majuscules.</text:p>
      <text:h text:style-name="Heading_20_3" text:outline-level="3">Table</text:h>
      <text:p text:style-name="Text_20_body"><text:span text:style-name="T1">personnel</text:span> avec les champs id_personne, nom_personne, telephone, email.</text:p>
      <text:p text:style-name="Text_20_body">Les noms sont écrits avec la première lettre en majuscules et le reste en minuscules (ex : 'Arsène Muller').</text:p>
      <text:h text:style-name="Heading_20_3" text:outline-level="3">Question</text:h>
      <text:p text:style-name="Text_20_body">Afficher le nom du membre du personnel s'appellant Arsène Muller en majuscules.</text:p>
      <text:h text:style-name="Heading_20_3" text:outline-level="3">Requête</text:h>
      <text:p text:style-name="Text_20_body">SELECT upper(nom_personne) <text:line-break/>FROM personnel<text:line-break/>WHERE nom_personne = 'Arsène Muller'</text:p>
      <text:p text:style-name="Text_20_body">résultat : ARSÈNE MULLER</text:p>
      <text:h text:style-name="Heading_20_3" text:outline-level="3">Astuce</text:h>
      <text:p text:style-name="Text_20_body">L'utilisation de upper() ou de son pendant lower() permet souvent de travailler avec des champs de texte avec un mélange non standardisé de majuscules et minuscules. Par exemple, si on reprend l'exemple de la recherche des projets d'Arsène Muller, mais en supposant que l'on ne sache pas si le nom a été entré dans la base de données avec les majuscules ou des minuscules, on peut reformuler la requête ainsi :</text:p>
      <text:p text:style-name="Text_20_body"/>
      <text:p text:style-name="Text_20_body"><text:soft-page-break/><text:tab/>SELECT titre_projet<text:line-break/><text:tab/>FROM projets JOIN personnel ON (id_chef_projet = id_personne)<text:line-break/><text:tab/>WHERE lower(nom_personne) = 'arsène muller'</text:p>
      <text:h text:style-name="Heading_20_1" text:outline-level="1">Les requêtes spatiales</text:h>
      <text:p text:style-name="Text_20_body">Les requêtes sur des données spatiales (des géométries) suivent exactement la même logique, sauf que potentiellement la jointure peut se faire par une relation spatiale, au lieu d'une concordance de données dans les champs des tables à lier et que l'on a toute une série de fonctions d'analyse spatiale à sa disposition.</text:p>
      <text:h text:style-name="Heading_20_2" text:outline-level="2">Calculer la longueur d'une balade</text:h>
      <text:h text:style-name="Heading_20_3" text:outline-level="3">Table</text:h>
      <text:p text:style-name="Text_20_body"><text:span text:style-name="T1">traces</text:span> contenant des tracés de balades avec champs <text:span text:style-name="T1">gid</text:span> et <text:span text:style-name="T1">the_geom</text:span>.</text:p>
      <text:h text:style-name="Heading_20_3" text:outline-level="3">Question</text:h>
      <text:p text:style-name="Text_20_body">Quelle est la longueur de la balade numéro 1 ?</text:p>
      <text:h text:style-name="Heading_20_3" text:outline-level="3">Requête</text:h>
      <text:p text:style-name="Text_20_body"><text:tab/>SELECT ST_Length(the_geom)<text:line-break/><text:tab/>FROM traces<text:line-break/><text:tab/>WHERE gid = 1</text:p>
      <text:h text:style-name="Heading_20_3" text:outline-level="3">Remarque</text:h>
      <text:p text:style-name="Text_20_body">L'unité de longueur dans le résultat de cette requête dépend évidemment du système de projection dans lequel sont définies les géométries. Si les données sont en degrés (par exemple des données sortant d'un GPS), le résultat de la requête est en degrés. Pour avoir un résultat en mètres, il faut décider d'une projection de ces degrés sur le plan, sachant que la longueur calculée peut être différente selon le système de projection utilisé.</text:p>
      <text:h text:style-name="Heading_20_2" text:outline-level="2">La reprojection des données dans PostGIS</text:h>
      <text:p text:style-name="Text_20_body">Dans une base de données PostgreSQL pour laquelle l'extension PostGIS a été activée, on trouvera une table appelée <text:span text:style-name="T1">spatial_ref_sys</text:span><text:span text:style-name="T3">.</text:span> Cette table contient les définition de toute une série de systèmes de projection. On peut soi-même y introduire d'autres systèmes si nécessaire. Quasi toutes les définitions contenues par défaut dans la table proviennent de la liste EPSG (cf <text:a xlink:type="simple" xlink:href="http://www.epsg-registry.org/" text:style-name="Internet_20_link" text:visited-style-name="Visited_20_Internet_20_Link">http://www.epsg-registry.org</text:a>) et les codes SRID identifiant ces systèmes dans PostGIS correspondent aux codes EPSG pour ces mêmes systèmes. Donc, un système (utilisé dans les GPS) non projeté (donc en degrés) et calé sur le datum WGS84 porte le code EPSG 4326 et le code SRID interne à PostGIS 4326. De même le Lambert belge de 1972 a le code EPSG 31370 et le code SRID 31370.</text:p>
      <text:p text:style-name="Standard">Dans PostGIS la fonction <text:span text:style-name="T1">ST_Transform(geometry, srid)</text:span> permet de reprojeter une géométrie vers le système portant le SRID indiqué comme paramètre.</text:p>
      <text:p text:style-name="Text_20_body"/>
      <text:p text:style-name="Text_20_body">Nous prendrons le même exemple de calcul de la longueur d'une balade, mais cette fois-ci en mètres.</text:p>
      <text:h text:style-name="Heading_20_3" text:outline-level="3"><text:soft-page-break/>Requête</text:h>
      <text:p text:style-name="Text_20_body"><text:tab/>SELECT ST_Length(ST_Transform(the_geom, 31370))<text:line-break/><text:tab/>FROM traces<text:line-break/><text:tab/>WHERE gid = 1</text:p>
      <text:h text:style-name="Heading_20_3" text:outline-level="3">Remarque</text:h>
      <text:p text:style-name="Text_20_body">On voit ci-dessus que l'on peut insérer l'appel à une fonction comme paramètre d'une autre fonction. Les fonctions seront exécutées de la plus interne (càd entourée par le plus de paranthèses) à la plus externe. Dans le cas ici, PostgreSQL exécutera donc d'abord la fonction <text:span text:style-name="T1">ST_Transform</text:span> avant d'exécuter la fonction <text:span text:style-name="T1">ST_Length</text:span>.</text:p>
      <text:p text:style-name="Text_20_body">Pour rendre la transformation permanente, il faut créer un nouveau champ de type <text:span text:style-name="T1">geometry</text:span> dans la table (ex : <text:span text:style-name="T1">the_geom31370</text:span>). Ensuite on peut utiliser la commande UPDATE :</text:p>
      <text:p text:style-name="Text_20_body"><text:tab/>SELECT AddGeometryColumn('traces', 'the_geom31370', 31370, 'LINESTRING', 2)</text:p>
      <text:p text:style-name="Text_20_body"><text:tab/>UPDATE traces SET the_geom31370 = ST_Transform(the_geom, 31370)</text:p>
      <text:p text:style-name="Text_20_body">Ici le système prend donc la géométrie contenue dans le champ the_geom, la reprojète vers le Lambert belge de 1972 et écrit le résultat de la projection dans le champ the_geom31370.</text:p>
      <text:p text:style-name="Text_20_body"><text:span text:style-name="T1">Attention</text:span> : Comme dans n'importe quel logiciel de SIG toute transformation ne peut réussir que si le système est bien renseigné sur le système de projection de départ. Dans notre cas ici, il faut donc que PostgreSQL ait l'information sur le système de projection dans lequel se trouve le champ <text:span text:style-name="T1">the_geom</text:span> dans la table <text:span text:style-name="T1">traces</text:span><text:span text:style-name="T3">. Il peut souvent arriver que lors du chargement d'un shapefile dans une base de données PostgreSQL/PostGIS on oublie d'indiquer le système de projection. Pour remédier à cela, on peut utiliser la fonction ST_SetSRID(geometry, srid)</text:span> qui ne va donc pas reprojeter, mais simplement enregistrer le fait que la géométrie en question est dans le système de projection indiqué.</text:p>
      <text:h text:style-name="Heading_20_2" text:outline-level="2">Sélectionner les communes traversées par votre balade</text:h>
      <text:h text:style-name="Heading_20_3" text:outline-level="3">Tables</text:h>
      <text:list xml:id="list1722812687" text:style-name="L4">
        <text:list-item>
          <text:p text:style-name="P11"><text:span text:style-name="T1">communes</text:span> avec champs gid, nom, the_geom.</text:p>
        </text:list-item>
        <text:list-item>
          <text:p text:style-name="P11"><text:span text:style-name="T1">traces</text:span> avec champs <text:span text:style-name="T1">gid</text:span> et <text:span text:style-name="T1">the_geom</text:span>.</text:p>
        </text:list-item>
      </text:list>
      <text:h text:style-name="Heading_20_3" text:outline-level="3">Question</text:h>
      <text:p text:style-name="Text_20_body">Quels sont les noms des communes traversées par la balade 5 ?</text:p>
      <text:h text:style-name="Heading_20_3" text:outline-level="3">Analyse</text:h>
      <text:p text:style-name="Text_20_body">Quoi : noms des communes</text:p>
      <text:p text:style-name="Text_20_body">D'où : <text:span text:style-name="T1">communes</text:span> pour les noms et <text:span text:style-name="T1">traces</text:span> pour l'identifiant de la balade 5 – il faut donc procéder à une jointure entre les deux tables, mais dans ce cas-ci, il n'y a pas de champ en commun, mais uniquement la localisation spatiale comme clé de jointure. On considérera comme à joindre toutes géométries qui s'intersectent (mais on peut aussi utiliser d'autres opérateurs spatiaux comme 'touche', 'contient', 'est à l'intérieur de', etc.</text:p>
      <text:p text:style-name="Text_20_body">Selon quels critères : le <text:span text:style-name="T1">gid</text:span> de la balade doit être égal à 5.</text:p>
      <text:h text:style-name="Heading_20_3" text:outline-level="3"><text:soft-page-break/>Requête</text:h>
      <text:p text:style-name="Text_20_body"><text:tab/>SELECT nom<text:line-break/><text:tab/>FROM communes JOIN traces ON ST_Intersects(communes.the_geom, traces.the_geom)<text:tab/>WHERE traces.gid = 5</text:p>
      <text:h text:style-name="Heading_20_3" text:outline-level="3">Remarques</text:h>
      <text:p text:style-name="Text_20_body">Quand le nom d'un champ apparaît dans plusieurs tables impliquées dans la requête, il faut indiquer la table d'où provient le champ. On fait cela avec la syntax <text:span text:style-name="T1">table.champ</text:span><text:span text:style-name="T3">.</text:span></text:p>
      <text:p text:style-name="P2">Le résultat de cette requête sera vide si les deux géométries (traces et communes) sont définies dans des systèmes de projections différents.</text:p>
      <text:p text:style-name="P2">Dans ce cas, on peut reformuler la requête en incluant une transformation :</text:p>
      <text:p text:style-name="P2"><text:tab/>SELECT nom<text:line-break/><text:tab/>FROM communes JOIN traces ON ST_Intersects(communes.the_geom, <text:tab/><text:tab/><text:tab/><text:line-break/><text:tab/><text:tab/><text:tab/><text:tab/><text:tab/><text:tab/>ST_Transform(traces.the_geom, 31370))<text:line-break/><text:tab/>WHERE traces.gid = 5</text:p>
      <text:p text:style-name="P2"/>
      <text:h text:style-name="P16" text:outline-level="2">Identifier les stations de métro se trouvant à moins de 500m d'une balade</text:h>
      <text:h text:style-name="Heading_20_3" text:outline-level="3">Tables</text:h>
      <text:list xml:id="list141419002301184" text:continue-numbering="true" text:style-name="L4">
        <text:list-item>
          <text:p text:style-name="P11"><text:span text:style-name="T1">stations_metro</text:span> avec champs gid, nom, the_geom.</text:p>
        </text:list-item>
        <text:list-item>
          <text:p text:style-name="P11"><text:span text:style-name="T1">traces</text:span> avec champs <text:span text:style-name="T1">gid</text:span> et <text:span text:style-name="T1">the_geom</text:span>.</text:p>
        </text:list-item>
      </text:list>
      <text:h text:style-name="Heading_20_3" text:outline-level="3">Question</text:h>
      <text:p text:style-name="Text_20_body">Quels sont les noms des stations de métro à moins de 500m de la balade 3 ?</text:p>
      <text:h text:style-name="Heading_20_3" text:outline-level="3">Analyse</text:h>
      <text:p text:style-name="Text_20_body">Quoi : noms des stations de métro</text:p>
      <text:p text:style-name="Text_20_body">D'où : <text:span text:style-name="T1">stations_metro</text:span> pour les noms et <text:span text:style-name="T1">traces</text:span> pour l'identifiant de la balade 3 – il faut donc procéder à une jointure entre les deux tables, avec de nouveau la localisation spatiale comme clé de jointure. On considérera comme à joindre toutes géométries qui sont à moins de 500m l'un de l'autre.</text:p>
      <text:p text:style-name="Text_20_body">Selon quels critères : le <text:span text:style-name="T1">gid</text:span> de la balade doit être égal à 3.</text:p>
      <text:h text:style-name="P14" text:outline-level="3"/>
      <text:h text:style-name="P15" text:outline-level="3">Requête</text:h>
      <text:p text:style-name="Text_20_body"><text:tab/>SELECT nom<text:line-break/><text:tab/>FROM stations_metro JOIN traces ON ST_Distance(stations_metro.the_geom, <text:line-break/><text:tab/><text:tab/><text:tab/><text:tab/><text:tab/><text:tab/><text:tab/>ST_Transform(traces.the_geom, 31370)) &lt; 500<text:line-break/><text:tab/>WHERE traces.gid=3</text:p>
      <text:h text:style-name="Heading_20_3" text:outline-level="3">Remarques</text:h>
      <text:p text:style-name="P2">Dans l'exemple avec l'intersection, ST_Intersects renvoie un booléen, donc vrai ou faux, et peut donc être utilisé tel quel comme condition de jointure. ST_Distance renvoie une valeur, la distance, et il faut donc utiliser un autre opérateur (&lt;) pour formuler une condition complète.</text:p>
      <text:h text:style-name="Heading_20_2" text:outline-level="2"><text:span text:style-name="T3">Remplir la colonne distance de la table </text:span><text:span text:style-name="T1">balades</text:span><text:span text:style-name="T3"> sur base de la longueur calculée dans la table </text:span><text:span text:style-name="T1">traces</text:span></text:h>
      <text:h text:style-name="Heading_20_3" text:outline-level="3">Tables</text:h>
      <text:list xml:id="list1878875353" text:style-name="L5">
        <text:list-item>
          <text:p text:style-name="P12"><text:span text:style-name="T1">traces</text:span> avec les champs gid, the_geom</text:p>
        </text:list-item>
        <text:list-item>
          <text:p text:style-name="P12"><text:span text:style-name="T1">balade</text:span> avec les champs id, distance</text:p>
        </text:list-item>
      </text:list>
      <text:h text:style-name="Heading_20_3" text:outline-level="3">Requête</text:h>
      <text:p text:style-name="Text_20_body"><text:tab/>UPDATE balade<text:line-break/><text:tab/>SET distance = ST_Length(ST_Transform(traces.the_geom, 31370))<text:line-break/><text:tab/>FROM traces<text:line-break/><text:tab/>WHERE traces.gid = balade.id</text:p>
      <text:h text:style-name="Heading_20_3" text:outline-level="3">Remarques</text:h>
      <text:p text:style-name="Text_20_body">Le résultat de la requête est en mètres. Pour avoir des kilomètres, il suffit de diviser par 1000 :</text:p>
      <text:p text:style-name="Text_20_body"><text:tab/>UPDATE balade<text:line-break/><text:tab/>SET distance = ST_Length(ST_Transform(traces.the_geom, 31370))/1000<text:line-break/><text:tab/>FROM traces<text:line-break/><text:tab/>WHERE traces.gid = balade.id</text:p>
      <text:p text:style-name="Text_20_body">Puisque c'est la table balade que l'on met à jour, elle n'est pas mentionné dans la clause FROM, même si on l'utilise dans la condition WHERE.</text:p>
      <text:p text:style-name="Text_20_body">La requête ci-dessus met à jour le champ distance pour toutes les balades. Si l'on souhaite mettre à jour uniquement une seule balade (par exemple la 4), il faut ajouter une deuxième condition :</text:p>
      <text:p text:style-name="Text_20_body"><text:tab/>UPDATE balade<text:line-break/><text:tab/>SET distance = ST_Length(ST_Transform(traces.the_geom, 31370))/1000<text:line-break/><text:tab/>FROM traces<text:line-break/><text:tab/>WHERE traces.gid = balade.id AND balade.id = 4</text:p>
      <text:h text:style-name="Heading_20_1" text:outline-level="1"><text:soft-page-break/>Jointures entre plusieurs tables dans une seule requête</text:h>
      <text:h text:style-name="Heading_20_2" text:outline-level="2">Introduction</text:h>
      <text:p text:style-name="Text_20_body">Très souvent, il ne suffit pas de joindre deux tables pour pouvoir formuler la requête souhaitée, mais il faut joindre trois, voire plus de tables. Même si cela complexifie légèrement la formulation de la requête, on garde fondamentalement la même logique.</text:p>
      <text:h text:style-name="Heading_20_2" text:outline-level="2">Exemple</text:h>
      <text:h text:style-name="Heading_20_3" text:outline-level="3">Tables</text:h>
      <text:list xml:id="list141419379610676" text:continue-list="list141419002301184" text:style-name="L4">
        <text:list-item>
          <text:p text:style-name="P11"><text:span text:style-name="T1">communes</text:span> avec champs gid, nom, the_geom</text:p>
        </text:list-item>
        <text:list-item>
          <text:p text:style-name="P11"><text:span text:style-name="T1">traces</text:span> avec champs <text:span text:style-name="T1">gid</text:span> et <text:span text:style-name="T1">the_geom</text:span></text:p>
        </text:list-item>
        <text:list-item>
          <text:p text:style-name="P11"><text:span text:style-name="T1">balade</text:span><text:span text:style-name="T3"> avec champs </text:span><text:span text:style-name="T1">id</text:span><text:span text:style-name="T3">, </text:span><text:span text:style-name="T1">id_auteur</text:span></text:p>
        </text:list-item>
        <text:list-item>
          <text:p text:style-name="P13">auteur<text:span text:style-name="T3"> avec champs </text:span>id<text:span text:style-name="T3">, </text:span>nom</text:p>
        </text:list-item>
      </text:list>
      <text:h text:style-name="Heading_20_3" text:outline-level="3">Question</text:h>
      <text:p text:style-name="Text_20_body">Quels sont les noms des communes traversées par la balade dont l'auteur est Jean-Patrick ?</text:p>
      <text:h text:style-name="Heading_20_3" text:outline-level="3">Analyse</text:h>
      <text:p text:style-name="Text_20_body">Quoi : noms des communes</text:p>
      <text:p text:style-name="Text_20_body">D'où : <text:span text:style-name="T1">communes</text:span> pour les noms et <text:span text:style-name="T1">traces</text:span> pour la géométrie de la balade, <text:span text:style-name="T1">auteur</text:span> pour le nom de l'auteur et son identifiant, <text:span text:style-name="T1">balade</text:span> pour le lien entre identifiant de balade et identifiant de l'auteur <text:s/>– il faut donc procéder à une jointure entre les quatre tables, avec un mélange de critères spatiaux (intersections entre <text:span text:style-name="T1">traces</text:span> et <text:span text:style-name="T1">communes</text:span>) et conditions classiques de jointure (id du tracés qui doit être égal à l'id de la balade et l'id de l'auteur qui doit être égal au champ id_auteur dans la table balade).</text:p>
      <text:p text:style-name="Text_20_body">Selon quels critères : le nom de l'auteur doit être égale à 'Jean-Patrick'</text:p>
      <text:h text:style-name="Heading_20_3" text:outline-level="3">Requête</text:h>
      <text:p text:style-name="Text_20_body"><text:tab/>SELECT nom<text:line-break/><text:tab/>FROM communes JOIN traces ON ST_Intersects(communes.the_geom, <text:tab/><text:tab/><text:tab/><text:tab/><text:tab/><text:tab/><text:tab/><text:tab/><text:tab/><text:tab/>ST_Transform(traces.the_geom, 31370))<text:line-break/><text:tab/><text:tab/><text:tab/> <text:s text:c="6"/>JOIN balade ON traces.gid = balade.id<text:line-break/><text:tab/><text:tab/><text:tab/> <text:s text:c="6"/>JOIN auteur ON balade.id_auteur = auteur.id<text:line-break/><text:tab/>WHERE auteur.nom='Jean-Patrick'</text:p>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BE"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6pt" style:font-name-asian="AR PL UMing HK" style:font-family-asian="'AR PL UMing HK'" style:font-family-generic-asian="system" style:font-pitch-asian="variable" style:font-size-asian="14pt" style:font-weight-asian="normal"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Bases de données – Introduction aux requêtes<text:tab/><text:tab/><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itz Lennert</meta:initial-creator>
    <meta:creation-date>2012-03-13T17:48:51</meta:creation-date>
    <dc:date>2019-07-24T14:14:18.287388802</dc:date>
    <meta:editing-duration>PT6H32M33S</meta:editing-duration>
    <meta:editing-cycles>14</meta:editing-cycles>
    <meta:generator>LibreOffice/6.2.5.2$Linux_X86_64 LibreOffice_project/20$Build-2</meta:generator>
    <meta:document-statistic meta:table-count="0" meta:image-count="0" meta:object-count="0" meta:page-count="9" meta:paragraph-count="164" meta:word-count="2361" meta:character-count="14802" meta:non-whitespace-character-count="12518"/>
  </office:meta>
</office:document-meta>
</file>