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e6e6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style:font-size-asian="10pt" style:font-size-complex="10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italic" style:text-underline-style="solid" style:text-underline-width="auto" style:text-underline-color="font-color" style:font-style-asian="italic" style:font-style-complex="italic"/>
    </style:style>
    <style:style style:name="P4" style:family="paragraph" style:parent-style-name="Standard">
      <style:text-properties fo:font-size="12pt" fo:font-style="italic" style:text-underline-style="solid" style:text-underline-width="auto" style:text-underline-color="font-color" style:font-size-asian="12pt" style:font-style-asian="italic" style:font-size-complex="12pt" style:font-style-complex="italic"/>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7" style:family="paragraph" style:parent-style-name="Table_20_Contents">
      <style:text-properties fo:font-size="10pt" style:font-size-asian="10pt" style:font-size-complex="10pt"/>
    </style:style>
    <style:style style:name="P8" style:family="paragraph" style:parent-style-name="Text_20_body">
      <style:text-properties fo:font-style="italic" style:text-underline-style="solid" style:text-underline-width="auto" style:text-underline-color="font-color" style:font-style-asian="italic" style:font-style-complex="italic"/>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xercices de jointures de tables avec les données de la base de données URBIS de la Région Bruxelles-Capitale</text:p>
      <text:p text:style-name="P2">(N.B. Toute personne en possession d'une carte d'identité électronique belge peut télécharger ces données sur site d'Irisbox.)</text:p>
      <text:p text:style-name="Standard"/>
      <text:p text:style-name="P5">Tables utilisées (indications des champs utiles uniquement)</text:p>
      <text:p text:style-name="Standard"/>
      <text:p text:style-name="P8">urbadm_sd – secteurs statistiques</text:p>
      <text:p text:style-name="Standard"><text:span text:style-name="T3">id</text:span><text:span text:style-name="T4"><text:tab/><text:tab/>identifiant du secteur statistique (numérique)</text:span></text:p>
      <text:p text:style-name="P1"><text:span text:style-name="T1">mu_id</text:span><text:tab/><text:tab/>identifiant de la commune dans laquelle se trouve le secteur (numérique)</text:p>
      <text:p text:style-name="P1"><text:span text:style-name="T1">md_id</text:span><text:tab/><text:tab/>identifiant du quartier de monitoring dans lequel se trouve le secteur (numérique)</text:p>
      <text:p text:style-name="P1"><text:span text:style-name="T1">sddc</text:span><text:tab/><text:tab/>code statistique du secteur (chaîne de caractères)</text:p>
      <text:p text:style-name="P1"><text:span text:style-name="T1">name_fre</text:span><text:tab/>nom en français (chaîne de caractères)</text:p>
      <text:p text:style-name="P1"><text:span text:style-name="T1">name_dut</text:span><text:tab/>nom en néerlandais (chaîne de caractères)</text:p>
      <text:p text:style-name="P1"><text:span text:style-name="T1">pop<text:tab/></text:span><text:tab/>population totale (numérique)</text:p>
      <text:p text:style-name="P1"><text:span text:style-name="T1">area<text:tab/></text:span><text:tab/>superficie totale (numérique)</text:p>
      <text:p text:style-name="Standard"/>
      <text:p text:style-name="P3">urbadm_mu - communes</text:p>
      <text:p text:style-name="Standard"/>
      <text:p text:style-name="P1"><text:span text:style-name="T1">id</text:span> <text:tab/><text:tab/>identifiant de la commune (numérique)</text:p>
      <text:p text:style-name="P1"><text:span text:style-name="T1">name_fre</text:span> <text:tab/>nom en français (chaîne de caractères)</text:p>
      <text:p text:style-name="P1"><text:span text:style-name="T1">name_dut</text:span> <text:tab/>nom en néerlandais (chaîne de caractères)</text:p>
      <text:p text:style-name="P1"><text:span text:style-name="T1">munc</text:span> <text:tab/><text:tab/>code statistique de la commune (chaîne de caractères)</text:p>
      <text:p text:style-name="P1"><text:span text:style-name="T1">pol_id</text:span> <text:tab/><text:tab/>identifiant de la zone de police (numérique)</text:p>
      <text:p text:style-name="P1"/>
      <text:p text:style-name="P4">urbadm_md – quartiers de monitoring</text:p>
      <text:p text:style-name="P1"/>
      <text:p text:style-name="P1"><text:span text:style-name="T1">id</text:span> <text:tab/><text:tab/>identifiant du quartier (numérique),</text:p>
      <text:p text:style-name="P1"><text:span text:style-name="T1">name_fre</text:span> <text:tab/>nom en français (chaîne de caractères)</text:p>
      <text:p text:style-name="P1"><text:span text:style-name="T1">name_dut</text:span> <text:tab/>nom en néerlandais (chaîne de caractères)</text:p>
      <text:p text:style-name="P1"/>
      <text:p text:style-name="P4">urbadm_pol – zones de police</text:p>
      <text:p text:style-name="P4"/>
      <text:p text:style-name="P1"><text:span text:style-name="T1">id</text:span> <text:tab/><text:tab/>identifiant de la zone de police (numérique),</text:p>
      <text:p text:style-name="P1"><text:span text:style-name="T1">name_fre</text:span> <text:tab/>nom en français (chaîne de caractères)</text:p>
      <text:p text:style-name="P1"><text:span text:style-name="T1">name_dut</text:span> <text:tab/>nom en néerlandais (chaîne de caractères)</text:p>
      <text:p text:style-name="P1"/>
      <text:p text:style-name="P4">urbadm_adpt – adresses</text:p>
      <text:p text:style-name="P1"/>
      <text:p text:style-name="P1"><text:span text:style-name="T1">id</text:span> <text:s text:c="8"/>identifiant du point d'intérêt <text:s/>(numérique) <text:s text:c="15"/></text:p>
      <text:p text:style-name="P1"><text:span text:style-name="T1">adrn</text:span> <text:s text:c="4"/>numéro de l'adresse <text:s text:c="2"/>(chaîne de caractères) <text:s/></text:p>
      <text:p text:style-name="P1"><text:span text:style-name="T1">pw_name_fr</text:span> <text:s/>nom de la rue en français (chaîne de caractères) <text:s/></text:p>
      <text:p text:style-name="P1"><text:span text:style-name="T1">pznc</text:span> <text:s text:c="4"/>code postal (chaîne de caractères) <text:s text:c="2"/></text:p>
      <text:p text:style-name="P1"><text:span text:style-name="T1">mu_name_fr</text:span> nom de la commune en français (chaîne de caractères) <text:s/></text:p>
      <text:p text:style-name="Standard"/>
      <table:table table:name="Tableau1" table:style-name="Tableau1">
        <table:table-column table:style-name="Tableau1.A"/>
        <table:table-column table:style-name="Tableau1.B"/>
        <table:table-row>
          <table:table-cell table:style-name="Tableau1.A1" office:value-type="string">
            <text:p text:style-name="Table_20_Heading">Question</text:p>
          </table:table-cell>
          <table:table-cell table:style-name="Tableau1.B1" office:value-type="string">
            <text:p text:style-name="Table_20_Heading">Requête SQL</text:p>
          </table:table-cell>
        </table:table-row>
        <table:table-row>
          <table:table-cell table:style-name="Tableau1.A18" office:value-type="string">
            <text:p text:style-name="P7">Quels secteurs se trouvent dans la commune de Molenbeek-Saint-Jean ? (en une seule requête – sans chercher le code de la commune avant)</text:p>
          </table:table-cell>
          <table:table-cell table:style-name="Tableau1.B18" office:value-type="string">
            <text:p text:style-name="P7"/>
          </table:table-cell>
        </table:table-row>
        <table:table-row>
          <table:table-cell table:style-name="Tableau1.A18" office:value-type="string">
            <text:p text:style-name="P7">Il y a combien de secteurs par commune  ? Quelle est la population et la superficie totale et la densité de chaque commune ? La réponse doit contenir le nom des communes.</text:p>
          </table:table-cell>
          <table:table-cell table:style-name="Tableau1.B18" office:value-type="string">
            <text:p text:style-name="P7"/>
          </table:table-cell>
        </table:table-row>
        <table:table-row>
          <table:table-cell table:style-name="Tableau1.A18" office:value-type="string">
            <text:p text:style-name="Table_20_Contents">Il y a combien de secteurs par quartier de monitoring ? Quelle est la population, la superficie totale et la densité de chaque quartier ? La réponse doit contenir le nom des <text:soft-page-break/>quartiers de monitoring.</text:p>
          </table:table-cell>
          <table:table-cell table:style-name="Tableau1.B18" office:value-type="string">
            <text:p text:style-name="P7"/>
          </table:table-cell>
        </table:table-row>
        <table:table-row>
          <table:table-cell table:style-name="Tableau1.A18" office:value-type="string">
            <text:p text:style-name="P7">Pour chaque secteur statistique (identifié par son identifiant et son nom) donner l'identifiant et le nom en français de la zone de police à laquelle il appartient (attention : Il n'y a pas de lien directe entre secteurs et zones de police. Il faut donc passer par les communes comme intermédiaire.). Trier la réponse par zone de police.</text:p>
          </table:table-cell>
          <table:table-cell table:style-name="Tableau1.B18" office:value-type="string">
            <text:p text:style-name="P7"/>
          </table:table-cell>
        </table:table-row>
        <table:table-row>
          <table:table-cell table:style-name="Tableau1.A18" office:value-type="string">
            <text:p text:style-name="P7">Calculer la population totale et la densité de chaque zone de police, ainsi que la population moyenne des secteurs statistiques la composant.</text:p>
          </table:table-cell>
          <table:table-cell table:style-name="Tableau1.B18" office:value-type="string">
            <text:p text:style-name="P7"/>
          </table:table-cell>
        </table:table-row>
        <table:table-row>
          <table:table-cell table:style-name="Tableau1.A18" office:value-type="string">
            <text:p text:style-name="P7">Créer une table de correspondance entre les quartiers de monitoring (identifiés par leur identifiant et leur nom) et les communes (identifiés par leur identifiant et leur nom) sachant que les quartiers peuvent chevaucher plusieurs communes et qu'on peut donc avoir plusieurs lignes concernant un quartier avec dans chaque ligne une commune différente. (attention : Il n'y a pas de lien directe entre les quartiers et les communes. Il faut donc passer par les secteurs statistiques comme intermédiaire.) Trier le résultat par quartier.</text:p>
          </table:table-cell>
          <table:table-cell table:style-name="Tableau1.B18" office:value-type="string">
            <text:p text:style-name="P7"/>
          </table:table-cell>
        </table:table-row>
        <table:table-row>
          <table:table-cell table:style-name="Tableau1.A18" office:value-type="string">
            <text:p text:style-name="P7">Quelle est la population du secteur statistique avec la population la plus grande ?</text:p>
          </table:table-cell>
          <table:table-cell table:style-name="Tableau1.B18" office:value-type="string">
            <text:p text:style-name="P7"/>
          </table:table-cell>
        </table:table-row>
        <table:table-row>
          <table:table-cell table:style-name="Tableau1.A18" office:value-type="string">
            <text:p text:style-name="P7">Dans quel quartier de monitoring se trouve la commune qui a cette population maximale ? Dans quelle zone de police ?</text:p>
          </table:table-cell>
          <table:table-cell table:style-name="Tableau1.B18" office:value-type="string">
            <text:p text:style-name="P7"/>
          </table:table-cell>
        </table:table-row>
        <table:table-row>
          <table:table-cell table:style-name="Tableau1.A18" office:value-type="string">
            <text:p text:style-name="P7">Quelle est la population du secteur statistique avec la population la plus petite, mais plus grande que 0 ?</text:p>
          </table:table-cell>
          <table:table-cell table:style-name="Tableau1.B18" office:value-type="string">
            <text:p text:style-name="P7"/>
          </table:table-cell>
        </table:table-row>
        <table:table-row>
          <table:table-cell table:style-name="Tableau1.A18" office:value-type="string">
            <text:p text:style-name="P7">Lister les noms des communes qui sont dans la zone de police 'ZONE MONTGOMERY' ? Lister les noms des secteurs statistiques dans cette zone .</text:p>
          </table:table-cell>
          <table:table-cell table:style-name="Tableau1.B18" office:value-type="string">
            <text:p text:style-name="P7"/>
          </table:table-cell>
        </table:table-row>
        <table:table-row>
          <table:table-cell table:style-name="Tableau1.A18" office:value-type="string">
            <text:p text:style-name="P7">Pour chaque commune (identifiée par son nom) indiquer <text:s/>le nombre de secteurs statistiques dont la densité de population dépasse les 20 000 hab/km<text:span text:style-name="T5">2</text:span></text:p>
          </table:table-cell>
          <table:table-cell table:style-name="Tableau1.B18" office:value-type="string">
            <text:p text:style-name="P7"/>
          </table:table-cell>
        </table:table-row>
        <table:table-row>
          <table:table-cell table:style-name="Tableau1.A18" office:value-type="string">
            <text:p text:style-name="P7">L'adresse officielle de l'ULB est la suivante : Avenue Franklin D. Roosevelt 50, 1050 Bruxelles. Quelle est l'identifiant de cette adresse ?</text:p>
          </table:table-cell>
          <table:table-cell table:style-name="Tableau1.B18" office:value-type="string">
            <text:p text:style-name="P7"/>
          </table:table-cell>
        </table:table-row>
        <table:table-row>
          <table:table-cell table:style-name="Tableau1.A18" office:value-type="string">
            <text:p text:style-name="P7">Dans quelle zone de police (nom) se trouve cette adresse ?</text:p>
          </table:table-cell>
          <table:table-cell table:style-name="Tableau1.B18" office:value-type="string">
            <text:p text:style-name="P7"/>
          </table:table-cell>
        </table:table-row>
        <table:table-row>
          <table:table-cell table:style-name="Tableau1.A18" office:value-type="string">
            <text:p text:style-name="P7">Combien d'adresses différentes y a-t-il le long de la Chaussée de Wavre ? Et le long du Boulevard Léopold II ?</text:p>
          </table:table-cell>
          <table:table-cell table:style-name="Tableau1.B18" office:value-type="string">
            <text:p text:style-name="P7"/>
          </table:table-cell>
        </table:table-row>
        <table:table-row>
          <table:table-cell table:style-name="Tableau1.A18" office:value-type="string">
            <text:p text:style-name="P7">Quelle est la répartition de ce nombre d'adresses par commune ? Autrement dit : combien d'adresses le long de la chaussée de Wavre trouve-t-on par commune traversée ?</text:p>
          </table:table-cell>
          <table:table-cell table:style-name="Tableau1.B18" office:value-type="string">
            <text:p text:style-name="P7"/>
          </table:table-cell>
        </table:table-row>
        <table:table-row>
          <table:table-cell table:style-name="Tableau1.A18" office:value-type="string">
            <text:p text:style-name="P7">Pour chaque secteur statistique indiquer son identifiant, son nom et, en une seule colonne, son code statistique complet, c'est-à-dire comportant le code statistique de la commune et le code statistique du secteur. (astuce : l'opérateur nécessaire pour coller ensemble deux chaînes de caractères est l'opérateur de <text:span text:style-name="T2">concaténation</text:span> – à trouver dans la documentation de PostgreSQL <text:s/>sur postgresql.fr)</text:p>
          </table:table-cell>
          <table:table-cell table:style-name="Tableau1.B18" office:value-type="string">
            <text:p text:style-name="P7"/>
          </table:table-cell>
        </table:table-row>
        <table:table-row>
          <table:table-cell table:style-name="Tableau1.A18" office:value-type="string">
            <text:p text:style-name="P7">Quelle est la moyenne et l'écart-type par commune de la densité des secteurs statistiques ? (fonctions statistiques à trouver dans la documentation.</text:p>
          </table:table-cell>
          <table:table-cell table:style-name="Tableau1.B18"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text-properties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itz Lennert</meta:initial-creator>
    <meta:creation-date>2011-10-27T14:15:23</meta:creation-date>
    <dc:date>2011-10-27T17:48:57</dc:date>
    <dc:creator>Moritz Lennert</dc:creator>
    <meta:editing-duration>PT2H28M26S</meta:editing-duration>
    <meta:editing-cycles>13</meta:editing-cycles>
    <meta:generator>LibreOffice/4.3.7.2$Linux_X86_64 LibreOffice_project/430m0$Build-2</meta:generator>
    <meta:document-statistic meta:table-count="1" meta:image-count="0" meta:object-count="0" meta:page-count="2" meta:paragraph-count="51" meta:word-count="752" meta:character-count="4857" meta:non-whitespace-character-count="4080"/>
  </office:meta>
</office:document-meta>
</file>