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e6e6e6"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pt" style:font-size-asian="10pt" style:font-size-complex="10pt"/>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style:text-underline-style="solid" style:text-underline-width="auto" style:text-underline-color="font-color" style:font-style-asian="italic" style:font-style-complex="italic"/>
    </style:style>
    <style:style style:name="P4" style:family="paragraph" style:parent-style-name="Standard">
      <style:text-properties fo:font-size="12pt" fo:font-style="italic" style:text-underline-style="solid" style:text-underline-width="auto" style:text-underline-color="font-color" style:font-size-asian="12pt" style:font-style-asian="italic" style:font-size-complex="12pt" style:font-style-complex="italic"/>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Text_20_body">
      <style:text-properties fo:font-style="italic" style:text-underline-style="solid" style:text-underline-width="auto" style:text-underline-color="font-color" style:font-style-asian="italic" style:font-style-complex="italic"/>
    </style:style>
    <style:style style:name="P8" style:family="paragraph" style:parent-style-name="Table_20_Contents">
      <style:paragraph-properties fo:text-align="start" style:justify-single-word="false"/>
      <style:text-properties fo:font-size="10pt" style:font-size-asian="10pt" style:font-size-complex="10pt"/>
    </style:style>
    <style:style style:name="P9" style:family="paragraph" style:parent-style-name="Table_20_Contents">
      <style:paragraph-properties fo:text-align="start" style:justify-single-word="false"/>
    </style:style>
    <style:style style:name="P10" style:family="paragraph" style:parent-style-name="Table_20_Heading">
      <style:paragraph-properties fo:text-align="start" style:justify-single-word="false"/>
    </style:style>
    <style:style style:name="P11" style:family="paragraph" style:parent-style-name="Table_20_Contents">
      <style:text-properties fo:background-color="transparen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style:text-position="super 58%"/>
    </style:style>
    <style:style style:name="T6"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ercices de jointures de tables avec les données de la base de données URBIS de la Région Bruxelles-Capitale</text:p>
      <text:p text:style-name="P2">(N.B. Toute personne en possession d'une carte d'identité électronique belge peut télécharger ces données sur site d'Irisbox.)</text:p>
      <text:p text:style-name="Standard"/>
      <text:p text:style-name="P5">Tables utilisées (indications des champs utiles uniquement)</text:p>
      <text:p text:style-name="Standard"/>
      <text:p text:style-name="P7">urbadm_sd – secteurs statistiques</text:p>
      <text:p text:style-name="Standard"><text:span text:style-name="T3">id</text:span><text:span text:style-name="T4"><text:tab/><text:tab/>identifiant du secteur statistique (numérique)</text:span></text:p>
      <text:p text:style-name="P1"><text:span text:style-name="T1">mu_id</text:span><text:tab/><text:tab/>identifiant de la commune dans laquelle se trouve le secteur (numérique)</text:p>
      <text:p text:style-name="P1"><text:span text:style-name="T1">md_id</text:span><text:tab/><text:tab/>identifiant du quartier de monitoring dans lequel se trouve le secteur (numérique)</text:p>
      <text:p text:style-name="P1"><text:span text:style-name="T1">sddc</text:span><text:tab/><text:tab/>code statistique du secteur (chaîne de caractères)</text:p>
      <text:p text:style-name="P1"><text:span text:style-name="T1">name_fre</text:span><text:tab/>nom en français (chaîne de caractères)</text:p>
      <text:p text:style-name="P1"><text:span text:style-name="T1">name_dut</text:span><text:tab/>nom en néerlandais (chaîne de caractères)</text:p>
      <text:p text:style-name="P1"><text:span text:style-name="T1">pop<text:tab/></text:span><text:tab/>population totale (numérique)</text:p>
      <text:p text:style-name="P1"><text:span text:style-name="T1">area<text:tab/></text:span><text:tab/>superficie totale (numérique)</text:p>
      <text:p text:style-name="Standard"/>
      <text:p text:style-name="P3">urbadm_mu - communes</text:p>
      <text:p text:style-name="Standard"/>
      <text:p text:style-name="P1"><text:span text:style-name="T1">id</text:span> <text:tab/><text:tab/>identifiant de la commune (numérique)</text:p>
      <text:p text:style-name="P1"><text:span text:style-name="T1">name_fre</text:span> <text:tab/>nom en français (chaîne de caractères)</text:p>
      <text:p text:style-name="P1"><text:span text:style-name="T1">name_dut</text:span> <text:tab/>nom en néerlandais (chaîne de caractères)</text:p>
      <text:p text:style-name="P1"><text:span text:style-name="T1">munc</text:span> <text:tab/><text:tab/>code statistique de la commune (chaîne de caractères)</text:p>
      <text:p text:style-name="P1"><text:span text:style-name="T1">pol_id</text:span> <text:tab/><text:tab/>identifiant de la zone de police (numérique)</text:p>
      <text:p text:style-name="P1"/>
      <text:p text:style-name="P4">urbadm_md – quartiers de monitoring</text:p>
      <text:p text:style-name="P1"/>
      <text:p text:style-name="P1"><text:span text:style-name="T1">id</text:span> <text:tab/><text:tab/>identifiant du quartier (numérique),</text:p>
      <text:p text:style-name="P1"><text:span text:style-name="T1">name_fre</text:span> <text:tab/>nom en français (chaîne de caractères)</text:p>
      <text:p text:style-name="P1"><text:span text:style-name="T1">name_dut</text:span> <text:tab/>nom en néerlandais (chaîne de caractères)</text:p>
      <text:p text:style-name="P1"/>
      <text:p text:style-name="P4">urbadm_pol – zones de police</text:p>
      <text:p text:style-name="P4"/>
      <text:p text:style-name="P1"><text:span text:style-name="T1">id</text:span> <text:tab/><text:tab/>identifiant de la zone de police (numérique),</text:p>
      <text:p text:style-name="P1"><text:span text:style-name="T1">name_fre</text:span> <text:tab/>nom en français (chaîne de caractères)</text:p>
      <text:p text:style-name="P1"><text:span text:style-name="T1">name_dut</text:span> <text:tab/>nom en néerlandais (chaîne de caractères)</text:p>
      <text:p text:style-name="P1"/>
      <text:p text:style-name="P4">urbadm_adpt – adresses</text:p>
      <text:p text:style-name="P1"/>
      <text:p text:style-name="P1"><text:span text:style-name="T1">id</text:span> <text:s text:c="8"/>identifiant du point d'intérêt <text:s/>(numérique) <text:s text:c="15"/></text:p>
      <text:p text:style-name="P1"><text:span text:style-name="T1">adrn</text:span> <text:s text:c="4"/>numéro de l'adresse <text:s text:c="2"/>(chaîne de caractères) <text:s/></text:p>
      <text:p text:style-name="P1"><text:span text:style-name="T1">pw_name_fr</text:span> <text:s/>nom de la rue en français (chaîne de caractères) <text:s/></text:p>
      <text:p text:style-name="P1"><text:span text:style-name="T1">pznc</text:span> <text:s text:c="4"/>code postal (chaîne de caractères) <text:s text:c="2"/></text:p>
      <text:p text:style-name="P1"><text:span text:style-name="T1">mu_name_fr</text:span> nom de la commune en français (chaîne de caractères) <text:s/></text:p>
      <text:p text:style-name="Standard"/>
      <table:table table:name="Tableau1" table:style-name="Tableau1">
        <table:table-column table:style-name="Tableau1.A"/>
        <table:table-column table:style-name="Tableau1.B"/>
        <table:table-row>
          <table:table-cell table:style-name="Tableau1.A1" office:value-type="string">
            <text:p text:style-name="P10">Question</text:p>
          </table:table-cell>
          <table:table-cell table:style-name="Tableau1.B1" office:value-type="string">
            <text:p text:style-name="P10">Requête SQL</text:p>
          </table:table-cell>
        </table:table-row>
        <table:table-row>
          <table:table-cell table:style-name="Tableau1.A2" office:value-type="string">
            <text:p text:style-name="P8">Quels secteurs se trouvent dans la commune de Molenbeek-Saint-Jean ? (en une seule requête – sans chercher le code de la commune avant)</text:p>
          </table:table-cell>
          <table:table-cell table:style-name="Tableau1.B2" office:value-type="string">
            <text:p text:style-name="P8">SELECT</text:p>
            <text:p text:style-name="P8">urbadm_sd.name_fre,</text:p>
            <text:p text:style-name="P8">urbadm_mu.name_fre</text:p>
            <text:p text:style-name="P8">FROM</text:p>
            <text:p text:style-name="P8">urbadm_sd JOIN urbadm_mu ON urbadm_mu.id=urbadm_sd.mu_id</text:p>
            <text:p text:style-name="P8">WHERE</text:p>
            <text:p text:style-name="P8">urbadm_mu.name_fre='Molenbeek-Saint-Jean'</text:p>
            <text:p text:style-name="P8"/>
            <text:p text:style-name="P8"/>
            <text:p text:style-name="P8"/>
          </table:table-cell>
        </table:table-row>
        <text:soft-page-break/>
        <table:table-row>
          <table:table-cell table:style-name="Tableau1.A2" office:value-type="string">
            <text:p text:style-name="P8">Il y a combien de secteurs par commune  ? Quelle est la population et la superficie totale et la densité de chaque commune ? La réponse doit contenir le nom des communes.</text:p>
          </table:table-cell>
          <table:table-cell table:style-name="Tableau1.B2" office:value-type="string">
            <text:p text:style-name="P8">SELECT</text:p>
            <text:p text:style-name="P8"><text:s/>count(urbadm_sd.name_fre) AS nombre_secteur,</text:p>
            <text:p text:style-name="P8"><text:s/>urbadm_mu.name_fre AS nom_commune,</text:p>
            <text:p text:style-name="P8"><text:s/>sum(pop)AS population_totale,</text:p>
            <text:p text:style-name="P8"><text:s/>1.0*sum(area)/1000000 AS superficie_totalekm²,</text:p>
            <text:p text:style-name="P8"><text:s/>1.0*sum(pop)/sum(area)*1000000 AS densité_com_hab_km²</text:p>
            <text:p text:style-name="P8">FROM</text:p>
            <text:p text:style-name="P8">urbadm_sd JOIN urbadm_mu ON urbadm_mu.id=urbadm_sd.mu_id</text:p>
            <text:p text:style-name="P8">GROUP BY</text:p>
            <text:p text:style-name="P8">urbadm_mu.name_fre</text:p>
          </table:table-cell>
        </table:table-row>
        <table:table-row>
          <table:table-cell table:style-name="Tableau1.A2" office:value-type="string">
            <text:p text:style-name="P9">Il y a combien de secteurs par quartier de monitoring ? Quelle est la population, la superficie totale et la densité de chaque quartier ? La réponse doit contenir le nom des quartiers de monitoring.</text:p>
          </table:table-cell>
          <table:table-cell table:style-name="Tableau1.B2" office:value-type="string">
            <text:p text:style-name="P8"/>
            <text:p text:style-name="P8">SELECT</text:p>
            <text:p text:style-name="P8"><text:s/>count(urbadm_sd.name_fre) AS nombre_secteur,</text:p>
            <text:p text:style-name="P8"><text:s/>urbadm_md.name_fre AS nom_quartier,</text:p>
            <text:p text:style-name="P8"><text:s/>sum(pop)AS population_totale,</text:p>
            <text:p text:style-name="P8"><text:s/>1.0*sum(area)/1000000 AS superficie_totalekm²,</text:p>
            <text:p text:style-name="P8"><text:s/>1.0*sum(pop)/sum(area)*1000000 AS densité_quart</text:p>
            <text:p text:style-name="P8">FROM</text:p>
            <text:p text:style-name="P8">urbadm_sd JOIN urbadm_md ON urbadm_md.id=urbadm_sd.md_id</text:p>
            <text:p text:style-name="P8">GROUP BY</text:p>
            <text:p text:style-name="P8">urbadm_md.name_fre</text:p>
          </table:table-cell>
        </table:table-row>
        <table:table-row>
          <table:table-cell table:style-name="Tableau1.A2" office:value-type="string">
            <text:p text:style-name="P8">Pour chaque secteur statistique (identifié par son identifiant et son nom) donner l'identifiant et le nom en français de la zone de police à laquelle il appartient (attention : Il n'y a pas de lien directe entre secteurs et zones de police. Il faut donc passer par les communes comme intermédiaire.). Trier la réponse par zone de police.</text:p>
          </table:table-cell>
          <table:table-cell table:style-name="Tableau1.B2" office:value-type="string">
            <text:p text:style-name="P8">SELECT</text:p>
            <text:p text:style-name="P8">urbadm_pol.id AS id_police,urbadm_pol.name_fre AS nom_police, </text:p>
            <text:p text:style-name="P8">urbadm_sd.name_fre AS nom_secteur,urbadm_sd.id AS id_secteur</text:p>
            <text:p text:style-name="P8">FROM</text:p>
            <text:p text:style-name="P8">(urbadm_sd JOIN urbadm_mu ON urbadm_mu.id=urbadm_sd.mu_id)</text:p>
            <text:p text:style-name="P8">JOIN urbadm_pol ON urbadm_pol.id=urbadm_mu.pol_id</text:p>
          </table:table-cell>
        </table:table-row>
        <table:table-row>
          <table:table-cell table:style-name="Tableau1.A2" office:value-type="string">
            <text:p text:style-name="P8">Calculer la population totale et la densité de chaque zone de police, ainsi que la population moyenne des secteurs statistiques la composant.</text:p>
          </table:table-cell>
          <table:table-cell table:style-name="Tableau1.B2" office:value-type="string">
            <text:p text:style-name="P8">SELECT</text:p>
            <text:p text:style-name="P8">urbadm_pol.name_fre AS zone_police,</text:p>
            <text:p text:style-name="P8">sum(pop)AS pop_totale,</text:p>
            <text:p text:style-name="P8">1.0*sum(pop)/sum(area)*1000000 AS densité,</text:p>
            <text:p text:style-name="P8">avg(pop) AS pop_moyenne</text:p>
            <text:p text:style-name="P8">FROM</text:p>
            <text:p text:style-name="P8">(urbadm_sd JOIN urbadm_mu ON urbadm_mu.id=urbadm_sd.mu_id)</text:p>
            <text:p text:style-name="P8">JOIN urbadm_pol ON urbadm_pol.id=urbadm_mu.pol_id</text:p>
            <text:p text:style-name="P8">GROUP BY</text:p>
            <text:p text:style-name="P8">urbadm_pol.name_fre</text:p>
          </table:table-cell>
        </table:table-row>
        <table:table-row>
          <table:table-cell table:style-name="Tableau1.A2" office:value-type="string">
            <text:p text:style-name="P8">Créer une table de correspondance entre les quartiers de monitoring (identifiés par leur identifiant et leur nom) et les communes (identifiés par leur identifiant et leur nom) sachant que les quartiers peuvent chevaucher plusieurs communes et qu'ON peut donc avoir plusieurs lignes concernant un quartier avec dans chaque ligne une commune différente. (attention : Il n'y a pas de lien directe entre les quartiers et les communes. Il faut donc passer par les secteurs statistiques comme intermédiaire.) Trier le résultat par quartier.</text:p>
          </table:table-cell>
          <table:table-cell table:style-name="Tableau1.B2" office:value-type="string">
            <text:p text:style-name="P8">SELECT</text:p>
            <text:p text:style-name="P8">urbadm_md.id AS id_quartier,</text:p>
            <text:p text:style-name="P8">urbadm_md.name_fre AS nom_quartier,</text:p>
            <text:p text:style-name="P8">urbadm_mu.id AS id_commune,</text:p>
            <text:p text:style-name="P8">urbadm_mu.name_fre AS nom_commune<text:span text:style-name="T6">,count(*)</text:span></text:p>
            <text:p text:style-name="P8">FROM</text:p>
            <text:p text:style-name="P8">(urbadm_sd JOIN urbadm_mu ON urbadm_mu.id=urbadm_sd.mu_id)</text:p>
            <text:p text:style-name="P8">JOIN urbadm_md ON urbadm_md.id=urbadm_sd.md_id</text:p>
            <text:p text:style-name="P8">GROUP BY</text:p>
            <text:p text:style-name="P8">urbadm_md.id,urbadm_md.name_fre,urbadm_mu_id,urbadm_name_fre</text:p>
            <text:p text:style-name="P8">ORDER BY</text:p>
            <text:p text:style-name="P8">urbadm_md.id asc</text:p>
            <text:p text:style-name="P8"/>
            <text:p text:style-name="P8"/>
          </table:table-cell>
        </table:table-row>
        <text:soft-page-break/>
        <table:table-row>
          <table:table-cell table:style-name="Tableau1.A2" office:value-type="string">
            <text:p text:style-name="P8">Quelle est la population du secteur statistique avec la population la plus grande ?</text:p>
            <text:p text:style-name="P8">Reponse:6884</text:p>
          </table:table-cell>
          <table:table-cell table:style-name="Tableau1.B2" office:value-type="string">
            <text:p text:style-name="P8">SELECT</text:p>
            <text:p text:style-name="P8">max(pop)</text:p>
            <text:p text:style-name="P8">FROM</text:p>
            <text:p text:style-name="P8">urbadm_sd </text:p>
            <text:p text:style-name="P8"/>
          </table:table-cell>
        </table:table-row>
        <table:table-row>
          <table:table-cell table:style-name="Tableau1.A2" office:value-type="string">
            <text:p text:style-name="P8">Dans quel quartier de monitoring se trouve le secteur qui a cette population maximale ? Dans quelle zone de police ?</text:p>
          </table:table-cell>
          <table:table-cell table:style-name="Tableau1.B2" office:value-type="string">
            <text:p text:style-name="P8">SELECT</text:p>
            <text:p text:style-name="P8">urbadm_md.name_fre AS nom_quartier,</text:p>
            <text:p text:style-name="P8">urbadm_pol.name_fre AS zone_police,</text:p>
            <text:p text:style-name="P8">pop AS pop_max</text:p>
            <text:p text:style-name="P8">FROM</text:p>
            <text:p text:style-name="P8">urbadm_sd JOIN urbadm_md ON urbadm_sd.md_id=urbadm_md.id</text:p>
            <text:p text:style-name="P8">JOIN urbadm_mu ON urbadm_mu.id=urbadm_sd.mu_id</text:p>
            <text:p text:style-name="P8">JOIN urbadm_pol ON urbadm_pol.id=urbadm_mu.pol_id</text:p>
            <text:p text:style-name="P8">WHERE</text:p>
            <text:p text:style-name="P8">pop=6884</text:p>
          </table:table-cell>
        </table:table-row>
        <table:table-row>
          <table:table-cell table:style-name="Tableau1.A2" office:value-type="string">
            <text:p text:style-name="P8">Quelle est la population du secteur statistique avec la population la plus petite, mais plus grande que 0 ?</text:p>
            <text:p text:style-name="P8">reponse:1</text:p>
          </table:table-cell>
          <table:table-cell table:style-name="Tableau1.B2" office:value-type="string">
            <text:p text:style-name="P8">SELECT</text:p>
            <text:p text:style-name="P8">min(pop) AS pop_min_secteur</text:p>
            <text:p text:style-name="P8">FROM</text:p>
            <text:p text:style-name="P8">urbadm_sd</text:p>
            <text:p text:style-name="P8">WHERE pop&gt;0</text:p>
          </table:table-cell>
        </table:table-row>
        <table:table-row>
          <table:table-cell table:style-name="Tableau1.A2" office:value-type="string">
            <text:p text:style-name="P8">Lister les noms des communes qui sont dans la zone de police 'ZONE MONTGOMERY' ? Lister les noms des secteurs statistiques dans cette zone .</text:p>
          </table:table-cell>
          <table:table-cell table:style-name="Tableau1.B2" office:value-type="string">
            <text:p text:style-name="P8">SELECT </text:p>
            <text:p text:style-name="P8">urbadm_pol.name_fre,</text:p>
            <text:p text:style-name="P8">urbadm_sd.name_fre,</text:p>
            <text:p text:style-name="P8">urbadm_mu.name_fre AS nom_commune</text:p>
            <text:p text:style-name="P8">FROM</text:p>
            <text:p text:style-name="P8">urbadm_mu JOIN urbadm_sd ON urbadm_mu.id=urbadm_sd.mu_id</text:p>
            <text:p text:style-name="P8">JOIN urbadm_pol ON urbadm_pol.id=urbadm_mu.pol_id</text:p>
            <text:p text:style-name="P8">WHERE</text:p>
            <text:p text:style-name="P8">urbadm_pol.name_fre ilike'z%y'</text:p>
            <text:p text:style-name="P8">ORDER BY urbadm_mu.name_fre,urbadm_sd.name_fre</text:p>
          </table:table-cell>
        </table:table-row>
        <table:table-row>
          <table:table-cell table:style-name="Tableau1.A2" office:value-type="string">
            <text:p text:style-name="P8">Pour chaque commune (identifiée par son nom) indiquer <text:s/>le nombre de secteurs statistiques dont la densité de population dépasse les 20 000 hab/km<text:span text:style-name="T5">2</text:span></text:p>
          </table:table-cell>
          <table:table-cell table:style-name="Tableau1.B2" office:value-type="string">
            <text:p text:style-name="P8">SELECT</text:p>
            <text:p text:style-name="P8">urbadm_mu.name_fre AS nom_commune,</text:p>
            <text:p text:style-name="P8">count(urbadm_sd.name_fre) AS nombre_secteur,</text:p>
            <text:p text:style-name="P8">1.0*sum(pop)/sum(area)*1000000 AS densité_com</text:p>
            <text:p text:style-name="P8">FROM</text:p>
            <text:p text:style-name="P8">urbadm_mu JOIN urbadm_sd ON urbadm_mu.id=urbadm_sd.mu_id</text:p>
            <text:p text:style-name="P8">WHERE</text:p>
            <text:p text:style-name="P8">1.0*pop/area*1000000&gt;20000</text:p>
            <text:p text:style-name="P8">GROUP BY</text:p>
            <text:p text:style-name="P8">urbadm_mu.name_fre</text:p>
          </table:table-cell>
        </table:table-row>
        <table:table-row>
          <table:table-cell table:style-name="Tableau1.A2" office:value-type="string">
            <text:p text:style-name="P8">L'adresse officielle de l'ULB est la suivante : Avenue Franklin D. Roosevelt 50, 1050 Bruxelles. Quelle est l'identifiant de cette adresse ?</text:p>
            <text:p text:style-name="P8">Reponse:id=1218737.000000000000000</text:p>
          </table:table-cell>
          <table:table-cell table:style-name="Tableau1.B2" office:value-type="string">
            <text:p text:style-name="P8">SELECT </text:p>
            <text:p text:style-name="P8">id</text:p>
            <text:p text:style-name="P8">FROM </text:p>
            <text:p text:style-name="P8"><text:s text:c="2"/>public.urbadm_adpt</text:p>
            <text:p text:style-name="P8">WHERE </text:p>
            <text:p text:style-name="P8"><text:s text:c="2"/>urbadm_adpt.adrn ILIKE '50' AND </text:p>
            <text:p text:style-name="P8"><text:s text:c="2"/>urbadm_adpt.pw_name_fr ILIKE 'a%f%r%velt' AND </text:p>
            <text:p text:style-name="P8"><text:s text:c="2"/>urbadm_adpt.pznc ILIKE '1050';</text:p>
          </table:table-cell>
        </table:table-row>
        <table:table-row>
          <table:table-cell table:style-name="Tableau1.A2" office:value-type="string">
            <text:p text:style-name="P8">Dans quelle zone de police (nom) se trouve cette adresse ?</text:p>
            <text:p text:style-name="P8">Réponse :"BRUXELLES-CAPITALE – IXELLES"</text:p>
            <text:p text:style-name="P8"/>
            <text:p text:style-name="P8"/>
            <text:p text:style-name="P8"/>
            <text:p text:style-name="P8"/>
            <text:p text:style-name="P8"/>
            <text:p text:style-name="P8"/>
            <text:p text:style-name="P8"><text:soft-page-break/></text:p>
            <text:p text:style-name="P8"/>
            <text:p text:style-name="P8"/>
          </table:table-cell>
          <table:table-cell table:style-name="Tableau1.B2" office:value-type="string">
            <text:p text:style-name="P8">SELECT </text:p>
            <text:p text:style-name="P8">urbadm_pol.name_fre</text:p>
            <text:p text:style-name="P8">FROM </text:p>
            <text:p text:style-name="P8"><text:s text:c="2"/>public.urbadm_pol JOIN public.urbadm_mu ON</text:p>
            <text:p text:style-name="P8"><text:s text:c="2"/>urbadm_pol.id=urbadm_mu.pol_id</text:p>
            <text:p text:style-name="P8"><text:s text:c="2"/>JOIN urbadm_adpt ON urbadm_adpt.mu_name_fr=urbadm_mu.name_fre</text:p>
            <text:p text:style-name="P8">WHERE </text:p>
            <text:p text:style-name="P8"><text:soft-page-break/><text:s/>urbadm_adpt.id='1218737'</text:p>
          </table:table-cell>
        </table:table-row>
        <table:table-row>
          <table:table-cell table:style-name="Tableau1.A2" office:value-type="string">
            <text:p text:style-name="P8">Combien d'adresses différentes y a-t-il le long de la Chaussée de Wavre ? Et le long du Boulevard Léopold II ?</text:p>
            <text:p text:style-name="P8">Reponse:1786</text:p>
          </table:table-cell>
          <table:table-cell table:style-name="Tableau1.B2" office:value-type="string">
            <text:p text:style-name="P8">SELECT </text:p>
            <text:p text:style-name="P8">urbadm_adpt.pw_name_fr,count(*)</text:p>
            <text:p text:style-name="P8"><text:s text:c="3"/></text:p>
            <text:p text:style-name="P8">FROM </text:p>
            <text:p text:style-name="P8"><text:s/>urbadm_adpt</text:p>
            <text:p text:style-name="P8"><text:s/>WHERE </text:p>
            <text:p text:style-name="P8"><text:s text:c="2"/>urbadm_adpt.pw_name_fr ILIKE 'C%%vre' or </text:p>
            <text:p text:style-name="P8"><text:s text:c="2"/>urbadm_adpt.pw_name_fr ILIKE '%b%pold% II'</text:p>
            <text:p text:style-name="P8">GROUP BY urbadm_adpt.pw_name_fr</text:p>
          </table:table-cell>
        </table:table-row>
        <table:table-row>
          <table:table-cell table:style-name="Tableau1.A2" office:value-type="string">
            <text:p text:style-name="P8">Quelle est la répartition de ce nombre d'adresses par commune ? Autrement dit : combien d'adresses le long de la chaussée de Wavre trouve-t-ON par commune traversée ?</text:p>
            <text:p text:style-name="P8">RÉPONSE:la premiere pr le wavre et la deuxieme pour le s deux rues</text:p>
          </table:table-cell>
          <table:table-cell table:style-name="Tableau1.B2" office:value-type="string">
            <text:p text:style-name="P8">SELECT </text:p>
            <text:p text:style-name="P8">urbadm_adpt.mu_name_fr,count(*)</text:p>
            <text:p text:style-name="P8"><text:s text:c="3"/></text:p>
            <text:p text:style-name="P8">FROM </text:p>
            <text:p text:style-name="P8"><text:s/>urbadm_adpt </text:p>
            <text:p text:style-name="P8"><text:s/>WHERE </text:p>
            <text:p text:style-name="P8"><text:s text:c="2"/>urbadm_adpt.pw_name_fr ILIKE 'C%%vre' or </text:p>
            <text:p text:style-name="P8"><text:s text:c="2"/>urbadm_adpt.pw_name_fr ILIKE '%b%pold% II'</text:p>
            <text:p text:style-name="P8"><text:s/></text:p>
            <text:p text:style-name="P8"><text:s/>GROUP BY</text:p>
            <text:p text:style-name="P8"><text:s/>urbadm_adpt.pw_name_fr,urbadm_adpt.mu_name_fr</text:p>
          </table:table-cell>
        </table:table-row>
        <table:table-row>
          <table:table-cell table:style-name="Tableau1.A2" office:value-type="string">
            <text:p text:style-name="P8">Pour chaque secteur statistique indiquer son identifiant, son nom et, en une seule colonne, son code statistique complet, c'est-à-dire comportant le code statistique de la commune et le code statistique du secteur. (astuce : l'opérateur nécessaire pour coller ensemble deux chaînes de caractères est l'opérateur de <text:span text:style-name="T2">concaténation</text:span> – à trouver dans la documentation de PostgreSQL <text:s/>sur postgresql.fr)</text:p>
          </table:table-cell>
          <table:table-cell table:style-name="Tableau1.B2" office:value-type="string">
            <text:p text:style-name="P8">SELECT</text:p>
            <text:p text:style-name="P8">urbadm_sd.id AS identifiant_secteur,</text:p>
            <text:p text:style-name="P8">urbadm_sd.name_fre AS nom_secteur,</text:p>
            <text:p text:style-name="P8">'cod_secteur:'||sddc ||','||'cod_commune:'||munc </text:p>
            <text:p text:style-name="P8">AS code_statistique</text:p>
            <text:p text:style-name="P8">FROM</text:p>
            <text:p text:style-name="P8">urbadm_sd JOIN urbadm_mu ON urbadm_mu.id=urbadm_sd.mu_id</text:p>
            <text:p text:style-name="P8">GROUP BY urbadm_sd.id,urbadm_sd.name_fre,urbadm_sd.sddc,</text:p>
            <text:p text:style-name="P8">urbadm_mu.munc</text:p>
          </table:table-cell>
        </table:table-row>
        <table:table-row>
          <table:table-cell table:style-name="Tableau1.A2" office:value-type="string">
            <text:p text:style-name="P8">Quelle est la moyenne et l'écart-type par commune de la densité des secteurs statistiques ? (fonctions statistiques à trouver dans la documentation.</text:p>
          </table:table-cell>
          <table:table-cell table:style-name="Tableau1.B2" office:value-type="string">
            <text:p text:style-name="P8">SELECT</text:p>
            <text:p text:style-name="P8">urbadm_mu.name_fre,avg(1000000.0*pop/area) AS moyenne, </text:p>
            <text:p text:style-name="P8">stddev_pop (1000000.0*pop/area) AS ecart_type_pop,</text:p>
            <text:p text:style-name="P8">stddev_samp (1000000.0*pop/area) AS ecart_type_samp</text:p>
            <text:p text:style-name="P8">FROM</text:p>
            <text:p text:style-name="P8">urbadm_mu JOIN urbadm_sd ON urbadm_mu.id=urbadm_sd.mu_id</text:p>
            <text:p text:style-name="P8">GROUP BY</text:p>
            <text:p text:style-name="P8">urbadm_mu.name_fre</text:p>
          </table:table-cell>
        </table:table-row>
      </table:table>
      <table:table table:name="Tableau2" table:style-name="Tableau2">
        <table:table-column table:style-name="Tableau2.A"/>
        <table:table-column table:style-name="Tableau2.B"/>
        <table:table-row>
          <table:table-cell table:style-name="Tableau2.A1" office:value-type="string">
            <text:p text:style-name="Table_20_Contents">Trouver en une seule requête le nom du secteur statistique qui a la plus grande population. Indiquez également cette population.</text:p>
          </table:table-cell>
          <table:table-cell table:style-name="Tableau2.B1" office:value-type="string">
            <text:p text:style-name="P11">SELECT</text:p>
            <text:p text:style-name="P11">name_fre, pop</text:p>
            <text:p text:style-name="P11">FROM urbadm_sd</text:p>
            <text:p text:style-name="P11">WHERE pop=(SELECT max(pop) FROM urbadm_sd)</text:p>
          </table:table-cell>
        </table:table-row>
        <table:table-row>
          <table:table-cell table:style-name="Tableau2.A2" office:value-type="string">
            <text:p text:style-name="Table_20_Contents">Trouver les secteurs statistiques ayant le minimum de population mais différente de 0</text:p>
          </table:table-cell>
          <table:table-cell table:style-name="Tableau2.B2" office:value-type="string">
            <text:p text:style-name="Table_20_Contents">SELECT</text:p>
            <text:p text:style-name="Table_20_Contents">name_fre, pop</text:p>
            <text:p text:style-name="Table_20_Contents">FROM urbadm_sd</text:p>
            <text:p text:style-name="Table_20_Contents">WHERE pop=(SELECT min(pop) FROM urbadm_sd WHERE pop&gt;0)</text:p>
          </table:table-cell>
        </table:table-row>
        <table:table-row>
          <table:table-cell table:style-name="Tableau2.A2" office:value-type="string">
            <text:p text:style-name="Table_20_Contents">Trouvez tous les secteurs dont la population est plus grande que la moyenne des populations.</text:p>
          </table:table-cell>
          <table:table-cell table:style-name="Tableau2.B2" office:value-type="string">
            <text:p text:style-name="Table_20_Contents">SELECT</text:p>
            <text:p text:style-name="Table_20_Contents">name_fre, pop</text:p>
            <text:p text:style-name="Table_20_Contents">FROM urbadm_sd</text:p>
            <text:p text:style-name="Table_20_Contents">WHERE pop&gt;(SELECT <text:s/>avg(pop) FROM urbadm_sd) </text:p>
          </table:table-cell>
        </table:table-row>
        <table:table-row>
          <table:table-cell table:style-name="Tableau2.A2" office:value-type="string">
            <text:p text:style-name="Table_20_Contents">Chercher le secteur statistique avec la plus petite surface.</text:p>
          </table:table-cell>
          <table:table-cell table:style-name="Tableau2.B2" office:value-type="string">
            <text:p text:style-name="Table_20_Contents">SELECT urbadm_sd.name_fre,area</text:p>
            <text:p text:style-name="Table_20_Contents"><text:soft-page-break/>FROM urbadm_sd</text:p>
            <text:p text:style-name="Table_20_Contents">WHERE area=(SELECT min(area) FROM urbadm_sd)</text:p>
          </table:table-cell>
        </table:table-row>
        <table:table-row>
          <table:table-cell table:style-name="Tableau2.A2" office:value-type="string">
            <text:p text:style-name="Table_20_Contents">Quelle est la population maximale parmi toutes les populations communales à Bruxelles.</text:p>
          </table:table-cell>
          <table:table-cell table:style-name="Tableau2.B2" office:value-type="string">
            <text:p text:style-name="Table_20_Contents">SELECT max(pop_com)</text:p>
            <text:p text:style-name="Table_20_Contents">FROM <text:s/>(SELECT sum(pop)AS pop_com, urbadm_mu.name_fre</text:p>
            <text:p text:style-name="Table_20_Contents">FROM urbadm_sd JOIN urbadm_mu ON urbadm_sd.mu_id=urbadm_mu.id</text:p>
            <text:p text:style-name="Table_20_Contents">GROUP BY urbadm_mu.name_fre)AS populat_com</text:p>
          </table:table-cell>
        </table:table-row>
      </table:table>
      <table:table table:name="Tableau3" table:style-name="Tableau3">
        <table:table-column table:style-name="Tableau3.A"/>
        <table:table-column table:style-name="Tableau3.B"/>
        <table:table-row>
          <table:table-cell table:style-name="Tableau3.A1" office:value-type="string">
            <text:p text:style-name="Table_20_Contents">Trouvez la plus petite des superficies de quartier de monitoring</text:p>
          </table:table-cell>
          <table:table-cell table:style-name="Tableau3.B1" office:value-type="string">
            <text:p text:style-name="Table_20_Contents">SELECT min(area_quartier.area_md)</text:p>
            <text:p text:style-name="Table_20_Contents">FROM <text:s/>(SELECT sum(area) AS area_md ,urbadm_md.name_fre</text:p>
            <text:p text:style-name="Table_20_Contents">FROM urbadm_sd JOIN urbadm_md ON urbadm_sd.md_id=urbadm_md.id</text:p>
            <text:p text:style-name="Table_20_Contents">GROUP BY urbadm_md.name_fre)AS area_quartier</text:p>
          </table:table-cell>
        </table:table-row>
        <table:table-row>
          <table:table-cell table:style-name="Tableau3.A2" office:value-type="string">
            <text:p text:style-name="Table_20_Contents">Trouver le nom du quartier qui a la plus petite superficie. Afficher également cette superficie.</text:p>
          </table:table-cell>
          <table:table-cell table:style-name="Tableau3.B2" office:value-type="string">
            <text:p text:style-name="Table_20_Contents">SELECT nom_quartier,superficie</text:p>
            <text:p text:style-name="Table_20_Contents">FROM</text:p>
            <text:p text:style-name="Table_20_Contents">(SELECT urbadm_md.name_fre AS nom_quartier, sum(urbadm_sd.area) AS superficie</text:p>
            <text:p text:style-name="Table_20_Contents"><text:s/>FROM urbadm_sd JOIN urbadm_md ON urbadm_sd.md_id=urbadm_md.id GROUP BY urbadm_md.name_fre ) AS quartiers</text:p>
            <text:p text:style-name="Table_20_Contents">WHERE</text:p>
            <text:p text:style-name="Table_20_Contents">superficie=(SELECT min(quartiers.superficie) FROM(SELECT urbadm_md.name_fre AS nom_quartier,</text:p>
            <text:p text:style-name="Table_20_Contents"><text:s/>sum(urbadm_sd.area) AS superficie</text:p>
            <text:p text:style-name="Table_20_Contents"><text:s/>FROM urbadm_sd JOIN urbadm_md ON urbadm_sd.md_id=urbadm_md.id GROUP BY urbadm_md.name_fre) AS quartiers)</text:p>
          </table:table-cell>
        </table:table-row>
        <table:table-row>
          <table:table-cell table:style-name="Tableau3.A2" office:value-type="string">
            <text:p text:style-name="Table_20_Contents">Trouver le nom du quartier qui a la plus petite superficie. Afficher également cette superficie. Utilisez WITH</text:p>
          </table:table-cell>
          <table:table-cell table:style-name="Tableau3.B2" office:value-type="string">
            <text:p text:style-name="Table_20_Contents">WITH <text:s/>quartiers AS (SELECT urbadm_md.name_fre AS nom_quartier, sum(urbadm_sd.area) AS superficie</text:p>
            <text:p text:style-name="Table_20_Contents"><text:s/>FROM urbadm_sd JOIN urbadm_md ON urbadm_sd.md_id=urbadm_md.id GROUP BY urbadm_md.name_fre )</text:p>
            <text:p text:style-name="Table_20_Contents"/>
            <text:p text:style-name="Table_20_Contents">SELECT nom_quartier,superficie</text:p>
            <text:p text:style-name="Table_20_Contents">FROM quartiers</text:p>
            <text:p text:style-name="Table_20_Contents">WHERE</text:p>
            <text:p text:style-name="Table_20_Contents">superficie=(SELECT min(quartiers.superficie) FROM quartiers)</text:p>
          </table:table-cell>
        </table:table-row>
        <table:table-row>
          <table:table-cell table:style-name="Tableau3.A2" office:value-type="string">
            <text:p text:style-name="P11">Quelle est le nom de la commune dont <text:s/>la population est la plus grande parmi toutes les populations communales de Bruxelles. Utilisez WITH.</text:p>
          </table:table-cell>
          <table:table-cell table:style-name="Tableau3.B2" office:value-type="string">
            <text:p text:style-name="P11">WITH <text:s/>communes AS</text:p>
            <text:p text:style-name="P11">(SELECT urbadm_mu.name_fre AS nom_commune, sum(urbadm_sd.pop) AS population</text:p>
            <text:p text:style-name="P11"><text:s/>FROM urbadm_sd JOIN urbadm_mu ON urbadm_sd.mu_id=urbadm_mu.id </text:p>
            <text:p text:style-name="P11">GROUP BY urbadm_mu.name_fre )</text:p>
            <text:p text:style-name="P11"/>
            <text:p text:style-name="P11">SELECT nom_commune,population</text:p>
            <text:p text:style-name="P11">FROM Communes</text:p>
            <text:p text:style-name="P11">WHERE</text:p>
            <text:p text:style-name="P11">population=(SELECT max(Communes.population) FROM Commun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text-properties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ritz Lennert</meta:initial-creator>
    <meta:creation-date>2011-10-27T14:15:23</meta:creation-date>
    <dc:date>2011-10-31T17:23:36</dc:date>
    <dc:creator>Moritz Lennert</dc:creator>
    <meta:editing-duration>P2DT8H24M45S</meta:editing-duration>
    <meta:editing-cycles>76</meta:editing-cycles>
    <meta:generator>LibreOffice/3.3$Linux LibreOffice_project/330m19$Build-202</meta:generator>
    <meta:document-statistic meta:table-count="3" meta:image-count="0" meta:object-count="0" meta:page-count="5" meta:paragraph-count="258" meta:word-count="1415" meta:character-count="11340"/>
  </office:meta>
</office:document-meta>
</file>