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8.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7.svm" manifest:media-type=""/>
  <manifest:file-entry manifest:full-path="Pictures/100000000000012700000127BD2DB47B9124D89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2" svg:font-family="Arial" style:font-pitch="variable"/>
    <style:font-face style:name="Liberation Sans" svg:font-family="'Liberation Sans'" style:font-pitch="variable"/>
    <style:font-face style:name="Linux Libertine G" svg:font-family="'Linux Libertine G'"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254cm" fo:padding-bottom="0.254cm" fo:padding-left="0.254cm" fo:padding-right="0.254cm" fo:wrap-option="wrap"/>
      <style:paragraph-properties style:writing-mode="lr-tb"/>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pr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OBJECT_5f_ONLY-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 style:family="presentation" style:parent-style-name="OBJEC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4" style:family="presentation" style:parent-style-name="OBJEC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5"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6"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7"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8"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9"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0"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1"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2"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3"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4"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5" style:family="presentation" style:parent-style-name="OBJECT-notes" style:list-style-name="L7">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co1" style:family="table-column">
      <style:table-column-properties style:column-width="1.185cm" style:use-optimal-column-width="false"/>
    </style:style>
    <style:style style:name="co2" style:family="table-column">
      <style:table-column-properties style:column-width="23cm" style:use-optimal-column-width="false"/>
    </style:style>
    <style:style style:name="co3" style:family="table-column">
      <style:table-column-properties style:column-width="1.71cm" style:use-optimal-column-width="false"/>
    </style:style>
    <style:style style:name="co4" style:family="table-column">
      <style:table-column-properties style:column-width="10.562cm" style:use-optimal-column-width="false"/>
    </style:style>
    <style:style style:name="co5" style:family="table-column">
      <style:table-column-properties style:column-width="12.054cm" style:use-optimal-column-width="false"/>
    </style:style>
    <style:style style:name="co6" style:family="table-column">
      <style:table-column-properties style:column-width="9.022cm" style:use-optimal-column-width="false"/>
    </style:style>
    <style:style style:name="co7" style:family="table-column">
      <style:table-column-properties style:column-width="13.594cm" style:use-optimal-column-width="false"/>
    </style:style>
    <style:style style:name="ro1" style:family="table-row">
      <style:table-row-properties style:row-height="1.062cm" style:use-optimal-row-height="false"/>
    </style:style>
    <style:style style:name="ro2" style:family="table-row">
      <style:table-row-properties style:row-height="1.145cm" style:use-optimal-row-height="false"/>
    </style:style>
    <style:style style:name="ro3" style:family="table-row">
      <style:table-row-properties style:row-height="1.783cm" style:use-optimal-row-height="false"/>
    </style:style>
    <style:style style:name="ro4" style:family="table-row">
      <style:table-row-properties style:row-height="2.421cm" style:use-optimal-row-height="false"/>
    </style:style>
    <style:style style:name="ro5" style:family="table-row">
      <style:table-row-properties style:row-height="3.059cm" style:use-optimal-row-height="false"/>
    </style:style>
    <style:style style:name="ro6" style:family="table-row">
      <style:table-row-properties style:row-height="4.26cm" style:use-optimal-row-height="false"/>
    </style:style>
    <style:style style:name="ro7" style:family="table-row">
      <style:table-row-properties style:row-height="5.502cm" style:use-optimal-row-height="false"/>
    </style:style>
    <style:style style:name="ro8" style:family="table-row">
      <style:table-row-properties style:row-height="3.282cm" style:use-optimal-row-height="false"/>
    </style:style>
    <style:style style:name="ro9" style:family="table-row">
      <style:table-row-properties style:row-height="4.392cm" style:use-optimal-row-height="false"/>
    </style:style>
    <style:style style:name="ro10" style:family="table-row">
      <style:table-row-properties style:row-height="4.947cm" style:use-optimal-row-height="false"/>
    </style:style>
    <style:style style:name="ro11" style:family="table-row">
      <style:table-row-properties style:row-height="3.697cm" style:use-optimal-row-height="false"/>
    </style:style>
    <style:style style:name="ro12" style:family="table-row">
      <style:table-row-properties style:row-height="7.167cm" style:use-optimal-row-height="false"/>
    </style:style>
    <style:style style:name="ro13" style:family="table-row">
      <style:table-row-properties style:row-height="4.335cm" style:use-optimal-row-height="false"/>
    </style:style>
    <style:style style:name="ro14" style:family="table-row">
      <style:table-row-properties style:row-height="5.611cm" style:use-optimal-row-height="false"/>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loext:graphic-properties draw:fill="none"/>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style:paragraph-properties fo:margin-left="1.27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writing-mode="lr-tb"/>
    </style:style>
    <style:style style:name="P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212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35pt" fo:letter-spacing="normal" fo:font-style="normal" style:text-underline-style="none" fo:font-weight="normal" style:font-name-asian="Arial" style:font-size-asian="35pt" style:font-style-asian="normal" style:font-weight-asian="normal" style:font-name-complex="Arial" style:font-size-complex="3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7pt" fo:letter-spacing="normal" fo:font-style="italic" style:text-underline-style="none" fo:font-weight="normal" style:font-name-asian="Arial" style:font-size-asian="17pt" style:font-style-asian="italic" style:font-weight-asian="normal" style:font-name-complex="Arial" style:font-size-complex="17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72cm" text:min-label-width="1.19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36cm" text:min-label-width="0.934cm"/>
        <style:text-properties fo:font-family="'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36cm" text:min-label-width="0.9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116;p27" draw:style-name="gr1" draw:text-style-name="P1" draw:layer="layout" svg:width="17.989cm" svg:height="5.077cm" svg:x="6.562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27" draw:style-name="gr1" draw:text-style-name="P1" draw:layer="layout" svg:width="18.624cm" svg:height="1.902cm" svg:x="6.562cm" svg:y="16.8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7" draw:style-name="gr2" draw:text-style-name="P1" draw:layer="layout" svg:width="12.399cm" svg:height="0.961cm" svg:x="6.95cm" svg:y="15.2cm">
          <text:p text:style-name="P2"/>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7" draw:style-name="gr2" draw:text-style-name="P1" draw:layer="layout" svg:width="12.399cm" svg:height="3.494cm" svg:x="6.831cm" svg:y="11.218cm">
          <text:p text:style-name="P2"><text:span text:style-name="T1"/></text:p>
          <text:p text:style-name="P2"><text:span text:style-name="T1">Module 2 – UE 3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7" draw:style-name="gr3" draw:text-style-name="P1" draw:layer="layout" svg:width="20.235cm" svg:height="4.234cm" svg:x="2.913cm" svg:y="4.085cm">
          <text:p text:style-name="P2"><text:span text:style-name="T2">5- Base de données spatiales - PostG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 draw:style-name="gr4" draw:text-style-name="P1" draw:layer="layout" svg:width="21.256cm" svg:height="1.101cm" svg:x="3.08cm" svg:y="10.221cm">
          <text:p text:style-name="P3"><text:span text:style-name="T3">D.Peeters &amp; Baovola M.A &amp; M.Vercauteren Drub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p1:notes" presentation:style-name="pr1" draw:text-style-name="P4" draw:layer="layout" svg:width="16.798cm" svg:height="13.364cm" svg:x="2.1cm" svg:y="14.107cm" presentation:class="notes" presentation:placeholder="true" presentation:user-transformed="true">
            <draw:text-box/>
          </draw:frame>
          <draw:page-thumbnail draw:name="Google Shape;114;p1:notes" draw:style-name="gr5" draw:layer="layout" svg:width="13.999cm" svg:height="11.136cm" svg:x="3.5cm" svg:y="2.227cm" draw:page-number="1" presentation:class="page"/>
        </presentation:notes>
      </draw:page>
      <draw:page draw:name="page2" draw:style-name="dp1" draw:master-page-name="OBJECT_5f_ONLY">
        <draw:custom-shape draw:name="Google Shape;126;p28" draw:style-name="gr6" draw:text-style-name="P1" draw:layer="layout" svg:width="18.908cm" svg:height="11.197cm" svg:x="4cm" svg:y="3.926cm">
          <text:p text:style-name="P2"><text:span text:style-name="T4">Exerc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3;gce65f536ef_0_7:notes" presentation:style-name="pr2" draw:text-style-name="P4" draw:layer="layout" svg:width="16.798cm" svg:height="13.364cm" svg:x="2.1cm" svg:y="14.107cm" presentation:class="notes" presentation:placeholder="true" presentation:user-transformed="true">
            <draw:text-box/>
          </draw:frame>
          <draw:page-thumbnail draw:name="Google Shape;124;gce65f536ef_0_7:notes" draw:style-name="gr5" draw:layer="layout" svg:width="13.999cm" svg:height="11.137cm" svg:x="3.5cm" svg:y="2.227cm" draw:page-number="2" presentation:class="page"/>
        </presentation:notes>
      </draw:page>
      <draw:page draw:name="Enoncé requête" draw:style-name="dp1" draw:master-page-name="OBJECT" presentation:presentation-page-layout-name="AL2T11">
        <draw:frame draw:name="Google Shape;131;p29" presentation:style-name="pr3" draw:text-style-name="P6" draw:layer="layout" svg:width="23.56cm" svg:height="3.179cm" svg:x="0.568cm" svg:y="0.76cm" presentation:class="title" presentation:user-transformed="true">
          <draw:text-box>
            <text:p text:style-name="P5"><text:span text:style-name="T4">Enoncé requête</text:span></text:p>
          </draw:text-box>
        </draw:frame>
        <draw:frame draw:name="Google Shape;132;p29" presentation:style-name="pr4" draw:text-style-name="P6" draw:layer="layout" svg:width="22.858cm" svg:height="11.047cm" svg:x="1.27cm" svg:y="4.001cm" presentation:class="outline" presentation:user-transformed="true">
          <draw:text-box>
            <text:list text:style-name="L2">
              <text:list-item>
                <text:p text:style-name="P7"><text:span text:style-name="T5">Tâches et requêtes à faire (I)</text:span></text:p>
              </text:list-item>
            </text:list>
            <text:p text:style-name="P8"><text:span text:style-name="T5"/></text:p>
            <text:p text:style-name="P8"><text:span text:style-name="T5"/></text:p>
          </draw:text-box>
        </draw:frame>
        <draw:frame draw:name="Google Shape;133;p29" draw:style-name="standard" draw:layer="layout" svg:width="24.184cm" svg:height="12.773cm" svg:x="0.294cm" svg:y="5.484cm">
          <table:table>
            <table:table-column table:style-name="co1"/>
            <table:table-column table:style-name="co2"/>
            <table:table-row table:style-name="ro1" table:default-cell-style-name="ce1">
              <table:table-cell>
                <text:p text:style-name="P5"><text:span text:style-name="T6">N°</text:span></text:p>
              </table:table-cell>
              <table:table-cell>
                <text:p text:style-name="P2"><text:span text:style-name="T6">Tâches /Questions</text:span></text:p>
              </table:table-cell>
            </table:table-row>
            <table:table-row table:style-name="ro2" table:default-cell-style-name="ce1">
              <table:table-cell>
                <text:p text:style-name="P5"><text:span text:style-name="T7">1</text:span></text:p>
              </table:table-cell>
              <table:table-cell>
                <text:p text:style-name="P9"><text:span text:style-name="T7">Quelle est la superficie totale de tous les plans d'eau du Nigeria pris ensemble ?</text:span></text:p>
              </table:table-cell>
            </table:table-row>
            <table:table-row table:style-name="ro2" table:default-cell-style-name="ce1">
              <table:table-cell>
                <text:p text:style-name="P5"><text:span text:style-name="T7">2</text:span></text:p>
              </table:table-cell>
              <table:table-cell>
                <text:p text:style-name="P9"><text:span text:style-name="T7">Quelles sont les identifiants des routes passant par la commune de Saki East ?</text:span></text:p>
              </table:table-cell>
            </table:table-row>
            <table:table-row table:style-name="ro3" table:default-cell-style-name="ce1">
              <table:table-cell>
                <text:p text:style-name="P5"><text:span text:style-name="T7">3</text:span></text:p>
              </table:table-cell>
              <table:table-cell>
                <text:p text:style-name="P9"><text:span text:style-name="T7">Ajouter une colonne de géométrie dans le système de référence lat-long, WGS84, EPSG4326, à la table observations (mettre le code epsg dans le nom du champ).</text:span></text:p>
              </table:table-cell>
            </table:table-row>
            <table:table-row table:style-name="ro3" table:default-cell-style-name="ce1">
              <table:table-cell>
                <text:p text:style-name="P5"><text:span text:style-name="T7">4</text:span></text:p>
              </table:table-cell>
              <table:table-cell>
                <text:p text:style-name="P9"><text:span text:style-name="T7">Mettre à jour votre colonne de géométrie avec les valeurs basées sur les longitude-latitude dans la table.</text:span></text:p>
              </table:table-cell>
            </table:table-row>
            <table:table-row table:style-name="ro2" table:default-cell-style-name="ce1">
              <table:table-cell>
                <text:p text:style-name="P5"><text:span text:style-name="T7">5</text:span></text:p>
              </table:table-cell>
              <table:table-cell>
                <text:p text:style-name="P9"><text:span text:style-name="T7">Quelles observations (identifiées par leur id) se trouvent dans la commune de Saki East ?</text:span></text:p>
              </table:table-cell>
            </table:table-row>
            <table:table-row table:style-name="ro4" table:default-cell-style-name="ce1">
              <table:table-cell>
                <text:p text:style-name="P5"><text:span text:style-name="T7">6</text:span></text:p>
              </table:table-cell>
              <table:table-cell>
                <text:p text:style-name="P9"><text:span text:style-name="T7">Quelles sont les observations (par leur id) qui sont dans une distance maximale de 10km du point avec les coordonnées 3.6613N, 8.5777E ? Travailler dans le système de projection UTM 31N/WGS 84 (EPSG : 32631).</text:span></text:p>
              </table:table-cell>
            </table:table-row>
            <table:table-row table:style-name="ro2" table:default-cell-style-name="ce1">
              <table:table-cell>
                <text:p text:style-name="P5"><text:span text:style-name="T7">7</text:span></text:p>
              </table:table-cell>
              <table:table-cell>
                <text:p text:style-name="P9"><text:span text:style-name="T7">Idem mais ajouter la distance et trier par ordre de distance en km</text:span></text:p>
              </table:table-cell>
            </table:table-row>
            <table:table-row table:style-name="ro2" table:default-cell-style-name="ce1">
              <table:table-cell>
                <text:p text:style-name="P5"><text:span text:style-name="T7">8</text:span></text:p>
              </table:table-cell>
              <table:table-cell>
                <text:p text:style-name="P9"><text:span text:style-name="T7">Afficher dans QGIS des limites administratives à une échelle régionale ('name_1')</text:span></text:p>
              </table:table-cell>
            </table:table-row>
          </table:table>
          <draw:image xlink:href="Pictures/TablePreview1.svm" xlink:type="simple" xlink:show="embed" xlink:actuate="onLoad"/>
        </draw:frame>
        <presentation:notes draw:style-name="dp2">
          <draw:page-thumbnail draw:name="Google Shape;128;gd3bcb85c5e_1_18:notes" draw:style-name="gr5" draw:layer="layout" svg:width="13.999cm" svg:height="11.137cm" svg:x="3.5cm" svg:y="2.227cm" draw:page-number="3" presentation:class="page"/>
          <draw:frame draw:name="Google Shape;129;gd3bcb85c5e_1_18:notes" presentation:style-name="pr5" draw:text-style-name="P4" draw:layer="layout" svg:width="16.798cm" svg:height="13.364cm" svg:x="2.1cm" svg:y="14.107cm" presentation:class="notes" presentation:placeholder="true" presentation:user-transformed="true">
            <draw:text-box/>
          </draw:frame>
        </presentation:notes>
      </draw:page>
      <draw:page draw:name="Enoncé requête" draw:style-name="dp1" draw:master-page-name="OBJECT" presentation:presentation-page-layout-name="AL2T11">
        <draw:frame draw:name="Google Shape;138;p30" presentation:style-name="pr3" draw:text-style-name="P6" draw:layer="layout" svg:width="23.56cm" svg:height="3.179cm" svg:x="0.568cm" svg:y="0.76cm" presentation:class="title" presentation:user-transformed="true">
          <draw:text-box>
            <text:p text:style-name="P5"><text:span text:style-name="T4">Enoncé requête</text:span></text:p>
          </draw:text-box>
        </draw:frame>
        <draw:frame draw:name="Google Shape;139;p30" presentation:style-name="pr4" draw:text-style-name="P6" draw:layer="layout" svg:width="22.858cm" svg:height="11.047cm" svg:x="1.27cm" svg:y="4.001cm" presentation:class="outline" presentation:user-transformed="true">
          <draw:text-box>
            <text:list text:style-name="L2">
              <text:list-item>
                <text:p text:style-name="P7"><text:span text:style-name="T5">Tâches et requêtes à faire (II)</text:span></text:p>
              </text:list-item>
            </text:list>
            <text:p text:style-name="P8"><text:span text:style-name="T5"/></text:p>
            <text:p text:style-name="P8"><text:span text:style-name="T5"/></text:p>
          </draw:text-box>
        </draw:frame>
        <draw:frame draw:name="Google Shape;140;p30" draw:style-name="standard" draw:layer="layout" svg:width="24.184cm" svg:height="11.252cm" svg:x="0.294cm" svg:y="5.484cm">
          <table:table>
            <table:table-column table:style-name="co1"/>
            <table:table-column table:style-name="co2"/>
            <table:table-row table:style-name="ro1" table:default-cell-style-name="ce1">
              <table:table-cell>
                <text:p text:style-name="P5"><text:span text:style-name="T6">N°</text:span></text:p>
              </table:table-cell>
              <table:table-cell>
                <text:p text:style-name="P2"><text:span text:style-name="T6">Tâches /Questions</text:span></text:p>
              </table:table-cell>
            </table:table-row>
            <table:table-row table:style-name="ro3" table:default-cell-style-name="ce1">
              <table:table-cell>
                <text:p text:style-name="P5"><text:span text:style-name="T7">9</text:span></text:p>
              </table:table-cell>
              <table:table-cell>
                <text:p text:style-name="P9"><text:span text:style-name="T7">Créer un polygone contenant toutes les observations effectuées et l’afficher le dans QGIS sous forme de couche virtuelle</text:span></text:p>
              </table:table-cell>
            </table:table-row>
            <table:table-row table:style-name="ro3" table:default-cell-style-name="ce1">
              <table:table-cell>
                <text:p text:style-name="P5"><text:span text:style-name="T7">10</text:span></text:p>
              </table:table-cell>
              <table:table-cell>
                <text:p text:style-name="P9"><text:span text:style-name="T7">Dans la table observations, créer une nouvelle colonne de géométrie avec le système de projection UTM 31N/WGS 84 (EPSG : 32631) et remplissez-là avec les localisations des observations.</text:span></text:p>
              </table:table-cell>
            </table:table-row>
            <table:table-row table:style-name="ro2" table:default-cell-style-name="ce1">
              <table:table-cell>
                <text:p text:style-name="P5"><text:span text:style-name="T7">11</text:span></text:p>
              </table:table-cell>
              <table:table-cell>
                <text:p text:style-name="P9"><text:span text:style-name="T7">Afficher la matrice de distances en mètres entre toutes les observations</text:span></text:p>
              </table:table-cell>
            </table:table-row>
            <table:table-row table:style-name="ro4" table:default-cell-style-name="ce1">
              <table:table-cell>
                <text:p text:style-name="P5"><text:span text:style-name="T7">12</text:span></text:p>
              </table:table-cell>
              <table:table-cell>
                <text:p text:style-name="P9"><text:span text:style-name="T7">Afficher la matrice de distances en mètres entre toutes les observations en utilisant la géométrie en latitude-longitude et comme sphéroïde le <text:s/>« WGS 84 », avec l'axe de longueur 6378137 et un aplatissement de 298.257223563.</text:span></text:p>
              </table:table-cell>
            </table:table-row>
            <table:table-row table:style-name="ro5" table:default-cell-style-name="ce1">
              <table:table-cell>
                <text:p text:style-name="P5"><text:span text:style-name="T7">13</text:span></text:p>
              </table:table-cell>
              <table:table-cell>
                <text:p text:style-name="P9"><text:span text:style-name="T7">Ajouter une nouvelle observation avec l'agent, l'espèce, le nombre, la data et l'heure de votre choix et les coordonnées latitude-longitude dans la zone W=3.457345, N=8.765423 E=3.723129 S=8.239715. Insérer les coordonnées choisies dans les colonnes latitude et longitude ainsi que dans la colonne de géométrie.</text:span></text:p>
              </table:table-cell>
            </table:table-row>
          </table:table>
          <draw:image xlink:href="Pictures/TablePreview2.svm" xlink:type="simple" xlink:show="embed" xlink:actuate="onLoad"/>
        </draw:frame>
        <presentation:notes draw:style-name="dp2">
          <draw:page-thumbnail draw:name="Google Shape;135;gd3ee57e31a_0_8:notes" draw:style-name="gr5" draw:layer="layout" svg:width="13.999cm" svg:height="11.137cm" svg:x="3.5cm" svg:y="2.227cm" draw:page-number="4" presentation:class="page"/>
          <draw:frame draw:name="Google Shape;136;gd3ee57e31a_0_8:notes" presentation:style-name="pr6" draw:text-style-name="P4" draw:layer="layout" svg:width="16.798cm" svg:height="13.364cm" svg:x="2.1cm" svg:y="14.107cm" presentation:class="notes" presentation:placeholder="true" presentation:user-transformed="true">
            <draw:text-box/>
          </draw:frame>
        </presentation:notes>
      </draw:page>
      <draw:page draw:name="Enoncé requête" draw:style-name="dp1" draw:master-page-name="OBJECT" presentation:presentation-page-layout-name="AL2T11">
        <draw:frame draw:name="Google Shape;145;p31" presentation:style-name="pr3" draw:text-style-name="P6" draw:layer="layout" svg:width="22.858cm" svg:height="3.179cm" svg:x="1.27cm" svg:y="0.76cm" presentation:class="title" presentation:user-transformed="true">
          <draw:text-box>
            <text:p text:style-name="P5"><text:span text:style-name="T4">Enoncé requête</text:span></text:p>
          </draw:text-box>
        </draw:frame>
        <draw:frame draw:name="Google Shape;146;p31" presentation:style-name="pr4" draw:text-style-name="P6" draw:layer="layout" svg:width="22.858cm" svg:height="11.047cm" svg:x="1.27cm" svg:y="4.457cm" presentation:class="outline" presentation:user-transformed="true">
          <draw:text-box>
            <text:p text:style-name="P5"><text:span text:style-name="T8"><text:s/></text:span><text:span text:style-name="T8">BONUS- </text:span><text:span text:style-name="T9">FORMULAIRE-FONCTION - </text:span></text:p>
            <text:p text:style-name="P5"><text:span text:style-name="T8"/></text:p>
            <text:p text:style-name="P5"><text:span text:style-name="T8">Après avoir créé un formulaire de saisie sur votre couche PostGIS des observations.</text:span></text:p>
            <text:p text:style-name="P10"><text:span text:style-name="T8">Afin de ne pas devoir encoder manuellement la localisation de vos nouvelles observations dans la table « observation » lors de l’ajout sur QGIS des nouveaux points depuis votre formulaire ;</text:span></text:p>
            <text:p text:style-name="P9"><text:span text:style-name="T8">Créer une fonction qui permet de mettre à jour les coordonnées des colonnes latitude et longitude ainsi que la colonne de géométrie vide quand depuis votre formulaire QGIS, vous ajoutez des nouvelles observations. Testez le bon fonctionnement de votre fonction en insérant trois nouvelles observations avec l'agent, l'espèce, le nombre, la data et l'heure de votre choix et les coordonnées latitude-longitude dans la zone W=3.457345, N=8.765423 E=3.723129 S=8.239715.</text:span></text:p>
          </draw:text-box>
        </draw:frame>
        <presentation:notes draw:style-name="dp2">
          <draw:page-thumbnail draw:name="Google Shape;142;gd3ee57e31a_0_20:notes" draw:style-name="gr5" draw:layer="layout" svg:width="13.999cm" svg:height="11.137cm" svg:x="3.5cm" svg:y="2.227cm" draw:page-number="5" presentation:class="page"/>
          <draw:frame draw:name="Google Shape;143;gd3ee57e31a_0_20:notes" presentation:style-name="pr7"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51;p32"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52;p32"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I)</text:span></text:p>
              </text:list-item>
            </text:list>
            <text:p text:style-name="P8"><text:span text:style-name="T5"/></text:p>
            <text:p text:style-name="P8"><text:span text:style-name="T5"/></text:p>
          </draw:text-box>
        </draw:frame>
        <draw:frame draw:name="Google Shape;153;p32" draw:style-name="standard" draw:layer="layout" svg:width="24.325cm" svg:height="10.906cm" svg:x="0.568cm" svg:y="6.35cm">
          <table:table>
            <table:table-column table:style-name="co3"/>
            <table:table-column table:style-name="co4"/>
            <table:table-column table:style-name="co5"/>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6" table:default-cell-style-name="ce1">
              <table:table-cell>
                <text:p text:style-name="P5"><text:span text:style-name="T7">1</text:span></text:p>
              </table:table-cell>
              <table:table-cell>
                <text:p text:style-name="P9"><text:span text:style-name="T7">Quelle est la superficie totale de tous les plans d'eau du Nigeria pris ensemble ?</text:span></text:p>
              </table:table-cell>
              <table:table-cell>
                <text:p text:style-name="P11"><text:span text:style-name="T7">SELECT sum(ST_Area(geom)) FROM eau; </text:span><text:span text:style-name="T6">Variante améliorant rendu (arrondir à 2 CS, unité en ha et nom de la colonne): </text:span></text:p>
                <text:p text:style-name="P11"><text:span text:style-name="T7">select round((sum( ST_area(geom)/10000))::numeric,2) as surf_tot_ha from eau;</text:span></text:p>
              </table:table-cell>
            </table:table-row>
            <table:table-row table:style-name="ro7" table:default-cell-style-name="ce1">
              <table:table-cell>
                <text:p text:style-name="P5"><text:span text:style-name="T7">2</text:span></text:p>
              </table:table-cell>
              <table:table-cell>
                <text:p text:style-name="P9"><text:span text:style-name="T7">Quelles sont les identifiants des routes passant par la commune de Saki East ?</text:span></text:p>
              </table:table-cell>
              <table:table-cell>
                <text:p text:style-name="P5"><text:span text:style-name="T7">SELECT routes.id FROM routes JOIN limites_admin ON (ST_Intersects(routes.geom,limites_admin.geom))</text:span></text:p>
                <text:p text:style-name="P5"><text:span text:style-name="T7">WHERE name_2='Saki East';</text:span></text:p>
                <text:p text:style-name="P5"><text:span text:style-name="T6">Variante</text:span></text:p>
                <text:p text:style-name="P5"><text:span text:style-name="T7">SELECT routes.id</text:span></text:p>
                <text:p text:style-name="P5"><text:span text:style-name="T7">FROM routes JOIN limites_admin ON (ST_Crosses(routes.geom,limites_admin.geom))</text:span></text:p>
                <text:p text:style-name="P5"><text:span text:style-name="T7">WHERE name_2='Saki East';</text:span></text:p>
              </table:table-cell>
            </table:table-row>
          </table:table>
          <draw:image xlink:href="Pictures/TablePreview3.svm" xlink:type="simple" xlink:show="embed" xlink:actuate="onLoad"/>
        </draw:frame>
        <presentation:notes draw:style-name="dp2">
          <draw:page-thumbnail draw:name="Google Shape;148;gd3bcb85c5e_1_89:notes" draw:style-name="gr5" draw:layer="layout" svg:width="13.999cm" svg:height="11.137cm" svg:x="3.5cm" svg:y="2.227cm" draw:page-number="6" presentation:class="page"/>
          <draw:frame draw:name="Google Shape;149;gd3bcb85c5e_1_89:notes" presentation:style-name="pr8"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58;p33"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59;p33"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II)</text:span></text:p>
              </text:list-item>
            </text:list>
            <text:p text:style-name="P8"><text:span text:style-name="T5"/></text:p>
            <text:p text:style-name="P8"><text:span text:style-name="T5"/></text:p>
          </draw:text-box>
        </draw:frame>
        <draw:frame draw:name="Google Shape;160;p33" draw:style-name="standard" draw:layer="layout" svg:width="24.325cm" svg:height="11.239cm" svg:x="0.568cm" svg:y="6.35cm">
          <table:table>
            <table:table-column table:style-name="co3"/>
            <table:table-column table:style-name="co4"/>
            <table:table-column table:style-name="co5"/>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8" table:default-cell-style-name="ce1">
              <table:table-cell>
                <text:p text:style-name="P5"><text:span text:style-name="T7">3</text:span></text:p>
              </table:table-cell>
              <table:table-cell>
                <text:p text:style-name="P9"><text:span text:style-name="T7">Ajouter une colonne de géométrie dans le système de référence lat-long, WGS84, EPSG4326, à la table observations (mettre le code epsg dans le nom du champ).</text:span></text:p>
              </table:table-cell>
              <table:table-cell>
                <text:p text:style-name="P5"><text:span text:style-name="T7">ALTER TABLE observation ADD column geom_4326 geometry (POINT, 4326);</text:span></text:p>
                <text:p text:style-name="P5"><text:span text:style-name="T6">Variante ancienne</text:span><text:span text:style-name="T7">-</text:span></text:p>
                <text:p text:style-name="P5"><text:span text:style-name="T7">SELECT addgeometrycolumn('observation', 'geom_4326', 4326, 'POINT', 2) ;</text:span></text:p>
              </table:table-cell>
            </table:table-row>
            <table:table-row table:style-name="ro4" table:default-cell-style-name="ce1">
              <table:table-cell>
                <text:p text:style-name="P5"><text:span text:style-name="T7">4</text:span></text:p>
              </table:table-cell>
              <table:table-cell>
                <text:p text:style-name="P9"><text:span text:style-name="T7">Mettre à jour votre colonne de géométrie avec les valeurs basées sur les longitude-latitude dans la table.</text:span></text:p>
              </table:table-cell>
              <table:table-cell>
                <text:p text:style-name="P5"><text:span text:style-name="T7">UPDATE observation SET geom_4326 = ST_SetSRID(ST_MAKEPOINT(longitude,latitude),4326);</text:span></text:p>
              </table:table-cell>
            </table:table-row>
            <table:table-row table:style-name="ro9" table:default-cell-style-name="ce1">
              <table:table-cell>
                <text:p text:style-name="P5"><text:span text:style-name="T7">5</text:span></text:p>
              </table:table-cell>
              <table:table-cell>
                <text:p text:style-name="P9"><text:span text:style-name="T7">Quelles observations (identifiées par leur id) se trouvent dans la commune de Saki East ?</text:span></text:p>
              </table:table-cell>
              <table:table-cell>
                <text:p text:style-name="P5"><text:span text:style-name="T7">SELECT observation.id FROM observation JOIN limites_admin ON</text:span></text:p>
                <text:p text:style-name="P5"><text:span text:style-name="T7">(ST_WITHIN(</text:span></text:p>
                <text:p text:style-name="P5"><text:span text:style-name="T7">ST_Transform(observation.geom_4326, 32631),</text:span></text:p>
                <text:p text:style-name="P5"><text:span text:style-name="T7">limites_admin.geom</text:span></text:p>
                <text:p text:style-name="P5"><text:span text:style-name="T7">))</text:span></text:p>
                <text:p text:style-name="P5"><text:span text:style-name="T7">WHERE limites_admin.name_2='Saki East';</text:span></text:p>
              </table:table-cell>
            </table:table-row>
          </table:table>
          <draw:image xlink:href="Pictures/TablePreview4.svm" xlink:type="simple" xlink:show="embed" xlink:actuate="onLoad"/>
        </draw:frame>
        <presentation:notes draw:style-name="dp2">
          <draw:page-thumbnail draw:name="Google Shape;155;gd4f9be4448_0_3:notes" draw:style-name="gr5" draw:layer="layout" svg:width="13.999cm" svg:height="11.137cm" svg:x="3.5cm" svg:y="2.227cm" draw:page-number="7" presentation:class="page"/>
          <draw:frame draw:name="Google Shape;156;gd4f9be4448_0_3:notes" presentation:style-name="pr9"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65;p34"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66;p34"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III)</text:span></text:p>
              </text:list-item>
            </text:list>
            <text:p text:style-name="P8"><text:span text:style-name="T5"/></text:p>
            <text:p text:style-name="P8"><text:span text:style-name="T5"/></text:p>
          </draw:text-box>
        </draw:frame>
        <draw:frame draw:name="Google Shape;167;p34" draw:style-name="standard" draw:layer="layout" svg:width="24.325cm" svg:height="11.593cm" svg:x="0.568cm" svg:y="6.35cm">
          <table:table>
            <table:table-column table:style-name="co3"/>
            <table:table-column table:style-name="co6"/>
            <table:table-column table:style-name="co7"/>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7" table:default-cell-style-name="ce1">
              <table:table-cell>
                <text:p text:style-name="P5"><text:span text:style-name="T7">6</text:span></text:p>
              </table:table-cell>
              <table:table-cell>
                <text:p text:style-name="P9"><text:span text:style-name="T7">Quelles sont les observations (par leur id) qui sont dans une distance maximale de 10km du point avec les coordonnées 3.6613N, 8.5777E ? Travailler dans le système de projection UTM 31N/WGS 84 (EPSG : 32631).</text:span></text:p>
              </table:table-cell>
              <table:table-cell>
                <text:p text:style-name="P5"><text:span text:style-name="T7">SELECT observation.id FROM observation</text:span></text:p>
                <text:p text:style-name="P5"><text:span text:style-name="T7">WHERE ST_DWithin(ST_Transform(geom_4326, 32631), ST_Transform(ST_SetSRID(ST_Point(3.6613, 8.5777), 4326), 32631), 10000)</text:span></text:p>
                <text:p text:style-name="P5"><text:span text:style-name="T6">Variante</text:span></text:p>
                <text:p text:style-name="P5"><text:span text:style-name="T7">SELECT observation.id FROM observation WHERE ST_Distance(ST_Transform(geom_4326, 32631), ST_Transform(ST_SetSRID(ST_Point(3.6613, 8.5777), 4326), 32631))&lt;=10000;</text:span></text:p>
              </table:table-cell>
            </table:table-row>
            <table:table-row table:style-name="ro10" table:default-cell-style-name="ce1">
              <table:table-cell>
                <text:p text:style-name="P5"><text:span text:style-name="T7">7</text:span></text:p>
              </table:table-cell>
              <table:table-cell>
                <text:p text:style-name="P9"><text:span text:style-name="T7">Idem mais ajouter la distance et trier par ordre de distance en km</text:span></text:p>
              </table:table-cell>
              <table:table-cell>
                <text:p text:style-name="P5"><text:span text:style-name="T7">SELECT observation.id, ST_Distance(ST_Transform(geom_4326, 32631), ST_Transform(ST_SetSRID(ST_Point(3.6613, 8.5777), 4326), 32631))/1000 as distance_km FROM observation</text:span></text:p>
                <text:p text:style-name="P5"><text:span text:style-name="T7">WHERE ST_DWithin(ST_Transform(geom_4326, 32631), ST_Transform(ST_SetSRID(ST_Point(3.6613, 8.5777), 4326), 32631), 10000)</text:span></text:p>
                <text:p text:style-name="P5"><text:span text:style-name="T7">ORDER BY distance_km ASC;</text:span></text:p>
              </table:table-cell>
            </table:table-row>
          </table:table>
          <draw:image xlink:href="Pictures/TablePreview5.svm" xlink:type="simple" xlink:show="embed" xlink:actuate="onLoad"/>
        </draw:frame>
        <presentation:notes draw:style-name="dp2">
          <draw:page-thumbnail draw:name="Google Shape;162;gd3ee57e31a_0_25:notes" draw:style-name="gr5" draw:layer="layout" svg:width="13.999cm" svg:height="11.137cm" svg:x="3.5cm" svg:y="2.227cm" draw:page-number="8" presentation:class="page"/>
          <draw:frame draw:name="Google Shape;163;gd3ee57e31a_0_25:notes" presentation:style-name="pr10"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72;p35"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73;p35"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IV)</text:span></text:p>
              </text:list-item>
            </text:list>
            <text:p text:style-name="P8"><text:span text:style-name="T5"/></text:p>
            <text:p text:style-name="P8"><text:span text:style-name="T5"/></text:p>
          </draw:text-box>
        </draw:frame>
        <draw:frame draw:name="Google Shape;174;p35" draw:style-name="standard" draw:layer="layout" svg:width="24.325cm" svg:height="9.067cm" svg:x="0.568cm" svg:y="6.35cm">
          <table:table>
            <table:table-column table:style-name="co3"/>
            <table:table-column table:style-name="co4"/>
            <table:table-column table:style-name="co5"/>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7" table:default-cell-style-name="ce1">
              <table:table-cell>
                <text:p text:style-name="P5"><text:span text:style-name="T7">8</text:span></text:p>
              </table:table-cell>
              <table:table-cell>
                <text:p text:style-name="P9"><text:span text:style-name="T7">Afficher dans QGIS des limites administratives à une échelle régionale ('name_1')</text:span></text:p>
              </table:table-cell>
              <table:table-cell>
                <text:p text:style-name="P5"><text:span text:style-name="T7">CREATE VIEW limites_regionales AS SELECT id_1,ST_SETSRID(ST_UNION(geom),32631) as geom_32631 FROM limites_admin GROUP BY name_1,id_1;</text:span></text:p>
                <text:p text:style-name="P5"><text:span text:style-name="T6">Variante </text:span><text:span text:style-name="T6"><text:tab/></text:span><text:span text:style-name="T6">dans QGIS</text:span></text:p>
                <text:p text:style-name="P5"><text:span text:style-name="T7">Si la requête est effectuée dans le Gestionnaire de BD de QGIS, la vue peut se créer en interface graphique directement avec le bouton </text:span><text:span text:style-name="T7"><text:tab/></text:span><text:span text:style-name="T7">« CREER UNE VUE »</text:span></text:p>
              </table:table-cell>
            </table:table-row>
            <table:table-row table:style-name="ro4" table:default-cell-style-name="ce1">
              <table:table-cell>
                <text:p text:style-name="P5"><text:span text:style-name="T7">9</text:span></text:p>
              </table:table-cell>
              <table:table-cell>
                <text:p text:style-name="P9"><text:span text:style-name="T7">Créer un polygone contenant toutes les observations effectuées et l’afficher le dans QGIS sous forme de couche virtuelle</text:span></text:p>
              </table:table-cell>
              <table:table-cell>
                <text:p text:style-name="P5"><text:span text:style-name="T7">SELECT 1 as id,ST_ConvexHull(ST_Collect(o.geom_4326)) As geom FROM observation As o;</text:span></text:p>
              </table:table-cell>
            </table:table-row>
          </table:table>
          <draw:image xlink:href="Pictures/TablePreview6.svm" xlink:type="simple" xlink:show="embed" xlink:actuate="onLoad"/>
        </draw:frame>
        <presentation:notes draw:style-name="dp2">
          <draw:page-thumbnail draw:name="Google Shape;169;gd4f9be4448_0_17:notes" draw:style-name="gr5" draw:layer="layout" svg:width="13.999cm" svg:height="11.137cm" svg:x="3.5cm" svg:y="2.227cm" draw:page-number="9" presentation:class="page"/>
          <draw:frame draw:name="Google Shape;170;gd4f9be4448_0_17:notes" presentation:style-name="pr11"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79;p36"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80;p36"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V)</text:span></text:p>
              </text:list-item>
            </text:list>
            <text:p text:style-name="P8"><text:span text:style-name="T5"/></text:p>
            <text:p text:style-name="P8"><text:span text:style-name="T5"/></text:p>
          </draw:text-box>
        </draw:frame>
        <draw:frame draw:name="Google Shape;181;p36" draw:style-name="standard" draw:layer="layout" svg:width="24.325cm" svg:height="12.008cm" svg:x="0.568cm" svg:y="6.35cm">
          <table:table>
            <table:table-column table:style-name="co3"/>
            <table:table-column table:style-name="co4"/>
            <table:table-column table:style-name="co5"/>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11" table:default-cell-style-name="ce1">
              <table:table-cell>
                <text:p text:style-name="P5"><text:span text:style-name="T7">10</text:span></text:p>
              </table:table-cell>
              <table:table-cell>
                <text:p text:style-name="P9"><text:span text:style-name="T7">Dans la table observations, créer une nouvelle colonne de géométrie avec le système de projection UTM 31N/WGS 84 (EPSG : 32631) et remplissez-là avec les localisations des observations.</text:span></text:p>
              </table:table-cell>
              <table:table-cell>
                <text:p text:style-name="P5"><text:span text:style-name="T7">ALTER TABLE observation ADD column geom_32631 geometry (POINT, 32631);</text:span></text:p>
                <text:p text:style-name="P5"><text:span text:style-name="T6">Mise à jour de la colonne </text:span></text:p>
                <text:p text:style-name="P5"><text:span text:style-name="T7">UPDATE observation SET geom_32631=ST_Transform(geom_4326,32631);</text:span></text:p>
              </table:table-cell>
            </table:table-row>
            <table:table-row table:style-name="ro12" table:default-cell-style-name="ce1">
              <table:table-cell>
                <text:p text:style-name="P5"><text:span text:style-name="T7">11</text:span></text:p>
              </table:table-cell>
              <table:table-cell>
                <text:p text:style-name="P10"><text:span text:style-name="T7">Afficher la matrice de distances en mètres entre toutes les observations</text:span></text:p>
                <text:p text:style-name="P10"><text:span text:style-name="T7"/></text:p>
                <text:p text:style-name="P10"><text:span text:style-name="T7"><text:tab/></text:span><text:span text:style-name="T7"> </text:span><text:span text:style-name="T7"><text:tab/></text:span><text:span text:style-name="T7"> </text:span><text:span text:style-name="T7"><text:tab/></text:span><text:span text:style-name="T7"> </text:span><text:span text:style-name="T7"><text:tab/></text:span></text:p>
                <text:p text:style-name="P9"><text:span text:style-name="T7">Ensuite, limiter cette matrice à des paires de points différents et séparés de moins de 10km et afficher les valeurs des distances en nombre entier de km</text:span></text:p>
              </table:table-cell>
              <table:table-cell>
                <text:p text:style-name="P5"><text:span text:style-name="T7">SELECT <text:s/>t1.id, t2.id, ST_Distance(t1.geom_32631, t2.geom_32631) FROM observation AS t1, observation AS t2; </text:span></text:p>
                <text:p text:style-name="P5"><text:span text:style-name="T7">SELECT <text:s/>t1.id, t2.id, Round(ST_Distance(t1.geom_32631, t2.geom_32631)/1000) AS Distance FROM observation as t1 JOIN observation as t2 ON NOT ST_equals(t1.geom_32631,t2.geom_32631)</text:span></text:p>
                <text:p text:style-name="P5"><text:span text:style-name="T7">WHERE ST_DWithin(ST_Transform(t1.geom_4326, 32631), ST_Transform(ST_SetSRID(ST_Point(3.6613, 8.5777), 4326), 32631), 10000);</text:span></text:p>
              </table:table-cell>
            </table:table-row>
          </table:table>
          <draw:image xlink:href="Pictures/TablePreview7.svm" xlink:type="simple" xlink:show="embed" xlink:actuate="onLoad"/>
        </draw:frame>
        <presentation:notes draw:style-name="dp2">
          <draw:page-thumbnail draw:name="Google Shape;176;gd3ee57e31a_0_31:notes" draw:style-name="gr5" draw:layer="layout" svg:width="13.999cm" svg:height="11.137cm" svg:x="3.5cm" svg:y="2.227cm" draw:page-number="10" presentation:class="page"/>
          <draw:frame draw:name="Google Shape;177;gd3ee57e31a_0_31:notes" presentation:style-name="pr12" draw:text-style-name="P4" draw:layer="layout" svg:width="16.798cm" svg:height="13.364cm" svg:x="2.1cm" svg:y="14.107cm" presentation:class="notes" presentation:placeholder="true" presentation:user-transformed="true">
            <draw:text-box/>
          </draw:frame>
        </presentation:notes>
      </draw:page>
      <draw:page draw:name="Solution requête" draw:style-name="dp3" draw:master-page-name="OBJECT" presentation:presentation-page-layout-name="AL2T11">
        <draw:frame draw:name="Google Shape;186;p37" presentation:style-name="pr3" draw:text-style-name="P6" draw:layer="layout" svg:width="23.56cm" svg:height="3.179cm" svg:x="0.568cm" svg:y="0.76cm" presentation:class="title" presentation:user-transformed="true">
          <draw:text-box>
            <text:p text:style-name="P5"><text:span text:style-name="T4">Solution requête</text:span></text:p>
          </draw:text-box>
        </draw:frame>
        <draw:frame draw:name="Google Shape;187;p37" presentation:style-name="pr4" draw:text-style-name="P6" draw:layer="layout" svg:width="22.858cm" svg:height="11.047cm" svg:x="1.27cm" svg:y="4.457cm" presentation:class="outline" presentation:user-transformed="true">
          <draw:text-box>
            <text:list text:style-name="L2">
              <text:list-item>
                <text:p text:style-name="P7"><text:span text:style-name="T5">Requêtes SQL (VI)</text:span></text:p>
              </text:list-item>
            </text:list>
            <text:p text:style-name="P8"><text:span text:style-name="T5"/></text:p>
            <text:p text:style-name="P8"><text:span text:style-name="T5"/></text:p>
          </draw:text-box>
        </draw:frame>
        <draw:frame draw:name="Google Shape;188;p37" draw:style-name="standard" draw:layer="layout" svg:width="24.325cm" svg:height="11.09cm" svg:x="0.568cm" svg:y="6.35cm">
          <table:table>
            <table:table-column table:style-name="co3"/>
            <table:table-column table:style-name="co4"/>
            <table:table-column table:style-name="co5"/>
            <table:table-row table:style-name="ro2" table:default-cell-style-name="ce1">
              <table:table-cell>
                <text:p text:style-name="P5"><text:span text:style-name="T6">N°</text:span></text:p>
              </table:table-cell>
              <table:table-cell>
                <text:p text:style-name="P2"><text:span text:style-name="T6">Tâches /Questions</text:span></text:p>
              </table:table-cell>
              <table:table-cell>
                <text:p text:style-name="P9"><text:span text:style-name="T6">Requête SQL</text:span></text:p>
              </table:table-cell>
            </table:table-row>
            <table:table-row table:style-name="ro13" table:default-cell-style-name="ce1">
              <table:table-cell>
                <text:p text:style-name="P5"><text:span text:style-name="T7">12</text:span></text:p>
              </table:table-cell>
              <table:table-cell>
                <text:p text:style-name="P9"><text:span text:style-name="T7">Afficher la matrice de distances en mètres entre toutes les observations en utilisant la géométrie en latitude-longitude et comme sphéroïde le <text:s/>« WGS 84 », avec l'axe de longueur 6378137 et un aplatissement de 298.257223563.</text:span></text:p>
              </table:table-cell>
              <table:table-cell>
                <text:p text:style-name="P5"><text:span text:style-name="T7">SELECT <text:s/>t1.id, t2.id, ST_DistanceSpheroid(t1.geom_32631 , t2.geom_32631 , 'SPHEROID["WGS 84",6378137,298.257223563]')</text:span></text:p>
                <text:p text:style-name="P5"><text:span text:style-name="T7">FROM observation t1, observation t2;</text:span></text:p>
              </table:table-cell>
            </table:table-row>
            <table:table-row table:style-name="ro14" table:default-cell-style-name="ce1">
              <table:table-cell>
                <text:p text:style-name="P5"><text:span text:style-name="T7">13</text:span></text:p>
              </table:table-cell>
              <table:table-cell>
                <text:p text:style-name="P9"><text:span text:style-name="T7">Ajouter une nouvelle observation avec l'agent, l'espèce, le nombre, la data et l'heure de votre choix et les coordonnées latitude-longitude dans la zone W=3.457345, N=8.765423 E=3.723129 S=8.239715. Insérer les coordonnées choisies dans les colonnes latitude et longitude ainsi que dans la colonne de géométrie.</text:span></text:p>
              </table:table-cell>
              <table:table-cell>
                <text:p text:style-name="P10"><text:span text:style-name="T7">INSERT </text:span><text:span text:style-name="T7"><text:tab/></text:span><text:span text:style-name="T7">INTO observation </text:span><text:span text:style-name="T3">comme avant, avec valeur pour la colonne de </text:span><text:span text:style-name="T3"><text:tab/></text:span><text:span text:style-name="T3">geometrie :</text:span><text:span text:style-name="T3"><text:line-break/></text:span><text:span text:style-name="T7"> SetSRID(ST_Point(X, Y), 4326)</text:span></text:p>
                <text:p text:style-name="P10"><text:span text:style-name="T6">Variante</text:span></text:p>
                <text:p text:style-name="P12"><text:span text:style-name="T7">ST_GeomFromText('POINT(X </text:span><text:span text:style-name="T7"><text:tab/></text:span><text:span text:style-name="T7">Y)', 4326)</text:span></text:p>
              </table:table-cell>
            </table:table-row>
          </table:table>
          <draw:image xlink:href="Pictures/TablePreview8.svm" xlink:type="simple" xlink:show="embed" xlink:actuate="onLoad"/>
        </draw:frame>
        <presentation:notes draw:style-name="dp2">
          <draw:page-thumbnail draw:name="Google Shape;183;gd3ee57e31a_0_37:notes" draw:style-name="gr5" draw:layer="layout" svg:width="13.999cm" svg:height="11.137cm" svg:x="3.5cm" svg:y="2.227cm" draw:page-number="11" presentation:class="page"/>
          <draw:frame draw:name="Google Shape;184;gd3ee57e31a_0_37:notes" presentation:style-name="pr13" draw:text-style-name="P4" draw:layer="layout" svg:width="16.798cm" svg:height="13.364cm" svg:x="2.1cm" svg:y="14.107cm" presentation:class="notes" presentation:placeholder="true" presentation:user-transformed="true">
            <draw:text-box/>
          </draw:frame>
        </presentation:notes>
      </draw:page>
      <draw:page draw:name="Solution requête - Bonus (I)" draw:style-name="dp3" draw:master-page-name="OBJECT" presentation:presentation-page-layout-name="AL2T11">
        <draw:frame draw:name="Google Shape;193;p38" presentation:style-name="pr3" draw:text-style-name="P6" draw:layer="layout" svg:width="23.56cm" svg:height="3.179cm" svg:x="0.568cm" svg:y="0.76cm" presentation:class="title" presentation:user-transformed="true">
          <draw:text-box>
            <text:p text:style-name="P5"><text:span text:style-name="T4">Solution requête - Bonus (I)</text:span></text:p>
          </draw:text-box>
        </draw:frame>
        <draw:frame draw:name="Google Shape;194;p38" presentation:style-name="pr4" draw:text-style-name="P6" draw:layer="layout" svg:width="22.858cm" svg:height="13.967cm" svg:x="1.27cm" svg:y="4.457cm" presentation:class="outline" presentation:user-transformed="true">
          <draw:text-box>
            <text:p text:style-name="P5"><text:span text:style-name="T10"><text:s/></text:span><text:span text:style-name="T10"><text:tab/></text:span></text:p>
            <text:p text:style-name="P10"><text:span text:style-name="T8">Pour la création du formulaire cf.démo « Formulaire QGIS ». </text:span></text:p>
            <text:p text:style-name="P10"><text:span text:style-name="T8">Pour la création des fonctions et triggers :</text:span></text:p>
            <text:list text:style-name="L4">
              <text:list-item>
                <text:p text:style-name="P10"><text:span text:style-name="T8">Remplissage </text:span><text:span text:style-name="T8"><text:tab/></text:span><text:span text:style-name="T8">des colonnes «longitude» &amp; « latitude » avec utilisation de fonction pl-pgsql</text:span></text:p>
              </text:list-item>
            </text:list>
            <text:p text:style-name="P10"><text:span text:style-name="T8">CREATE FUNCTION populate_lat_lon()</text:span></text:p>
            <text:p text:style-name="P10"><text:span text:style-name="T8">RETURNS "trigger" AS $$ BEGIN</text:span></text:p>
            <text:p text:style-name="P10"><text:span text:style-name="T8">IF ( NEW."longitude" IS NULL AND NEW."latitude" IS NULL ) THEN UPDATE observation</text:span></text:p>
            <text:p text:style-name="P10"><text:span text:style-name="T8">SET latitude = ST_y(ST_Transform(geom_32631, 4326)), longitude = ST_x(ST_Transform(geom_32631, 4326))</text:span></text:p>
            <text:p text:style-name="P10"><text:span text:style-name="T8">where id = NEW.id; END IF ; RETURN NEW; END; $$</text:span></text:p>
            <text:p text:style-name="P9"><text:span text:style-name="T8">LANGUAGE plpgsql</text:span></text:p>
          </draw:text-box>
        </draw:frame>
        <presentation:notes draw:style-name="dp2">
          <draw:page-thumbnail draw:name="Google Shape;190;gd4f9be4448_0_33:notes" draw:style-name="gr5" draw:layer="layout" svg:width="13.999cm" svg:height="11.137cm" svg:x="3.5cm" svg:y="2.227cm" draw:page-number="12" presentation:class="page"/>
          <draw:frame draw:name="Google Shape;191;gd4f9be4448_0_33:notes" presentation:style-name="pr14" draw:text-style-name="P4" draw:layer="layout" svg:width="16.798cm" svg:height="13.364cm" svg:x="2.1cm" svg:y="14.107cm" presentation:class="notes" presentation:placeholder="true" presentation:user-transformed="true">
            <draw:text-box/>
          </draw:frame>
        </presentation:notes>
      </draw:page>
      <draw:page draw:name="Solution requête - Bonus (II)" draw:style-name="dp3" draw:master-page-name="OBJECT" presentation:presentation-page-layout-name="AL2T11">
        <draw:frame draw:name="Google Shape;199;p39" presentation:style-name="pr3" draw:text-style-name="P6" draw:layer="layout" svg:width="23.56cm" svg:height="3.179cm" svg:x="0.568cm" svg:y="0.76cm" presentation:class="title" presentation:user-transformed="true">
          <draw:text-box>
            <text:p text:style-name="P5"><text:span text:style-name="T4">Solution requête - Bonus (II)</text:span></text:p>
          </draw:text-box>
        </draw:frame>
        <draw:frame draw:name="Google Shape;200;p39" presentation:style-name="pr4" draw:text-style-name="P6" draw:layer="layout" svg:width="22.858cm" svg:height="13.967cm" svg:x="1.27cm" svg:y="4.457cm" presentation:class="outline" presentation:user-transformed="true">
          <draw:text-box>
            <text:list text:style-name="L5">
              <text:list-item>
                <text:p text:style-name="P13"><text:span text:style-name="T11">Remplissage </text:span><text:span text:style-name="T11"><text:tab/></text:span><text:span text:style-name="T11">de la colonne «geom_4326 » </text:span><text:span text:style-name="T11"><text:tab/></text:span><text:span text:style-name="T11">si édition de la couche PostGIS en 32631 avec </text:span><text:span text:style-name="T11"><text:tab/></text:span><text:span text:style-name="T11">utilisation de fonction pl-pgsql </text:span></text:p>
              </text:list-item>
            </text:list>
            <text:p text:style-name="P10"><text:span text:style-name="T8">CREATE FUNCTION populate_geom_4326() <text:s/>RETURNS "trigger" AS $BODY$ BEGIN IF ( NEW."geom_4326" IS NULL) THEN UPDATE "public"."observation" SET geom_4326 = (ST_TRANSFORM(geom_32631, 4326)::geometry(POINT,4326)) where id = NEW.id; <text:s/></text:span><text:span text:style-name="T8"><text:tab/></text:span><text:span text:style-name="T8">END IF ; RETURN NEW; END; $BODY$ <text:s/>LANGUAGE plpgsql</text:span></text:p>
            <text:list text:style-name="L6">
              <text:list-item>
                <text:p text:style-name="P11"><text:span text:style-name="T11">FONCTION unique appelant les 2 fonctions (&amp;CREATION DU TRIGGER)</text:span></text:p>
              </text:list-item>
            </text:list>
            <text:p text:style-name="P11"><text:span text:style-name="T8">CREATE FUNCTION populate_lat_lon_geom4326 () <text:s/>RETURNS trigger AS $BODY$ BEGIN Perform populate_lat_lon() ; Perform populate_geom4326() ;</text:span><text:span text:style-name="T8"><text:tab/></text:span><text:span text:style-name="T8">END; $BODY$ LANGUAGE 'plpgsql'</text:span></text:p>
            <text:list text:continue-numbering="true" text:style-name="L6">
              <text:list-item>
                <text:p text:style-name="P11"><text:span text:style-name="T11">Création du trigger pour l’insertion de nouvelles observations</text:span></text:p>
              </text:list-item>
            </text:list>
            <text:p text:style-name="P11"><text:span text:style-name="T8">CREATE trigger fill_geom BEFORE INSERT ON "public"."observation" FOR EACH ROW EXECUTE PROCEDURE populate_lat_lon_geom4326 ();</text:span></text:p>
          </draw:text-box>
        </draw:frame>
        <presentation:notes draw:style-name="dp2">
          <draw:page-thumbnail draw:name="Google Shape;196;gd4f9be4448_0_44:notes" draw:style-name="gr5" draw:layer="layout" svg:width="13.999cm" svg:height="11.137cm" svg:x="3.5cm" svg:y="2.227cm" draw:page-number="13" presentation:class="page"/>
          <draw:frame draw:name="Google Shape;197;gd4f9be4448_0_44:notes" presentation:style-name="pr15" draw:text-style-name="P4"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2" svg:font-family="Arial" style:font-pitch="variable"/>
    <style:font-face style:name="Liberation Sans" svg:font-family="'Liberation Sans'" style:font-pitch="variable"/>
    <style:font-face style:name="Linux Libertine G" svg:font-family="'Linux Libertine G'" style:font-pitch="variable"/>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03062"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BJECT_5f_ONLY-backgroundobjects">
      <style:graphic-properties draw:stroke="none" draw:fill="none" draw:fill-color="#ffffff" draw:auto-grow-height="false" fo:min-height="1.484cm"/>
      <style:paragraph-properties style:writing-mode="lr-tb"/>
    </style:style>
    <style:style style:name="Mpr4" style:family="presentation" style:parent-style-name="OBJECT_5f_ONLY-backgroundobjects">
      <style:graphic-properties draw:stroke="none" draw:fill="none" draw:fill-color="#ffffff" draw:textarea-vertical-align="bottom" draw:auto-grow-height="false" fo:min-height="1.484cm"/>
      <style:paragraph-properties style:writing-mode="lr-tb"/>
    </style:style>
    <style:style style:name="Mpr5" style:family="presentation" style:parent-style-name="OBJECT-backgroundobjects">
      <style:graphic-properties draw:stroke="none" draw:fill="none" draw:fill-color="#ffffff" draw:auto-grow-height="false" fo:min-height="1.484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484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03062"/>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2;p2"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BJECT_5f_ONLY" style:display-name="OBJECT_ONL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OBJECT_5f_ONLY-title" draw:layer="backgroundobjects" svg:width="22.859cm" svg:height="3.18cm" svg:x="1.27cm" svg:y="0.76cm" presentation:class="title" presentation:placeholder="true">
        <draw:text-box/>
      </draw:frame>
      <draw:frame presentation:style-name="OBJECT_5f_ONLY-outline1" draw:layer="backgroundobjects" svg:width="22.859cm" svg:height="11.048cm" svg:x="1.27cm" svg:y="4.457cm" presentation:class="outline" presentation:placeholder="true">
        <draw:text-box/>
      </draw:frame>
      <presentation:notes style:page-layout-name="PM2">
        <draw:page-thumbnail presentation:style-name="OBJECT_5f_ONLY-title" draw:layer="backgroundobjects" svg:width="14.848cm" svg:height="11.136cm" svg:x="3.075cm" svg:y="2.257cm" presentation:class="page"/>
        <draw:frame presentation:style-name="OBJECT_5f_ONLY-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title" draw:layer="backgroundobjects" svg:width="22.858cm" svg:height="3.179cm" svg:x="1.27cm" svg:y="0.76cm" presentation:class="title" presentation:placeholder="true" presentation:user-transformed="true">
        <draw:text-box/>
      </draw:frame>
      <draw:frame draw:name="Google Shape;69;p16" presentation:style-name="OBJECT-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8-15T18:08:14.909643279</dc:date>
    <meta:editing-duration>PT13S</meta:editing-duration>
    <meta:editing-cycles>1</meta:editing-cycles>
    <meta:document-statistic meta:object-count="105"/>
  </office:meta>
</office:document-meta>
</file>