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2700000127BD2DB47B9124D89D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1" svg:font-family="Arial"/>
    <style:font-face style:name="Helvetica Neue" svg:font-family="'Helvetica Neue'"/>
    <style:font-face style:name="Arial" svg:font-family="Arial" style:font-pitch="variable"/>
    <style:font-face style:name="DejaVu Sans" svg:font-family="'DejaVu Sans'" style:font-pitch="variable"/>
    <style:font-face style:name="Helvetica Neue1" svg:font-family="'Helvetica Neue'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ohit Devanagari1" svg:font-family="'Lohit Devanagari'" style:font-pitch="variable"/>
    <style:font-face style:name="Noto Sans CJK SC1" svg:font-family="'Noto Sans CJK SC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35cm" draw:stroke-linejoin="miter" draw:fill="none" draw:textarea-vertical-align="top" draw:auto-grow-height="true" draw:fit-to-size="false" style:shrink-to-fit="false" fo:min-height="0cm" fo:min-width="0cm" fo:padding-top="0.125cm" fo:padding-bottom="0.125cm" fo:padding-left="0.125cm" fo:padding-right="0.125cm" fo:wrap-option="wrap"/>
      <style:paragraph-properties style:writing-mode="lr-tb"/>
    </style:style>
    <style:style style:name="gr2" style:family="graphic" style:parent-style-name="standard">
      <style:graphic-properties draw:stroke="none" svg:stroke-width="0.035cm" draw:stroke-linejoin="miter" draw:fill="none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3" style:family="graphic" style:parent-style-name="standard">
      <style:graphic-properties draw:stroke="none" svg:stroke-width="0.035cm" draw:stroke-linejoin="miter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.035cm" draw:stroke-linejoin="miter" draw:fill="none" draw:textarea-vertical-align="middle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6" style:family="graphic" style:parent-style-name="standard">
      <style:graphic-properties draw:stroke="none" svg:stroke-width="0.035cm" draw:stroke-linejoin="miter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7" style:family="graphic" style:parent-style-name="standard">
      <style:graphic-properties draw:stroke="none" svg:stroke-width="0.035cm" draw:stroke-linejoin="miter" draw:fill="none" draw:textarea-vertical-align="top" draw:auto-grow-height="false" draw:fit-to-size="shrink-to-fit" style:shrink-to-fit="true" fo:min-height="0cm" fo:min-width="0cm" fo:padding-top="0cm" fo:padding-bottom="0cm" fo:padding-left="0cm" fo:padding-right="0cm" fo:wrap-option="wrap"/>
      <style:paragraph-properties style:writing-mode="lr-tb"/>
    </style:style>
    <style:style style:name="gr8" style:family="graphic" style:parent-style-name="standard">
      <style:graphic-properties draw:stroke="solid" svg:stroke-width="0.071cm" svg:stroke-color="#4f81bd" draw:stroke-linejoin="round" svg:stroke-linecap="butt" draw:fill="solid" draw:fill-color="#dfa7a6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9" style:family="graphic" style:parent-style-name="standard">
      <style:graphic-properties draw:stroke="solid" svg:stroke-width="0.071cm" svg:stroke-color="#4f81bd" draw:stroke-linejoin="round" svg:stroke-linecap="butt" draw:fill="solid" draw:fill-color="#ffffff" draw:textarea-vertical-align="top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10" style:family="graphic" style:parent-style-name="standard">
      <style:graphic-properties draw:stroke="solid" svg:stroke-width="0.106cm" svg:stroke-color="#7d60a0" draw:fill="gradient" draw:fill-gradient-name="Gradient_20_1" draw:textarea-vertical-align="top" draw:auto-grow-height="false" draw:fit-to-size="false" style:shrink-to-fit="false" fo:min-height="0cm" fo:min-width="0cm" fo:padding-top="0cm" fo:padding-bottom="0cm" fo:padding-left="0cm" fo:padding-right="0cm" fo:wrap-option="wrap" draw:shadow="visible" draw:shadow-offset-x="0cm" draw:shadow-offset-y="0.056cm" draw:shadow-color="#000000" draw:shadow-opacity="38%"/>
      <style:paragraph-properties style:writing-mode="lr-tb"/>
    </style:style>
    <style:style style:name="gr11" style:family="graphic" style:parent-style-name="standard" style:list-style-name="L1">
      <style:graphic-properties draw:stroke="none" svg:stroke-width="0.035cm" draw:stroke-linejoin="miter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pr1" style:family="presentation" style:parent-style-name="TITLE_5f_AND_5f_BODY-backgroundobjects" style:list-style-name="L25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11.049cm" fo:padding-top="0.125cm" fo:padding-bottom="0.125cm" fo:padding-left="0.127cm" fo:padding-right="0.127cm" fo:wrap-option="wrap"/>
      <style:paragraph-properties style:writing-mode="lr-tb"/>
    </style:style>
    <style:style style:name="pr2" style:family="presentation" style:parent-style-name="TITLE_5f_AND_5f_BODY-notes">
      <style:graphic-properties draw:fill-color="#ffffff" fo:min-height="13.364cm"/>
      <style:paragraph-properties style:writing-mode="lr-tb"/>
    </style:style>
    <style:style style:name="pr3" style:family="presentation" style:parent-style-name="Standard-backgroundobjects" style:list-style-name="L25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11.049cm" fo:padding-top="0.125cm" fo:padding-bottom="0.125cm" fo:padding-left="0.127cm" fo:padding-right="0.127cm" fo:wrap-option="wrap"/>
      <style:paragraph-properties style:writing-mode="lr-tb"/>
    </style:style>
    <style:style style:name="pr4" style:family="presentation" style:parent-style-name="Standard-notes">
      <style:graphic-properties draw:fill-color="#ffffff" fo:min-height="13.364cm"/>
      <style:paragraph-properties style:writing-mode="lr-tb"/>
    </style:style>
    <style:style style:name="pr5" style:family="presentation" style:parent-style-name="OBJECT_5f_ONLY-backgroundobjects" style:list-style-name="L25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11.049cm" fo:padding-top="0.125cm" fo:padding-bottom="0.125cm" fo:padding-left="0.127cm" fo:padding-right="0.127cm" fo:wrap-option="wrap"/>
      <style:paragraph-properties style:writing-mode="lr-tb"/>
    </style:style>
    <style:style style:name="pr6" style:family="presentation" style:parent-style-name="OBJECT_5f_ONLY-notes">
      <style:graphic-properties draw:fill-color="#ffffff" fo:min-height="13.364cm"/>
      <style:paragraph-properties style:writing-mode="lr-tb"/>
    </style:style>
    <style:style style:name="pr7" style:family="presentation" style:parent-style-name="OBJECT-backgroundobjects" style:list-style-name="L25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11.049cm" fo:padding-top="0.125cm" fo:padding-bottom="0.125cm" fo:padding-left="0.127cm" fo:padding-right="0.127cm" fo:wrap-option="wrap"/>
      <style:paragraph-properties style:writing-mode="lr-tb"/>
    </style:style>
    <style:style style:name="pr8" style:family="presentation" style:parent-style-name="OBJECT-notes">
      <style:graphic-properties draw:fill-color="#ffffff" fo:min-height="13.364cm"/>
      <style:paragraph-properties style:writing-mode="lr-tb"/>
    </style:style>
    <style:style style:name="pr9" style:family="presentation" style:parent-style-name="OBJECT_5f_ONLY-backgroundobjects" style:list-style-name="L25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11.049cm" fo:padding-top="0.125cm" fo:padding-bottom="0.125cm" fo:padding-left="0.127cm" fo:padding-right="0.127cm" fo:wrap-option="wrap"/>
      <style:paragraph-properties style:writing-mode="lr-tb"/>
    </style:style>
    <style:style style:name="pr10" style:family="presentation" style:parent-style-name="OBJECT-backgroundobjects" style:list-style-name="L25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11.049cm" fo:padding-top="0.125cm" fo:padding-bottom="0.125cm" fo:padding-left="0.127cm" fo:padding-right="0.127cm" fo:wrap-option="wrap"/>
      <style:paragraph-properties style:writing-mode="lr-tb"/>
    </style:style>
    <style:style style:name="pr11" style:family="presentation" style:parent-style-name="OBJECT-backgroundobjects" style:list-style-name="L25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11.049cm" fo:padding-top="0.125cm" fo:padding-bottom="0.125cm" fo:padding-left="0.127cm" fo:padding-right="0.127cm" fo:wrap-option="wrap"/>
      <style:paragraph-properties style:writing-mode="lr-tb"/>
    </style:style>
    <style:style style:name="pr12" style:family="presentation" style:parent-style-name="OBJECT-backgroundobjects" style:list-style-name="L25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11.049cm" fo:padding-top="0.125cm" fo:padding-bottom="0.125cm" fo:padding-left="0.127cm" fo:padding-right="0.127cm" fo:wrap-option="wrap"/>
      <style:paragraph-properties style:writing-mode="lr-tb"/>
    </style:style>
    <style:style style:name="pr13" style:family="presentation" style:parent-style-name="OBJECT_5f_ONLY-backgroundobjects" style:list-style-name="L25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11.049cm" fo:padding-top="0.125cm" fo:padding-bottom="0.125cm" fo:padding-left="0.127cm" fo:padding-right="0.127cm" fo:wrap-option="wrap"/>
      <style:paragraph-properties style:writing-mode="lr-tb"/>
    </style:style>
    <style:style style:name="pr14" style:family="presentation" style:parent-style-name="OBJECT-backgroundobjects" style:list-style-name="L25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11.049cm" fo:padding-top="0.125cm" fo:padding-bottom="0.125cm" fo:padding-left="0.127cm" fo:padding-right="0.127cm" fo:wrap-option="wrap"/>
      <style:paragraph-properties style:writing-mode="lr-tb"/>
    </style:style>
    <style:style style:name="pr15" style:family="presentation" style:parent-style-name="OBJECT-backgroundobjects" style:list-style-name="L25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11.049cm" fo:padding-top="0.125cm" fo:padding-bottom="0.125cm" fo:padding-left="0.127cm" fo:padding-right="0.127cm" fo:wrap-option="wrap"/>
      <style:paragraph-properties style:writing-mode="lr-tb"/>
    </style:style>
    <style:style style:name="pr16" style:family="presentation" style:parent-style-name="OBJECT-backgroundobjects" style:list-style-name="L25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11.049cm" fo:padding-top="0.125cm" fo:padding-bottom="0.125cm" fo:padding-left="0.127cm" fo:padding-right="0.127cm" fo:wrap-option="wrap"/>
      <style:paragraph-properties style:writing-mode="lr-tb"/>
    </style:style>
    <style:style style:name="pr17" style:family="presentation" style:parent-style-name="TITLE_5f_AND_5f_BODY-backgroundobjects" style:list-style-name="L25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11.049cm" fo:padding-top="0.125cm" fo:padding-bottom="0.125cm" fo:padding-left="0.127cm" fo:padding-right="0.127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>
          <style:tab-stop style:position="0cm"/>
        </style:tab-stops>
      </style:paragraph-properties>
      <style:text-properties fo:hyphenate="false"/>
    </style:style>
    <style:style style:name="P2" style:family="paragraph">
      <loext:graphic-properties draw:fill="none"/>
      <style:paragraph-properties fo:text-align="center" style:font-independent-line-spacing="true"/>
      <style:text-properties fo:font-size="14pt"/>
    </style:style>
    <style:style style:name="P3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4" style:family="paragraph">
      <style:paragraph-properties fo:margin-left="0cm" fo:margin-right="0cm" fo:margin-top="0cm" fo:margin-bottom="0cm" fo:line-height="100%" fo:text-align="end" fo:text-indent="1.27cm" style:punctuation-wrap="simple" style:writing-mode="lr-tb">
        <style:tab-stops>
          <style:tab-stop style:position="0cm"/>
        </style:tab-stops>
      </style:paragraph-properties>
      <style:text-properties fo:hyphenate="false"/>
    </style:style>
    <style:style style:name="P5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12pt" fo:letter-spacing="normal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fo:hyphenate="false"/>
    </style:style>
    <style:style style:name="P7" style:family="paragraph">
      <loext:graphic-properties draw:fill-color="#ffffff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hyphenate="false"/>
    </style:style>
    <style:style style:name="P9" style:family="paragraph">
      <loext:graphic-properties draw:fill="none"/>
      <style:paragraph-properties fo:text-align="start" style:font-independent-line-spacing="true"/>
      <style:text-properties fo:font-size="43pt"/>
    </style:style>
    <style:style style:name="P10" style:family="paragraph">
      <style:paragraph-properties fo:margin-left="0cm" fo:margin-right="0cm" fo:margin-top="0cm" fo:margin-bottom="0cm" fo:line-height="90%" fo:text-align="start" fo:text-indent="0cm" style:punctuation-wrap="simple" style:writing-mode="lr-tb"/>
      <style:text-properties fo:hyphenate="false"/>
    </style:style>
    <style:style style:name="P11" style:family="paragraph">
      <style:paragraph-properties fo:margin-left="0cm" fo:margin-right="0cm" fo:margin-top="0cm" fo:margin-bottom="0cm" fo:line-height="90%" fo:text-align="start" fo:text-indent="1.181cm" style:punctuation-wrap="simple" style:writing-mode="lr-tb">
        <style:tab-stops>
          <style:tab-stop style:position="0cm"/>
        </style:tab-stops>
      </style:paragraph-properties>
      <style:text-properties fo:hyphenate="false"/>
    </style:style>
    <style:style style:name="P12" style:family="paragraph">
      <style:paragraph-properties fo:margin-left="0cm" fo:margin-right="0cm" fo:margin-top="0cm" fo:margin-bottom="0cm" fo:line-height="90%" fo:text-align="justify" fo:text-indent="0cm" style:punctuation-wrap="simple" style:writing-mode="lr-tb">
        <style:tab-stops>
          <style:tab-stop style:position="0cm"/>
        </style:tab-stops>
      </style:paragraph-properties>
      <style:text-properties fo:hyphenate="false"/>
    </style:style>
    <style:style style:name="P13" style:family="paragraph">
      <style:paragraph-properties fo:margin-left="0cm" fo:margin-right="0cm" fo:margin-top="0cm" fo:margin-bottom="0cm" fo:line-height="90%" fo:text-align="justify" fo:text-indent="2.362cm" style:punctuation-wrap="simple" style:writing-mode="lr-tb">
        <style:tab-stops>
          <style:tab-stop style:position="0cm"/>
        </style:tab-stops>
      </style:paragraph-properties>
      <style:text-properties fo:hyphenate="false"/>
    </style:style>
    <style:style style:name="P14" style:family="paragraph">
      <style:paragraph-properties fo:margin-left="0cm" fo:margin-right="0cm" fo:margin-top="0cm" fo:margin-bottom="0cm" fo:line-height="90%" fo:text-align="start" fo:text-indent="0cm" style:punctuation-wrap="simple" style:writing-mode="lr-tb">
        <style:tab-stops>
          <style:tab-stop style:position="0cm"/>
        </style:tab-stops>
      </style:paragraph-properties>
      <style:text-properties fo:hyphenate="false"/>
    </style:style>
    <style:style style:name="P15" style:family="paragraph">
      <style:paragraph-properties fo:margin-left="0cm" fo:margin-right="0cm" fo:margin-top="0cm" fo:margin-bottom="0cm" fo:line-height="90%" fo:text-align="justify" fo:text-indent="0.18cm" style:punctuation-wrap="simple" style:writing-mode="lr-tb">
        <style:tab-stops>
          <style:tab-stop style:position="0cm"/>
        </style:tab-stops>
      </style:paragraph-properties>
      <style:text-properties fo:hyphenate="false"/>
    </style:style>
    <style:style style:name="P16" style:family="paragraph">
      <style:paragraph-properties fo:margin-left="0cm" fo:margin-right="0cm" fo:margin-top="0cm" fo:margin-bottom="0cm" fo:line-height="90%" fo:text-align="start" fo:text-indent="1.27cm" style:punctuation-wrap="simple" style:writing-mode="lr-tb">
        <style:tab-stops>
          <style:tab-stop style:position="0cm"/>
        </style:tab-stops>
      </style:paragraph-properties>
      <style:text-properties fo:hyphenate="false"/>
    </style:style>
    <style:style style:name="P17" style:family="paragraph">
      <style:paragraph-properties fo:margin-left="0cm" fo:margin-right="0cm" fo:margin-top="0cm" fo:margin-bottom="0cm" fo:line-height="90%" fo:text-align="justify" fo:text-indent="0.194cm" style:punctuation-wrap="simple" style:writing-mode="lr-tb">
        <style:tab-stops>
          <style:tab-stop style:position="0cm"/>
        </style:tab-stops>
      </style:paragraph-properties>
      <style:text-properties fo:hyphenate="false"/>
    </style:style>
    <style:style style:name="P18" style:family="paragraph">
      <loext:graphic-properties draw:fill="solid" draw:fill-color="#dfa7a6"/>
      <style:paragraph-properties fo:text-align="start" style:font-independent-line-spacing="true"/>
      <style:text-properties fo:font-size="14pt"/>
    </style:style>
    <style:style style:name="P19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P20" style:family="paragraph">
      <loext:graphic-properties draw:fill="gradient" draw:fill-gradient-name="Gradient_20_1"/>
      <style:paragraph-properties fo:text-align="start" style:font-independent-line-spacing="true"/>
      <style:text-properties fo:font-size="14pt"/>
    </style:style>
    <style:style style:name="P21" style:family="paragraph">
      <loext:graphic-properties draw:fill="none"/>
      <style:paragraph-properties fo:margin-left="0cm" fo:margin-right="0cm" fo:margin-top="0cm" fo:margin-bottom="0cm" fo:line-height="100%" fo:text-align="end" fo:text-indent="1.27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size="14pt"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1" fo:font-size="35pt" fo:letter-spacing="normal" fo:font-style="normal" style:text-underline-style="none" fo:font-weight="normal" style:font-name-asian="Arial1" style:font-size-asian="35pt" style:font-style-asian="normal" style:font-weight-asian="normal" style:font-name-complex="Arial1" style:font-size-complex="35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1" fo:font-size="44pt" fo:letter-spacing="normal" fo:font-style="normal" style:text-underline-style="none" fo:font-weight="bold" style:font-name-asian="Arial1" style:font-size-asian="44pt" style:font-style-asian="normal" style:font-weight-asian="bold" style:font-name-complex="Arial1" style:font-size-complex="44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italic" style:text-underline-style="none" fo:font-weight="normal" style:font-name-asian="Arial1" style:font-size-asian="14pt" style:font-style-asian="italic" style:font-weight-asian="normal" style:font-name-complex="Arial1" style:font-size-complex="14pt" style:font-style-complex="italic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1" fo:font-size="44pt" fo:letter-spacing="normal" fo:font-style="normal" style:text-underline-style="none" fo:font-weight="normal" style:font-name-asian="Arial1" style:font-size-asian="44pt" style:font-style-asian="normal" style:font-weight-asian="normal" style:font-name-complex="Arial1" style:font-size-complex="4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1" fo:font-size="32pt" fo:letter-spacing="normal" fo:font-style="normal" style:text-underline-style="none" fo:font-weight="normal" style:font-name-asian="Arial1" style:font-size-asian="32pt" style:font-style-asian="normal" style:font-weight-asian="normal" style:font-name-complex="Arial1" style:font-size-complex="3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1" fo:font-size="29pt" fo:letter-spacing="normal" fo:font-style="normal" style:text-underline-style="none" fo:font-weight="normal" style:font-name-asian="Arial1" style:font-size-asian="29pt" style:font-style-asian="normal" style:font-weight-asian="normal" style:font-name-complex="Arial1" style:font-size-complex="29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1" fo:font-size="43pt" fo:letter-spacing="normal" fo:font-style="normal" style:text-underline-style="none" fo:font-weight="normal" style:font-name-asian="Arial1" style:font-size-asian="43pt" style:font-style-asian="normal" style:font-weight-asian="normal" style:font-name-complex="Arial1" style:font-size-complex="43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1" fo:font-size="29.7999992370605pt" fo:letter-spacing="normal" fo:font-style="normal" style:text-underline-style="none" fo:font-weight="bold" style:font-name-asian="Arial1" style:font-size-asian="29.7999992370605pt" style:font-style-asian="normal" style:font-weight-asian="bold" style:font-name-complex="Arial1" style:font-size-complex="29.7999992370605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1" fo:font-size="9.30000019073486pt" fo:letter-spacing="normal" fo:font-style="normal" style:text-underline-style="none" fo:font-weight="normal" style:font-name-asian="Arial1" style:font-size-asian="9.30000019073486pt" style:font-style-asian="normal" style:font-weight-asian="normal" style:font-name-complex="Arial1" style:font-size-complex="9.30000019073486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1" fo:font-size="23.2999992370605pt" fo:letter-spacing="normal" fo:font-style="normal" style:text-underline-style="none" fo:font-weight="normal" style:font-name-asian="Arial1" style:font-size-asian="23.2999992370605pt" style:font-style-asian="normal" style:font-weight-asian="normal" style:font-name-complex="Arial1" style:font-size-complex="23.2999992370605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1" fo:font-size="29.7999992370605pt" fo:letter-spacing="normal" fo:font-style="normal" style:text-underline-style="none" fo:font-weight="normal" style:font-name-asian="Arial1" style:font-size-asian="29.7999992370605pt" style:font-style-asian="normal" style:font-weight-asian="normal" style:font-name-complex="Arial1" style:font-size-complex="29.7999992370605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1" fo:font-size="4.69999980926514pt" fo:letter-spacing="normal" fo:font-style="normal" style:text-underline-style="none" fo:font-weight="normal" style:font-name-asian="Arial1" style:font-size-asian="4.69999980926514pt" style:font-style-asian="normal" style:font-weight-asian="normal" style:font-name-complex="Arial1" style:font-size-complex="4.69999980926514pt" style:font-style-complex="normal" style:font-weight-complex="normal"/>
    </style:style>
    <style:style style:name="T13" style:family="text">
      <style:text-properties fo:font-variant="normal" fo:text-transform="none" fo:color="#3d5f2a" style:text-line-through-style="none" style:text-line-through-type="none" style:text-position="0% 100%" style:font-name="Helvetica Neue" fo:font-size="18.6000003814697pt" fo:letter-spacing="normal" fo:font-style="normal" style:text-underline-style="none" fo:font-weight="normal" style:font-name-asian="Helvetica Neue" style:font-size-asian="18.6000003814697pt" style:font-style-asian="normal" style:font-weight-asian="normal" style:font-name-complex="Helvetica Neue" style:font-size-complex="18.6000003814697pt" style:font-style-complex="normal" style:font-weight-complex="normal"/>
    </style:style>
    <style:style style:name="T14" style:family="text">
      <style:text-properties fo:font-variant="normal" fo:text-transform="none" fo:color="#9a403e" style:text-line-through-style="none" style:text-line-through-type="none" style:text-position="0% 100%" style:font-name="Helvetica Neue" fo:font-size="18.6000003814697pt" fo:letter-spacing="normal" fo:font-style="normal" style:text-underline-style="none" fo:font-weight="normal" style:font-name-asian="Helvetica Neue" style:font-size-asian="18.6000003814697pt" style:font-style-asian="normal" style:font-weight-asian="normal" style:font-name-complex="Helvetica Neue" style:font-size-complex="18.6000003814697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1" fo:font-size="32pt" fo:letter-spacing="normal" fo:font-style="normal" style:text-underline-style="none" fo:font-weight="bold" style:font-name-asian="Arial1" style:font-size-asian="32pt" style:font-style-asian="normal" style:font-weight-asian="bold" style:font-name-complex="Arial1" style:font-size-complex="32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1" fo:font-size="10pt" fo:letter-spacing="normal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1" fo:font-size="25pt" fo:letter-spacing="normal" fo:font-style="normal" style:text-underline-style="none" fo:font-weight="normal" style:font-name-asian="Arial1" style:font-size-asian="25pt" style:font-style-asian="normal" style:font-weight-asian="normal" style:font-name-complex="Arial1" style:font-size-complex="25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1" fo:font-size="5pt" fo:letter-spacing="normal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9" style:family="text">
      <style:text-properties fo:font-variant="normal" fo:text-transform="none" fo:color="#3d5f2a" style:text-line-through-style="none" style:text-line-through-type="none" style:text-position="0% 100%" style:font-name="Helvetica Neue" fo:font-size="20pt" fo:letter-spacing="normal" fo:font-style="normal" style:text-underline-style="none" fo:font-weight="normal" style:font-name-asian="Helvetica Neue" style:font-size-asian="20pt" style:font-style-asian="normal" style:font-weight-asian="normal" style:font-name-complex="Helvetica Neue" style:font-size-complex="20pt" style:font-style-complex="normal" style:font-weight-complex="normal"/>
    </style:style>
    <style:style style:name="T20" style:family="text">
      <style:text-properties fo:font-variant="normal" fo:text-transform="none" fo:color="#9a403e" style:text-line-through-style="none" style:text-line-through-type="none" style:text-position="0% 100%" style:font-name="Helvetica Neue" fo:font-size="20pt" fo:letter-spacing="normal" fo:font-style="normal" style:text-underline-style="none" fo:font-weight="normal" style:font-name-asian="Helvetica Neue" style:font-size-asian="20pt" style:font-style-asian="normal" style:font-weight-asian="normal" style:font-name-complex="Helvetica Neue" style:font-size-complex="20pt" style:font-style-complex="normal" style:font-weight-complex="normal"/>
    </style:style>
    <style:style style:name="T21" style:family="text">
      <style:text-properties fo:font-variant="normal" fo:text-transform="none" fo:color="#3f6797" style:text-line-through-style="none" style:text-line-through-type="none" style:text-position="0% 100%" style:font-name="Arial1" fo:font-size="21pt" fo:letter-spacing="normal" fo:font-style="normal" style:text-underline-style="none" fo:font-weight="normal" style:font-name-asian="Arial1" style:font-size-asian="21pt" style:font-style-asian="normal" style:font-weight-asian="normal" style:font-name-complex="Arial1" style:font-size-complex="21pt" style:font-style-complex="normal" style:font-weight-complex="normal"/>
    </style:style>
    <style:style style:name="T22" style:family="text">
      <style:text-properties fo:font-variant="normal" fo:text-transform="none" fo:color="#7c9647" style:text-line-through-style="none" style:text-line-through-type="none" style:text-position="0% 100%" style:font-name="Arial1" fo:font-size="21pt" fo:letter-spacing="normal" fo:font-style="normal" style:text-underline-style="none" fo:font-weight="normal" style:font-name-asian="Arial1" style:font-size-asian="21pt" style:font-style-asian="normal" style:font-weight-asian="normal" style:font-name-complex="Arial1" style:font-size-complex="21pt" style:font-style-complex="normal" style:font-weight-complex="normal"/>
    </style:style>
    <style:style style:name="T23" style:family="text">
      <style:text-properties fo:font-variant="normal" fo:text-transform="none" fo:color="#9a403e" style:text-line-through-style="none" style:text-line-through-type="none" style:text-position="0% 100%" style:font-name="Arial1" fo:font-size="21pt" fo:letter-spacing="normal" fo:font-style="normal" style:text-underline-style="none" fo:font-weight="normal" style:font-name-asian="Arial1" style:font-size-asian="21pt" style:font-style-asian="normal" style:font-weight-asian="normal" style:font-name-complex="Arial1" style:font-size-complex="21pt" style:font-style-complex="normal" style:font-weight-complex="normal"/>
    </style:style>
    <style:style style:name="T24" style:family="text">
      <style:text-properties fo:font-variant="normal" fo:text-transform="none" fo:color="#ffffff" style:text-line-through-style="none" style:text-line-through-type="none" style:text-position="0% 100%" style:font-name="Arial1" fo:font-size="35pt" fo:letter-spacing="normal" fo:font-style="normal" style:text-underline-style="none" fo:font-weight="normal" style:font-name-asian="Arial1" style:font-size-asian="35pt" style:font-style-asian="normal" style:font-weight-asian="normal" style:font-name-complex="Arial1" style:font-size-complex="35pt" style:font-style-complex="normal" style:font-weight-complex="normal"/>
    </style:style>
    <style:style style:name="T25" style:family="text">
      <style:text-properties fo:font-variant="normal" fo:text-transform="none" fo:color="#3f6797" style:text-line-through-style="none" style:text-line-through-type="none" style:text-position="0% 100%" style:font-name="Arial1" fo:font-size="20.3999996185303pt" fo:letter-spacing="normal" fo:font-style="normal" style:text-underline-style="none" fo:font-weight="normal" style:font-name-asian="Arial1" style:font-size-asian="20.3999996185303pt" style:font-style-asian="normal" style:font-weight-asian="normal" style:font-name-complex="Arial1" style:font-size-complex="20.3999996185303pt" style:font-style-complex="normal" style:font-weight-complex="normal"/>
    </style:style>
    <style:style style:name="T26" style:family="text">
      <style:text-properties fo:font-variant="normal" fo:text-transform="none" fo:color="#3b38a2" style:text-line-through-style="none" style:text-line-through-type="none" style:text-position="0% 100%" style:font-name="Helvetica Neue" fo:font-size="17.2000007629395pt" fo:letter-spacing="normal" fo:font-style="normal" style:text-underline-style="none" fo:font-weight="normal" style:font-name-asian="Helvetica Neue" style:font-size-asian="17.2000007629395pt" style:font-style-asian="normal" style:font-weight-asian="normal" style:font-name-complex="Helvetica Neue" style:font-size-complex="17.2000007629395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Helvetica Neue" fo:font-size="17.2000007629395pt" fo:letter-spacing="normal" fo:font-style="normal" style:text-underline-style="none" fo:font-weight="normal" style:font-name-asian="Helvetica Neue" style:font-size-asian="17.2000007629395pt" style:font-style-asian="normal" style:font-weight-asian="normal" style:font-name-complex="Helvetica Neue" style:font-size-complex="17.2000007629395pt" style:font-style-complex="normal" style:font-weight-complex="normal"/>
    </style:style>
    <style:style style:name="T28" style:family="text">
      <style:text-properties fo:font-variant="normal" fo:text-transform="none" fo:color="#c67838" style:text-line-through-style="none" style:text-line-through-type="none" style:text-position="0% 100%" style:font-name="Helvetica Neue" fo:font-size="17.2000007629395pt" fo:letter-spacing="normal" fo:font-style="normal" style:text-underline-style="none" fo:font-weight="normal" style:font-name-asian="Helvetica Neue" style:font-size-asian="17.2000007629395pt" style:font-style-asian="normal" style:font-weight-asian="normal" style:font-name-complex="Helvetica Neue" style:font-size-complex="17.2000007629395pt" style:font-style-complex="normal" style:font-weight-complex="normal"/>
    </style:style>
    <style:style style:name="T29" style:family="text">
      <style:text-properties fo:font-variant="normal" fo:text-transform="none" fo:color="#9a403e" style:text-line-through-style="none" style:text-line-through-type="none" style:text-position="0% 100%" style:font-name="Helvetica Neue" fo:font-size="17.2000007629395pt" fo:letter-spacing="normal" fo:font-style="normal" style:text-underline-style="none" fo:font-weight="normal" style:font-name-asian="Helvetica Neue" style:font-size-asian="17.2000007629395pt" style:font-style-asian="normal" style:font-weight-asian="normal" style:font-name-complex="Helvetica Neue" style:font-size-complex="17.2000007629395pt" style:font-style-complex="normal" style:font-weight-complex="normal"/>
    </style:style>
    <style:style style:name="T30" style:family="text">
      <style:text-properties fo:font-variant="normal" fo:text-transform="none" fo:color="#7c9647" style:text-line-through-style="none" style:text-line-through-type="none" style:text-position="0% 100%" style:font-name="Helvetica Neue" fo:font-size="17.2000007629395pt" fo:letter-spacing="normal" fo:font-style="normal" style:text-underline-style="none" fo:font-weight="normal" style:font-name-asian="Helvetica Neue" style:font-size-asian="17.2000007629395pt" style:font-style-asian="normal" style:font-weight-asian="normal" style:font-name-complex="Helvetica Neue" style:font-size-complex="17.2000007629395pt" style:font-style-complex="normal" style:font-weight-complex="normal"/>
    </style:style>
    <style:style style:name="T31" style:family="text">
      <style:text-properties fo:font-variant="normal" fo:text-transform="none" fo:color="#665082" style:text-line-through-style="none" style:text-line-through-type="none" style:text-position="0% 100%" style:font-name="Helvetica Neue" fo:font-size="17.2000007629395pt" fo:letter-spacing="normal" fo:font-style="normal" style:text-underline-style="none" fo:font-weight="normal" style:font-name-asian="Helvetica Neue" style:font-size-asian="17.2000007629395pt" style:font-style-asian="normal" style:font-weight-asian="normal" style:font-name-complex="Helvetica Neue" style:font-size-complex="17.2000007629395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Arial1" fo:font-size="29.1000003814697pt" fo:letter-spacing="normal" fo:font-style="normal" style:text-underline-style="none" fo:font-weight="bold" style:font-name-asian="Arial1" style:font-size-asian="29.1000003814697pt" style:font-style-asian="normal" style:font-weight-asian="bold" style:font-name-complex="Arial1" style:font-size-complex="29.1000003814697pt" style:font-style-complex="normal" style:font-weight-complex="bold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Arial1" fo:font-size="29.1000003814697pt" fo:letter-spacing="normal" fo:font-style="normal" style:text-underline-style="none" fo:font-weight="normal" style:font-name-asian="Arial1" style:font-size-asian="29.1000003814697pt" style:font-style-asian="normal" style:font-weight-asian="normal" style:font-name-complex="Arial1" style:font-size-complex="29.1000003814697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A">
        <style:list-level-properties text:space-before="0.124cm" text:min-label-width="1.14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067cm" text:min-label-width="1.114cm"/>
        <style:text-properties style:font-name="Arial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67cm" text:min-label-width="1.114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-">
        <style:list-level-properties text:space-before="0.181cm" text:min-label-width="1cm"/>
        <style:text-properties style:font-name="Arial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181cm" text:min-label-width="1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181cm" text:min-label-width="1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181cm" text:min-label-width="1cm"/>
        <style:text-properties fo:color="#3d5f2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072cm" text:min-label-width="1.198cm"/>
        <style:text-properties style:font-name="Arial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072cm" text:min-label-width="1.198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-">
        <style:list-level-properties text:space-before="0.195cm" text:min-label-width="1.075cm"/>
        <style:text-properties style:font-name="Arial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0.195cm" text:min-label-width="1.075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space-before="0.195cm" text:min-label-width="1.075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space-before="0.195cm" text:min-label-width="1.075cm"/>
        <style:text-properties fo:color="#3d5f2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min-label-width="0.6cm"/>
        <style:text-properties fo:color="#3f6797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min-label-width="0.6cm"/>
        <style:text-properties fo:color="#9a403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format="">
        <style:list-level-properties text:min-label-width="0.6cm"/>
        <style:text-properties fo:color="#7c9647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number text:level="1" style:num-format="">
        <style:list-level-properties text:min-label-width="0.6cm"/>
        <style:text-properties fo:color="#3b38a2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number text:level="1" style:num-format="">
        <style:list-level-properties text:min-label-width="0.6cm"/>
        <style:text-properties fo:color="#c67838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number text:level="1" style:num-format="">
        <style:list-level-properties text:min-label-width="0.6cm"/>
        <style:text-properties fo:color="#665082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●">
        <style:list-level-properties text:space-before="0.066cm" text:min-label-width="1.09cm"/>
        <style:text-properties style:font-name="Arial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●">
        <style:list-level-properties text:space-before="0.066cm" text:min-label-width="1.09cm"/>
        <style:text-properties style:font-name="Arial1" fo:color="#000000" fo:font-size="100%"/>
      </text:list-level-style-bullet>
      <text:list-level-style-bullet text:level="2" text:bullet-char="➡">
        <style:list-level-properties text:space-before="0.483cm" text:min-label-width="1.09cm"/>
        <style:text-properties style:font-name="Arial1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number text:level="1" style:num-format="">
        <style:list-level-properties text:space-before="0.066cm" text:min-label-width="1.09cm"/>
        <style:text-properties fo:color="#000000" fo:font-size="100%"/>
      </text:list-level-style-number>
      <text:list-level-style-bullet text:level="2" text:bullet-char="➡">
        <style:list-level-properties text:space-before="0.483cm" text:min-label-width="1.09cm"/>
        <style:text-properties style:font-name="Arial1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0">
        <draw:custom-shape draw:name="Google Shape;119;p27" draw:style-name="gr1" draw:text-style-name="P2" draw:layer="layout" svg:width="12.399cm" svg:height="4.695cm" svg:x="6.831cm" svg:y="11.218cm">
          <text:p text:style-name="P1"><text:span text:style-name="T1"/></text:p>
          <text:p text:style-name="P1"><text:span text:style-name="T1">Module 2 – UE 3 </text:span></text:p>
          <text:p text:style-name="P1"><text:span text:style-name="T1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0;p27" draw:style-name="gr2" draw:text-style-name="P3" draw:layer="layout" svg:width="23.875cm" svg:height="4.23cm" svg:x="0.762cm" svg:y="6.372cm">
          <text:p text:style-name="P1"><text:span text:style-name="T2">Base de données: automatisation de traitemen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1;p27" draw:style-name="gr3" draw:text-style-name="P5" draw:layer="layout" svg:width="21.256cm" svg:height="1.099cm" svg:x="3.08cm" svg:y="10.221cm">
          <text:p text:style-name="P4"><text:span text:style-name="T3">D. Peete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Numéro de diapositive" presentation:style-name="pr1" draw:text-style-name="P6" draw:layer="layout" svg:width="5.926cm" svg:height="1.022cm" svg:x="12.277cm" svg:y="17.145cm" presentation:class="page-number" presentation:user-transformed="true">
          <draw:text-box>
            <text:p/>
          </draw:text-box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custom-shape draw:name="Google Shape;126;p28" draw:style-name="gr5" draw:text-style-name="P3" draw:layer="layout" svg:width="20.129cm" svg:height="1.86cm" svg:x="1.27cm" svg:y="1.149cm">
          <text:p text:style-name="P1"><text:span text:style-name="T4">Objectifs du chapit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7;p28" draw:style-name="gr6" draw:text-style-name="P5" draw:layer="layout" svg:width="22.858cm" svg:height="7.744cm" svg:x="1.27cm" svg:y="4.457cm">
          <text:p text:style-name="P8"><text:span text:style-name="T5">Présenter diverses méthode facilitant l'alimentation des données.</text:span></text:p>
          <text:p text:style-name="P8"><text:span text:style-name="T5"/></text:p>
          <text:list text:style-name="L2">
            <text:list-item>
              <text:p text:style-name="P8"><text:span text:style-name="T6">Valeurs par défaut</text:span></text:p>
            </text:list-item>
            <text:list-item>
              <text:p text:style-name="P8"><text:span text:style-name="T6">Fonctions </text:span></text:p>
            </text:list-item>
            <text:list-item>
              <text:p text:style-name="P8"><text:span text:style-name="T6">Fonctions avec déclencheur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Numéro de diapositive" presentation:style-name="pr3" draw:text-style-name="P6" draw:layer="layout" svg:width="5.926cm" svg:height="1.022cm" svg:x="12.277cm" svg:y="17.145cm" presentation:class="page-number" presentation:user-transformed="true">
          <draw:text-box>
            <text:p/>
          </draw:text-box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BJECT_5f_ONLY" presentation:presentation-page-layout-name="AL2T1">
        <draw:custom-shape draw:name="Google Shape;132;p29" draw:style-name="gr5" draw:text-style-name="P3" draw:layer="layout" svg:width="18.908cm" svg:height="3.726cm" svg:x="4cm" svg:y="7.662cm">
          <text:p text:style-name="P1"><text:span text:style-name="T4">A. Ajouter des valeurs par défau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Numéro de diapositive" presentation:style-name="pr5" draw:text-style-name="P6" draw:layer="layout" svg:width="5.926cm" svg:height="1.022cm" svg:x="12.277cm" svg:y="17.145cm" presentation:class="page-number" presentation:user-transformed="true">
          <draw:text-box>
            <text:p/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BJECT" presentation:presentation-page-layout-name="AL2T1">
        <draw:custom-shape draw:name="Google Shape;137;p30" draw:style-name="gr5" draw:text-style-name="P9" draw:layer="layout" svg:width="21.632cm" svg:height="3.638cm" svg:x="0cm" svg:y="0.226cm">
          <text:p text:style-name="P1"><text:span text:style-name="T7">Assigner une valeur par défaut à une colon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8;p30" draw:style-name="gr7" draw:text-style-name="P5" draw:layer="layout" svg:width="24.944cm" svg:height="14.909cm" svg:x="0.227cm" svg:y="4.011cm">
          <text:list text:style-name="L3">
            <text:list-item>
              <text:p text:style-name="P10"><text:span text:style-name="T8">La valeur par défaut sera assignée à la place de NULL (donc pas si on lui assigne autre chose)</text:span></text:p>
            </text:list-item>
            <text:list-item>
              <text:p text:style-name="P10"><text:span text:style-name="T8">Toute colonne peut se voir assigner une valeur par défaut:</text:span></text:p>
            </text:list-item>
          </text:list>
          <text:p text:style-name="P11"><text:span text:style-name="T9"/></text:p>
          <text:list text:style-name="L5">
            <text:list-item>
              <text:p text:style-name="P12"><text:span text:style-name="T10">Soit en SQL: ajouter DEFAULT suivi d'une valeur </text:span></text:p>
            </text:list-item>
            <text:list-item>
              <text:p text:style-name="P12"><text:span text:style-name="T10">Soit dans PgAdmin dans les propriétés de la table</text:span></text:p>
            </text:list-item>
          </text:list>
          <text:p text:style-name="P13"><text:span text:style-name="T10"/></text:p>
          <text:list text:style-name="L3">
            <text:list-item>
              <text:p text:style-name="P14"><text:span text:style-name="T8">Cette valeur peut aussi faire appel à une fonction</text:span><text:span text:style-name="T11">:</text:span></text:p>
            </text:list-item>
          </text:list>
          <text:list text:style-name="L5">
            <text:list-item>
              <text:p text:style-name="P12"><text:span text:style-name="T10">Par exemple : now() , current_user(), ... </text:span></text:p>
            </text:list-item>
          </text:list>
          <text:p text:style-name="P15"><text:span text:style-name="T12"/></text:p>
          <text:p text:style-name="P8"><text:span text:style-name="T13">CREATE TABLE rues_1866 (</text:span></text:p>
          <text:p text:style-name="P8"><text:span text:style-name="T13"><text:s text:c="4"/></text:span><text:span text:style-name="T13">id character varying,</text:span></text:p>
          <text:p text:style-name="P8"><text:span text:style-name="T13"><text:s text:c="4"/></text:span><text:span text:style-name="T13">nom character varying,</text:span></text:p>
          <text:p text:style-name="P8"><text:span text:style-name="T13"><text:s text:c="4"/></text:span><text:span text:style-name="T13">commentaire character varying,</text:span></text:p>
          <text:p text:style-name="P8"><text:span text:style-name="T13"><text:s text:c="4"/></text:span><text:span text:style-name="T13">timestmp TIMESTAMP (0) WITH TIME zone </text:span><text:span text:style-name="T14">DEFAULT now()</text:span><text:span text:style-name="T13"> )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Numéro de diapositive" presentation:style-name="pr7" draw:text-style-name="P6" draw:layer="layout" svg:width="5.926cm" svg:height="1.022cm" svg:x="18.768cm" svg:y="17.745cm" presentation:class="page-number" presentation:user-transformed="true">
          <draw:text-box>
            <text:p/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OBJECT_5f_ONLY" presentation:presentation-page-layout-name="AL2T1">
        <draw:custom-shape draw:name="Google Shape;204;p41" draw:style-name="gr5" draw:text-style-name="P2" draw:layer="layout" svg:width="18.908cm" svg:height="5.588cm" svg:x="4cm" svg:y="6.731cm">
          <text:p text:style-name="P1"><text:span text:style-name="T4">B. Créer des fonctions dans PostGreSQL</text:span></text:p>
          <text:p text:style-name="P1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Numéro de diapositive" presentation:style-name="pr9" draw:text-style-name="P6" draw:layer="layout" svg:width="5.926cm" svg:height="1.022cm" svg:x="12.277cm" svg:y="17.145cm" presentation:class="page-number" presentation:user-transformed="true">
          <draw:text-box>
            <text:p/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OBJECT" presentation:presentation-page-layout-name="AL2T1">
        <draw:custom-shape draw:name="Google Shape;137;p30" draw:style-name="gr5" draw:text-style-name="P9" draw:layer="layout" svg:width="21.632cm" svg:height="1.818cm" svg:x="0cm" svg:y="1.136cm">
          <text:p text:style-name="P1"><text:span text:style-name="T7">Les fonction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8;p30" draw:style-name="gr7" draw:text-style-name="P5" draw:layer="layout" svg:width="24.944cm" svg:height="14.909cm" svg:x="0.227cm" svg:y="4.011cm">
          <text:list text:style-name="L9">
            <text:list-item>
              <text:p text:style-name="P10"><text:span text:style-name="T15">Il est possible de définir soi-même une fonction</text:span></text:p>
            </text:list-item>
            <text:list-item>
              <text:p text:style-name="P10"><text:span text:style-name="T15">Différents langages sont disponibles:</text:span></text:p>
            </text:list-item>
          </text:list>
          <text:p text:style-name="P16"><text:span text:style-name="T16"/></text:p>
          <text:list text:style-name="L11">
            <text:list-item>
              <text:p text:style-name="P12"><text:span text:style-name="T17">PL/pgSQL, PL/R, PL/Python, SQL, ...</text:span></text:p>
            </text:list-item>
          </text:list>
          <text:list text:style-name="L9">
            <text:list-item>
              <text:p text:style-name="P14"><text:span text:style-name="T15">Une fonction permet de programmer des traitement 'sur mesure'</text:span></text:p>
            </text:list-item>
          </text:list>
          <text:list text:style-name="L11">
            <text:list-item>
              <text:p text:style-name="P12"><text:span text:style-name="T17">Par exemple :</text:span></text:p>
            </text:list-item>
          </text:list>
          <text:p text:style-name="P12"><text:span text:style-name="T17"/></text:p>
          <text:p text:style-name="P17"><text:span text:style-name="T18"/></text:p>
          <text:p text:style-name="P8"><text:span text:style-name="T19">CREATE TABLE rues_1866 (</text:span></text:p>
          <text:p text:style-name="P8"><text:span text:style-name="T19"><text:s text:c="4"/></text:span><text:span text:style-name="T19">id character varying,</text:span></text:p>
          <text:p text:style-name="P8"><text:span text:style-name="T19"><text:s text:c="4"/></text:span><text:span text:style-name="T19">nom character varying,</text:span></text:p>
          <text:p text:style-name="P8"><text:span text:style-name="T19"><text:s text:c="4"/></text:span><text:span text:style-name="T19">commentaire character varying,</text:span></text:p>
          <text:p text:style-name="P8"><text:span text:style-name="T19"><text:s text:c="4"/></text:span><text:span text:style-name="T19">timestmp TIMESTAMP (0) WITH TIME zone </text:span><text:span text:style-name="T20">DEFAULT now()</text:span><text:span text:style-name="T19"> )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Numéro de diapositive" presentation:style-name="pr10" draw:text-style-name="P6" draw:layer="layout" svg:width="5.926cm" svg:height="1.022cm" svg:x="18.768cm" svg:y="17.745cm" presentation:class="page-number" presentation:user-transformed="true">
          <draw:text-box>
            <text:p/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OBJECT" presentation:presentation-page-layout-name="AL2T1">
        <draw:custom-shape draw:name="Google Shape;137;p30" draw:style-name="gr5" draw:text-style-name="P9" draw:layer="layout" svg:width="21.632cm" svg:height="1.818cm" svg:x="0cm" svg:y="1.136cm">
          <text:p text:style-name="P1"><text:span text:style-name="T7">Les fonction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8;p30" draw:style-name="gr7" draw:text-style-name="P5" draw:layer="layout" svg:width="24.944cm" svg:height="14.909cm" svg:x="0.227cm" svg:y="4.011cm">
          <text:p text:style-name="P8"><text:span text:style-name="T21">CREATE OR REPLACE FUNCTION isnumeric(text) RETURNS BOOLEAN AS </text:span><text:span text:style-name="T22">$$</text:span></text:p>
          <text:p text:style-name="P8"><text:span text:style-name="T21">DECLARE x NUMERIC;</text:span></text:p>
          <text:p text:style-name="P8"><text:span text:style-name="T23">BEGIN</text:span></text:p>
          <text:p text:style-name="P8"><text:span text:style-name="T21"><text:s text:c="4"/></text:span><text:span text:style-name="T21">x = $1::NUMERIC;</text:span></text:p>
          <text:p text:style-name="P8"><text:span text:style-name="T21"><text:s text:c="4"/></text:span><text:span text:style-name="T21">RETURN TRUE;</text:span></text:p>
          <text:p text:style-name="P8"><text:span text:style-name="T21">EXCEPTION WHEN others THEN</text:span></text:p>
          <text:p text:style-name="P8"><text:span text:style-name="T21"><text:s text:c="4"/></text:span><text:span text:style-name="T21">RETURN FALSE;</text:span></text:p>
          <text:p text:style-name="P8"><text:span text:style-name="T23">END;</text:span></text:p>
          <text:p text:style-name="P8"><text:span text:style-name="T22">$$</text:span></text:p>
          <text:p text:style-name="P8"><text:span text:style-name="T21">STRICT</text:span></text:p>
          <text:p text:style-name="P8"><text:span text:style-name="T21">LANGUAGE plpgsql IMMUTABLE;</text:span></text:p>
          <text:p text:style-name="P8"><text:span text:style-name="T21"/></text:p>
          <text:p text:style-name="P8"><text:span text:style-name="T21"/></text:p>
          <text:p text:style-name="P8"><text:span text:style-name="T21">Exemple: </text:span></text:p>
          <text:p text:style-name="P8"><text:span text:style-name="T21">SELECT isnumeric('hello');</text:span></text:p>
          <text:p text:style-name="P8"><text:span text:style-name="T21">--&gt; FALS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Numéro de diapositive" presentation:style-name="pr11" draw:text-style-name="P6" draw:layer="layout" svg:width="5.926cm" svg:height="1.022cm" svg:x="18.768cm" svg:y="17.745cm" presentation:class="page-number" presentation:user-transformed="true">
          <draw:text-box>
            <text:p/>
          </draw:text-box>
        </draw:frame>
        <draw:g draw:name="Grouper">
          <draw:custom-shape draw:name="Déclaration" draw:style-name="gr8" draw:text-style-name="P18" draw:layer="layout" svg:width="7.793cm" svg:height="1.607cm" svg:x="17.074cm" svg:y="5.292cm">
            <text:p text:style-name="P1"><text:span text:style-name="T24">Déclaration</text:span></text:p>
            <draw:enhanced-geometry draw:mirror-horizontal="false" draw:mirror-vertical="false" draw:text-areas="?f5 ?f5 ?f6 ?f7" svg:viewBox="0 0 0 0" draw:type="ooxml-roundRect" draw:modifiers="329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Flèche" draw:style-name="gr9" draw:text-style-name="P19" draw:layer="layout" svg:width="3.997cm" svg:height="1.951cm" draw:transform="rotate (-3.14159265358979) translate (16.556cm 7.032cm)">
            <text:p text:style-name="P8"/>
            <draw:enhanced-geometry draw:mirror-horizontal="false" draw:mirror-vertical="false" draw:text-areas="0 ?f8 ?f12 ?f9" svg:viewBox="0 0 0 0" draw:type="ooxml-rightArrow" draw:modifiers="32000 98361" draw:enhanced-path="M 0 ?f8 L ?f5 ?f8 ?f5 0 ?f14 ?f7 ?f5 ?f13 ?f5 ?f9 0 ?f9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0 ?f8" draw:handle-range-y-maximum="100000" draw:handle-range-y-minimum="0"/>
              <draw:handle draw:handle-position="?f5 0" draw:handle-range-x-maximum="?f1" draw:handle-range-x-minimum="0"/>
            </draw:enhanced-geometry>
          </draw:custom-shape>
        </draw:g>
        <draw:g draw:name="Grouper">
          <draw:custom-shape draw:name="Traitement" draw:style-name="gr8" draw:text-style-name="P18" draw:layer="layout" svg:width="7.793cm" svg:height="1.607cm" svg:x="17.18cm" svg:y="8.29cm">
            <text:p text:style-name="P1"><text:span text:style-name="T24">Traitement</text:span></text:p>
            <draw:enhanced-geometry draw:mirror-horizontal="false" draw:mirror-vertical="false" draw:text-areas="?f5 ?f5 ?f6 ?f7" svg:viewBox="0 0 0 0" draw:type="ooxml-roundRect" draw:modifiers="329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Flèche" draw:style-name="gr9" draw:text-style-name="P19" draw:layer="layout" svg:width="3.997cm" svg:height="1.951cm" draw:transform="rotate (-3.14159265358979) translate (16.662cm 10.031cm)">
            <text:p text:style-name="P8"/>
            <draw:enhanced-geometry draw:mirror-horizontal="false" draw:mirror-vertical="false" draw:text-areas="0 ?f8 ?f12 ?f9" svg:viewBox="0 0 0 0" draw:type="ooxml-rightArrow" draw:modifiers="32000 98361" draw:enhanced-path="M 0 ?f8 L ?f5 ?f8 ?f5 0 ?f14 ?f7 ?f5 ?f13 ?f5 ?f9 0 ?f9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0 ?f8" draw:handle-range-y-maximum="100000" draw:handle-range-y-minimum="0"/>
              <draw:handle draw:handle-position="?f5 0" draw:handle-range-x-maximum="?f1" draw:handle-range-x-minimum="0"/>
            </draw:enhanced-geometry>
          </draw:custom-shape>
        </draw:g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OBJECT" presentation:presentation-page-layout-name="AL2T1">
        <draw:custom-shape draw:name="Google Shape;137;p30" draw:style-name="gr5" draw:text-style-name="P9" draw:layer="layout" svg:width="21.632cm" svg:height="1.818cm" svg:x="0cm" svg:y="1.136cm">
          <text:p text:style-name="P1"><text:span text:style-name="T7">Les fonction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8;p30" draw:style-name="gr7" draw:text-style-name="P5" draw:layer="layout" svg:width="24.944cm" svg:height="14.909cm" svg:x="0.227cm" svg:y="4.011cm">
          <text:p text:style-name="P8"><text:span text:style-name="T25">CREATE FUNCTION "couches"."make_point"()</text:span></text:p>
          <text:p text:style-name="P8"><text:span text:style-name="T25"><text:s text:c="4"/></text:span><text:span text:style-name="T25">RETURNS VOID</text:span></text:p>
          <text:p text:style-name="P8"><text:span text:style-name="T25"><text:s text:c="4"/></text:span><text:span text:style-name="T25">LANGUAGE 'plpgsql'</text:span></text:p>
          <text:p text:style-name="P8"><text:span text:style-name="T25"><text:s text:c="4"/></text:span><text:span text:style-name="T25">COST 100.0</text:span></text:p>
          <text:p text:style-name="P8"><text:span text:style-name="T25"><text:s text:c="4"/></text:span><text:span text:style-name="T25">VOLATILE NOT LEAKPROOF </text:span></text:p>
          <text:p text:style-name="P8"><text:span text:style-name="T25">AS $BODY$</text:span></text:p>
          <text:p text:style-name="P8"><text:span text:style-name="T25"/></text:p>
          <text:p text:style-name="P8"><text:span text:style-name="T25">BEGIN</text:span></text:p>
          <text:p text:style-name="P8"><text:span text:style-name="T25"/></text:p>
          <text:p text:style-name="P8"><text:span text:style-name="T25">IF ( "x" IS NOT NULL AND "y" IS NOT NULL ) THEN</text:span></text:p>
          <text:p text:style-name="P8"><text:span text:style-name="T25"/></text:p>
          <text:p text:style-name="P8"><text:span text:style-name="T25">UPDATE "couches"."données"</text:span></text:p>
          <text:p text:style-name="P8"><text:span text:style-name="T25">SET geom = ST_SetSRID(ST_Makepoint("x", "y"), 31370)</text:span></text:p>
          <text:p text:style-name="P8"><text:span text:style-name="T25">;</text:span></text:p>
          <text:p text:style-name="P8"><text:span text:style-name="T25">END IF ;</text:span></text:p>
          <text:p text:style-name="P8"><text:span text:style-name="T25">END;</text:span></text:p>
          <text:p text:style-name="P8"><text:span text:style-name="T25"/></text:p>
          <text:p text:style-name="P8"><text:span text:style-name="T25">$BODY$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Numéro de diapositive" presentation:style-name="pr12" draw:text-style-name="P6" draw:layer="layout" svg:width="5.926cm" svg:height="1.022cm" svg:x="18.768cm" svg:y="17.745cm" presentation:class="page-number" presentation:user-transformed="true">
          <draw:text-box>
            <text:p/>
          </draw:text-box>
        </draw:frame>
        <draw:custom-shape draw:name="Exemple:…" draw:style-name="gr10" draw:text-style-name="P20" draw:layer="layout" svg:width="12.108cm" svg:height="1.987cm" svg:x="11.92cm" svg:y="15.659cm">
          <text:p text:style-name="P8"><text:span text:style-name="T21">Exemple: </text:span></text:p>
          <text:p text:style-name="P8"><text:span text:style-name="T21">SELECT "couches"."make_point"()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OBJECT_5f_ONLY" presentation:presentation-page-layout-name="AL2T1">
        <draw:custom-shape draw:name="Google Shape;247;p47" draw:style-name="gr5" draw:text-style-name="P2" draw:layer="layout" svg:width="18.908cm" svg:height="7.45cm" svg:x="4cm" svg:y="5.8cm">
          <text:p text:style-name="P1"><text:span text:style-name="T4">C. Automatiser le déclenchement de fonctions</text:span></text:p>
          <text:p text:style-name="P1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Numéro de diapositive" presentation:style-name="pr13" draw:text-style-name="P6" draw:layer="layout" svg:width="5.926cm" svg:height="1.022cm" svg:x="12.277cm" svg:y="17.145cm" presentation:class="page-number" presentation:user-transformed="true">
          <draw:text-box>
            <text:p/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OBJECT" presentation:presentation-page-layout-name="AL2T1">
        <draw:custom-shape draw:name="Google Shape;137;p30" draw:style-name="gr5" draw:text-style-name="P9" draw:layer="layout" svg:width="21.632cm" svg:height="1.818cm" svg:x="0cm" svg:y="1.136cm">
          <text:p text:style-name="P1"><text:span text:style-name="T7">Les fonctions avec déclencheu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8;p30" draw:style-name="gr7" draw:text-style-name="P5" draw:layer="layout" svg:width="24.944cm" svg:height="14.909cm" svg:x="0.227cm" svg:y="4.011cm">
          <text:p text:style-name="P8"><text:span text:style-name="T26">CREATE FUNCTION "common_data"."gener_user_tmstp"() <text:s text:c="2"/>RETURNS "</text:span><text:span text:style-name="T27">trigger</text:span><text:span text:style-name="T26">" </text:span></text:p>
          <text:p text:style-name="P8"><text:span text:style-name="T26"><text:tab/></text:span><text:span text:style-name="T26">AS </text:span><text:span text:style-name="T28">$BODY$</text:span></text:p>
          <text:p text:style-name="P8"><text:span text:style-name="T29">BEGIN</text:span></text:p>
          <text:p text:style-name="P8"><text:span text:style-name="T30">UPDATE "common_data"."pigs21"</text:span></text:p>
          <text:p text:style-name="P8"><text:span text:style-name="T30">SET "created_by" = CURRENT_ROLE,</text:span></text:p>
          <text:p text:style-name="P8"><text:span text:style-name="T30"><text:tab/></text:span><text:span text:style-name="T30"> </text:span><text:span text:style-name="T30">"created_on" = now()</text:span></text:p>
          <text:p text:style-name="P8"><text:span text:style-name="T30">where "id" = NEW."id" ;</text:span></text:p>
          <text:p text:style-name="P8"><text:span text:style-name="T26">RETURN NEW;</text:span></text:p>
          <text:p text:style-name="P8"><text:span text:style-name="T29">END;</text:span></text:p>
          <text:p text:style-name="P8"><text:span text:style-name="T28">$BODY$</text:span></text:p>
          <text:p text:style-name="P8"><text:span text:style-name="T26"><text:tab/></text:span><text:span text:style-name="T26">LANGUAGE </text:span><text:span text:style-name="T27">plpgsql</text:span></text:p>
          <text:p text:style-name="P8"><text:span text:style-name="T26"><text:tab/></text:span><text:span text:style-name="T26">COST 100</text:span></text:p>
          <text:p text:style-name="P8"><text:span text:style-name="T26"><text:tab/></text:span><text:span text:style-name="T26">CALLED ON NULL INPUT</text:span></text:p>
          <text:p text:style-name="P8"><text:span text:style-name="T26"><text:tab/></text:span><text:span text:style-name="T26">SECURITY INVOKER</text:span></text:p>
          <text:p text:style-name="P8"><text:span text:style-name="T26"><text:tab/></text:span><text:span text:style-name="T26">VOLATILE;</text:span></text:p>
          <text:p text:style-name="P8"><text:span text:style-name="T26"/></text:p>
          <text:p text:style-name="P8"><text:span text:style-name="T26"/></text:p>
          <text:p text:style-name="P8"><text:span text:style-name="T31">CREATE TRIGGER "common_data"."creation_meta_pigs21" </text:span></text:p>
          <text:p text:style-name="P8"><text:span text:style-name="T31">AFTER INSERT ON "common_data."pigs21" </text:span></text:p>
          <text:p text:style-name="P8"><text:span text:style-name="T31">FOR EACH ROW </text:span></text:p>
          <text:p text:style-name="P8"><text:span text:style-name="T31">EXECUTE PROCEDURE "common_data"."gener_user_tmstp"()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Numéro de diapositive" presentation:style-name="pr14" draw:text-style-name="P6" draw:layer="layout" svg:width="5.926cm" svg:height="1.022cm" svg:x="18.768cm" svg:y="17.745cm" presentation:class="page-number" presentation:user-transformed="true">
          <draw:text-box>
            <text:p/>
          </draw:text-box>
        </draw:frame>
        <draw:g draw:name="Grouper">
          <draw:custom-shape draw:name="La fonction" draw:style-name="gr8" draw:text-style-name="P18" draw:layer="layout" svg:width="7.793cm" svg:height="1.607cm" svg:x="16.827cm" svg:y="7.585cm">
            <text:p text:style-name="P1"><text:span text:style-name="T24">La fonction</text:span></text:p>
            <draw:enhanced-geometry draw:mirror-horizontal="false" draw:mirror-vertical="false" draw:text-areas="?f5 ?f5 ?f6 ?f7" svg:viewBox="0 0 0 0" draw:type="ooxml-roundRect" draw:modifiers="329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Flèche" draw:style-name="gr9" draw:text-style-name="P19" draw:layer="layout" svg:width="3.997cm" svg:height="1.951cm" draw:transform="rotate (-3.14159265358979) translate (16.309cm 9.537cm)">
            <text:p text:style-name="P8"/>
            <draw:enhanced-geometry draw:mirror-horizontal="false" draw:mirror-vertical="false" draw:text-areas="0 ?f8 ?f12 ?f9" svg:viewBox="0 0 0 0" draw:type="ooxml-rightArrow" draw:modifiers="32000 98361" draw:enhanced-path="M 0 ?f8 L ?f5 ?f8 ?f5 0 ?f14 ?f7 ?f5 ?f13 ?f5 ?f9 0 ?f9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0 ?f8" draw:handle-range-y-maximum="100000" draw:handle-range-y-minimum="0"/>
              <draw:handle draw:handle-position="?f5 0" draw:handle-range-x-maximum="?f1" draw:handle-range-x-minimum="0"/>
            </draw:enhanced-geometry>
          </draw:custom-shape>
        </draw:g>
        <draw:g draw:name="Grouper">
          <draw:custom-shape draw:name="Le déclencheur" draw:style-name="gr8" draw:text-style-name="P18" draw:layer="layout" svg:width="10.104cm" svg:height="1.607cm" svg:x="15.16cm" svg:y="11.148cm">
            <text:p text:style-name="P1"><text:span text:style-name="T24">Le déclencheur</text:span></text:p>
            <draw:enhanced-geometry draw:mirror-horizontal="false" draw:mirror-vertical="false" draw:text-areas="?f5 ?f5 ?f6 ?f7" svg:viewBox="0 0 0 0" draw:type="ooxml-roundRect" draw:modifiers="329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Flèche" draw:style-name="gr9" draw:text-style-name="P19" draw:layer="layout" svg:width="3.997cm" svg:height="1.951cm" draw:transform="rotate (-2.42269153469333) translate (15.823cm 13.482cm)">
            <text:p text:style-name="P8"/>
            <draw:enhanced-geometry draw:mirror-horizontal="false" draw:mirror-vertical="false" draw:text-areas="0 ?f8 ?f12 ?f9" svg:viewBox="0 0 0 0" draw:type="ooxml-rightArrow" draw:modifiers="32000 98361" draw:enhanced-path="M 0 ?f8 L ?f5 ?f8 ?f5 0 ?f14 ?f7 ?f5 ?f13 ?f5 ?f9 0 ?f9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0 ?f8" draw:handle-range-y-maximum="100000" draw:handle-range-y-minimum="0"/>
              <draw:handle draw:handle-position="?f5 0" draw:handle-range-x-maximum="?f1" draw:handle-range-x-minimum="0"/>
            </draw:enhanced-geometry>
          </draw:custom-shape>
        </draw:g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OBJECT" presentation:presentation-page-layout-name="AL2T1">
        <draw:custom-shape draw:name="Google Shape;137;p30" draw:style-name="gr5" draw:text-style-name="P9" draw:layer="layout" svg:width="21.632cm" svg:height="1.818cm" svg:x="0cm" svg:y="1.136cm">
          <text:p text:style-name="P1"><text:span text:style-name="T7">Les fonctions avec déclencheu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Numéro de diapositive" presentation:style-name="pr15" draw:text-style-name="P6" draw:layer="layout" svg:width="5.926cm" svg:height="1.022cm" svg:x="18.768cm" svg:y="17.745cm" presentation:class="page-number" presentation:user-transformed="true">
          <draw:text-box>
            <text:p/>
          </draw:text-box>
        </draw:frame>
        <draw:custom-shape draw:name="Google Shape;138;p30" draw:style-name="gr7" draw:text-style-name="P5" draw:layer="layout" svg:width="24.944cm" svg:height="14.909cm" svg:x="0.227cm" svg:y="4.011cm">
          <text:list text:style-name="L9">
            <text:list-item>
              <text:p text:style-name="P10"><text:span text:style-name="T15">Lors d'une transaction sur la base de données 2 enregistrements spéciaux sont créés temporairement: NEW et OLD</text:span></text:p>
            </text:list-item>
            <text:list-item>
              <text:p text:style-name="P10"><text:span text:style-name="T15">OLD contient l'enregistrement tel qu'il était avant l'opération</text:span></text:p>
            </text:list-item>
            <text:list-item>
              <text:p text:style-name="P10"><text:span text:style-name="T15">NEW contient l'enregistrement modifié pendant l'opération et qui va être écrit dans la table</text:span></text:p>
            </text:list-item>
            <text:list-item>
              <text:p text:style-name="P10"><text:span text:style-name="T15">Dans le trigger le 'BEFORE' ou le 'AFTER' se réfèrent au moment où le NEW est écrit dans la table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OBJECT" presentation:presentation-page-layout-name="AL2T1">
        <draw:custom-shape draw:name="Google Shape;137;p30" draw:style-name="gr5" draw:text-style-name="P9" draw:layer="layout" svg:width="21.632cm" svg:height="1.818cm" svg:x="0cm" svg:y="1.136cm">
          <text:p text:style-name="P1"><text:span text:style-name="T7">Les fonctions avec déclencheu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Numéro de diapositive" presentation:style-name="pr16" draw:text-style-name="P6" draw:layer="layout" svg:width="5.926cm" svg:height="1.022cm" svg:x="18.768cm" svg:y="17.745cm" presentation:class="page-number" presentation:user-transformed="true">
          <draw:text-box>
            <text:p/>
          </draw:text-box>
        </draw:frame>
        <draw:custom-shape draw:name="Google Shape;138;p30" draw:style-name="gr7" draw:text-style-name="P5" draw:layer="layout" svg:width="24.944cm" svg:height="14.909cm" svg:x="0.227cm" svg:y="4.011cm">
          <text:list text:style-name="L22">
            <text:list-item>
              <text:p text:style-name="P10"><text:span text:style-name="T32">Utilisations possibles:</text:span><text:span text:style-name="T32"><text:line-break/></text:span><text:span text:style-name="T32"/></text:p>
            </text:list-item>
          </text:list>
          <text:list text:style-name="L23">
            <text:list-item>
              <text:list>
                <text:list-item>
                  <text:p text:style-name="P10"><text:span text:style-name="T32">Ajouter des méta-données lors de l'enregistrement de nouvelles données (qui l'a fait, quand)</text:span></text:p>
                </text:list-item>
              </text:list>
            </text:list-item>
          </text:list>
          <text:p text:style-name="P14"><text:span text:style-name="T32"/></text:p>
          <text:list text:style-name="L24">
            <text:list-item>
              <text:list>
                <text:list-item>
                  <text:p text:style-name="P14"><text:span text:style-name="T32">Garder un historique des modifications faites. Voir le tutoriel Tuto_création_historique_par_trigger_postgresql.odt sur cafesig</text:span><text:span text:style-name="T32"><text:line-break/></text:span><text:span text:style-name="T32"/></text:p>
                </text:list-item>
                <text:list-item>
                  <text:p text:style-name="P14"><text:span text:style-name="T32">A vous d'en inventer !</text:span></text:p>
                </text:list-item>
              </text:list>
            </text:list-item>
          </text:list>
          <text:p text:style-name="P14"><text:span text:style-name="T3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TITLE_5f_AND_5f_BODY" presentation:presentation-page-layout-name="AL1T0">
        <draw:custom-shape draw:name="Google Shape;357;p65" draw:style-name="gr1" draw:text-style-name="P2" draw:layer="layout" svg:width="12.399cm" svg:height="6.177cm" svg:x="6.831cm" svg:y="11.218cm">
          <text:p text:style-name="P1"><text:span text:style-name="T1"/></text:p>
          <text:p text:style-name="P1"><text:span text:style-name="T1">Module 2 – UE 3</text:span></text:p>
          <text:p text:style-name="P1"><text:span text:style-name="T1"><text:s/></text:span></text:p>
          <text:p text:style-name="P1"><text:span text:style-name="T1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58;p65" draw:style-name="gr2" draw:text-style-name="P3" draw:layer="layout" svg:width="20.235cm" svg:height="2.368cm" svg:x="2.778cm" svg:y="6.363cm">
          <text:p text:style-name="P1"><text:span text:style-name="T2">Merci 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Numéro de diapositive" presentation:style-name="pr17" draw:text-style-name="P6" draw:layer="layout" svg:width="5.926cm" svg:height="1.022cm" svg:x="12.277cm" svg:y="17.145cm" presentation:class="page-number" presentation:user-transformed="true">
          <draw:text-box>
            <text:p/>
          </draw:text-box>
        </draw:frame>
        <draw:custom-shape draw:name="Google Shape;121;p27_0" draw:style-name="gr11" draw:text-style-name="P21" draw:layer="layout" svg:width="21.256cm" svg:height="1.099cm" svg:x="3.08cm" svg:y="10.221cm">
          <text:p text:style-name="P4"><text:span text:style-name="T3">D. Peete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1" svg:font-family="Arial"/>
    <style:font-face style:name="Helvetica Neue" svg:font-family="'Helvetica Neue'"/>
    <style:font-face style:name="Arial" svg:font-family="Arial" style:font-pitch="variable"/>
    <style:font-face style:name="DejaVu Sans" svg:font-family="'DejaVu Sans'" style:font-pitch="variable"/>
    <style:font-face style:name="Helvetica Neue1" svg:font-family="'Helvetica Neue'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ohit Devanagari1" svg:font-family="'Lohit Devanagari'" style:font-pitch="variable"/>
    <style:font-face style:name="Noto Sans CJK SC1" svg:font-family="'Noto Sans CJK SC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1" draw:display-name="Gradient 1" draw:style="linear" draw:start-color="#d8c9ee" draw:end-color="#f0eaf9" draw:start-intensity="100%" draw:end-intensity="100%" draw:angle="180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fr" fo:country="BE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8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8pt" style:font-style-asian="normal" style:font-weight-asian="normal" style:font-name-complex="Arial1" style:font-family-complex="Ari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name-asian="Arial1" style:font-family-asian="Arial" style:font-size-asian="18pt" style:font-style-asian="normal" style:font-weight-asian="normal" style:font-name-complex="Arial1" style:font-family-complex="Arial" style:font-size-complex="18pt" style:font-style-complex="normal" style:font-weight-complex="normal" fo:hyphenate="false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name-asian="Arial1" style:font-family-asian="Arial" style:font-size-asian="18pt" style:font-style-asian="normal" style:font-weight-asian="normal" style:font-name-complex="Arial1" style:font-family-complex="Arial" style:font-size-complex="18pt" style:font-style-complex="normal" style:font-weight-complex="normal" fo:hyphenate="false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name-asian="Arial1" style:font-family-asian="Arial" style:font-size-asian="18pt" style:font-style-asian="normal" style:font-weight-asian="normal" style:font-name-complex="Arial1" style:font-family-complex="Arial" style:font-size-complex="18pt" style:font-style-complex="normal" style:font-weight-complex="normal" fo:hyphenate="false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 fo:hyphenate="false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8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8pt" style:font-style-asian="normal" style:font-weight-asian="normal" style:font-name-complex="Arial1" style:font-family-complex="Ari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left="0cm" fo:margin-right="0cm" fo:margin-top="0.4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name-asian="Arial1" style:font-family-asian="Arial" style:font-size-asian="18pt" style:font-style-asian="normal" style:font-weight-asian="normal" style:font-name-complex="Arial1" style:font-family-complex="Arial" style:font-size-complex="18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left="0cm" fo:margin-right="0cm" fo:margin-top="0.3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name-asian="Arial1" style:font-family-asian="Arial" style:font-size-asian="18pt" style:font-style-asian="normal" style:font-weight-asian="normal" style:font-name-complex="Arial1" style:font-family-complex="Arial" style:font-size-complex="18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left="0cm" fo:margin-right="0cm" fo:margin-top="0.2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name-asian="Arial1" style:font-family-asian="Arial" style:font-size-asian="18pt" style:font-style-asian="normal" style:font-weight-asian="normal" style:font-name-complex="Arial1" style:font-family-complex="Arial" style:font-size-complex="18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 fo:hyphenate="false"/>
    </style:style>
    <style:style style:name="OBJECT_5f_ONLY-background" style:display-name="OBJECT_ONLY-background" style:family="presentation">
      <style:graphic-properties draw:stroke="none" draw:fill="solid" draw:fill-color="#ffffff"/>
      <style:text-properties style:letter-kerning="true"/>
    </style:style>
    <style:style style:name="OBJECT_5f_ONLY-backgroundobjects" style:display-name="OBJECT_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BJECT_5f_ONLY-notes" style:display-name="OBJECT_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_5f_ONLY-outline1" style:display-name="OBJECT_ONLY-outline1" style:family="presentation">
      <style:graphic-properties draw:stroke="none" draw:fill="none" draw:auto-grow-height="false" draw:fit-to-size="shrink-to-fit" style:shrink-to-fit="true">
        <text:list-style style:name="OBJECT_5f_ONLY-outline1" style:display-name="OBJECT_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8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8pt" style:font-style-asian="normal" style:font-weight-asian="normal" style:font-name-complex="Arial1" style:font-family-complex="Ari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OBJECT_5f_ONLY-outline2" style:display-name="OBJECT_ONLY-outline2" style:family="presentation" style:parent-style-name="OBJECT_5f_ONLY-outline1">
      <style:paragraph-properties fo:margin-left="0cm" fo:margin-right="0cm" fo:margin-top="0.4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name-asian="Arial1" style:font-family-asian="Arial" style:font-size-asian="18pt" style:font-style-asian="normal" style:font-weight-asian="normal" style:font-name-complex="Arial1" style:font-family-complex="Arial" style:font-size-complex="18pt" style:font-style-complex="normal" style:font-weight-complex="normal" fo:hyphenate="false"/>
    </style:style>
    <style:style style:name="OBJECT_5f_ONLY-outline3" style:display-name="OBJECT_ONLY-outline3" style:family="presentation" style:parent-style-name="OBJECT_5f_ONLY-outline2">
      <style:paragraph-properties fo:margin-left="0cm" fo:margin-right="0cm" fo:margin-top="0.3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name-asian="Arial1" style:font-family-asian="Arial" style:font-size-asian="18pt" style:font-style-asian="normal" style:font-weight-asian="normal" style:font-name-complex="Arial1" style:font-family-complex="Arial" style:font-size-complex="18pt" style:font-style-complex="normal" style:font-weight-complex="normal" fo:hyphenate="false"/>
    </style:style>
    <style:style style:name="OBJECT_5f_ONLY-outline4" style:display-name="OBJECT_ONLY-outline4" style:family="presentation" style:parent-style-name="OBJECT_5f_ONLY-outline3">
      <style:paragraph-properties fo:margin-left="0cm" fo:margin-right="0cm" fo:margin-top="0.2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name-asian="Arial1" style:font-family-asian="Arial" style:font-size-asian="18pt" style:font-style-asian="normal" style:font-weight-asian="normal" style:font-name-complex="Arial1" style:font-family-complex="Arial" style:font-size-complex="18pt" style:font-style-complex="normal" style:font-weight-complex="normal" fo:hyphenate="false"/>
    </style:style>
    <style:style style:name="OBJECT_5f_ONLY-outline5" style:display-name="OBJECT_ONLY-outline5" style:family="presentation" style:parent-style-name="OBJECT_5f_ONLY-outline4">
      <style:paragraph-properties fo:margin-top="0.1cm" fo:margin-bottom="0cm"/>
      <style:text-properties fo:font-size="20pt" style:font-size-asian="20pt" style:font-size-complex="20pt"/>
    </style:style>
    <style:style style:name="OBJECT_5f_ONLY-outline6" style:display-name="OBJECT_ONLY-outline6" style:family="presentation" style:parent-style-name="OBJECT_5f_ONLY-outline5">
      <style:paragraph-properties fo:margin-top="0.1cm" fo:margin-bottom="0cm"/>
      <style:text-properties fo:font-size="20pt" style:font-size-asian="20pt" style:font-size-complex="20pt"/>
    </style:style>
    <style:style style:name="OBJECT_5f_ONLY-outline7" style:display-name="OBJECT_ONLY-outline7" style:family="presentation" style:parent-style-name="OBJECT_5f_ONLY-outline6">
      <style:paragraph-properties fo:margin-top="0.1cm" fo:margin-bottom="0cm"/>
      <style:text-properties fo:font-size="20pt" style:font-size-asian="20pt" style:font-size-complex="20pt"/>
    </style:style>
    <style:style style:name="OBJECT_5f_ONLY-outline8" style:display-name="OBJECT_ONLY-outline8" style:family="presentation" style:parent-style-name="OBJECT_5f_ONLY-outline7">
      <style:paragraph-properties fo:margin-top="0.1cm" fo:margin-bottom="0cm"/>
      <style:text-properties fo:font-size="20pt" style:font-size-asian="20pt" style:font-size-complex="20pt"/>
    </style:style>
    <style:style style:name="OBJECT_5f_ONLY-outline9" style:display-name="OBJECT_ONLY-outline9" style:family="presentation" style:parent-style-name="OBJECT_5f_ONLY-outline8">
      <style:paragraph-properties fo:margin-top="0.1cm" fo:margin-bottom="0cm"/>
      <style:text-properties fo:font-size="20pt" style:font-size-asian="20pt" style:font-size-complex="20pt"/>
    </style:style>
    <style:style style:name="OBJECT_5f_ONLY-subtitle" style:display-name="OBJECT_ONLY-subtitle" style:family="presentation">
      <style:graphic-properties draw:stroke="none" draw:fill="none" draw:textarea-vertical-align="middle">
        <text:list-style style:name="OBJECT_5f_ONLY-subtitle" style:display-name="OBJECT_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_5f_ONLY-title" style:display-name="OBJECT_ONLY-title" style:family="presentation">
      <style:graphic-properties draw:stroke="none" draw:fill="none" draw:textarea-vertical-align="middle">
        <text:list-style style:name="OBJECT_5f_ONLY-title" style:display-name="OBJECT_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 fo:hyphenate="false"/>
    </style:style>
    <style:style style:name="OBJECT-background" style:family="presentation">
      <style:graphic-properties draw:stroke="none" draw:fill="solid" draw:fill-color="#ffffff"/>
      <style:text-properties style:letter-kerning="true"/>
    </style:style>
    <style:style style:name="OBJEC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BJEC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-outline1" style:family="presentation">
      <style:graphic-properties draw:stroke="none" draw:fill="none" draw:auto-grow-height="false" draw:fit-to-size="shrink-to-fit" style:shrink-to-fit="true">
        <text:list-style style:name="OBJEC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8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8pt" style:font-style-asian="normal" style:font-weight-asian="normal" style:font-name-complex="Arial1" style:font-family-complex="Ari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OBJECT-outline2" style:family="presentation" style:parent-style-name="OBJECT-outline1">
      <style:paragraph-properties fo:margin-left="0cm" fo:margin-right="0cm" fo:margin-top="0.4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name-asian="Arial1" style:font-family-asian="Arial" style:font-size-asian="18pt" style:font-style-asian="normal" style:font-weight-asian="normal" style:font-name-complex="Arial1" style:font-family-complex="Arial" style:font-size-complex="18pt" style:font-style-complex="normal" style:font-weight-complex="normal" fo:hyphenate="false"/>
    </style:style>
    <style:style style:name="OBJECT-outline3" style:family="presentation" style:parent-style-name="OBJECT-outline2">
      <style:paragraph-properties fo:margin-left="0cm" fo:margin-right="0cm" fo:margin-top="0.3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name-asian="Arial1" style:font-family-asian="Arial" style:font-size-asian="18pt" style:font-style-asian="normal" style:font-weight-asian="normal" style:font-name-complex="Arial1" style:font-family-complex="Arial" style:font-size-complex="18pt" style:font-style-complex="normal" style:font-weight-complex="normal" fo:hyphenate="false"/>
    </style:style>
    <style:style style:name="OBJECT-outline4" style:family="presentation" style:parent-style-name="OBJECT-outline3">
      <style:paragraph-properties fo:margin-left="0cm" fo:margin-right="0cm" fo:margin-top="0.2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name-asian="Arial1" style:font-family-asian="Arial" style:font-size-asian="18pt" style:font-style-asian="normal" style:font-weight-asian="normal" style:font-name-complex="Arial1" style:font-family-complex="Arial" style:font-size-complex="18pt" style:font-style-complex="normal" style:font-weight-complex="normal" fo:hyphenate="false"/>
    </style:style>
    <style:style style:name="OBJECT-outline5" style:family="presentation" style:parent-style-name="OBJECT-outline4">
      <style:paragraph-properties fo:margin-top="0.1cm" fo:margin-bottom="0cm"/>
      <style:text-properties fo:font-size="20pt" style:font-size-asian="20pt" style:font-size-complex="20pt"/>
    </style:style>
    <style:style style:name="OBJECT-outline6" style:family="presentation" style:parent-style-name="OBJECT-outline5">
      <style:paragraph-properties fo:margin-top="0.1cm" fo:margin-bottom="0cm"/>
      <style:text-properties fo:font-size="20pt" style:font-size-asian="20pt" style:font-size-complex="20pt"/>
    </style:style>
    <style:style style:name="OBJECT-outline7" style:family="presentation" style:parent-style-name="OBJECT-outline6">
      <style:paragraph-properties fo:margin-top="0.1cm" fo:margin-bottom="0cm"/>
      <style:text-properties fo:font-size="20pt" style:font-size-asian="20pt" style:font-size-complex="20pt"/>
    </style:style>
    <style:style style:name="OBJECT-outline8" style:family="presentation" style:parent-style-name="OBJECT-outline7">
      <style:paragraph-properties fo:margin-top="0.1cm" fo:margin-bottom="0cm"/>
      <style:text-properties fo:font-size="20pt" style:font-size-asian="20pt" style:font-size-complex="20pt"/>
    </style:style>
    <style:style style:name="OBJECT-outline9" style:family="presentation" style:parent-style-name="OBJECT-outline8">
      <style:paragraph-properties fo:margin-top="0.1cm" fo:margin-bottom="0cm"/>
      <style:text-properties fo:font-size="20pt" style:font-size-asian="20pt" style:font-size-complex="20pt"/>
    </style:style>
    <style:style style:name="OBJECT-subtitle" style:family="presentation">
      <style:graphic-properties draw:stroke="none" draw:fill="none" draw:textarea-vertical-align="middle">
        <text:list-style style:name="OBJEC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-title" style:family="presentation">
      <style:graphic-properties draw:stroke="none" draw:fill="none" draw:textarea-vertical-align="middle">
        <text:list-style style:name="OBJEC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t_20_sans_20_remplissage_20_et_20_sans_20_ligne">
      <style:graphic-properties draw:stroke="none" svg:stroke-width="0.035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35cm" draw:stroke-linejoin="miter" draw:fill="solid" draw:fill-color="#303062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Mpr1" style:family="presentation" style:parent-style-name="TITLE_5f_AND_5f_BODY-title">
      <style:graphic-properties draw:stroke="none" svg:stroke-width="0.035cm" draw:stroke-linejoin="miter" draw:fill="none" draw:textarea-vertical-align="middle" draw:auto-grow-height="false" draw:fit-to-size="shrink-to-fit" style:shrink-to-fit="true" fo:min-height="3.181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TITLE_5f_AND_5f_BODY-outline1">
      <style:graphic-properties draw:stroke="none" svg:stroke-width="0.035cm" draw:stroke-linejoin="miter" draw:fill="none" draw:textarea-vertical-align="middle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TITLE_5f_AND_5f_BODY-backgroundobjects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11.049cm" fo:padding-top="0.125cm" fo:padding-bottom="0.125cm" fo:padding-left="0.127cm" fo:padding-right="0.127cm" fo:wrap-option="wrap"/>
      <style:paragraph-properties style:writing-mode="lr-tb"/>
    </style:style>
    <style:style style:name="Mpr4" style:family="presentation" style:parent-style-name="TITLE_5f_AND_5f_BOD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" style:family="presentation" style:parent-style-name="Standard-title">
      <style:graphic-properties draw:stroke="none" svg:stroke-width="0.035cm" draw:stroke-linejoin="miter" draw:fill="none" draw:textarea-vertical-align="middle" draw:auto-grow-height="false" draw:fit-to-size="shrink-to-fit" style:shrink-to-fit="true" fo:min-height="3.181cm" fo:padding-top="0cm" fo:padding-bottom="0cm" fo:padding-left="0cm" fo:padding-right="0cm" fo:wrap-option="wrap"/>
      <style:paragraph-properties style:writing-mode="lr-tb"/>
    </style:style>
    <style:style style:name="Mpr7" style:family="presentation" style:parent-style-name="Standard-outline1">
      <style:graphic-properties draw:stroke="none" svg:stroke-width="0.035cm" draw:stroke-linejoin="miter" draw:fill="none" draw:textarea-vertical-align="middle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8" style:family="presentation" style:parent-style-name="Standard-backgroundobjects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11.049cm" fo:padding-top="0.125cm" fo:padding-bottom="0.125cm" fo:padding-left="0.127cm" fo:padding-right="0.127cm" fo:wrap-option="wrap"/>
      <style:paragraph-properties style:writing-mode="lr-tb"/>
    </style:style>
    <style:style style:name="Mpr9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1" style:family="presentation" style:parent-style-name="OBJECT_5f_ONLY-outline1">
      <style:graphic-properties draw:stroke="none" svg:stroke-width="0.035cm" draw:stroke-linejoin="miter" draw:fill="none" draw:textarea-vertical-align="middle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12" style:family="presentation" style:parent-style-name="OBJECT_5f_ONLY-backgroundobjects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11.049cm" fo:padding-top="0.125cm" fo:padding-bottom="0.125cm" fo:padding-left="0.127cm" fo:padding-right="0.127cm" fo:wrap-option="wrap"/>
      <style:paragraph-properties style:writing-mode="lr-tb"/>
    </style:style>
    <style:style style:name="Mpr13" style:family="presentation" style:parent-style-name="OBJECT_5f_ONL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" style:family="presentation" style:parent-style-name="OBJECT_5f_ONL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5" style:family="presentation" style:parent-style-name="OBJECT-title">
      <style:graphic-properties draw:stroke="none" svg:stroke-width="0.035cm" draw:stroke-linejoin="miter" draw:fill="none" draw:textarea-vertical-align="middle" draw:auto-grow-height="false" draw:fit-to-size="shrink-to-fit" style:shrink-to-fit="true" fo:min-height="3.181cm" fo:padding-top="0cm" fo:padding-bottom="0cm" fo:padding-left="0cm" fo:padding-right="0cm" fo:wrap-option="wrap"/>
      <style:paragraph-properties style:writing-mode="lr-tb"/>
    </style:style>
    <style:style style:name="Mpr16" style:family="presentation" style:parent-style-name="OBJECT-outline1">
      <style:graphic-properties draw:stroke="none" svg:stroke-width="0.035cm" draw:stroke-linejoin="miter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17" style:family="presentation" style:parent-style-name="OBJECT-backgroundobjects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11.049cm" fo:padding-top="0.125cm" fo:padding-bottom="0.125cm" fo:padding-left="0.127cm" fo:padding-right="0.127cm" fo:wrap-option="wrap"/>
      <style:paragraph-properties style:writing-mode="lr-tb"/>
    </style:style>
    <style:style style:name="Mpr18" style:family="presentation" style:parent-style-name="OBJEC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9" style:family="presentation" style:parent-style-name="OBJEC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303062"/>
      <style:paragraph-properties fo:text-align="start" style:font-independent-line-spacing="true"/>
      <style:text-properties fo:font-size="14pt"/>
    </style:style>
    <style:style style:name="MP7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9" style:family="paragraph">
      <style:paragraph-properties fo:margin-left="0.635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MP10" style:family="paragraph">
      <style:paragraph-properties fo:margin-left="0.635cm" fo:margin-right="0cm" fo:margin-top="0cm" fo:margin-bottom="0cm" fo:line-height="100%" fo:text-align="start" fo:text-indent="1.27cm">
        <style:tab-stops>
          <style:tab-stop style:position="0cm"/>
        </style:tab-stops>
      </style:paragraph-properties>
    </style:style>
    <style:style style:name="MP11" style:family="paragraph">
      <style:paragraph-properties fo:margin-left="0.635cm" fo:margin-right="0cm" fo:margin-top="0cm" fo:margin-bottom="0cm" fo:line-height="100%" fo:text-align="start" fo:text-indent="2.54cm">
        <style:tab-stops>
          <style:tab-stop style:position="0cm"/>
        </style:tab-stops>
      </style:paragraph-properties>
    </style:style>
    <style:style style:name="MP12" style:family="paragraph">
      <style:paragraph-properties fo:margin-left="0.635cm" fo:margin-right="0cm" fo:margin-top="0cm" fo:margin-bottom="0cm" fo:line-height="100%" fo:text-align="start" fo:text-indent="3.81cm">
        <style:tab-stops>
          <style:tab-stop style:position="0cm"/>
        </style:tab-stops>
      </style:paragraph-properties>
    </style:style>
    <style:style style:name="MP13" style:family="paragraph">
      <style:paragraph-properties fo:margin-left="0.635cm" fo:margin-right="0cm" fo:margin-top="0cm" fo:margin-bottom="0cm" fo:line-height="100%" fo:text-align="start" fo:text-indent="5.08cm">
        <style:tab-stops>
          <style:tab-stop style:position="0cm"/>
        </style:tab-stops>
      </style:paragraph-properties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number text:level="2" style:num-format="">
        <style:list-level-properties text:space-before="1.5cm" text:min-label-width="0.9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number text:level="2" style:num-format="">
        <style:list-level-properties text:space-before="1.5cm" text:min-label-width="0.9cm"/>
        <style:text-properties fo:color="#000000" fo:font-size="100%"/>
      </text:list-level-style-number>
      <text:list-level-style-number text:level="3" style:num-format="">
        <style:list-level-properties text:space-before="2.8cm" text:min-label-width="0.8cm"/>
        <style:text-properties fo:color="#000000" fo:font-size="100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number text:level="2" style:num-format="">
        <style:list-level-properties text:space-before="1.5cm" text:min-label-width="0.9cm"/>
        <style:text-properties fo:color="#000000" fo:font-size="100%"/>
      </text:list-level-style-number>
      <text:list-level-style-number text:level="3" style:num-format="">
        <style:list-level-properties text:space-before="2.8cm" text:min-label-width="0.8cm"/>
        <style:text-properties fo:color="#000000" fo:font-size="100%"/>
      </text:list-level-style-number>
      <text:list-level-style-number text:level="4" style:num-format="">
        <style:list-level-properties text:space-before="4.2cm" text:min-label-width="0.6cm"/>
        <style:text-properties fo:color="#000000" fo:font-size="100%"/>
      </text:list-level-style-number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number text:level="2" style:num-format="">
        <style:list-level-properties text:space-before="1.5cm" text:min-label-width="0.9cm"/>
        <style:text-properties fo:color="#000000" fo:font-size="100%"/>
      </text:list-level-style-number>
      <text:list-level-style-number text:level="3" style:num-format="">
        <style:list-level-properties text:space-before="2.8cm" text:min-label-width="0.8cm"/>
        <style:text-properties fo:color="#000000" fo:font-size="100%"/>
      </text:list-level-style-number>
      <text:list-level-style-number text:level="4" style:num-format="">
        <style:list-level-properties text:space-before="4.2cm" text:min-label-width="0.6cm"/>
        <style:text-properties fo:color="#000000" fo:font-size="100%"/>
      </text:list-level-style-number>
      <text:list-level-style-number text:level="5" style:num-format="">
        <style:list-level-properties text:space-before="5.4cm" text:min-label-width="0.6cm"/>
        <style:text-properties fo:color="#000000" fo:font-size="100%"/>
      </text:list-level-style-number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TITLE_5f_AND_5f_BODY" style:display-name="TITLE_AND_BODY" style:page-layout-name="PM1" draw:style-name="Mdp1">
      <draw:frame draw:name="Google Shape;6;p1" draw:style-name="Mgr3" draw:text-style-name="MP5" draw:layer="backgroundobjects" svg:width="3.397cm" svg:height="3.397cm" svg:x="21.701cm" svg:y="0.524cm">
        <draw:image xlink:href="Pictures/100000000000012700000127BD2DB47B9124D89D.jpg" xlink:type="simple" xlink:show="embed" xlink:actuate="onLoad" loext:mime-type="image/jpeg">
          <text:p/>
        </draw:image>
        <svg:desc>Google Shape;6;p1</svg:desc>
      </draw:frame>
      <draw:custom-shape draw:name="Google Shape;7;p1" draw:style-name="Mgr4" draw:text-style-name="MP6" draw:layer="backgroundobjects" svg:width="21.898cm" svg:height="2.497cm" svg:x="3.499cm" svg:y="16.5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8;p1" draw:style-name="Mgr3" draw:text-style-name="MP5" draw:layer="backgroundobjects" svg:width="3.397cm" svg:height="3.397cm" svg:x="21.701cm" svg:y="0.524cm">
        <draw:image xlink:href="Pictures/100000000000012700000127BD2DB47B9124D89D.jpg" xlink:type="simple" xlink:show="embed" xlink:actuate="onLoad" loext:mime-type="image/jpeg">
          <text:p/>
        </draw:image>
        <svg:desc>Google Shape;8;p1</svg:desc>
      </draw:frame>
      <draw:frame draw:name="Texte du titre" presentation:style-name="Mpr1" draw:text-style-name="MP8" draw:layer="backgroundobjects" svg:width="22.858cm" svg:height="3.179cm" svg:x="1.27cm" svg:y="0.76cm" presentation:class="title" presentation:user-transformed="true">
        <draw:text-box>
          <text:p text:style-name="MP7"><text:span text:style-name="MT1">Texte du titre</text:span></text:p>
        </draw:text-box>
      </draw:frame>
      <draw:frame draw:name="Texte niveau 1…" presentation:style-name="Mpr2" draw:text-style-name="MP8" draw:layer="backgroundobjects" svg:width="22.858cm" svg:height="11.047cm" svg:x="1.27cm" svg:y="4.457cm" presentation:class="outline" presentation:user-transformed="true">
        <draw:text-box>
          <text:p text:style-name="MP9"><text:span text:style-name="MT1">Texte niveau 1</text:span></text:p>
          <text:p text:style-name="MP10"><text:span text:style-name="MT1">Texte niveau 2</text:span></text:p>
          <text:p text:style-name="MP11"><text:span text:style-name="MT1">Texte niveau 3</text:span></text:p>
          <text:p text:style-name="MP12"><text:span text:style-name="MT1">Texte niveau 4</text:span></text:p>
          <text:p text:style-name="MP13"><text:span text:style-name="MT1">Texte niveau 5</text:span></text:p>
        </draw:text-box>
      </draw:frame>
      <draw:frame draw:name="Numéro de diapositive" presentation:style-name="Mpr3" draw:text-style-name="MP14" draw:layer="backgroundobjects" svg:width="5.926cm" svg:height="1.022cm" svg:x="12.277cm" svg:y="17.145cm" presentation:class="page-number" presentation:user-transformed="true">
        <draw:text-box>
          <text:p/>
        </draw:text-box>
      </draw:frame>
      <presentation:notes style:page-layout-name="PM0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" style:page-layout-name="PM1" draw:style-name="Mdp1">
      <draw:frame draw:name="Google Shape;6;p1" draw:style-name="Mgr3" draw:text-style-name="MP5" draw:layer="backgroundobjects" drawooo:display="none" svg:width="3.397cm" svg:height="3.397cm" svg:x="21.701cm" svg:y="0.524cm">
        <draw:image xlink:href="Pictures/100000000000012700000127BD2DB47B9124D89D.jpg" xlink:type="simple" xlink:show="embed" xlink:actuate="onLoad" loext:mime-type="image/jpeg">
          <text:p/>
        </draw:image>
        <svg:desc>Google Shape;6;p1</svg:desc>
      </draw:frame>
      <draw:custom-shape draw:name="Google Shape;7;p1" draw:style-name="Mgr4" draw:text-style-name="MP6" draw:layer="backgroundobjects" drawooo:display="none" svg:width="21.898cm" svg:height="2.497cm" svg:x="3.499cm" svg:y="16.5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8;p1" draw:style-name="Mgr3" draw:text-style-name="MP5" draw:layer="backgroundobjects" drawooo:display="none" svg:width="3.397cm" svg:height="3.397cm" svg:x="21.701cm" svg:y="0.524cm">
        <draw:image xlink:href="Pictures/100000000000012700000127BD2DB47B9124D89D.jpg" xlink:type="simple" xlink:show="embed" xlink:actuate="onLoad" loext:mime-type="image/jpeg">
          <text:p/>
        </draw:image>
        <svg:desc>Google Shape;8;p1</svg:desc>
      </draw:frame>
      <draw:custom-shape draw:name="Google Shape;60;p14" draw:style-name="Mgr4" draw:text-style-name="MP6" draw:layer="backgroundobjects" svg:width="21.898cm" svg:height="0.297cm" svg:x="0cm" svg:y="3.62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61;p14" draw:style-name="Mgr3" draw:text-style-name="MP5" draw:layer="backgroundobjects" svg:width="3.397cm" svg:height="3.397cm" svg:x="21.701cm" svg:y="0.524cm">
        <draw:image xlink:href="Pictures/100000000000012700000127BD2DB47B9124D89D.jpg" xlink:type="simple" xlink:show="embed" xlink:actuate="onLoad" loext:mime-type="image/jpeg">
          <text:p/>
        </draw:image>
        <svg:desc>Google Shape;61;p14</svg:desc>
      </draw:frame>
      <draw:frame draw:name="Texte du titre" presentation:style-name="Mpr6" draw:text-style-name="MP8" draw:layer="backgroundobjects" svg:width="22.858cm" svg:height="3.179cm" svg:x="1.27cm" svg:y="0.76cm" presentation:class="title" presentation:user-transformed="true">
        <draw:text-box>
          <text:p text:style-name="MP7"><text:span text:style-name="MT1">Texte du titre</text:span></text:p>
        </draw:text-box>
      </draw:frame>
      <draw:frame draw:name="Texte niveau 1…" presentation:style-name="Mpr7" draw:text-style-name="MP8" draw:layer="backgroundobjects" svg:width="22.858cm" svg:height="11.047cm" svg:x="1.27cm" svg:y="4.457cm" presentation:class="outline" presentation:user-transformed="true">
        <draw:text-box>
          <text:p text:style-name="MP9"><text:span text:style-name="MT1">Texte niveau 1</text:span></text:p>
          <text:p text:style-name="MP10"><text:span text:style-name="MT1">Texte niveau 2</text:span></text:p>
          <text:p text:style-name="MP11"><text:span text:style-name="MT1">Texte niveau 3</text:span></text:p>
          <text:p text:style-name="MP12"><text:span text:style-name="MT1">Texte niveau 4</text:span></text:p>
          <text:p text:style-name="MP13"><text:span text:style-name="MT1">Texte niveau 5</text:span></text:p>
        </draw:text-box>
      </draw:frame>
      <draw:frame draw:name="Numéro de diapositive" presentation:style-name="Mpr8" draw:text-style-name="MP14" draw:layer="backgroundobjects" svg:width="5.926cm" svg:height="1.022cm" svg:x="12.277cm" svg:y="17.145cm" presentation:class="page-number" presentation:user-transformed="true">
        <draw:text-box>
          <text:p/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OBJECT_5f_ONLY" style:display-name="OBJECT_ONLY" style:page-layout-name="PM1" draw:style-name="Mdp1">
      <draw:frame draw:name="Google Shape;6;p1" draw:style-name="Mgr3" draw:text-style-name="MP5" draw:layer="backgroundobjects" svg:width="3.397cm" svg:height="3.397cm" svg:x="21.701cm" svg:y="0.524cm">
        <draw:image xlink:href="Pictures/100000000000012700000127BD2DB47B9124D89D.jpg" xlink:type="simple" xlink:show="embed" xlink:actuate="onLoad" loext:mime-type="image/jpeg">
          <text:p/>
        </draw:image>
        <svg:desc>Google Shape;6;p1</svg:desc>
      </draw:frame>
      <draw:custom-shape draw:name="Google Shape;7;p1" draw:style-name="Mgr4" draw:text-style-name="MP6" draw:layer="backgroundobjects" svg:width="21.898cm" svg:height="2.497cm" svg:x="3.499cm" svg:y="16.5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8;p1" draw:style-name="Mgr3" draw:text-style-name="MP5" draw:layer="backgroundobjects" svg:width="3.397cm" svg:height="3.397cm" svg:x="21.701cm" svg:y="0.524cm">
        <draw:image xlink:href="Pictures/100000000000012700000127BD2DB47B9124D89D.jpg" xlink:type="simple" xlink:show="embed" xlink:actuate="onLoad" loext:mime-type="image/jpeg">
          <text:p/>
        </draw:image>
        <svg:desc>Google Shape;8;p1</svg:desc>
      </draw:frame>
      <draw:frame draw:name="Texte niveau 1…" presentation:style-name="Mpr11" draw:text-style-name="MP8" draw:layer="backgroundobjects" svg:width="22.858cm" svg:height="14.743cm" svg:x="1.27cm" svg:y="0.76cm" presentation:class="outline" presentation:user-transformed="true">
        <draw:text-box>
          <text:p text:style-name="MP9"><text:span text:style-name="MT1">Texte niveau 1</text:span></text:p>
          <text:p text:style-name="MP10"><text:span text:style-name="MT1">Texte niveau 2</text:span></text:p>
          <text:p text:style-name="MP11"><text:span text:style-name="MT1">Texte niveau 3</text:span></text:p>
          <text:p text:style-name="MP12"><text:span text:style-name="MT1">Texte niveau 4</text:span></text:p>
          <text:p text:style-name="MP13"><text:span text:style-name="MT1">Texte niveau 5</text:span></text:p>
        </draw:text-box>
      </draw:frame>
      <draw:frame draw:name="Numéro de diapositive" presentation:style-name="Mpr12" draw:text-style-name="MP14" draw:layer="backgroundobjects" svg:width="5.926cm" svg:height="1.022cm" svg:x="12.277cm" svg:y="17.145cm" presentation:class="page-number" presentation:user-transformed="true">
        <draw:text-box>
          <text:p/>
        </draw:text-box>
      </draw:frame>
      <draw:frame presentation:style-name="OBJECT_5f_ONLY-title" draw:layer="backgroundobjects" svg:width="22.859cm" svg:height="3.18cm" svg:x="1.27cm" svg:y="0.76cm" presentation:class="title" presentation:placeholder="true">
        <draw:text-box/>
      </draw:frame>
      <presentation:notes style:page-layout-name="PM0">
        <draw:page-thumbnail presentation:style-name="OBJECT_5f_ONLY-title" draw:layer="backgroundobjects" svg:width="14.848cm" svg:height="11.136cm" svg:x="3.075cm" svg:y="2.257cm" presentation:class="page"/>
        <draw:frame presentation:style-name="OBJECT_5f_ONLY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OBJECT" style:page-layout-name="PM1" draw:style-name="Mdp1">
      <draw:frame draw:name="Google Shape;6;p1" draw:style-name="Mgr3" draw:text-style-name="MP5" draw:layer="backgroundobjects" drawooo:display="none" svg:width="3.397cm" svg:height="3.397cm" svg:x="21.701cm" svg:y="0.524cm">
        <draw:image xlink:href="Pictures/100000000000012700000127BD2DB47B9124D89D.jpg" xlink:type="simple" xlink:show="embed" xlink:actuate="onLoad" loext:mime-type="image/jpeg">
          <text:p/>
        </draw:image>
        <svg:desc>Google Shape;6;p1</svg:desc>
      </draw:frame>
      <draw:custom-shape draw:name="Google Shape;7;p1" draw:style-name="Mgr4" draw:text-style-name="MP6" draw:layer="backgroundobjects" drawooo:display="none" svg:width="21.898cm" svg:height="2.497cm" svg:x="3.499cm" svg:y="16.5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8;p1" draw:style-name="Mgr3" draw:text-style-name="MP5" draw:layer="backgroundobjects" drawooo:display="none" svg:width="3.397cm" svg:height="3.397cm" svg:x="21.701cm" svg:y="0.524cm">
        <draw:image xlink:href="Pictures/100000000000012700000127BD2DB47B9124D89D.jpg" xlink:type="simple" xlink:show="embed" xlink:actuate="onLoad" loext:mime-type="image/jpeg">
          <text:p/>
        </draw:image>
        <svg:desc>Google Shape;8;p1</svg:desc>
      </draw:frame>
      <draw:custom-shape draw:name="Google Shape;60;p14" draw:style-name="Mgr4" draw:text-style-name="MP6" draw:layer="backgroundobjects" svg:width="21.898cm" svg:height="0.297cm" svg:x="0cm" svg:y="3.62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61;p14" draw:style-name="Mgr3" draw:text-style-name="MP5" draw:layer="backgroundobjects" svg:width="3.397cm" svg:height="3.397cm" svg:x="21.701cm" svg:y="0.524cm">
        <draw:image xlink:href="Pictures/100000000000012700000127BD2DB47B9124D89D.jpg" xlink:type="simple" xlink:show="embed" xlink:actuate="onLoad" loext:mime-type="image/jpeg">
          <text:p/>
        </draw:image>
        <svg:desc>Google Shape;61;p14</svg:desc>
      </draw:frame>
      <draw:frame draw:name="Texte du titre" presentation:style-name="Mpr15" draw:text-style-name="MP8" draw:layer="backgroundobjects" svg:width="22.858cm" svg:height="3.179cm" svg:x="1.27cm" svg:y="0.76cm" presentation:class="title" presentation:user-transformed="true">
        <draw:text-box>
          <text:p text:style-name="MP7"><text:span text:style-name="MT1">Texte du titre</text:span></text:p>
        </draw:text-box>
      </draw:frame>
      <draw:frame draw:name="Texte niveau 1…" presentation:style-name="Mpr16" draw:text-style-name="MP8" draw:layer="backgroundobjects" svg:width="22.858cm" svg:height="11.047cm" svg:x="1.27cm" svg:y="4.457cm" presentation:class="outline" presentation:user-transformed="true">
        <draw:text-box>
          <text:p text:style-name="MP9"><text:span text:style-name="MT1">Texte niveau 1</text:span></text:p>
          <text:p text:style-name="MP10"><text:span text:style-name="MT1">Texte niveau 2</text:span></text:p>
          <text:p text:style-name="MP11"><text:span text:style-name="MT1">Texte niveau 3</text:span></text:p>
          <text:p text:style-name="MP12"><text:span text:style-name="MT1">Texte niveau 4</text:span></text:p>
          <text:p text:style-name="MP13"><text:span text:style-name="MT1">Texte niveau 5</text:span></text:p>
        </draw:text-box>
      </draw:frame>
      <draw:frame draw:name="Numéro de diapositive" presentation:style-name="Mpr17" draw:text-style-name="MP14" draw:layer="backgroundobjects" svg:width="5.926cm" svg:height="1.022cm" svg:x="12.277cm" svg:y="17.145cm" presentation:class="page-number" presentation:user-transformed="true">
        <draw:text-box>
          <text:p/>
        </draw:text-box>
      </draw:frame>
      <presentation:notes style:page-layout-name="PM0">
        <draw:page-thumbnail presentation:style-name="OBJECT-title" draw:layer="backgroundobjects" svg:width="14.848cm" svg:height="11.136cm" svg:x="3.075cm" svg:y="2.257cm" presentation:class="page"/>
        <draw:frame presentation:style-name="OBJECT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9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1-08-24T09:06:25.748964272</dc:date>
    <meta:editing-duration>PT1M</meta:editing-duration>
    <meta:editing-cycles>1</meta:editing-cycles>
    <meta:generator>LibreOffice/6.4.7.2$Linux_X86_64 LibreOffice_project/40$Build-2</meta:generator>
    <meta:document-statistic meta:object-count="139"/>
  </office:meta>
</office:document-meta>
</file>