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sans-serif" svg:font-family="sans-serif"/>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Bitstream Vera Sans" svg:font-family="'Bitstream Vera Sans', 'Times New Roman'" style:font-pitch="variable"/>
    <style:font-face style:name="FreeSans" svg:font-family="Free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5b032"/>
    </style:style>
    <style:style style:name="P2" style:family="paragraph" style:parent-style-name="Text_20_body">
      <style:text-properties style:font-name="Liberation Serif" officeooo:paragraph-rsid="0005b032"/>
    </style:style>
    <style:style style:name="P3" style:family="paragraph" style:parent-style-name="Text_20_body">
      <style:text-properties style:font-name="Liberation Serif" fo:font-style="italic" officeooo:rsid="0023ce7b" officeooo:paragraph-rsid="000d545b" fo:background-color="transparent" style:font-style-asian="italic" style:font-style-complex="italic"/>
    </style:style>
    <style:style style:name="P4" style:family="paragraph" style:parent-style-name="Text_20_body">
      <style:text-properties officeooo:paragraph-rsid="00202188"/>
    </style:style>
    <style:style style:name="P5" style:family="paragraph" style:parent-style-name="Standard">
      <style:text-properties style:font-name="Liberation Serif" officeooo:paragraph-rsid="0005b032" fo:background-color="transparent"/>
    </style:style>
    <style:style style:name="P6" style:family="paragraph" style:parent-style-name="Standard">
      <style:text-properties style:font-name="Liberation Serif" officeooo:paragraph-rsid="0005b032" fo:background-color="#ffff00"/>
    </style:style>
    <style:style style:name="P7" style:family="paragraph" style:parent-style-name="Standard">
      <style:text-properties style:font-name="Liberation Serif" officeooo:paragraph-rsid="0005b032"/>
    </style:style>
    <style:style style:name="P8" style:family="paragraph" style:parent-style-name="Heading_20_1">
      <style:paragraph-properties fo:break-before="page"/>
      <style:text-properties style:font-name="Liberation Serif" officeooo:paragraph-rsid="0005b032"/>
    </style:style>
    <style:style style:name="P9" style:family="paragraph" style:parent-style-name="Heading_20_2">
      <style:text-properties style:font-name="Liberation Serif" officeooo:paragraph-rsid="0005b032"/>
    </style:style>
    <style:style style:name="P10" style:family="paragraph" style:parent-style-name="Heading_20_2">
      <style:paragraph-properties fo:break-before="page"/>
      <style:text-properties style:font-name="Liberation Serif" officeooo:paragraph-rsid="0010e908"/>
    </style:style>
    <style:style style:name="P11" style:family="paragraph" style:parent-style-name="Heading_20_2">
      <loext:graphic-properties draw:fill="none"/>
      <style:paragraph-properties fo:margin-left="0cm" fo:margin-right="0cm" fo:margin-top="0.423cm" fo:margin-bottom="0.212cm" loext:contextual-spacing="false" fo:text-align="start" style:justify-single-word="false" fo:text-indent="0cm" style:auto-text-indent="false" fo:background-color="transparent" fo:keep-with-next="always"/>
      <style:text-properties officeooo:paragraph-rsid="002a047c"/>
    </style:style>
    <style:style style:name="P12" style:family="paragraph" style:parent-style-name="Standard" style:list-style-name="L1">
      <style:text-properties style:font-name="Liberation Serif" officeooo:paragraph-rsid="0005b032" fo:background-color="transparent"/>
    </style:style>
    <style:style style:name="P13" style:family="paragraph" style:parent-style-name="Standard" style:list-style-name="L2">
      <style:text-properties style:font-name="Liberation Serif" officeooo:paragraph-rsid="0005b032"/>
    </style:style>
    <style:style style:name="P14" style:family="paragraph" style:parent-style-name="Standard" style:list-style-name="L3">
      <style:text-properties style:font-name="Liberation Serif" fo:font-size="12pt" officeooo:rsid="0015d3d9" officeooo:paragraph-rsid="0021c317" style:font-size-asian="12pt" style:font-size-complex="12pt"/>
    </style:style>
    <style:style style:name="P15" style:family="paragraph" style:parent-style-name="Standard" style:list-style-name="L3">
      <style:text-properties officeooo:paragraph-rsid="0021c317"/>
    </style:style>
    <style:style style:name="P16" style:family="paragraph" style:parent-style-name="Standard" style:list-style-name="L3">
      <style:paragraph-properties fo:text-align="justify" style:justify-single-word="false"/>
      <style:text-properties officeooo:paragraph-rsid="00132704"/>
    </style:style>
    <style:style style:name="P17" style:family="paragraph" style:parent-style-name="Standard" style:list-style-name="L3">
      <style:paragraph-properties fo:text-align="justify" style:justify-single-word="false"/>
      <style:text-properties style:use-window-font-color="true" style:font-name="Liberation Serif" fo:font-size="12pt" fo:language="fr" fo:country="BE" fo:font-weight="normal" officeooo:rsid="005e7592" officeooo:paragraph-rsid="00132704" style:letter-kerning="true" fo:background-color="transparent" style:font-name-asian="Bitstream Vera Sans" style:font-size-asian="12pt" style:language-asian="zh" style:country-asian="CN" style:font-weight-asian="normal" style:font-name-complex="FreeSans" style:font-size-complex="12pt" style:language-complex="hi" style:country-complex="IN" style:font-weight-complex="normal"/>
    </style:style>
    <style:style style:name="P18" style:family="paragraph" style:parent-style-name="Text_20_body" style:list-style-name="L3">
      <style:text-properties officeooo:paragraph-rsid="00232802"/>
    </style:style>
    <style:style style:name="P19" style:family="paragraph" style:parent-style-name="Text_20_body" style:list-style-name="L3">
      <style:text-properties officeooo:paragraph-rsid="001cbb6d"/>
    </style:style>
    <style:style style:name="P20" style:family="paragraph" style:parent-style-name="Text_20_body" style:list-style-name="L3">
      <style:text-properties style:use-window-font-color="true" style:font-name="Liberation Serif" fo:font-size="12pt" fo:language="fr" fo:country="BE" fo:font-weight="normal" officeooo:rsid="005e7592" officeooo:paragraph-rsid="001b247e" style:letter-kerning="true" fo:background-color="transparent" style:font-name-asian="Bitstream Vera Sans" style:font-size-asian="12pt" style:language-asian="zh" style:country-asian="CN" style:font-weight-asian="normal" style:font-name-complex="FreeSans" style:font-size-complex="12pt" style:language-complex="hi" style:country-complex="IN" style:font-weight-complex="normal"/>
    </style:style>
    <style:style style:name="P21" style:family="paragraph" style:parent-style-name="Text_20_body" style:list-style-name="L3">
      <style:text-properties style:use-window-font-color="true" style:font-name="Liberation Serif" fo:font-size="12pt" fo:language="fr" fo:country="BE" fo:font-weight="normal" officeooo:rsid="005e7592" officeooo:paragraph-rsid="0010e908" style:letter-kerning="true" fo:background-color="transparent" style:font-name-asian="Bitstream Vera Sans" style:font-size-asian="12pt" style:language-asian="zh" style:country-asian="CN" style:font-weight-asian="normal" style:font-name-complex="FreeSans" style:font-size-complex="12pt" style:language-complex="hi" style:country-complex="IN" style:font-weight-complex="normal"/>
    </style:style>
    <style:style style:name="P22" style:family="paragraph" style:parent-style-name="Text_20_body" style:list-style-name="L3">
      <style:text-properties style:use-window-font-color="true" style:font-name="Liberation Serif" fo:font-size="12pt" fo:language="fr" fo:country="BE" fo:font-weight="normal" officeooo:rsid="001b247e" officeooo:paragraph-rsid="001cbb6d" style:letter-kerning="true" fo:background-color="transparent" style:font-name-asian="Bitstream Vera Sans" style:font-size-asian="12pt" style:language-asian="zh" style:country-asian="CN" style:font-weight-asian="normal" style:font-name-complex="FreeSans" style:font-size-complex="12pt" style:language-complex="hi" style:country-complex="IN" style:font-weight-complex="normal"/>
    </style:style>
    <style:style style:name="P23" style:family="paragraph" style:parent-style-name="Text_20_body" style:list-style-name="L3">
      <style:paragraph-properties fo:text-align="justify" style:justify-single-word="false"/>
      <style:text-properties style:use-window-font-color="true" style:font-name="Liberation Serif" fo:font-size="12pt" fo:language="fr" fo:country="BE" fo:font-weight="normal" officeooo:rsid="0010e908" officeooo:paragraph-rsid="0010e908" style:letter-kerning="true" fo:background-color="transparent" style:font-name-asian="Bitstream Vera Sans" style:font-size-asian="12pt" style:language-asian="zh" style:country-asian="CN" style:font-weight-asian="normal" style:font-name-complex="FreeSans" style:font-size-complex="12pt" style:language-complex="hi" style:country-complex="IN" style:font-weight-complex="normal"/>
    </style:style>
    <style:style style:name="P24" style:family="paragraph" style:parent-style-name="Text_20_body" style:list-style-name="L3">
      <style:paragraph-properties fo:text-align="justify" style:justify-single-word="false"/>
      <style:text-properties officeooo:paragraph-rsid="0010e908"/>
    </style:style>
    <style:style style:name="P25" style:family="paragraph" style:parent-style-name="Text_20_body" style:list-style-name="L3">
      <style:text-properties style:font-name="Liberation Serif" officeooo:paragraph-rsid="0021c317"/>
    </style:style>
    <style:style style:name="P26" style:family="paragraph" style:parent-style-name="Text_20_body" style:list-style-name="L3">
      <style:text-properties style:font-name="Liberation Serif" fo:font-size="12pt" officeooo:paragraph-rsid="0021c317" style:font-size-asian="12pt" style:font-size-complex="12pt"/>
    </style:style>
    <style:style style:name="P27" style:family="paragraph" style:parent-style-name="Text_20_body" style:list-style-name="L3">
      <style:text-properties style:font-name="Liberation Serif" fo:font-size="12pt" officeooo:rsid="0015d3d9" officeooo:paragraph-rsid="0021c317" style:font-size-asian="12pt" style:font-size-complex="12pt"/>
    </style:style>
    <style:style style:name="P28" style:family="paragraph" style:parent-style-name="Text_20_body" style:list-style-name="L5">
      <style:text-properties style:font-name="Liberation Serif" fo:font-size="12pt" officeooo:paragraph-rsid="0005b032" style:font-size-asian="12pt" style:font-size-complex="12pt"/>
    </style:style>
    <style:style style:name="P29" style:family="paragraph" style:parent-style-name="Text_20_body" style:list-style-name="L4">
      <style:text-properties style:font-name="Liberation Serif" fo:font-size="12pt" fo:font-style="normal" fo:font-weight="normal" officeooo:rsid="00132704" officeooo:paragraph-rsid="00132704" style:font-size-asian="12pt" style:font-style-asian="normal" style:font-weight-asian="normal" style:font-size-complex="12pt" style:font-style-complex="normal" style:font-weight-complex="normal"/>
    </style:style>
    <style:style style:name="P30" style:family="paragraph" style:parent-style-name="Text_20_body" style:list-style-name="L4">
      <style:text-properties style:font-name="Liberation Serif" officeooo:paragraph-rsid="0005b032"/>
    </style:style>
    <style:style style:name="P31" style:family="paragraph" style:parent-style-name="Text_20_body" style:list-style-name="L4">
      <style:text-properties style:font-name="Liberation Serif" officeooo:paragraph-rsid="00132704"/>
    </style:style>
    <style:style style:name="P32" style:family="paragraph" style:parent-style-name="Text_20_body" style:list-style-name="L5">
      <style:text-properties style:font-name="Liberation Serif" officeooo:paragraph-rsid="0005b032"/>
    </style:style>
    <style:style style:name="P33" style:family="paragraph" style:parent-style-name="Text_20_body" style:list-style-name="L5">
      <style:text-properties style:font-name="Liberation Serif" officeooo:paragraph-rsid="0015d3d9"/>
    </style:style>
    <style:style style:name="P34" style:family="paragraph" style:parent-style-name="Text_20_body" style:list-style-name="L4">
      <style:text-properties officeooo:paragraph-rsid="0005b032"/>
    </style:style>
    <style:style style:name="P35" style:family="paragraph" style:parent-style-name="Text_20_body" style:list-style-name="L5">
      <style:text-properties officeooo:paragraph-rsid="002b1ab6"/>
    </style:style>
    <style:style style:name="T1" style:family="text">
      <style:text-properties style:use-window-font-color="true" style:font-name="Liberation Serif" fo:font-size="12pt" fo:language="fr" fo:country="BE" fo:font-weight="normal" style:letter-kerning="true" fo:background-color="transparent" loext:char-shading-value="0" style:font-name-asian="Bitstream Vera Sans" style:font-size-asian="12pt" style:language-asian="zh" style:country-asian="CN" style:font-weight-asian="normal" style:font-name-complex="FreeSans" style:font-size-complex="12pt" style:language-complex="hi" style:country-complex="IN" style:font-weight-complex="normal"/>
    </style:style>
    <style:style style:name="T2" style:family="text">
      <style:text-properties style:use-window-font-color="true" style:font-name="Liberation Serif" fo:font-size="12pt" fo:language="fr" fo:country="BE" fo:font-weight="normal" officeooo:rsid="005e7592" style:letter-kerning="true" fo:background-color="transparent" loext:char-shading-value="0" style:font-name-asian="Bitstream Vera Sans" style:font-size-asian="12pt" style:language-asian="zh" style:country-asian="CN" style:font-weight-asian="normal" style:font-name-complex="FreeSans" style:font-size-complex="12pt" style:language-complex="hi" style:country-complex="IN" style:font-weight-complex="normal"/>
    </style:style>
    <style:style style:name="T3" style:family="text">
      <style:text-properties style:use-window-font-color="true" style:font-name="Liberation Serif" fo:font-size="12pt" fo:language="fr" fo:country="BE" fo:font-weight="normal" officeooo:rsid="001cbb6d" style:letter-kerning="true" fo:background-color="transparent" loext:char-shading-value="0" style:font-name-asian="Bitstream Vera Sans" style:font-size-asian="12pt" style:language-asian="zh" style:country-asian="CN" style:font-weight-asian="normal" style:font-name-complex="FreeSans" style:font-size-complex="12pt" style:language-complex="hi" style:country-complex="IN" style:font-weight-complex="normal"/>
    </style:style>
    <style:style style:name="T4" style:family="text">
      <style:text-properties style:use-window-font-color="true" style:font-name="Liberation Serif" fo:font-size="12pt" fo:language="fr" fo:country="BE" fo:font-weight="normal" officeooo:rsid="00232802" style:letter-kerning="true" fo:background-color="transparent" loext:char-shading-value="0" style:font-name-asian="Bitstream Vera Sans" style:font-size-asian="12pt" style:language-asian="zh" style:country-asian="CN" style:font-weight-asian="normal" style:font-name-complex="FreeSans" style:font-size-complex="12pt" style:language-complex="hi" style:country-complex="IN" style:font-weight-complex="normal"/>
    </style:style>
    <style:style style:name="T5" style:family="text">
      <style:text-properties style:use-window-font-color="true" style:font-name="Liberation Serif" fo:font-size="12pt" fo:language="fr" fo:country="BE" fo:font-weight="normal" officeooo:rsid="001b247e" style:letter-kerning="true" fo:background-color="transparent" loext:char-shading-value="0" style:font-name-asian="Bitstream Vera Sans" style:font-size-asian="12pt" style:language-asian="zh" style:country-asian="CN" style:font-weight-asian="normal" style:font-name-complex="FreeSans" style:font-size-complex="12pt" style:language-complex="hi" style:country-complex="IN" style:font-weight-complex="normal"/>
    </style:style>
    <style:style style:name="T6" style:family="text">
      <style:text-properties style:use-window-font-color="true" style:font-name="Liberation Serif" fo:font-size="12pt" fo:language="fr" fo:country="BE" fo:font-weight="normal" officeooo:rsid="002ccec9" style:letter-kerning="true" fo:background-color="transparent" loext:char-shading-value="0" style:font-name-asian="Bitstream Vera Sans" style:font-size-asian="12pt" style:language-asian="zh" style:country-asian="CN" style:font-weight-asian="normal" style:font-name-complex="FreeSans" style:font-size-complex="12pt" style:language-complex="hi" style:country-complex="IN" style:font-weight-complex="normal"/>
    </style:style>
    <style:style style:name="T7" style:family="text">
      <style:text-properties style:use-window-font-color="true" style:font-name="Liberation Serif" fo:font-size="14pt" fo:language="fr" fo:country="BE" fo:font-style="normal" fo:font-weight="normal" officeooo:rsid="0010e908" style:letter-kerning="true" fo:background-color="transparent" loext:char-shading-value="0" style:font-name-asian="DejaVu Sans" style:font-size-asian="14pt" style:language-asian="zh" style:country-asian="CN" style:font-style-asian="normal" style:font-weight-asian="normal" style:font-name-complex="Lohit Hindi" style:font-size-complex="14pt" style:language-complex="hi" style:country-complex="IN" style:font-style-complex="normal" style:font-weight-complex="normal"/>
    </style:style>
    <style:style style:name="T8" style:family="text">
      <style:text-properties style:font-name="Liberation Serif"/>
    </style:style>
    <style:style style:name="T9" style:family="text">
      <style:text-properties style:font-name="Liberation Serif" officeooo:rsid="0015d3d9"/>
    </style:style>
    <style:style style:name="T10" style:family="text">
      <style:text-properties style:font-name="Liberation Serif" fo:font-style="italic" fo:background-color="transparent" loext:char-shading-value="0" style:font-style-asian="italic" style:font-style-complex="italic"/>
    </style:style>
    <style:style style:name="T11" style:family="text">
      <style:text-properties style:font-name="Liberation Serif" fo:font-style="italic" officeooo:rsid="0023ce7b" fo:background-color="transparent" loext:char-shading-value="0" style:font-style-asian="italic" style:font-style-complex="italic"/>
    </style:style>
    <style:style style:name="T12" style:family="text">
      <style:text-properties style:font-name="Liberation Serif" fo:font-style="italic" officeooo:rsid="00202188" fo:background-color="transparent" loext:char-shading-value="0" style:font-style-asian="italic" style:font-style-complex="italic"/>
    </style:style>
    <style:style style:name="T13" style:family="text">
      <style:text-properties style:font-name="Liberation Serif" fo:font-style="italic" officeooo:rsid="0028bc77" fo:background-color="transparent" loext:char-shading-value="0" style:font-style-asian="italic" style:font-style-complex="italic"/>
    </style:style>
    <style:style style:name="T14" style:family="text">
      <style:text-properties style:font-name="Liberation Serif" fo:font-style="italic" fo:font-weight="bold" officeooo:rsid="00202188" fo:background-color="transparent" loext:char-shading-value="0" style:font-style-asian="italic" style:font-weight-asian="bold" style:font-style-complex="italic" style:font-weight-complex="bold"/>
    </style:style>
    <style:style style:name="T15" style:family="text">
      <style:text-properties style:font-name="Liberation Serif" fo:font-style="italic" fo:font-weight="normal" style:font-style-asian="italic" style:font-weight-asian="normal" style:font-style-complex="italic" style:font-weight-complex="normal"/>
    </style:style>
    <style:style style:name="T16" style:family="text">
      <style:text-properties style:font-name="Liberation Serif" fo:font-style="italic" fo:font-weight="normal" officeooo:rsid="001f7bd8" style:font-style-asian="italic" style:font-weight-asian="normal" style:font-style-complex="italic" style:font-weight-complex="normal"/>
    </style:style>
    <style:style style:name="T17" style:family="text">
      <style:text-properties style:font-name="Liberation Serif" officeooo:rsid="001b247e"/>
    </style:style>
    <style:style style:name="T18" style:family="text">
      <style:text-properties style:font-name="Liberation Serif" fo:font-weight="normal" style:font-weight-asian="normal" style:font-weight-complex="normal"/>
    </style:style>
    <style:style style:name="T19" style:family="text">
      <style:text-properties style:font-name="Liberation Serif" fo:font-weight="normal" officeooo:rsid="001f7bd8" style:font-weight-asian="normal" style:font-weight-complex="normal"/>
    </style:style>
    <style:style style:name="T20" style:family="text">
      <style:text-properties style:font-name="Liberation Serif" fo:font-weight="normal" officeooo:rsid="0026a8cc" style:font-weight-asian="normal" style:font-weight-complex="normal"/>
    </style:style>
    <style:style style:name="T21" style:family="text">
      <style:text-properties style:font-name="Liberation Serif" fo:font-size="12pt" officeooo:rsid="0015d3d9" style:font-size-asian="12pt" style:font-size-complex="12pt"/>
    </style:style>
    <style:style style:name="T22" style:family="text">
      <style:text-properties style:font-name="Liberation Serif" fo:font-size="12pt" officeooo:rsid="0021c317" style:font-size-asian="12pt" style:font-size-complex="12pt"/>
    </style:style>
    <style:style style:name="T23" style:family="text">
      <style:text-properties style:font-name="Liberation Serif" fo:font-size="14pt" fo:font-style="normal" fo:font-weight="normal" officeooo:rsid="0010e908" style:font-name-asian="DejaVu Sans" style:font-size-asian="14pt" style:font-style-asian="normal" style:font-weight-asian="normal" style:font-name-complex="Lohit Hindi" style:font-size-complex="14pt" style:font-style-complex="normal" style:font-weight-complex="normal"/>
    </style:style>
    <style:style style:name="T24" style:family="text">
      <style:text-properties style:font-name="Liberation Serif" fo:font-size="14pt" fo:font-style="normal" fo:font-weight="normal" officeooo:rsid="00202188" style:font-name-asian="DejaVu Sans" style:font-size-asian="14pt" style:font-style-asian="normal" style:font-weight-asian="normal" style:font-name-complex="Lohit Hindi" style:font-size-complex="14pt" style:font-style-complex="normal" style:font-weight-complex="normal"/>
    </style:style>
    <style:style style:name="T25" style:family="text">
      <style:text-properties style:font-name="Liberation Serif" fo:font-size="14pt" fo:font-style="normal" fo:font-weight="normal" officeooo:rsid="0026a8cc" style:font-name-asian="DejaVu Sans" style:font-size-asian="14pt" style:font-style-asian="normal" style:font-weight-asian="normal" style:font-name-complex="Lohit Hindi" style:font-size-complex="14pt" style:font-style-complex="normal" style:font-weight-complex="normal"/>
    </style:style>
    <style:style style:name="T26" style:family="text">
      <style:text-properties style:font-name="Liberation Serif" fo:font-size="14pt" fo:font-style="normal" fo:font-weight="normal" officeooo:rsid="00118941" style:font-name-asian="DejaVu Sans" style:font-size-asian="14pt" style:font-style-asian="normal" style:font-weight-asian="normal" style:font-name-complex="Lohit Hindi" style:font-size-complex="14pt" style:font-style-complex="normal" style:font-weight-complex="normal"/>
    </style:style>
    <style:style style:name="T27" style:family="text">
      <style:text-properties style:font-name="Liberation Serif" fo:font-size="14pt" fo:font-style="normal" fo:font-weight="normal" officeooo:rsid="00132704" style:font-name-asian="DejaVu Sans" style:font-size-asian="14pt" style:font-style-asian="normal" style:font-weight-asian="normal" style:font-name-complex="Lohit Hindi" style:font-size-complex="14pt" style:font-style-complex="normal" style:font-weight-complex="normal"/>
    </style:style>
    <style:style style:name="T28" style:family="text">
      <style:text-properties style:font-name="Liberation Serif" fo:font-size="10pt" officeooo:rsid="0015d3d9" style:font-size-asian="10pt" style:font-size-complex="10pt"/>
    </style:style>
    <style:style style:name="T29" style:family="text">
      <style:text-properties style:font-name="Liberation Serif" fo:font-size="10pt" officeooo:rsid="002b1ab6" style:font-size-asian="10pt" style:font-size-complex="10pt"/>
    </style:style>
    <style:style style:name="T30" style:family="text">
      <style:text-properties style:text-position="super 58%" fo:font-size="12pt" fo:font-weight="normal" officeooo:rsid="00621738" style:font-size-asian="12pt" style:font-weight-asian="normal" style:font-size-complex="12pt" style:font-weight-complex="normal"/>
    </style:style>
    <style:style style:name="T31" style:family="text">
      <style:text-properties fo:font-size="12pt" fo:font-weight="normal" officeooo:rsid="00302a78" style:font-size-asian="12pt" style:font-weight-asian="normal" style:font-size-complex="12pt" style:font-weight-complex="normal"/>
    </style:style>
    <style:style style:name="T32" style:family="text">
      <style:text-properties fo:font-size="12pt" fo:font-weight="normal" officeooo:rsid="00621738" style:font-size-asian="12pt" style:font-weight-asian="normal" style:font-size-complex="12pt" style:font-weight-complex="normal"/>
    </style:style>
    <style:style style:name="T33" style:family="text">
      <style:text-properties fo:font-size="12pt" fo:font-weight="normal" officeooo:rsid="00132704" style:font-size-asian="12pt" style:font-weight-asian="normal" style:font-size-complex="12pt" style:font-weight-complex="normal"/>
    </style:style>
    <style:style style:name="T34" style:family="text">
      <style:text-properties fo:font-size="12pt" style:font-size-asian="12pt" style:font-size-complex="12pt"/>
    </style:style>
    <style:style style:name="T35" style:family="text">
      <style:text-properties fo:font-size="12pt" officeooo:rsid="0015d3d9" style:font-size-asian="12pt" style:font-size-complex="12pt"/>
    </style:style>
    <style:style style:name="T36" style:family="text">
      <style:text-properties fo:font-size="12pt" officeooo:rsid="002469d0" style:font-size-asian="12pt" style:font-size-complex="12pt"/>
    </style:style>
    <style:style style:name="T37" style:family="text">
      <style:text-properties officeooo:rsid="001b247e"/>
    </style:style>
    <style:style style:name="T38" style:family="text">
      <style:text-properties officeooo:rsid="005e7592"/>
    </style:style>
    <style:style style:name="T39" style:family="text">
      <style:text-properties officeooo:rsid="001cbb6d"/>
    </style:style>
    <style:style style:name="T40" style:family="text">
      <style:text-properties officeooo:rsid="0021c317"/>
    </style:style>
    <style:style style:name="T41" style:family="text">
      <style:text-properties fo:font-weight="bold" style:font-weight-asian="bold" style:font-weight-complex="bold"/>
    </style:style>
    <style:style style:name="T42" style:family="text">
      <style:text-properties officeooo:rsid="00232802"/>
    </style:style>
    <style:style style:name="T43" style:family="text">
      <style:text-properties fo:font-style="italic" style:font-style-asian="italic" style:font-style-complex="italic"/>
    </style:style>
    <style:style style:name="T44" style:family="text">
      <style:text-properties officeooo:rsid="00280bc8"/>
    </style:style>
    <style:style style:name="T45" style:family="text">
      <style:text-properties style:font-name="sans-serif" fo:font-size="13.5pt" officeooo:rsid="0015d3d9"/>
    </style:style>
    <style:style style:name="T46" style:family="text">
      <style:text-properties style:font-name="sans-serif" fo:font-size="10pt" officeooo:rsid="0015d3d9"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Approche client</text:h>
      <text:p text:style-name="P5">Après l'introduction théorique, nous allons dans cette séance brièvement expérimenter avec différentes solutions dans le monde du WebGIS afin de nous familiariser avec quelques concepts et techniques de base. Pour ce faire, nous allons </text:p>
      <text:p text:style-name="P6"/>
      <text:list xml:id="list237846753" text:style-name="L1">
        <text:list-item>
          <text:p text:style-name="P12">Utiliser QGIS pour afficher des couches OGC de différentes adminstrations</text:p>
        </text:list-item>
        <text:list-item>
          <text:p text:style-name="P12">Accéder à de telles couches directement via un navigateur</text:p>
        </text:list-item>
      </text:list>
      <text:p text:style-name="P7"/>
      <text:p text:style-name="P7">Le monde du WebGIS est relativement nouveau et en pleine expansion. De nouveaux outils arrivent tous les jours, dont une partie non négligeable sous licence libre, et de plus en plus d'institutions et d'entreprises utilisent des outils basés sur le web pour leur travail au quotidien. Quelques-un des avantages du WebGIS (et des bases de données spatiales souvent intimement liées) :</text:p>
      <text:p text:style-name="P7"/>
      <text:list xml:id="list2774787795" text:style-name="L2">
        <text:list-item>
          <text:p text:style-name="P13">Cartographie dynamique et facilement accessibles à n'importe qui dispose d'un accès web</text:p>
        </text:list-item>
        <text:list-item>
          <text:p text:style-name="P13">Source unique pour les données cartographiées : au lieu de multiplier des fichiers (shapefiles, geotiffs, etc) d'une même couche, perdant ainsi la maîtrise des mise à jour, chaque couche spatiale n'est maintenue qu'à un seul endroit et toute personne qui y accède à toujours accès à la dernière version</text:p>
        </text:list-item>
        <text:list-item>
          <text:p text:style-name="P13">Integration dans l'ensemble des informations sans limites du web</text:p>
        </text:list-item>
      </text:list>
      <text:p text:style-name="P7"/>
      <text:p text:style-name="P7">Ce module ne fera qu'effleurer ce monde sans réellement entrer en profondeur. A chacun/e d'aller plus loin si elle/il le souhaite.</text:p>
      <text:h text:style-name="P9" text:outline-level="2"/>
      <text:h text:style-name="P10" text:outline-level="2">Accéder à des serveurs WebGIS avec QGIS</text:h>
      <text:h text:style-name="P11" text:outline-level="2"><text:span text:style-name="T23">En utilisant les instructions dans le document « QGIS : Accès à différents types de sources de données » (</text:span><text:a xlink:type="simple" xlink:href="http://cafesig.ulb.ac.be/course/view.php?id=40" text:style-name="Internet_20_link" text:visited-style-name="Visited_20_Internet_20_Link"><text:span text:style-name="T23">dans la section « Source de données »</text:span></text:a><text:span text:style-name="T23">) ou </text:span><text:span text:style-name="T24">à l’</text:span><text:a xlink:type="simple" xlink:href="http://cafesig.ulb.ac.be/course/view.php?id=18" text:style-name="Internet_20_link" text:visited-style-name="Visited_20_Internet_20_Link"><text:span text:style-name="T25">e-learning </text:span></text:a><text:span text:style-name="T24">(‘Ajouter des données spatiales dans QGIS’)</text:span><text:span text:style-name="T23"> </text:span><text:span text:style-name="T24">ou encore directement à </text:span><text:span text:style-name="Strong_20_Emphasis"><text:span text:style-name="T7">la documentation de QGIS (cf.</text:span></text:span><text:a xlink:type="simple" xlink:href="https://docs.qgis.org/3.4/fr/docs/training_manual/online_resources/wms.html#wms-services" text:style-name="Internet_20_link" text:visited-style-name="Visited_20_Internet_20_Link"><text:span text:style-name="Strong_20_Emphasis">Leçon: Services de cartographie Web</text:span></text:a><text:span text:style-name="Strong_20_Emphasis"><text:span text:style-name="T7"> ou à la section </text:span></text:span><text:a xlink:type="simple" xlink:href="https://docs.qgis.org/3.4/fr/docs/user_manual/working_with_ogc/ogc_client_support.html#selecting-wms-wmts-servers" text:style-name="Internet_20_link" text:visited-style-name="Visited_20_Internet_20_Link"><text:span text:style-name="Strong_20_Emphasis">Sélection de serveurs WMS / WMTS</text:span></text:a><text:span text:style-name="Strong_20_Emphasis"><text:span text:style-name="T7">), connectez-vous à une sélection parmi les serveurs web suivants et visualisez des do</text:span></text:span><text:span text:style-name="T23">nnées (y compris des combinaisons) de votre choix </text:span><text:span text:style-name="T26">et </text:span><text:span text:style-name="T27">essayez</text:span><text:span text:style-name="T26"> d'interroger une couche.</text:span></text:h>
      <text:list xml:id="list506285758" text:style-name="L3">
        <text:list-item>
          <text:list>
            <text:list-item>
              <text:p text:style-name="P20">Carte topographique de l'IGN : <text:span text:style-name="T37">www.cartoweb.be</text:span></text:p>
              <text:p text:style-name="P19"><text:span text:style-name="T3">(et notamment: WMTS :</text:span><text:span text:style-name="T17"> </text:span><text:a xlink:type="simple" xlink:href="https://cartoweb.wmts.ngi.be/1.0.0/WMTSCapabilities.xml" text:style-name="Internet_20_link" text:visited-style-name="Visited_20_Internet_20_Link">https://cartoweb.wmts.ngi.be/1.0.0/WMTSCapabilities.xml</text:a><text:span text:style-name="T5"> <text:s text:c="2"/></text:span></text:p>
              <text:p text:style-name="P22"><text:span text:style-name="T38">&amp; </text:span>WMS : <text:a xlink:type="simple" xlink:href="https://cartoweb.wms.ngi.be/service?request=GetCapabilities&amp;service=WMS&amp;version=1.3.0" text:style-name="Internet_20_link" text:visited-style-name="Visited_20_Internet_20_Link">https://cartoweb.wms.ngi.be/service?request=GetCapabilities&amp;service=WMS&amp;version=1.3.0</text:a> <text:span text:style-name="T39">)</text:span></text:p>
              <text:p text:style-name="P18"><text:span text:style-name="T4">Plus d’informations, voir aussi </text:span>son <text:a xlink:type="simple" xlink:href="https://www.geo.be/#!/map?l=en&amp;x=506947.39&amp;y=6525557.72&amp;zoom=8&amp;topic=inspire&amp;baseLayer=ngi.cartoweb.topo_bw.be&amp;catalogNodes=40" text:style-name="Internet_20_link" text:visited-style-name="Visited_20_Internet_20_Link">système de visualisation de cartes (WMS)</text:a> <text:span text:style-name="T42">mis</text:span> à jour<text:span text:style-name="T4">.</text:span></text:p>
            </text:list-item>
            <text:list-item>
              <text:p text:style-name="P21">Géoportails régionaux (avec information sur les accès aux services Web):</text:p>
              <text:list>
                <text:list-item>
                  <text:p text:style-name="P16"><text:span text:style-name="T2">Bruxelles: <text:s/></text:span><text:a xlink:type="simple" xlink:href="https://geobru.irisnet.be/fr/webservices/" text:style-name="Internet_20_link" text:visited-style-name="Visited_20_Internet_20_Link">https://geobru.irisnet.be/fr/webservices/</text:a><text:span text:style-name="T2"> </text:span></text:p>
                  <text:p text:style-name="P17">(et notamment <text:s/>http://geobru.irisnet.be/en/webservices/)</text:p>
                </text:list-item>
                <text:list-item>
                  <text:p text:style-name="P16"><text:span text:style-name="T2">Wallonie: </text:span><text:a xlink:type="simple" xlink:href="http://geoportail.wallonie.be/" text:style-name="Internet_20_link" text:visited-style-name="Visited_20_Internet_20_Link">http://geoportail.wallonie.b</text:a><text:a xlink:type="simple" xlink:href="http://geoportail.wallonie.be/" text:style-name="Internet_20_link" text:visited-style-name="Visited_20_Internet_20_Link"><text:span text:style-name="T6">e</text:span></text:a></text:p>
                  <text:p text:style-name="P17">(http://geoportail.wallonie.be/catalogue-donnees-et-services)</text:p>
                </text:list-item>
                <text:list-item>
                  <text:p text:style-name="P16"><text:span text:style-name="T2">Flandre:</text:span><text:a xlink:type="simple" xlink:href="https://www.geopunt.be/catalogus" text:style-name="Internet_20_link" text:visited-style-name="Visited_20_Internet_20_Link">https://www.geopunt.be/catalogus</text:a><text:span text:style-name="T2"> </text:span></text:p>
                  <text:p text:style-name="P17">(<text:a xlink:type="simple" xlink:href="http://www.geopunt.be/catalogus/search?facet=webservice" text:style-name="Internet_20_link" text:visited-style-name="Visited_20_Internet_20_Link">http://www.geopunt.be/catalogus/search?facet=webservice</text:a> )</text:p>
                </text:list-item>
              </text:list>
            </text:list-item>
            <text:list-item>
              <text:p text:style-name="P23">Europe </text:p>
              <text:list>
                <text:list-item>
                  <text:p text:style-name="P24"><text:span text:style-name="T2">Geoportail: </text:span><text:span text:style-name="Strong_20_Emphasis"><text:span text:style-name="T2">http://inspire-geoportal.ec.europa.eu/</text:span></text:span></text:p>
                </text:list-item>
              </text:list>
            </text:list-item>
          </text:list>
        </text:list-item>
        <text:list-item>
          <text:p text:style-name="P25">WMS</text:p>
          <text:list>
            <text:list-item>
              <text:p text:style-name="P15"><text:span text:style-name="T21">Combinez une ou plusieurs des services </text:span><text:span text:style-name="T22">trouvé </text:span><text:span text:style-name="T21">ci-dessus avec les données de votre projet test. </text:span></text:p>
            </text:list-item>
            <text:list-item>
              <text:p text:style-name="P25">Essayez d'interroger <text:span text:style-name="T40">les couches WMS</text:span></text:p>
            </text:list-item>
          </text:list>
        </text:list-item>
        <text:list-item>
          <text:p text:style-name="P26">WFS</text:p>
          <text:list>
            <text:list-item>
              <text:p text:style-name="P14">A titre de démonstration, connectez-vous à l'un ou l'autre des serveurs WFS trouvé ci-dessus et choisissez une couche</text:p>
            </text:list-item>
            <text:list-item>
              <text:p text:style-name="P27">Interrogez la couche et regarder sa table d'attributs</text:p>
            </text:list-item>
          </text:list>
        </text:list-item>
      </text:list>
      <text:p text:style-name="P2"/>
      <text:p text:style-name="P2">Astuces/<text:span text:style-name="T40">Notes</text:span><text:span text:style-name="T41"> !</text:span></text:p>
      <text:list xml:id="list2147238147" text:style-name="L4">
        <text:list-item>
          <text:p text:style-name="P30">Attention aux projections. Si vous donnez une projection à votre projet dans QGIS et vous activez la reprojection à la volée, QGIS devrait reprojeter comme il faut.</text:p>
        </text:list-item>
        <text:list-item>
          <text:p text:style-name="P30">Certains services limitent l'accès, par exemple en limitant la taille d'image téléchargeable. Si votre fenêtre de visualisation dans QGIS est trop grande, vous ne verrez rien (éventuellement un message d'erreur). Il faut donc diminuer la taille de la fenêtre de visualisation, mais il vaut mieux d'abord décocher la case 'Render' en bas à droite, sinon QGIS va essayer de télécharger des informations du/des serveur(s) WMS à chaque pas. N'oubliez pas de recocher la case une fois la fenêtre à la taille voulue.</text:p>
        </text:list-item>
        <text:list-item>
          <text:p text:style-name="P34"><text:span text:style-name="T8">Cert</text:span><text:span text:style-name="T18">ains serveurs n'affichent </text:span><text:span text:style-name="T20">certaines</text:span><text:span text:style-name="T18"> couches qu'à certains niveaux de zoom/</text:span><text:span text:style-name="T19">d’echelle</text:span><text:span text:style-name="T18">. </text:span><text:span text:style-name="T15">Ex : les bâtiments du PICC ne sont pas visibles quand on regarde la Wallonie entière, </text:span><text:span text:style-name="T16">la </text:span><text:soft-page-break/><text:span text:style-name="T16">version Overlay de la carte </text:span><text:span text:style-name="Strong_20_Emphasis"><text:span text:style-name="T16">topographique de l’IGN est</text:span></text:span><text:span text:style-name="T15"> uniquement disponible aux 4 plus grandes échelles.</text:span></text:p>
        </text:list-item>
        <text:list-item>
          <text:p text:style-name="P31">Certaines institutions mettent en place un seul serveur qui contient toutes les couches <text:span text:style-name="T43">(ex : les administrations bruxelloises)</text:span>, d'autres crée un serveur différent pour chaque couche. Il faut donc se renseigner auprès de l'institution en question (souvent sur leur site web).</text:p>
        </text:list-item>
        <text:list-item>
          <text:p text:style-name="P31"><text:span text:style-name="T33">Attention pour l’affichage de WMS, la</text:span><text:span text:style-name="T31"> </text:span><text:span text:style-name="T33">sélection simultanée de couhes car elle compose une carte image dont on ne pourra pas séparer les couches et faites aussi attention</text:span><text:span text:style-name="T31"> </text:span><text:span text:style-name="T32">choix du format </text:span><text:span text:style-name="T33">lors de l’affichage de couches WMS</text:span><text:span text:style-name="T32">, le jpeg </text:span><text:span text:style-name="T33">ne permet pas de bonne superposition</text:span><text:span text:style-name="T32"> contrairement au png qui a un 4</text:span><text:span text:style-name="T30">e</text:span><text:span text:style-name="T32"> canal qui permet d’avoir un fond transparent</text:span></text:p>
        </text:list-item>
        <text:list-item>
          <text:p text:style-name="P29">Attention le WFS est potentiellement beaucoup plus lourd à traiter que le WMS, surtout pour le serveur. Les adresses ci-dessus sont <text:span text:style-name="T44">publiques</text:span>, mais encore en phase test. Il ne faut donc pas en abuser. Connectez-vous donc plutôt à des couches légères <text:span text:style-name="T43">et pas, par exemple, l'ensemble des bâtiments de la Région bruxelloise !</text:span></text:p>
        </text:list-item>
      </text:list>
      <text:h text:style-name="P9" text:outline-level="2">Formuler une URL de requête directement dans le navigateur Web</text:h>
      <text:p text:style-name="P2"/>
      <text:p text:style-name="P1"><text:span text:style-name="T8">Les protocoles WebGIS de l'OGC sont des protocoles web et on peut donc y accéder avec n'importe quel navigateur, sans devoir passer par un logiciel SIG. Voir </text:span><text:a xlink:type="simple" xlink:href="http://fr.wikipedia.org/wiki/Web_Map_Service" text:style-name="Internet_20_link" text:visited-style-name="Visited_20_Internet_20_Link"><text:span text:style-name="T8">http://fr.wikipedia.org/wiki/Web_Map_Service</text:span></text:a><text:span text:style-name="T8"> pour une liste de paramètres disponibles et pour des liens vers une documentation plus poussée (notamment les spécifications de l'OGC).</text:span></text:p>
      <text:list xml:id="list3952859407" text:style-name="L5">
        <text:list-item>
          <text:p text:style-name="P32">WMS</text:p>
          <text:list>
            <text:list-item>
              <text:p text:style-name="P35"><text:span text:style-name="T8">Ex: les couches WMS de Bruxelles-Environnement: </text:span><text:span text:style-name="T29">h</text:span><text:span text:style-name="T46">ttps://wms.environnement.brussels/be_wms</text:span><text:span text:style-name="T45">?</text:span><text:span text:style-name="T9">Service=WmS&amp;</text:span><text:a xlink:type="simple" xlink:href="http://wms.ibgebim.be/inspirefr?service=wms&amp;version=1.1.1&amp;request=getmap&amp;styles=default&amp;format=image/png&amp;layers=bruenvi_water_watershed,bruenvi_public_green_area,bruenvi_european_protected_areas&amp;bbox=4.2302799999999996,50.7567000000000021,4.4931299999999998,50.9219000000000008&amp;width=1000&amp;height=1000&amp;srs=epsg:4326" text:style-name="Internet_20_link" text:visited-style-name="Visited_20_Internet_20_Link"><text:span text:style-name="T9">&amp;</text:span></text:a><text:a xlink:type="simple" xlink:href="http://wms.ibgebim.be/inspirefr?service=wms&amp;version=1.1.1&amp;request=getmap&amp;styles=default&amp;format=image/png&amp;layers=bruenvi_water_watershed,bruenvi_public_green_area,bruenvi_european_protected_areas&amp;bbox=4.2302799999999996,50.7567000000000021,4.4931299999999998,50.9219000000000008&amp;width=1000&amp;height=1000&amp;srs=epsg:4326" text:style-name="Internet_20_link" text:visited-style-name="Visited_20_Internet_20_Link"><text:span text:style-name="T9">version=1.1.1&amp;request=getmap&amp;styles=default&amp;format=image/png&amp;layers=bruenvi_water_watershed,bruenvi_public_green_area,bruenvi_european_protected_areas&amp;bbox=4.2302799999999996,50.7567000000000021,4.4931299999999998,50.9219000000000008&amp;width=1000&amp;height=1000&amp;srs=epsg:4326</text:span></text:a></text:p>
            </text:list-item>
            <text:list-item>
              <text:p text:style-name="P32">Modifier les paramètres suivants pour voir l'effet : width+height, bbox, format (image/jpeg -&gt; effet visible quand on fait un clique-droit-&gt;sauver image sous), layers</text:p>
            </text:list-item>
          </text:list>
        </text:list-item>
        <text:list-item>
          <text:p text:style-name="P28">WFS</text:p>
          <text:list>
            <text:list-item>
              <text:p text:style-name="P33"><text:span text:style-name="T34">Ex : la couche des quartiers de monitoring d’UrbIS : </text:span><text:span text:style-name="T35">http://geoservices-urbis.irisnet.be/geoserver/UrbisAdm/ows?</text:span><text:a xlink:type="simple" xlink:href="http://ws.brugis.irisnet.be/geoserver/INSPIREEN/ows?service=WFS&amp;version=1.0.0&amp;service=WFS&amp;request=Getfeature&amp;typename=urbis:URB_A_MD" text:style-name="Internet_20_link" text:visited-style-name="Visited_20_Internet_20_Link"><text:span text:style-name="T35">service=WFS&amp;version=1.0.0&amp;service=WFS&amp;request=Getfeature&amp;typename=</text:span></text:a><text:span text:style-name="T36">UrbisAdm:Mu</text:span></text:p>
            </text:list-item>
            <text:list-item>
              <text:p text:style-name="P32">Essayez de comprendre la sortie.</text:p>
            </text:list-item>
          </text:list>
        </text:list-item>
      </text:list>
      <text:p text:style-name="P3"/>
      <text:p text:style-name="P4"><text:span text:style-name="T11">N</text:span><text:span text:style-name="T12">otes</text:span><text:span text:style-name="T14"> ! </text:span><text:span text:style-name="T12">Attention, l</text:span><text:span text:style-name="T11">es liens changent régulièrement, </text:span><text:span text:style-name="T12">pour accéder aux données </text:span><text:span text:style-name="T13">bruxelloises</text:span><text:span text:style-name="T12">, référez-vous </text:span><text:span text:style-name="T11">à </text:span><text:span text:style-name="T10">la liste de services web sur le géoportail bruxellois: </text:span><text:a xlink:type="simple" xlink:href="http://www.geo.irisnet.be/fr/webservices/" text:style-name="Internet_20_link" text:visited-style-name="Visited_20_Internet_20_Link"><text:span text:style-name="T11">http://www.geo.irisnet.be/fr/webservices/</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sans-serif" svg:font-family="sans-serif"/>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Bitstream Vera Sans" svg:font-family="'Bitstream Vera Sans', 'Times New Roman'" style:font-pitch="variable"/>
    <style:font-face style:name="FreeSans" svg:font-family="Free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ans Mono" fo:font-family="'Bitstream Vera Sans Mono'" style:font-family-generic="modern" style:font-pitch="fixed" fo:font-size="10pt" style:font-name-asian="Bitstream Vera Sans1" style:font-family-asian="'Bitstream Vera Sans'"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LB </meta:initial-creator>
    <meta:creation-date>2013-11-13T13:46:48</meta:creation-date>
    <dc:date>2021-08-29T21:09:03.665551867</dc:date>
    <meta:editing-duration>PT2H12M56S</meta:editing-duration>
    <meta:editing-cycles>26</meta:editing-cycles>
    <meta:generator>LibreOffice/6.4.7.2$Linux_X86_64 LibreOffice_project/40$Build-2</meta:generator>
    <meta:document-statistic meta:table-count="0" meta:image-count="0" meta:object-count="0" meta:page-count="3" meta:paragraph-count="46" meta:word-count="873" meta:character-count="6273" meta:non-whitespace-character-count="5472"/>
  </office:meta>
</office:document-meta>
</file>