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monospace" svg:font-family="monospace"/>
    <style:font-face style:name="sans-serif" svg:font-family="sans-serif"/>
    <style:font-face style:name="FreeSans2" svg:font-family="FreeSans" style:font-family-generic="swiss"/>
    <style:font-face style:name="Sans serif" svg:font-family="'Sans serif'" style:font-family-generic="swiss"/>
    <style:font-face style:name="Consolas" svg:font-family="Consolas"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Bitstream Vera Sans" svg:font-family="'Bitstream Vera Sans'" style:font-family-generic="roman" style:font-pitch="variable"/>
    <style:font-face style:name="Courier New" svg:font-family="'Courier New'"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ＭＳ Ｐゴシック" svg:font-family="'ＭＳ Ｐゴシック'" style:font-family-generic="roman" style:font-pitch="variable"/>
    <style:font-face style:name="Liberation Sans" svg:font-family="'Liberation Sans'" style:font-family-generic="swiss" style:font-pitch="variable"/>
    <style:font-face style:name="Bitstream Vera Sans1" svg:font-family="'Bitstream Vera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Title">
      <style:text-properties fo:font-size="18pt" officeooo:paragraph-rsid="001cf7f0" style:font-size-asian="18pt" style:font-size-complex="18pt"/>
    </style:style>
    <style:style style:name="P2" style:family="paragraph" style:parent-style-name="Standard">
      <style:text-properties style:font-name="sans-serif" fo:font-size="12pt" style:font-size-asian="12pt" style:font-size-complex="12pt"/>
    </style:style>
    <style:style style:name="P3" style:family="paragraph" style:parent-style-name="Standard">
      <loext:graphic-properties draw:fill="solid" draw:fill-color="#bfbfbf" draw:opacity="100%"/>
      <style:paragraph-properties fo:background-color="#bfbfbf"/>
      <style:text-properties style:font-name="sans-serif" fo:font-size="12pt" style:font-size-asian="12pt" style:font-size-complex="12pt"/>
    </style:style>
    <style:style style:name="P4" style:family="paragraph" style:parent-style-name="Standard">
      <style:text-properties style:font-name="sans-serif" fo:font-size="12pt" officeooo:paragraph-rsid="0030eabf" style:font-size-asian="12pt" style:font-size-complex="12pt"/>
    </style:style>
    <style:style style:name="P5" style:family="paragraph" style:parent-style-name="Standard">
      <style:text-properties style:font-name="sans-serif" fo:font-size="12pt" officeooo:paragraph-rsid="003306c0" style:font-size-asian="12pt" style:font-size-complex="12pt"/>
    </style:style>
    <style:style style:name="P6" style:family="paragraph" style:parent-style-name="Standard">
      <style:text-properties style:font-name="sans-serif" fo:font-size="12pt" officeooo:paragraph-rsid="00356fa3" style:font-size-asian="12pt" style:font-size-complex="12pt"/>
    </style:style>
    <style:style style:name="P7" style:family="paragraph" style:parent-style-name="Standard">
      <style:text-properties style:font-name="sans-serif" fo:font-size="12pt" officeooo:paragraph-rsid="004115a3" style:font-size-asian="12pt" style:font-size-complex="12pt"/>
    </style:style>
    <style:style style:name="P8" style:family="paragraph" style:parent-style-name="Standard">
      <style:text-properties style:font-name="sans-serif" fo:font-size="12pt" officeooo:paragraph-rsid="002d1fbd" style:font-size-asian="12pt" style:font-size-complex="12pt"/>
    </style:style>
    <style:style style:name="P9" style:family="paragraph" style:parent-style-name="Standard">
      <style:text-properties style:font-name="sans-serif" fo:font-size="12pt" officeooo:paragraph-rsid="002b49f4" style:font-size-asian="12pt" style:font-size-complex="12pt"/>
    </style:style>
    <style:style style:name="P10" style:family="paragraph" style:parent-style-name="Standard">
      <style:text-properties style:font-name="sans-serif" fo:font-size="12pt" officeooo:paragraph-rsid="004c2a0d" style:font-size-asian="12pt" style:font-size-complex="12pt"/>
    </style:style>
    <style:style style:name="P11" style:family="paragraph" style:parent-style-name="Standard">
      <style:text-properties style:font-name="sans-serif" fo:font-size="12pt" fo:font-style="italic" style:font-size-asian="12pt" style:font-style-asian="italic" style:font-size-complex="12pt" style:font-style-complex="italic"/>
    </style:style>
    <style:style style:name="P12" style:family="paragraph" style:parent-style-name="Standard">
      <style:text-properties style:font-name="sans-serif" fo:font-size="12pt" fo:font-style="italic" officeooo:rsid="0025475d" officeooo:paragraph-rsid="00356fa3" style:font-size-asian="12pt" style:font-style-asian="italic" style:font-size-complex="12pt" style:font-style-complex="italic"/>
    </style:style>
    <style:style style:name="P13" style:family="paragraph" style:parent-style-name="Standard">
      <style:text-properties style:font-name="sans-serif" fo:font-size="12pt" fo:font-style="italic" fo:font-weight="normal" officeooo:rsid="001dea61" officeooo:paragraph-rsid="004c2a0d" style:font-name-asian="Droid Sans Fallback" style:font-size-asian="12pt" style:font-style-asian="italic" style:font-weight-asian="normal" style:font-name-complex="FreeSans1" style:font-size-complex="12pt" style:font-style-complex="italic" style:font-weight-complex="normal"/>
    </style:style>
    <style:style style:name="P14" style:family="paragraph" style:parent-style-name="Standard">
      <style:text-properties style:font-name="sans-serif" fo:font-size="12pt" fo:font-weight="bold" style:font-size-asian="12pt" style:font-weight-asian="bold" style:font-size-complex="12pt" style:font-weight-complex="bold"/>
    </style:style>
    <style:style style:name="P15" style:family="paragraph" style:parent-style-name="Standard">
      <style:text-properties style:font-name="sans-serif" fo:font-size="12pt" fo:font-weight="bold" officeooo:paragraph-rsid="004c97a5" style:font-size-asian="12pt" style:font-weight-asian="bold" style:font-size-complex="12pt" style:font-weight-complex="bold"/>
    </style:style>
    <style:style style:name="P16" style:family="paragraph" style:parent-style-name="Standard">
      <loext:graphic-properties draw:fill="solid" draw:fill-color="#cccccc" draw:opacity="100%"/>
      <style:paragraph-properties fo:background-color="#cccccc"/>
      <style:text-properties style:font-name="sans-serif" fo:font-size="12pt" fo:background-color="#bfbfbf" style:font-size-asian="12pt" style:font-size-complex="12pt"/>
    </style:style>
    <style:style style:name="P17" style:family="paragraph" style:parent-style-name="Standard">
      <style:text-properties style:font-name="sans-serif" fo:font-size="12pt" fo:language="fr" fo:country="FR" officeooo:rsid="002c997b" officeooo:paragraph-rsid="002e053e" style:font-size-asian="12pt" style:font-size-complex="12pt"/>
    </style:style>
    <style:style style:name="P18" style:family="paragraph" style:parent-style-name="Standard">
      <style:text-properties style:font-name="sans-serif" fo:font-size="12pt" fo:language="fr" fo:country="FR" officeooo:rsid="002b49f4" officeooo:paragraph-rsid="001dea61" style:font-size-asian="12pt" style:font-size-complex="12pt"/>
    </style:style>
    <style:style style:name="P19" style:family="paragraph" style:parent-style-name="Standard">
      <style:text-properties style:font-name="sans-serif" fo:font-size="12pt" fo:language="fr" fo:country="FR" fo:font-style="normal" fo:font-weight="normal" officeooo:rsid="002d1fbd" officeooo:paragraph-rsid="004115a3" fo:background-color="transparent" style:font-name-asian="Droid Sans Fallback" style:font-size-asian="12pt" style:font-style-asian="normal" style:font-weight-asian="normal" style:font-name-complex="FreeSans1" style:font-size-complex="12pt" style:font-style-complex="normal" style:font-weight-complex="normal"/>
    </style:style>
    <style:style style:name="P20" style:family="paragraph" style:parent-style-name="Standard">
      <style:text-properties style:font-name="sans-serif" fo:font-size="12pt" fo:language="fr" fo:country="FR" fo:font-style="italic" fo:font-weight="bold" officeooo:rsid="002c997b" officeooo:paragraph-rsid="001dea61" fo:background-color="transparent" style:font-name-asian="Droid Sans Fallback" style:font-size-asian="12pt" style:font-style-asian="italic" style:font-weight-asian="bold" style:font-name-complex="FreeSans1" style:font-size-complex="12pt" style:font-style-complex="italic" style:font-weight-complex="bold"/>
    </style:style>
    <style:style style:name="P21" style:family="paragraph" style:parent-style-name="Standard">
      <style:text-properties style:font-name="sans-serif" fo:font-size="12pt" fo:language="fr" fo:country="FR" officeooo:rsid="002c997b" officeooo:paragraph-rsid="004c2a0d" fo:background-color="transparent" style:font-size-asian="12pt" style:font-size-complex="12pt"/>
    </style:style>
    <style:style style:name="P22" style:family="paragraph" style:parent-style-name="Standard">
      <style:text-properties style:font-name="sans-serif" fo:font-size="12pt" fo:font-weight="normal" officeooo:rsid="001dea61" officeooo:paragraph-rsid="004c2a0d" style:font-name-asian="Droid Sans Fallback" style:font-size-asian="12pt" style:font-weight-asian="normal" style:font-name-complex="FreeSans1" style:font-size-complex="12pt" style:font-weight-complex="normal"/>
    </style:style>
    <style:style style:name="P23" style:family="paragraph" style:parent-style-name="Standard">
      <style:text-properties style:font-name="monospace" fo:font-size="12pt" style:font-size-asian="12pt" style:font-size-complex="12pt"/>
    </style:style>
    <style:style style:name="P24" style:family="paragraph" style:parent-style-name="Standard">
      <loext:graphic-properties draw:fill="solid" draw:fill-color="#bfbfbf" draw:opacity="100%"/>
      <style:paragraph-properties fo:background-color="#bfbfbf"/>
      <style:text-properties style:font-name="monospace" fo:font-size="12pt" style:font-size-asian="12pt" style:font-size-complex="12pt"/>
    </style:style>
    <style:style style:name="P25" style:family="paragraph" style:parent-style-name="Standard">
      <style:text-properties style:font-name="monospace" fo:font-size="12pt" fo:background-color="#bfbfbf" style:font-size-asian="12pt" style:font-size-complex="12pt"/>
    </style:style>
    <style:style style:name="P26" style:family="paragraph" style:parent-style-name="Standard">
      <loext:graphic-properties draw:fill="solid" draw:fill-color="#bfbfbf" draw:opacity="100%"/>
      <style:paragraph-properties fo:background-color="#bfbfbf"/>
      <style:text-properties style:font-name="monospace" fo:font-size="12pt" fo:background-color="#bfbfbf" style:font-size-asian="12pt" style:font-size-complex="12pt"/>
    </style:style>
    <style:style style:name="P27" style:family="paragraph" style:parent-style-name="Standard">
      <loext:graphic-properties draw:fill="solid" draw:fill-color="#cccccc" draw:opacity="100%"/>
      <style:paragraph-properties fo:background-color="#cccccc"/>
      <style:text-properties style:font-name="monospace" fo:font-size="12pt" fo:background-color="#bfbfbf" style:font-size-asian="12pt" style:font-size-complex="12pt"/>
    </style:style>
    <style:style style:name="P28" style:family="paragraph" style:parent-style-name="Standard">
      <loext:graphic-properties draw:fill="solid" draw:fill-color="#cccccc" draw:opacity="100%"/>
      <style:paragraph-properties fo:background-color="#cccccc"/>
      <style:text-properties style:font-name="monospace" fo:font-size="12pt" officeooo:paragraph-rsid="00234db9" fo:background-color="#bfbfbf" style:font-size-asian="12pt" style:font-size-complex="12pt"/>
    </style:style>
    <style:style style:name="P29" style:family="paragraph" style:parent-style-name="Standard">
      <style:text-properties style:font-name="monospace" fo:font-size="12pt" officeooo:paragraph-rsid="0025475d" fo:background-color="#bfbfbf" style:font-size-asian="12pt" style:font-size-complex="12pt"/>
    </style:style>
    <style:style style:name="P30" style:family="paragraph" style:parent-style-name="Standard">
      <loext:graphic-properties draw:fill="solid" draw:fill-color="#cccccc" draw:opacity="100%"/>
      <style:paragraph-properties fo:background-color="#cccccc"/>
      <style:text-properties style:font-name="monospace" fo:font-size="12pt" fo:background-color="#bfbfbf"/>
    </style:style>
    <style:style style:name="P31" style:family="paragraph" style:parent-style-name="Standard">
      <style:text-properties style:font-name="Liberation Sans" fo:font-size="16.1000003814697pt" fo:font-weight="bold" style:font-name-asian="Droid Sans Fallback" style:font-size-asian="16.1000003814697pt" style:font-weight-asian="bold" style:font-name-complex="FreeSans1" style:font-size-complex="16.1000003814697pt" style:font-weight-complex="bold"/>
    </style:style>
    <style:style style:name="P32" style:family="paragraph" style:parent-style-name="Standard">
      <style:text-properties style:font-name="Liberation Sans" fo:font-size="14.1000003814697pt" fo:font-style="italic" fo:font-weight="bold" style:font-name-asian="Droid Sans Fallback" style:font-size-asian="14.1000003814697pt" style:font-style-asian="italic" style:font-weight-asian="bold" style:font-name-complex="FreeSans1" style:font-size-complex="14.1000003814697pt" style:font-style-complex="italic" style:font-weight-complex="bold"/>
    </style:style>
    <style:style style:name="P33" style:family="paragraph" style:parent-style-name="Standard">
      <style:text-properties style:font-name="Liberation Sans" fo:font-size="15pt" fo:font-weight="bold" officeooo:paragraph-rsid="0046b120" style:font-name-asian="Droid Sans Fallback" style:font-size-asian="15pt" style:font-weight-asian="bold" style:font-name-complex="FreeSans1" style:font-size-complex="15pt" style:font-weight-complex="bold"/>
    </style:style>
    <style:style style:name="P34" style:family="paragraph" style:parent-style-name="Standard">
      <style:text-properties style:font-name="Liberation Sans" fo:font-size="15pt" fo:font-weight="bold" officeooo:paragraph-rsid="001dea61" fo:background-color="#ffff00" style:font-name-asian="Droid Sans Fallback" style:font-size-asian="15pt" style:font-weight-asian="bold" style:font-name-complex="FreeSans1" style:font-size-complex="15pt" style:font-weight-complex="bold"/>
    </style:style>
    <style:style style:name="P35" style:family="paragraph" style:parent-style-name="Standard">
      <style:text-properties style:font-name="Liberation Sans" fo:font-size="15pt" officeooo:paragraph-rsid="004c2a0d" style:font-size-asian="15pt" style:font-size-complex="15pt"/>
    </style:style>
    <style:style style:name="P36" style:family="paragraph" style:parent-style-name="Standard">
      <style:text-properties fo:font-size="12pt" style:font-size-asian="12pt" style:font-size-complex="12pt"/>
    </style:style>
    <style:style style:name="P37" style:family="paragraph" style:parent-style-name="Standard">
      <style:text-properties fo:font-size="12pt" officeooo:paragraph-rsid="001dea61" style:font-size-asian="12pt" style:font-size-complex="12pt"/>
    </style:style>
    <style:style style:name="P38" style:family="paragraph" style:parent-style-name="Standard">
      <style:text-properties fo:font-size="12pt" fo:language="fr" fo:country="FR" officeooo:rsid="002e053e" officeooo:paragraph-rsid="002e053e" style:font-size-asian="12pt" style:font-size-complex="12pt"/>
    </style:style>
    <style:style style:name="P39" style:family="paragraph" style:parent-style-name="Standard">
      <style:text-properties officeooo:paragraph-rsid="00258fa1"/>
    </style:style>
    <style:style style:name="P40" style:family="paragraph" style:parent-style-name="Standard">
      <style:text-properties officeooo:paragraph-rsid="002b49f4"/>
    </style:style>
    <style:style style:name="P41" style:family="paragraph" style:parent-style-name="Standard">
      <style:text-properties officeooo:paragraph-rsid="00356fa3"/>
    </style:style>
    <style:style style:name="P42" style:family="paragraph" style:parent-style-name="Standard">
      <style:text-properties officeooo:paragraph-rsid="00438e2d"/>
    </style:style>
    <style:style style:name="P43" style:family="paragraph" style:parent-style-name="Standard">
      <style:text-properties officeooo:paragraph-rsid="004c2a0d"/>
    </style:style>
    <style:style style:name="P44" style:family="paragraph" style:parent-style-name="Standard">
      <style:text-properties style:font-name="Sans serif" fo:font-size="12pt" fo:font-weight="bold" officeooo:rsid="004c97a5" officeooo:paragraph-rsid="004c97a5" style:font-size-asian="12pt" style:font-weight-asian="bold" style:font-name-complex="Times New Roman" style:font-size-complex="12pt" style:font-weight-complex="bold"/>
    </style:style>
    <style:style style:name="P45" style:family="paragraph" style:parent-style-name="Standard">
      <loext:graphic-properties draw:fill="solid" draw:fill-color="#cccccc" draw:opacity="100%"/>
      <style:paragraph-properties fo:margin-left="1.401cm" fo:margin-right="0cm" fo:text-indent="0cm" style:auto-text-indent="false" fo:background-color="#cccccc"/>
      <style:text-properties style:font-name="monospace" fo:font-size="12pt" fo:background-color="#bfbfbf"/>
    </style:style>
    <style:style style:name="P46" style:family="paragraph" style:parent-style-name="Standard" style:master-page-name="">
      <loext:graphic-properties draw:fill="solid" draw:fill-color="#cccccc" draw:opacity="100%"/>
      <style:paragraph-properties fo:margin-left="1.401cm" fo:margin-right="0cm" fo:text-indent="0cm" style:auto-text-indent="false" style:page-number="auto" fo:background-color="#cccccc"/>
      <style:text-properties style:font-name="monospace" fo:font-size="12pt" fo:background-color="#bfbfbf"/>
    </style:style>
    <style:style style:name="P47" style:family="paragraph" style:parent-style-name="Text_20_body">
      <style:text-properties officeooo:paragraph-rsid="00330d31"/>
    </style:style>
    <style:style style:name="P48" style:family="paragraph" style:parent-style-name="Text_20_body">
      <style:text-properties style:font-name="sans-serif" fo:font-size="12pt" officeooo:paragraph-rsid="0039000a" fo:background-color="transparent" style:font-size-asian="12pt" style:font-size-complex="12pt"/>
    </style:style>
    <style:style style:name="P49" style:family="paragraph" style:parent-style-name="Text_20_body">
      <style:text-properties style:font-name="sans-serif" fo:font-size="12pt" officeooo:paragraph-rsid="00356fa3" style:font-size-asian="12pt" style:font-size-complex="12pt"/>
    </style:style>
    <style:style style:name="P50" style:family="paragraph" style:parent-style-name="Text_20_body">
      <style:paragraph-properties fo:text-align="start" style:justify-single-word="false"/>
      <style:text-properties style:font-name="sans-serif" fo:font-size="12pt" fo:language="fr" fo:country="FR" fo:font-style="italic" officeooo:rsid="001dea61" officeooo:paragraph-rsid="0039000a" style:font-size-asian="12pt" style:font-style-asian="italic" style:font-size-complex="12pt" style:font-style-complex="italic"/>
    </style:style>
    <style:style style:name="P51" style:family="paragraph" style:parent-style-name="Text_20_body">
      <style:text-properties style:font-name="sans-serif" fo:font-size="12pt" fo:language="fr" fo:country="FR" officeooo:rsid="002c997b" officeooo:paragraph-rsid="00330d31" fo:background-color="transparent" style:font-size-asian="12pt" style:font-size-complex="12pt"/>
    </style:style>
    <style:style style:name="P52" style:family="paragraph" style:parent-style-name="Text_20_body">
      <style:paragraph-properties fo:text-align="start" style:justify-single-word="false"/>
      <style:text-properties officeooo:paragraph-rsid="00356fa3"/>
    </style:style>
    <style:style style:name="P53" style:family="paragraph" style:parent-style-name="Sans_20_interligne">
      <loext:graphic-properties draw:fill="solid" draw:fill-color="#bfbfbf" draw:opacity="100%"/>
      <style:paragraph-properties fo:background-color="#bfbfbf"/>
      <style:text-properties style:font-name="monospace" fo:font-size="12pt" officeooo:paragraph-rsid="004c97a5" style:font-size-asian="12pt" style:font-size-complex="12pt"/>
    </style:style>
    <style:style style:name="P54" style:family="paragraph" style:parent-style-name="Sans_20_interligne">
      <style:text-properties style:font-name="Times New Roman" fo:font-weight="bold" officeooo:paragraph-rsid="004d97ba" style:font-weight-asian="bold" style:font-name-complex="Times New Roman"/>
    </style:style>
    <style:style style:name="P55" style:family="paragraph" style:parent-style-name="Sans_20_interligne">
      <style:text-properties style:font-name="Times New Roman" fo:font-weight="bold" officeooo:paragraph-rsid="00507f14" style:font-weight-asian="bold" style:font-name-complex="Times New Roman"/>
    </style:style>
    <style:style style:name="P56" style:family="paragraph" style:parent-style-name="Sans_20_interligne">
      <style:text-properties style:font-name="Times New Roman" fo:font-weight="bold" officeooo:paragraph-rsid="0056d80f" style:font-weight-asian="bold" style:font-name-complex="Times New Roman"/>
    </style:style>
    <style:style style:name="P57" style:family="paragraph" style:parent-style-name="Sans_20_interligne">
      <style:text-properties style:font-name="Times New Roman" officeooo:paragraph-rsid="004c97a5" style:font-name-complex="Times New Roman"/>
    </style:style>
    <style:style style:name="P58" style:family="paragraph" style:parent-style-name="Sans_20_interligne">
      <loext:graphic-properties draw:fill="none" draw:fill-color="#ffffff"/>
      <style:paragraph-properties fo:background-color="transparent"/>
      <style:text-properties style:font-name="Times New Roman" officeooo:paragraph-rsid="0055c120" style:font-name-complex="Times New Roman"/>
    </style:style>
    <style:style style:name="P59" style:family="paragraph" style:parent-style-name="Sans_20_interligne">
      <loext:graphic-properties draw:fill="solid" draw:fill-color="#bfbfbf" draw:opacity="100%"/>
      <style:paragraph-properties fo:background-color="#bfbfbf"/>
      <style:text-properties style:font-name="Times New Roman" officeooo:paragraph-rsid="005610d0" style:font-name-complex="Times New Roman"/>
    </style:style>
    <style:style style:name="P60" style:family="paragraph" style:parent-style-name="Sans_20_interligne">
      <style:text-properties style:font-name="Times New Roman" officeooo:paragraph-rsid="0056d80f" style:font-name-complex="Times New Roman"/>
    </style:style>
    <style:style style:name="P61" style:family="paragraph" style:parent-style-name="Sans_20_interligne">
      <loext:graphic-properties draw:fill="solid" draw:fill-color="#bfbfbf" draw:opacity="100%"/>
      <style:paragraph-properties fo:background-color="#bfbfbf"/>
      <style:text-properties style:font-name="Times New Roman" officeooo:paragraph-rsid="0056d80f" style:font-name-complex="Times New Roman"/>
    </style:style>
    <style:style style:name="P62" style:family="paragraph" style:parent-style-name="Sans_20_interligne">
      <style:text-properties style:font-name="Sans serif" fo:font-size="12pt" fo:font-style="italic" fo:font-weight="normal" officeooo:rsid="004c97a5" officeooo:paragraph-rsid="004c97a5" style:font-size-asian="12pt" style:font-style-asian="italic" style:font-weight-asian="normal" style:font-name-complex="Times New Roman" style:font-size-complex="12pt" style:font-style-complex="italic" style:font-weight-complex="normal"/>
    </style:style>
    <style:style style:name="P63" style:family="paragraph" style:parent-style-name="Sans_20_interligne">
      <style:text-properties style:font-name="Sans serif" fo:font-size="12pt" fo:font-style="italic" fo:font-weight="normal" officeooo:paragraph-rsid="004c97a5" style:font-size-asian="12pt" style:font-style-asian="italic" style:font-weight-asian="normal" style:font-name-complex="Times New Roman" style:font-size-complex="12pt" style:font-style-complex="italic" style:font-weight-complex="normal"/>
    </style:style>
    <style:style style:name="P64" style:family="paragraph" style:parent-style-name="Sans_20_interligne">
      <style:text-properties style:font-name="Sans serif" fo:font-size="12pt" fo:font-style="italic" fo:font-weight="normal" officeooo:rsid="001dea61" officeooo:paragraph-rsid="004c97a5" style:font-name-asian="Droid Sans Fallback" style:font-size-asian="12pt" style:font-style-asian="italic" style:font-weight-asian="normal" style:font-name-complex="FreeSans1" style:font-size-complex="12pt" style:font-style-complex="italic" style:font-weight-complex="normal"/>
    </style:style>
    <style:style style:name="P65" style:family="paragraph" style:parent-style-name="Sans_20_interligne">
      <loext:graphic-properties draw:fill="none" draw:fill-color="#ffffff"/>
      <style:paragraph-properties fo:background-color="transparent"/>
      <style:text-properties style:font-name="Sans serif" fo:font-size="12pt" fo:font-style="italic" fo:font-weight="bold" officeooo:paragraph-rsid="0055c120" fo:background-color="transparent" style:font-size-asian="12pt" style:font-style-asian="italic" style:font-weight-asian="bold" style:font-name-complex="Times New Roman" style:font-size-complex="12pt" style:font-style-complex="italic"/>
    </style:style>
    <style:style style:name="P66" style:family="paragraph" style:parent-style-name="Sans_20_interligne">
      <style:text-properties style:font-name="Sans serif" fo:font-size="12pt" fo:font-style="italic" fo:font-weight="bold" officeooo:paragraph-rsid="0056d80f" fo:background-color="transparent" style:font-size-asian="12pt" style:font-style-asian="italic" style:font-weight-asian="bold" style:font-name-complex="Times New Roman" style:font-size-complex="12pt" style:font-style-complex="italic"/>
    </style:style>
    <style:style style:name="P67" style:family="paragraph" style:parent-style-name="Sans_20_interligne">
      <style:text-properties style:font-name="Sans serif" fo:font-weight="normal" officeooo:paragraph-rsid="004d48b9" style:font-weight-asian="normal" style:font-name-complex="Times New Roman" style:font-weight-complex="normal"/>
    </style:style>
    <style:style style:name="P68" style:family="paragraph" style:parent-style-name="Sans_20_interligne">
      <style:text-properties style:font-name="Sans serif" fo:font-weight="normal" officeooo:paragraph-rsid="004d97ba" style:font-weight-asian="normal" style:font-name-complex="Times New Roman" style:font-weight-complex="normal"/>
    </style:style>
    <style:style style:name="P69" style:family="paragraph" style:parent-style-name="Sans_20_interligne">
      <loext:graphic-properties draw:fill="solid" draw:fill-color="#bfbfbf" draw:opacity="100%"/>
      <style:paragraph-properties fo:background-color="#bfbfbf"/>
      <style:text-properties style:font-name="Sans serif" fo:font-weight="normal" officeooo:paragraph-rsid="004edc93" style:font-weight-asian="normal" style:font-name-complex="Times New Roman" style:font-weight-complex="normal"/>
    </style:style>
    <style:style style:name="P70" style:family="paragraph" style:parent-style-name="Sans_20_interligne">
      <style:text-properties style:font-name="Sans serif" fo:font-weight="normal" officeooo:paragraph-rsid="00507f14" style:font-weight-asian="normal" style:font-name-complex="Times New Roman" style:font-weight-complex="normal"/>
    </style:style>
    <style:style style:name="P71" style:family="paragraph" style:parent-style-name="Sans_20_interligne">
      <loext:graphic-properties draw:fill="solid" draw:fill-color="#bfbfbf" draw:opacity="100%"/>
      <style:paragraph-properties fo:background-color="#bfbfbf"/>
      <style:text-properties style:font-name="Sans serif" fo:font-weight="normal" officeooo:paragraph-rsid="00507f14" style:font-weight-asian="normal" style:font-name-complex="Times New Roman" style:font-weight-complex="normal"/>
    </style:style>
    <style:style style:name="P72" style:family="paragraph" style:parent-style-name="Sans_20_interligne">
      <loext:graphic-properties draw:fill="solid" draw:fill-color="#bfbfbf" draw:opacity="100%"/>
      <style:paragraph-properties fo:background-color="#bfbfbf"/>
      <style:text-properties style:font-name="Sans serif" fo:font-weight="normal" officeooo:paragraph-rsid="0051df72" style:font-weight-asian="normal" style:font-name-complex="Times New Roman"/>
    </style:style>
    <style:style style:name="P73" style:family="paragraph" style:parent-style-name="Sans_20_interligne">
      <style:text-properties style:font-name="Sans serif" fo:font-style="italic" fo:font-weight="bold" officeooo:paragraph-rsid="004d48b9" style:font-style-asian="italic" style:font-weight-asian="bold" style:font-name-complex="Times New Roman" style:font-style-complex="italic"/>
    </style:style>
    <style:style style:name="P74" style:family="paragraph" style:parent-style-name="Sans_20_interligne">
      <style:text-properties style:font-name="Sans serif" fo:font-style="italic" fo:font-weight="bold" officeooo:paragraph-rsid="004d97ba" style:font-style-asian="italic" style:font-weight-asian="bold" style:font-name-complex="Times New Roman" style:font-style-complex="italic"/>
    </style:style>
    <style:style style:name="P75" style:family="paragraph" style:parent-style-name="Sans_20_interligne">
      <style:text-properties style:font-name="Sans serif" fo:font-style="italic" fo:font-weight="bold" officeooo:paragraph-rsid="0052f399" style:font-style-asian="italic" style:font-weight-asian="bold" style:font-name-complex="Times New Roman" style:font-style-complex="italic"/>
    </style:style>
    <style:style style:name="P76" style:family="paragraph" style:parent-style-name="Sans_20_interligne">
      <style:text-properties style:font-name="Sans serif" fo:font-style="italic" fo:font-weight="bold" officeooo:paragraph-rsid="00507f14" style:font-style-asian="italic" style:font-weight-asian="bold" style:font-name-complex="Times New Roman" style:font-style-complex="italic"/>
    </style:style>
    <style:style style:name="P77" style:family="paragraph" style:parent-style-name="Sans_20_interligne">
      <style:text-properties style:font-name="Sans serif" fo:font-style="normal" fo:font-weight="normal" officeooo:paragraph-rsid="0052f399" style:font-style-asian="normal" style:font-weight-asian="normal" style:font-name-complex="Times New Roman" style:font-style-complex="normal" style:font-weight-complex="normal"/>
    </style:style>
    <style:style style:name="P78" style:family="paragraph" style:parent-style-name="Sans_20_interligne">
      <style:text-properties style:font-name="Sans serif" fo:font-style="normal" fo:font-weight="normal" officeooo:paragraph-rsid="00507f14" style:font-style-asian="normal" style:font-weight-asian="normal" style:font-name-complex="Times New Roman" style:font-style-complex="normal" style:font-weight-complex="normal"/>
    </style:style>
    <style:style style:name="P79" style:family="paragraph" style:parent-style-name="Sans_20_interligne">
      <loext:graphic-properties draw:fill="solid" draw:fill-color="#bfbfbf" draw:opacity="100%"/>
      <style:paragraph-properties fo:background-color="#bfbfbf"/>
      <style:text-properties style:font-name="Sans serif" fo:font-style="normal" fo:font-weight="normal" officeooo:paragraph-rsid="005461b2" style:font-style-asian="normal" style:font-weight-asian="normal" style:font-name-complex="Times New Roman" style:font-style-complex="normal" style:font-weight-complex="normal"/>
    </style:style>
    <style:style style:name="P80" style:family="paragraph" style:parent-style-name="Sans_20_interligne">
      <style:text-properties officeooo:paragraph-rsid="004d97ba"/>
    </style:style>
    <style:style style:name="P81" style:family="paragraph" style:parent-style-name="Sans_20_interligne">
      <loext:graphic-properties draw:fill="solid" draw:fill-color="#bfbfbf" draw:opacity="100%"/>
      <style:paragraph-properties fo:background-color="#bfbfbf"/>
      <style:text-properties officeooo:paragraph-rsid="004d97ba"/>
    </style:style>
    <style:style style:name="P82" style:family="paragraph" style:parent-style-name="Sans_20_interligne">
      <loext:graphic-properties draw:fill="solid" draw:fill-color="#bfbfbf" draw:opacity="100%"/>
      <style:paragraph-properties fo:background-color="#bfbfbf"/>
      <style:text-properties officeooo:paragraph-rsid="004edc93"/>
    </style:style>
    <style:style style:name="P83" style:family="paragraph" style:parent-style-name="Sans_20_interligne">
      <style:text-properties officeooo:paragraph-rsid="00507f14"/>
    </style:style>
    <style:style style:name="P84" style:family="paragraph" style:parent-style-name="Sans_20_interligne">
      <loext:graphic-properties draw:fill="solid" draw:fill-color="#bfbfbf" draw:opacity="100%"/>
      <style:paragraph-properties fo:background-color="#bfbfbf"/>
      <style:text-properties officeooo:paragraph-rsid="0056d80f"/>
    </style:style>
    <style:style style:name="P85" style:family="paragraph" style:parent-style-name="Sans_20_interligne">
      <loext:graphic-properties draw:fill="none" draw:fill-color="#ffffff" draw:opacity="100%"/>
      <style:paragraph-properties fo:background-color="transparent"/>
      <style:text-properties style:font-name="sans-serif" fo:font-size="12pt" fo:font-style="italic" fo:font-weight="normal" officeooo:rsid="001dea61" officeooo:paragraph-rsid="004c97a5" style:font-name-asian="Droid Sans Fallback" style:font-size-asian="12pt" style:font-style-asian="italic" style:font-weight-asian="normal" style:font-name-complex="FreeSans1" style:font-size-complex="12pt" style:font-style-complex="italic" style:font-weight-complex="normal"/>
    </style:style>
    <style:style style:name="P86" style:family="paragraph" style:parent-style-name="Sans_20_interligne">
      <loext:graphic-properties draw:fill="none" draw:fill-color="#ffffff" draw:opacity="100%"/>
      <style:paragraph-properties fo:margin-top="0cm" fo:margin-bottom="0cm" loext:contextual-spacing="false" fo:line-height="100%" fo:background-color="transparent" style:text-autospace="none"/>
      <style:text-properties style:font-name="Sans serif" fo:font-size="12pt" fo:font-style="italic" fo:font-weight="normal" officeooo:paragraph-rsid="004c97a5" style:font-size-asian="12pt" style:font-style-asian="italic" style:font-weight-asian="normal" style:font-name-complex="Times New Roman" style:font-size-complex="12pt" style:font-style-complex="italic" style:font-weight-complex="normal"/>
    </style:style>
    <style:style style:name="P87" style:family="paragraph" style:parent-style-name="Sans_20_interligne">
      <loext:graphic-properties draw:fill="solid" draw:fill-color="#bfbfbf" draw:opacity="100%"/>
      <style:paragraph-properties fo:margin-top="0cm" fo:margin-bottom="0cm" loext:contextual-spacing="false" fo:line-height="100%" fo:background-color="#bfbfbf" style:text-autospace="none"/>
      <style:text-properties style:font-name="Sans serif" fo:font-size="12pt" fo:font-style="italic" fo:font-weight="normal" officeooo:paragraph-rsid="004d97ba" style:font-size-asian="12pt" style:font-style-asian="italic" style:font-weight-asian="normal" style:font-name-complex="Times New Roman" style:font-size-complex="12pt" style:font-style-complex="italic" style:font-weight-complex="normal"/>
    </style:style>
    <style:style style:name="P88" style:family="paragraph" style:parent-style-name="Normal">
      <loext:graphic-properties draw:fill="solid" draw:fill-color="#bfbfbf" draw:opacity="100%"/>
      <style:paragraph-properties fo:margin-top="0cm" fo:margin-bottom="0cm" loext:contextual-spacing="false" fo:line-height="100%" fo:background-color="#bfbfbf" style:text-autospace="none"/>
      <style:text-properties style:font-name="sans-serif" fo:font-size="12pt" fo:font-weight="normal" officeooo:paragraph-rsid="004c97a5" style:font-size-asian="12pt" style:font-weight-asian="normal" style:font-size-complex="12pt" style:font-weight-complex="normal"/>
    </style:style>
    <style:style style:name="P89" style:family="paragraph" style:parent-style-name="Normal">
      <loext:graphic-properties draw:fill="solid" draw:fill-color="#bfbfbf" draw:opacity="100%"/>
      <style:paragraph-properties fo:margin-top="0cm" fo:margin-bottom="0cm" loext:contextual-spacing="false" fo:line-height="100%" fo:background-color="#bfbfbf" style:text-autospace="none"/>
      <style:text-properties style:font-name="sans-serif" fo:font-size="12pt" fo:language="en" fo:country="US" officeooo:paragraph-rsid="004c97a5" fo:background-color="#808080" style:font-size-asian="12pt" style:font-name-complex="Consolas" style:font-size-complex="12pt"/>
    </style:style>
    <style:style style:name="P90" style:family="paragraph" style:parent-style-name="Normal">
      <loext:graphic-properties draw:fill="solid" draw:fill-color="#bfbfbf" draw:opacity="100%"/>
      <style:paragraph-properties fo:margin-top="0cm" fo:margin-bottom="0cm" loext:contextual-spacing="false" fo:line-height="100%" fo:background-color="#bfbfbf" style:text-autospace="none"/>
      <style:text-properties officeooo:paragraph-rsid="004c97a5"/>
    </style:style>
    <style:style style:name="P91" style:family="paragraph" style:parent-style-name="Normal">
      <loext:graphic-properties draw:fill="solid" draw:fill-color="#bfbfbf" draw:opacity="100%"/>
      <style:paragraph-properties fo:margin-top="0cm" fo:margin-bottom="0cm" loext:contextual-spacing="false" fo:line-height="100%" fo:background-color="#bfbfbf" style:text-autospace="none"/>
      <style:text-properties officeooo:paragraph-rsid="004d97ba"/>
    </style:style>
    <style:style style:name="P92" style:family="paragraph" style:parent-style-name="Normal">
      <loext:graphic-properties draw:fill="solid" draw:fill-color="#bfbfbf" draw:opacity="100%"/>
      <style:paragraph-properties fo:margin-top="0cm" fo:margin-bottom="0cm" loext:contextual-spacing="false" fo:line-height="100%" fo:background-color="#bfbfbf" style:text-autospace="none"/>
      <style:text-properties officeooo:paragraph-rsid="004edc93"/>
    </style:style>
    <style:style style:name="P93" style:family="paragraph" style:parent-style-name="Normal">
      <loext:graphic-properties draw:fill="solid" draw:fill-color="#bfbfbf" draw:opacity="100%"/>
      <style:paragraph-properties fo:margin-top="0cm" fo:margin-bottom="0cm" loext:contextual-spacing="false" fo:line-height="100%" fo:background-color="#bfbfbf" style:text-autospace="none"/>
      <style:text-properties officeooo:paragraph-rsid="0051df72"/>
    </style:style>
    <style:style style:name="P94" style:family="paragraph" style:parent-style-name="Normal">
      <loext:graphic-properties draw:fill="solid" draw:fill-color="#bfbfbf" draw:opacity="100%"/>
      <style:paragraph-properties fo:margin-top="0cm" fo:margin-bottom="0cm" loext:contextual-spacing="false" fo:line-height="100%" fo:background-color="#bfbfbf" style:text-autospace="none"/>
      <style:text-properties officeooo:paragraph-rsid="005461b2"/>
    </style:style>
    <style:style style:name="P95" style:family="paragraph" style:parent-style-name="Normal">
      <loext:graphic-properties draw:fill="solid" draw:fill-color="#bfbfbf" draw:opacity="100%"/>
      <style:paragraph-properties fo:margin-top="0cm" fo:margin-bottom="0cm" loext:contextual-spacing="false" fo:line-height="100%" fo:background-color="#bfbfbf" style:text-autospace="none"/>
      <style:text-properties officeooo:paragraph-rsid="005610d0"/>
    </style:style>
    <style:style style:name="P96" style:family="paragraph" style:parent-style-name="Normal">
      <loext:graphic-properties draw:fill="solid" draw:fill-color="#bfbfbf" draw:opacity="100%"/>
      <style:paragraph-properties fo:margin-top="0cm" fo:margin-bottom="0cm" loext:contextual-spacing="false" fo:line-height="100%" fo:background-color="#bfbfbf" style:text-autospace="none"/>
      <style:text-properties officeooo:paragraph-rsid="0056d80f"/>
    </style:style>
    <style:style style:name="P97" style:family="paragraph" style:parent-style-name="Normal">
      <loext:graphic-properties draw:fill="solid" draw:fill-color="#bfbfbf" draw:opacity="100%"/>
      <style:paragraph-properties fo:margin-top="0cm" fo:margin-bottom="0cm" loext:contextual-spacing="false" fo:line-height="100%" fo:background-color="#bfbfbf" style:text-autospace="none"/>
      <style:text-properties style:font-name="monospace" fo:font-size="12pt" fo:language="en" fo:country="US" officeooo:paragraph-rsid="004c97a5" fo:background-color="#bfbfbf" style:font-size-asian="12pt" style:font-name-complex="Consolas" style:font-size-complex="12pt"/>
    </style:style>
    <style:style style:name="P98" style:family="paragraph" style:parent-style-name="Normal">
      <loext:graphic-properties draw:fill="solid" draw:fill-color="#bfbfbf" draw:opacity="100%"/>
      <style:paragraph-properties fo:margin-top="0cm" fo:margin-bottom="0cm" loext:contextual-spacing="false" fo:line-height="100%" fo:background-color="#bfbfbf" style:text-autospace="none"/>
      <style:text-properties style:font-name="Sans serif" fo:font-size="12pt" fo:font-weight="normal" officeooo:paragraph-rsid="004c97a5" style:font-size-asian="12pt" style:font-weight-asian="normal" style:font-name-complex="Times New Roman" style:font-size-complex="12pt" style:font-weight-complex="normal"/>
    </style:style>
    <style:style style:name="P99" style:family="paragraph" style:parent-style-name="Normal">
      <loext:graphic-properties draw:fill="solid" draw:fill-color="#bfbfbf" draw:opacity="100%"/>
      <style:paragraph-properties fo:margin-top="0cm" fo:margin-bottom="0cm" loext:contextual-spacing="false" fo:line-height="100%" fo:background-color="#bfbfbf" style:text-autospace="none"/>
      <style:text-properties style:font-name="Sans serif" fo:font-weight="normal" officeooo:paragraph-rsid="004d97ba" style:font-weight-asian="normal" style:font-name-complex="Times New Roman" style:font-weight-complex="normal"/>
    </style:style>
    <style:style style:name="P100" style:family="paragraph" style:parent-style-name="Heading_20_1">
      <style:paragraph-properties fo:text-align="center" style:justify-single-word="false"/>
      <style:text-properties officeooo:paragraph-rsid="0028f232"/>
    </style:style>
    <style:style style:name="P101" style:family="paragraph" style:parent-style-name="Heading_20_3">
      <style:text-properties fo:font-style="italic" style:font-style-asian="italic" style:font-style-complex="italic"/>
    </style:style>
    <style:style style:name="P102" style:family="paragraph" style:parent-style-name="Sans_20_interligne" style:list-style-name="L6">
      <style:text-properties style:font-name="Sans serif" fo:font-weight="bold" officeooo:rsid="004c97a5" officeooo:paragraph-rsid="004c97a5" style:font-weight-asian="bold" style:font-name-complex="Times New Roman"/>
    </style:style>
    <style:style style:name="P103" style:family="paragraph" style:parent-style-name="Sans_20_interligne" style:list-style-name="L7">
      <style:text-properties style:font-name="Sans serif" fo:font-weight="bold" officeooo:paragraph-rsid="004c97a5" style:font-weight-asian="bold" style:font-name-complex="Times New Roman"/>
    </style:style>
    <style:style style:name="P104" style:family="paragraph" style:parent-style-name="Sans_20_interligne" style:list-style-name="L8">
      <style:text-properties style:font-name="Sans serif" fo:font-weight="bold" officeooo:paragraph-rsid="004c97a5" style:font-weight-asian="bold" style:font-name-complex="Times New Roman"/>
    </style:style>
    <style:style style:name="P105" style:family="paragraph" style:parent-style-name="Sans_20_interligne" style:list-style-name="L9">
      <style:text-properties style:font-name="Sans serif" fo:font-weight="bold" officeooo:paragraph-rsid="004d48b9" style:font-weight-asian="bold" style:font-name-complex="Times New Roman"/>
    </style:style>
    <style:style style:name="P106" style:family="paragraph" style:parent-style-name="Sans_20_interligne" style:list-style-name="L10">
      <style:text-properties style:font-name="Sans serif" fo:font-weight="bold" officeooo:paragraph-rsid="00507f14" style:font-weight-asian="bold" style:font-name-complex="Times New Roman"/>
    </style:style>
    <style:style style:name="P107" style:family="paragraph" style:parent-style-name="Standard" style:list-style-name="L1">
      <style:text-properties style:font-name="sans-serif" fo:font-size="12pt" fo:language="fr" fo:country="FR" fo:font-weight="normal" officeooo:rsid="004115a3" officeooo:paragraph-rsid="004115a3" fo:background-color="transparent" style:font-size-asian="12pt" style:font-weight-asian="normal" style:font-size-complex="12pt" style:font-weight-complex="normal"/>
    </style:style>
    <style:style style:name="P108" style:family="paragraph" style:parent-style-name="Standard" style:list-style-name="L1">
      <style:text-properties style:font-name="sans-serif" fo:font-size="12pt" fo:language="fr" fo:country="FR" fo:font-weight="normal" officeooo:rsid="001dea61" officeooo:paragraph-rsid="004115a3" fo:background-color="transparent" style:font-size-asian="12pt" style:font-weight-asian="normal" style:font-size-complex="12pt" style:font-weight-complex="normal"/>
    </style:style>
    <style:style style:name="P109" style:family="paragraph" style:parent-style-name="Standard" style:list-style-name="L1">
      <style:text-properties style:font-name="sans-serif" fo:font-size="12pt" fo:language="fr" fo:country="FR" fo:font-style="normal" fo:font-weight="normal" officeooo:rsid="004115a3" officeooo:paragraph-rsid="004115a3" fo:background-color="transparent" style:font-name-asian="Droid Sans Fallback" style:font-size-asian="12pt" style:font-style-asian="normal" style:font-weight-asian="normal" style:font-name-complex="FreeSans1" style:font-size-complex="12pt" style:font-style-complex="normal" style:font-weight-complex="normal"/>
    </style:style>
    <style:style style:name="P110" style:family="paragraph" style:parent-style-name="Standard" style:list-style-name="L3">
      <style:text-properties style:font-name="sans-serif" fo:font-size="12pt" officeooo:paragraph-rsid="002c997b" style:font-size-asian="12pt" style:font-size-complex="12pt"/>
    </style:style>
    <style:style style:name="P111" style:family="paragraph" style:parent-style-name="Standard" style:list-style-name="L3">
      <style:text-properties style:font-name="sans-serif" fo:font-size="12pt" officeooo:rsid="002c997b" officeooo:paragraph-rsid="001dea61" style:font-size-asian="12pt" style:font-size-complex="12pt"/>
    </style:style>
    <style:style style:name="P112" style:family="paragraph" style:parent-style-name="Standard" style:list-style-name="L11">
      <style:text-properties style:font-name="sans-serif" fo:font-size="12pt" style:font-size-asian="12pt" style:font-size-complex="12pt"/>
    </style:style>
    <style:style style:name="P113" style:family="paragraph" style:parent-style-name="Standard" style:list-style-name="L3">
      <style:text-properties officeooo:paragraph-rsid="002c997b"/>
    </style:style>
    <style:style style:name="P114" style:family="paragraph" style:parent-style-name="Standard">
      <style:text-properties officeooo:paragraph-rsid="002c997b"/>
    </style:style>
    <style:style style:name="P115" style:family="paragraph" style:parent-style-name="Standard">
      <style:text-properties fo:font-size="12pt" officeooo:paragraph-rsid="001dea61" style:font-size-asian="12pt" style:font-size-complex="12pt"/>
    </style:style>
    <style:style style:name="P116" style:family="paragraph" style:parent-style-name="Standard">
      <style:text-properties officeooo:paragraph-rsid="006ab1de"/>
    </style:style>
    <style:style style:name="P117" style:family="paragraph" style:parent-style-name="Standard">
      <style:text-properties officeooo:paragraph-rsid="006be6b4"/>
    </style:style>
    <style:style style:name="P118" style:family="paragraph" style:parent-style-name="Text_20_body" style:list-style-name="L1">
      <style:text-properties style:font-name="sans-serif" fo:font-size="12pt" officeooo:paragraph-rsid="004115a3" style:font-size-asian="12pt" style:font-size-complex="12pt"/>
    </style:style>
    <style:style style:name="P119" style:family="paragraph" style:parent-style-name="Text_20_body" style:list-style-name="L1">
      <style:text-properties style:font-name="sans-serif" fo:font-size="12pt" fo:language="fr" fo:country="FR" fo:font-style="normal" fo:font-weight="normal" officeooo:rsid="002d1fbd" officeooo:paragraph-rsid="004115a3" fo:background-color="transparent" style:font-name-asian="Droid Sans Fallback" style:font-size-asian="12pt" style:font-style-asian="normal" style:font-weight-asian="normal" style:font-name-complex="FreeSans1" style:font-size-complex="12pt" style:font-style-complex="normal" style:font-weight-complex="normal"/>
    </style:style>
    <style:style style:name="P120" style:family="paragraph" style:parent-style-name="Text_20_body" style:list-style-name="L2">
      <style:paragraph-properties fo:text-align="start" style:justify-single-word="false"/>
      <style:text-properties style:font-name="sans-serif" fo:font-size="12pt" fo:language="fr" fo:country="FR" fo:font-style="italic" officeooo:rsid="001dea61" officeooo:paragraph-rsid="0039000a" style:font-size-asian="12pt" style:font-style-asian="italic" style:font-size-complex="12pt" style:font-style-complex="italic"/>
    </style:style>
    <style:style style:name="P121" style:family="paragraph" style:parent-style-name="Text_20_body" style:list-style-name="L4">
      <style:text-properties style:font-name="sans-serif" fo:font-size="12pt" fo:language="fr" fo:country="FR" officeooo:rsid="002c997b" officeooo:paragraph-rsid="003d93d5" fo:background-color="transparent" style:font-size-asian="12pt" style:font-size-complex="12pt"/>
    </style:style>
    <style:style style:name="P122" style:family="paragraph" style:parent-style-name="Text_20_body" style:list-style-name="L5">
      <style:text-properties style:font-name="sans-serif" fo:font-size="12pt" fo:language="fr" fo:country="FR" officeooo:rsid="002c997b" officeooo:paragraph-rsid="00580741" fo:background-color="transparent" style:font-size-asian="12pt" style:font-size-complex="12pt"/>
    </style:style>
    <style:style style:name="P123" style:family="paragraph" style:parent-style-name="Text_20_body">
      <style:text-properties style:font-name="sans-serif" fo:font-size="12pt" fo:language="fr" fo:country="FR" officeooo:rsid="002c997b" style:font-size-asian="12pt" style:font-size-complex="12pt"/>
    </style:style>
    <style:style style:name="P124" style:family="paragraph" style:parent-style-name="Text_20_body" style:list-style-name="L2">
      <style:paragraph-properties fo:text-align="start" style:justify-single-word="false"/>
      <style:text-properties officeooo:paragraph-rsid="0039000a"/>
    </style:style>
    <style:style style:name="P125" style:family="paragraph" style:parent-style-name="Text_20_body">
      <style:text-properties officeooo:paragraph-rsid="006edc98"/>
    </style:style>
    <style:style style:name="T1" style:family="text">
      <style:text-properties officeooo:rsid="001cf7f0"/>
    </style:style>
    <style:style style:name="T2" style:family="text">
      <style:text-properties style:font-name="sans-serif"/>
    </style:style>
    <style:style style:name="T3" style:family="text">
      <style:text-properties style:font-name="sans-serif" fo:font-size="12pt" style:font-size-asian="12pt" style:font-size-complex="12pt"/>
    </style:style>
    <style:style style:name="T4" style:family="text">
      <style:text-properties style:font-name="sans-serif" fo:font-size="12pt" officeooo:rsid="0025475d" style:font-size-asian="12pt" style:font-size-complex="12pt"/>
    </style:style>
    <style:style style:name="T5" style:family="text">
      <style:text-properties style:font-name="sans-serif" fo:font-size="12pt" officeooo:rsid="002b49f4" style:font-size-asian="12pt" style:font-size-complex="12pt"/>
    </style:style>
    <style:style style:name="T6" style:family="text">
      <style:text-properties style:font-name="sans-serif" fo:font-size="12pt" officeooo:rsid="002c997b" style:font-size-asian="12pt" style:font-size-complex="12pt"/>
    </style:style>
    <style:style style:name="T7" style:family="text">
      <style:text-properties style:font-name="sans-serif" fo:font-size="12pt" fo:font-style="italic" style:font-size-asian="12pt" style:font-style-asian="italic" style:font-size-complex="12pt" style:font-style-complex="italic"/>
    </style:style>
    <style:style style:name="T8" style:family="text">
      <style:text-properties style:font-name="sans-serif" fo:font-size="12pt" fo:font-style="italic" officeooo:rsid="0025475d" style:font-size-asian="12pt" style:font-style-asian="italic" style:font-size-complex="12pt" style:font-style-complex="italic"/>
    </style:style>
    <style:style style:name="T9" style:family="text">
      <style:text-properties style:font-name="sans-serif" fo:font-size="12pt" fo:font-style="italic" officeooo:rsid="00258fa1" style:font-size-asian="12pt" style:font-style-asian="italic" style:font-size-complex="12pt" style:font-style-complex="italic"/>
    </style:style>
    <style:style style:name="T10" style:family="text">
      <style:text-properties style:font-name="sans-serif" fo:font-size="12pt" fo:font-style="italic" officeooo:rsid="003edbe3" style:font-size-asian="12pt" style:font-style-asian="italic" style:font-size-complex="12pt" style:font-style-complex="italic"/>
    </style:style>
    <style:style style:name="T11" style:family="text">
      <style:text-properties style:font-name="sans-serif" fo:font-size="12pt" fo:font-style="italic" officeooo:rsid="00438e2d" style:font-size-asian="12pt" style:font-style-asian="italic" style:font-size-complex="12pt" style:font-style-complex="italic"/>
    </style:style>
    <style:style style:name="T12" style:family="text">
      <style:text-properties style:font-name="sans-serif" fo:font-size="12pt" fo:language="fr" fo:country="FR" style:font-size-asian="12pt" style:font-size-complex="12pt"/>
    </style:style>
    <style:style style:name="T13" style:family="text">
      <style:text-properties style:font-name="sans-serif" fo:font-size="12pt" fo:language="fr" fo:country="FR" officeooo:rsid="002b49f4" style:font-size-asian="12pt" style:font-size-complex="12pt"/>
    </style:style>
    <style:style style:name="T14" style:family="text">
      <style:text-properties style:font-name="sans-serif" fo:font-size="12pt" fo:language="fr" fo:country="FR" officeooo:rsid="002c997b" style:font-size-asian="12pt" style:font-size-complex="12pt"/>
    </style:style>
    <style:style style:name="T15" style:family="text">
      <style:text-properties style:font-name="sans-serif" fo:font-size="12pt" fo:language="fr" fo:country="FR" officeooo:rsid="001dea61" style:font-size-asian="12pt" style:font-size-complex="12pt"/>
    </style:style>
    <style:style style:name="T16" style:family="text">
      <style:text-properties style:font-name="sans-serif" fo:font-size="12pt" fo:language="fr" fo:country="FR" officeooo:rsid="002d1fbd" style:font-size-asian="12pt" style:font-size-complex="12pt"/>
    </style:style>
    <style:style style:name="T17" style:family="text">
      <style:text-properties style:font-name="sans-serif" fo:font-size="12pt" fo:language="fr" fo:country="FR" officeooo:rsid="00356fa3" style:font-size-asian="12pt" style:font-size-complex="12pt"/>
    </style:style>
    <style:style style:name="T18" style:family="text">
      <style:text-properties style:font-name="sans-serif" fo:font-size="12pt" fo:language="fr" fo:country="FR" officeooo:rsid="0063a645" style:font-size-asian="12pt" style:font-size-complex="12pt"/>
    </style:style>
    <style:style style:name="T19" style:family="text">
      <style:text-properties style:font-name="sans-serif" fo:font-size="12pt" fo:language="fr" fo:country="FR" officeooo:rsid="00675e65" style:font-size-asian="12pt" style:font-size-complex="12pt"/>
    </style:style>
    <style:style style:name="T20" style:family="text">
      <style:text-properties style:font-name="sans-serif" fo:font-size="12pt" fo:language="fr" fo:country="FR" officeooo:rsid="006ab1de" style:font-size-asian="12pt" style:font-size-complex="12pt"/>
    </style:style>
    <style:style style:name="T21" style:family="text">
      <style:text-properties style:font-name="sans-serif" fo:font-size="12pt" fo:language="fr" fo:country="FR" officeooo:rsid="006be6b4" style:font-size-asian="12pt" style:font-size-complex="12pt"/>
    </style:style>
    <style:style style:name="T22" style:family="text">
      <style:text-properties style:font-name="sans-serif" fo:font-size="12pt" fo:language="fr" fo:country="FR" officeooo:rsid="006edc98" style:font-size-asian="12pt" style:font-size-complex="12pt"/>
    </style:style>
    <style:style style:name="T23" style:family="text">
      <style:text-properties style:font-name="sans-serif" fo:font-size="12pt" fo:language="fr" fo:country="FR" fo:font-style="italic" officeooo:rsid="001dea61" style:font-size-asian="12pt" style:font-style-asian="italic" style:font-size-complex="12pt" style:font-style-complex="italic"/>
    </style:style>
    <style:style style:name="T24" style:family="text">
      <style:text-properties style:font-name="sans-serif" fo:font-size="12pt" fo:language="fr" fo:country="FR" fo:font-style="italic" officeooo:rsid="0039000a" style:font-size-asian="12pt" style:font-style-asian="italic" style:font-size-complex="12pt" style:font-style-complex="italic"/>
    </style:style>
    <style:style style:name="T25" style:family="text">
      <style:text-properties style:font-name="sans-serif" fo:font-size="12pt" fo:language="fr" fo:country="FR" fo:font-style="italic" fo:font-weight="normal" officeooo:rsid="0025475d" fo:background-color="transparent" loext:char-shading-value="0" style:font-name-asian="Droid Sans Fallback" style:font-size-asian="12pt" style:font-style-asian="italic" style:font-weight-asian="normal" style:font-name-complex="FreeSans1" style:font-size-complex="12pt" style:font-style-complex="italic" style:font-weight-complex="normal"/>
    </style:style>
    <style:style style:name="T26" style:family="text">
      <style:text-properties style:font-name="sans-serif" fo:font-size="12pt" fo:language="fr" fo:country="FR" style:text-underline-style="solid" style:text-underline-width="auto" style:text-underline-color="font-color" style:font-size-asian="12pt" style:font-size-complex="12pt"/>
    </style:style>
    <style:style style:name="T27" style:family="text">
      <style:text-properties style:font-name="sans-serif" fo:font-size="12pt" fo:font-weight="normal" officeooo:rsid="001dea61" style:font-name-asian="Droid Sans Fallback" style:font-size-asian="12pt" style:font-weight-asian="normal" style:font-name-complex="FreeSans1" style:font-size-complex="12pt" style:font-weight-complex="normal"/>
    </style:style>
    <style:style style:name="T28" style:family="text">
      <style:text-properties style:font-name="sans-serif" fo:font-size="12pt" fo:font-weight="normal" officeooo:rsid="004c2a0d" style:font-name-asian="Droid Sans Fallback" style:font-size-asian="12pt" style:font-weight-asian="normal" style:font-name-complex="FreeSans1" style:font-size-complex="12pt" style:font-weight-complex="normal"/>
    </style:style>
    <style:style style:name="T29" style:family="text">
      <style:text-properties style:font-name="sans-serif" officeooo:rsid="002c997b"/>
    </style:style>
    <style:style style:name="T30" style:family="text">
      <style:text-properties style:font-name="sans-serif" officeooo:rsid="0068f1c7"/>
    </style:style>
    <style:style style:name="T31" style:family="text">
      <style:text-properties officeooo:rsid="001dea61"/>
    </style:style>
    <style:style style:name="T32" style:family="text">
      <style:text-properties fo:font-size="15pt" style:font-size-asian="15pt" style:font-size-complex="15pt"/>
    </style:style>
    <style:style style:name="T33" style:family="text">
      <style:text-properties fo:font-size="15pt" officeooo:rsid="001dea61" style:font-size-asian="15pt" style:font-size-complex="15pt"/>
    </style:style>
    <style:style style:name="T34" style:family="text">
      <style:text-properties style:font-name="monospace"/>
    </style:style>
    <style:style style:name="T35" style:family="text">
      <style:text-properties style:font-name="monospace" officeooo:rsid="00234db9"/>
    </style:style>
    <style:style style:name="T36" style:family="text">
      <style:text-properties style:font-name="monospace" fo:font-size="12pt" fo:background-color="#bfbfbf" loext:char-shading-value="0" style:font-size-asian="12pt" style:font-name-complex="Consolas" style:font-size-complex="12pt"/>
    </style:style>
    <style:style style:name="T37" style:family="text">
      <style:text-properties style:font-name="monospace" fo:font-size="12pt" fo:language="en" fo:country="US" fo:background-color="#bfbfbf" loext:char-shading-value="0" style:font-size-asian="12pt" style:font-name-complex="Consolas" style:font-size-complex="12pt"/>
    </style:style>
    <style:style style:name="T38" style:family="text">
      <style:text-properties fo:background-color="#bfbfbf" loext:char-shading-value="0"/>
    </style:style>
    <style:style style:name="T39" style:family="text">
      <style:text-properties officeooo:rsid="00234db9"/>
    </style:style>
    <style:style style:name="T40" style:family="text">
      <style:text-properties fo:font-weight="bold" style:font-weight-asian="bold" style:font-weight-complex="bold"/>
    </style:style>
    <style:style style:name="T41" style:family="text">
      <style:text-properties fo:font-weight="bold" officeooo:rsid="001dea61" style:font-name-asian="Droid Sans Fallback" style:font-weight-asian="bold" style:font-name-complex="FreeSans1" style:font-weight-complex="bold"/>
    </style:style>
    <style:style style:name="T42" style:family="text">
      <style:text-properties fo:font-weight="bold" officeooo:rsid="004c2a0d" style:font-name-asian="Droid Sans Fallback" style:font-weight-asian="bold" style:font-name-complex="FreeSans1" style:font-weight-complex="bold"/>
    </style:style>
    <style:style style:name="T43" style:family="text">
      <style:text-properties style:font-name="Arial"/>
    </style:style>
    <style:style style:name="T44" style:family="text">
      <style:text-properties officeooo:rsid="0030eabf"/>
    </style:style>
    <style:style style:name="T45" style:family="text">
      <style:text-properties officeooo:rsid="0031b97b"/>
    </style:style>
    <style:style style:name="T46" style:family="text">
      <style:text-properties officeooo:rsid="0033b641"/>
    </style:style>
    <style:style style:name="T47" style:family="text">
      <style:text-properties fo:language="fr" fo:country="FR"/>
    </style:style>
    <style:style style:name="T48" style:family="text">
      <style:text-properties fo:language="fr" fo:country="FR" officeooo:rsid="002c997b"/>
    </style:style>
    <style:style style:name="T49" style:family="text">
      <style:text-properties fo:language="fr" fo:country="FR" officeooo:rsid="00356fa3"/>
    </style:style>
    <style:style style:name="T50" style:family="text">
      <style:text-properties fo:language="fr" fo:country="FR" officeooo:rsid="001dea61"/>
    </style:style>
    <style:style style:name="T51" style:family="text">
      <style:text-properties fo:language="fr" fo:country="FR" officeooo:rsid="004115a3"/>
    </style:style>
    <style:style style:name="T52" style:family="text">
      <style:text-properties fo:language="fr" fo:country="FR" officeooo:rsid="005c3e68"/>
    </style:style>
    <style:style style:name="T53" style:family="text">
      <style:text-properties officeooo:rsid="0039000a"/>
    </style:style>
    <style:style style:name="T54" style:family="text">
      <style:text-properties officeooo:rsid="003edbe3"/>
    </style:style>
    <style:style style:name="T55" style:family="text">
      <style:text-properties officeooo:rsid="002d1fbd"/>
    </style:style>
    <style:style style:name="T56" style:family="text">
      <style:text-properties officeooo:rsid="0044f541"/>
    </style:style>
    <style:style style:name="T57" style:family="text">
      <style:text-properties officeooo:rsid="004c2a0d"/>
    </style:style>
    <style:style style:name="T58" style:family="text">
      <style:text-properties style:font-name-complex="Times New Roman"/>
    </style:style>
    <style:style style:name="T59" style:family="text">
      <style:text-properties fo:font-style="italic" officeooo:rsid="001dea61" fo:background-color="#808080" loext:char-shading-value="0" style:font-name-asian="Droid Sans Fallback" style:font-style-asian="italic" style:font-name-complex="Consolas" style:font-style-complex="italic"/>
    </style:style>
    <style:style style:name="T60" style:family="text">
      <style:text-properties fo:color="#0000ff" style:font-name="monospace" fo:font-size="12pt" fo:language="en" fo:country="US" fo:background-color="#bfbfbf" loext:char-shading-value="0" style:font-size-asian="12pt" style:font-name-complex="Consolas" style:font-size-complex="12pt"/>
    </style:style>
    <style:style style:name="T61" style:family="text">
      <style:text-properties fo:color="#0000ff" style:font-name="monospace" fo:font-size="12pt" fo:background-color="#bfbfbf" loext:char-shading-value="0" style:font-size-asian="12pt" style:font-name-complex="Consolas" style:font-size-complex="12pt"/>
    </style:style>
    <style:style style:name="T62" style:family="text">
      <style:text-properties fo:color="#0000ff" style:font-name="monospace" officeooo:rsid="001dea61" fo:background-color="#bfbfbf" loext:char-shading-value="0" style:font-name-asian="Droid Sans Fallback" style:font-name-complex="Consolas"/>
    </style:style>
    <style:style style:name="T63" style:family="text">
      <style:text-properties fo:color="#0000ff" style:font-name="sans-serif" fo:font-size="12pt" fo:language="en" fo:country="US" fo:background-color="#808080" loext:char-shading-value="0" style:font-size-asian="12pt" style:font-name-complex="Consolas" style:font-size-complex="12pt"/>
    </style:style>
    <style:style style:name="T64" style:family="text">
      <style:text-properties fo:color="#0000ff" style:font-name="sans-serif" fo:language="en" fo:country="US" fo:background-color="#808080" loext:char-shading-value="0" style:font-name-complex="Consolas"/>
    </style:style>
    <style:style style:name="T65" style:family="text">
      <style:text-properties fo:color="#0000ff" style:font-name="Sans serif" fo:font-size="12pt" fo:background-color="#808080" loext:char-shading-value="0" style:font-size-asian="12pt" style:font-name-complex="Consolas" style:font-size-complex="12pt"/>
    </style:style>
    <style:style style:name="T66" style:family="text">
      <style:text-properties fo:color="#0000ff" style:font-name="Sans serif" fo:font-size="12pt" fo:language="en" fo:country="US" fo:font-style="italic" fo:font-weight="normal" officeooo:rsid="001dea61" fo:background-color="#808080" loext:char-shading-value="0" style:font-name-asian="Droid Sans Fallback" style:font-size-asian="12pt" style:font-style-asian="italic" style:font-weight-asian="normal" style:font-name-complex="Consolas" style:font-size-complex="12pt" style:font-style-complex="italic" style:font-weight-complex="normal"/>
    </style:style>
    <style:style style:name="T67" style:family="text">
      <style:text-properties fo:color="#0000ff" style:font-name="Sans serif" fo:font-size="12pt" fo:language="en" fo:country="US" fo:background-color="#808080" loext:char-shading-value="0" style:font-size-asian="12pt" style:font-name-complex="Consolas" style:font-size-complex="12pt"/>
    </style:style>
    <style:style style:name="T68" style:family="text">
      <style:text-properties fo:color="#0000ff" fo:font-style="italic" officeooo:rsid="001dea61" fo:background-color="#808080" loext:char-shading-value="0" style:font-name-asian="Droid Sans Fallback" style:font-style-asian="italic" style:font-name-complex="Consolas" style:font-style-complex="italic"/>
    </style:style>
    <style:style style:name="T69" style:family="text">
      <style:text-properties fo:color="#0000ff" officeooo:rsid="001dea61" fo:background-color="#808080" loext:char-shading-value="0" style:font-name-asian="Droid Sans Fallback" style:font-name-complex="Consolas"/>
    </style:style>
    <style:style style:name="T70" style:family="text">
      <style:text-properties fo:color="#0000ff" fo:font-size="12pt" fo:language="en" fo:country="US" fo:font-style="italic" officeooo:rsid="001dea61" fo:background-color="#808080" loext:char-shading-value="0" style:font-name-asian="Droid Sans Fallback" style:font-size-asian="12pt" style:font-style-asian="italic" style:font-name-complex="Consolas" style:font-size-complex="12pt" style:font-style-complex="italic"/>
    </style:style>
    <style:style style:name="T71" style:family="text">
      <style:text-properties fo:color="#a31515" style:font-name="monospace" fo:font-size="12pt" fo:language="en" fo:country="US" fo:background-color="#bfbfbf" loext:char-shading-value="0" style:font-size-asian="12pt" style:font-name-complex="Consolas" style:font-size-complex="12pt"/>
    </style:style>
    <style:style style:name="T72" style:family="text">
      <style:text-properties fo:color="#a31515" style:font-name="monospace" fo:font-size="12pt" fo:background-color="#bfbfbf" loext:char-shading-value="0" style:font-size-asian="12pt" style:font-name-complex="Consolas" style:font-size-complex="12pt"/>
    </style:style>
    <style:style style:name="T73" style:family="text">
      <style:text-properties fo:color="#a31515" style:font-name="monospace" officeooo:rsid="001dea61" fo:background-color="#bfbfbf" loext:char-shading-value="0" style:font-name-asian="Droid Sans Fallback" style:font-name-complex="Consolas"/>
    </style:style>
    <style:style style:name="T74" style:family="text">
      <style:text-properties fo:color="#a31515" style:font-name="sans-serif" fo:font-size="12pt" fo:language="en" fo:country="US" fo:background-color="#808080" loext:char-shading-value="0" style:font-size-asian="12pt" style:font-name-complex="Consolas" style:font-size-complex="12pt"/>
    </style:style>
    <style:style style:name="T75" style:family="text">
      <style:text-properties fo:color="#a31515" style:font-name="sans-serif" fo:language="en" fo:country="US" fo:background-color="#808080" loext:char-shading-value="0" style:font-name-complex="Consolas"/>
    </style:style>
    <style:style style:name="T76" style:family="text">
      <style:text-properties fo:color="#a31515" style:font-name="Sans serif" fo:font-size="12pt" fo:background-color="#808080" loext:char-shading-value="0" style:font-size-asian="12pt" style:font-name-complex="Consolas" style:font-size-complex="12pt"/>
    </style:style>
    <style:style style:name="T77" style:family="text">
      <style:text-properties fo:color="#a31515" style:font-name="Sans serif" fo:font-size="12pt" fo:language="en" fo:country="US" fo:font-style="italic" fo:font-weight="normal" officeooo:rsid="001dea61" fo:background-color="#808080" loext:char-shading-value="0" style:font-name-asian="Droid Sans Fallback" style:font-size-asian="12pt" style:font-style-asian="italic" style:font-weight-asian="normal" style:font-name-complex="Consolas" style:font-size-complex="12pt" style:font-style-complex="italic" style:font-weight-complex="normal"/>
    </style:style>
    <style:style style:name="T78" style:family="text">
      <style:text-properties fo:color="#a31515" style:font-name="Sans serif" fo:font-size="12pt" fo:language="en" fo:country="US" fo:background-color="#808080" loext:char-shading-value="0" style:font-size-asian="12pt" style:font-name-complex="Consolas" style:font-size-complex="12pt"/>
    </style:style>
    <style:style style:name="T79" style:family="text">
      <style:text-properties fo:color="#a31515" fo:font-style="italic" officeooo:rsid="001dea61" fo:background-color="#808080" loext:char-shading-value="0" style:font-name-asian="Droid Sans Fallback" style:font-style-asian="italic" style:font-name-complex="Consolas" style:font-style-complex="italic"/>
    </style:style>
    <style:style style:name="T80" style:family="text">
      <style:text-properties fo:color="#a31515" officeooo:rsid="001dea61" fo:background-color="#808080" loext:char-shading-value="0" style:font-name-asian="Droid Sans Fallback" style:font-name-complex="Consolas"/>
    </style:style>
    <style:style style:name="T81" style:family="text">
      <style:text-properties fo:color="#a31515" fo:font-size="12pt" fo:language="en" fo:country="US" fo:font-style="italic" officeooo:rsid="001dea61" fo:background-color="#808080" loext:char-shading-value="0" style:font-name-asian="Droid Sans Fallback" style:font-size-asian="12pt" style:font-style-asian="italic" style:font-name-complex="Consolas" style:font-size-complex="12pt" style:font-style-complex="italic"/>
    </style:style>
    <style:style style:name="T82" style:family="text">
      <style:text-properties fo:color="#ff0000" style:font-name="monospace" fo:font-size="12pt" fo:language="en" fo:country="US" fo:background-color="#bfbfbf" loext:char-shading-value="0" style:font-size-asian="12pt" style:font-name-complex="Consolas" style:font-size-complex="12pt"/>
    </style:style>
    <style:style style:name="T83" style:family="text">
      <style:text-properties fo:color="#ff0000" style:font-name="sans-serif" fo:font-size="12pt" fo:language="en" fo:country="US" fo:background-color="#808080" loext:char-shading-value="0" style:font-size-asian="12pt" style:font-name-complex="Consolas" style:font-size-complex="12pt"/>
    </style:style>
    <style:style style:name="T84" style:family="text">
      <style:text-properties fo:color="#ff0000" style:font-name="Sans serif" fo:font-size="12pt" fo:background-color="#808080" loext:char-shading-value="0" style:font-size-asian="12pt" style:font-name-complex="Consolas" style:font-size-complex="12pt"/>
    </style:style>
    <style:style style:name="T85" style:family="text">
      <style:text-properties fo:color="#ff0000" officeooo:rsid="001dea61" fo:background-color="#808080" loext:char-shading-value="0" style:font-name-asian="Droid Sans Fallback" style:font-name-complex="Consolas"/>
    </style:style>
    <style:style style:name="T86" style:family="text">
      <style:text-properties fo:color="#000000" style:font-name="monospace" fo:font-size="12pt" fo:language="en" fo:country="US" fo:font-weight="bold" fo:background-color="#bfbfbf" loext:char-shading-value="0" style:font-size-asian="12pt" style:font-weight-asian="bold" style:font-name-complex="Consolas" style:font-size-complex="12pt" style:font-weight-complex="bold"/>
    </style:style>
    <style:style style:name="T87" style:family="text">
      <style:text-properties fo:color="#000000" style:font-name="monospace" fo:font-size="12pt" fo:language="en" fo:country="US" fo:background-color="#bfbfbf" loext:char-shading-value="0" style:font-size-asian="12pt" style:font-name-complex="Consolas" style:font-size-complex="12pt"/>
    </style:style>
    <style:style style:name="T88" style:family="text">
      <style:text-properties fo:color="#000000" style:font-name="monospace" fo:font-size="12pt" fo:language="nl" fo:country="BE" fo:background-color="#bfbfbf" loext:char-shading-value="0" style:font-size-asian="12pt" style:font-name-complex="Consolas" style:font-size-complex="12pt"/>
    </style:style>
    <style:style style:name="T89" style:family="text">
      <style:text-properties fo:color="#000000" style:font-name="monospace" fo:font-size="12pt" fo:background-color="#bfbfbf" loext:char-shading-value="0" style:font-size-asian="12pt" style:font-name-complex="Consolas" style:font-size-complex="12pt"/>
    </style:style>
    <style:style style:name="T90" style:family="text">
      <style:text-properties fo:color="#000000" style:font-name="sans-serif" fo:font-size="12pt" fo:language="en" fo:country="US" fo:font-weight="bold" fo:background-color="#808080" loext:char-shading-value="0" style:font-size-asian="12pt" style:font-weight-asian="bold" style:font-name-complex="Consolas" style:font-size-complex="12pt" style:font-weight-complex="bold"/>
    </style:style>
    <style:style style:name="T91" style:family="text">
      <style:text-properties fo:color="#000000" style:font-name="sans-serif" fo:font-size="12pt" fo:language="en" fo:country="US" fo:background-color="#808080" loext:char-shading-value="0" style:font-size-asian="12pt" style:font-name-complex="Consolas" style:font-size-complex="12pt"/>
    </style:style>
    <style:style style:name="T92" style:family="text">
      <style:text-properties fo:color="#000000" style:font-name="Sans serif" fo:font-size="12pt" fo:font-weight="bold" fo:background-color="#808080" loext:char-shading-value="0" style:font-size-asian="12pt" style:font-weight-asian="bold" style:font-name-complex="Consolas" style:font-size-complex="12pt" style:font-weight-complex="bold"/>
    </style:style>
    <style:style style:name="T93" style:family="text">
      <style:text-properties fo:color="#000000" style:font-name="Sans serif" fo:font-size="12pt" fo:language="en" fo:country="US" fo:font-weight="bold" fo:background-color="#808080" loext:char-shading-value="0" style:font-size-asian="12pt" style:font-weight-asian="bold" style:font-name-complex="Consolas" style:font-size-complex="12pt" style:font-weight-complex="bold"/>
    </style:style>
    <style:style style:name="T94" style:family="text">
      <style:text-properties fo:color="#000000" style:font-name="Sans serif" fo:font-size="12pt" fo:language="en" fo:country="US" fo:background-color="#808080" loext:char-shading-value="0" style:font-size-asian="12pt" style:font-name-complex="Consolas" style:font-size-complex="12pt"/>
    </style:style>
    <style:style style:name="T95" style:family="text">
      <style:text-properties fo:color="#000000" style:font-name="Sans serif" fo:font-size="12pt" fo:language="en" fo:country="US"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96" style:family="text">
      <style:text-properties fo:color="#000000" style:font-name="Sans serif" fo:font-size="12pt" fo:language="en" fo:country="US" fo:font-style="normal" fo:font-weight="normal" fo:background-color="#808080" loext:char-shading-value="0" style:font-size-asian="12pt" style:font-style-asian="normal" style:font-weight-asian="normal" style:font-name-complex="Consolas" style:font-size-complex="12pt" style:font-style-complex="normal" style:font-weight-complex="normal"/>
    </style:style>
    <style:style style:name="T97" style:family="text">
      <style:text-properties fo:color="#000000" style:font-name="Sans serif" fo:font-size="12pt" fo:language="nl" fo:country="BE" fo:background-color="#808080" loext:char-shading-value="0" style:font-size-asian="12pt" style:font-name-complex="Consolas" style:font-size-complex="12pt"/>
    </style:style>
    <style:style style:name="T98" style:family="text">
      <style:text-properties fo:color="#000000" style:font-name="Sans serif" fo:font-size="12pt" fo:background-color="#808080" loext:char-shading-value="0" style:font-size-asian="12pt" style:font-name-complex="Consolas" style:font-size-complex="12pt"/>
    </style:style>
    <style:style style:name="T99" style:family="text">
      <style:text-properties fo:color="#000000" fo:font-style="italic" officeooo:rsid="001dea61" fo:background-color="#808080" loext:char-shading-value="0" style:font-name-asian="Droid Sans Fallback" style:font-style-asian="italic" style:font-name-complex="Consolas" style:font-style-complex="italic"/>
    </style:style>
    <style:style style:name="T100" style:family="text">
      <style:text-properties fo:color="#000000" fo:font-size="12pt" fo:language="en" fo:country="US" fo:font-style="italic" fo:background-color="#808080" loext:char-shading-value="0" style:font-size-asian="12pt" style:font-style-asian="italic" style:font-name-complex="Consolas" style:font-size-complex="12pt" style:font-style-complex="italic" style:font-weight-complex="normal"/>
    </style:style>
    <style:style style:name="T101" style:family="text">
      <style:text-properties fo:color="#000000" fo:font-size="12pt" fo:language="en" fo:country="US" fo:background-color="#808080" loext:char-shading-value="0" style:font-size-asian="12pt" style:font-name-complex="Consolas" style:font-size-complex="12pt"/>
    </style:style>
    <style:style style:name="T102" style:family="text">
      <style:text-properties fo:color="#000000" fo:font-size="12pt" fo:background-color="#808080" loext:char-shading-value="0" style:font-size-asian="12pt" style:font-name-complex="Consolas" style:font-size-complex="12pt"/>
    </style:style>
    <style:style style:name="T103" style:family="text">
      <style:text-properties fo:color="#000000" fo:font-weight="bold" officeooo:rsid="001dea61" fo:background-color="#808080" loext:char-shading-value="0" style:font-name-asian="Droid Sans Fallback" style:font-weight-asian="bold" style:font-name-complex="Consolas" style:font-weight-complex="bold"/>
    </style:style>
    <style:style style:name="T104" style:family="text">
      <style:text-properties fo:color="#5c5c5c" style:font-name="monospace" fo:font-size="12pt" fo:language="en" fo:country="US" fo:background-color="#bfbfbf" loext:char-shading-value="0" style:font-size-asian="12pt" style:font-name-complex="Consolas" style:font-size-complex="12pt"/>
    </style:style>
    <style:style style:name="T105" style:family="text">
      <style:text-properties fo:color="#5c5c5c" style:font-name="monospace" fo:font-size="12pt" fo:language="nl" fo:country="BE" fo:background-color="#bfbfbf" loext:char-shading-value="0" style:font-size-asian="12pt" style:font-name-complex="Consolas" style:font-size-complex="12pt"/>
    </style:style>
    <style:style style:name="T106" style:family="text">
      <style:text-properties fo:color="#5c5c5c" style:font-name="monospace" fo:font-size="12pt" fo:background-color="#bfbfbf" loext:char-shading-value="0" style:font-size-asian="12pt" style:font-name-complex="Consolas" style:font-size-complex="12pt"/>
    </style:style>
    <style:style style:name="T107" style:family="text">
      <style:text-properties fo:color="#5c5c5c" fo:font-style="italic" officeooo:rsid="001dea61" fo:background-color="#808080" loext:char-shading-value="0" style:font-name-asian="Droid Sans Fallback" style:font-style-asian="italic" style:font-name-complex="Consolas" style:font-style-complex="italic"/>
    </style:style>
    <style:style style:name="T108" style:family="text">
      <style:text-properties fo:color="#5c5c5c" style:font-name="Sans serif" fo:font-size="12pt" fo:language="en" fo:country="US" fo:background-color="#808080" loext:char-shading-value="0" style:font-size-asian="12pt" style:font-name-complex="Consolas" style:font-size-complex="12pt"/>
    </style:style>
    <style:style style:name="T109" style:family="text">
      <style:text-properties fo:color="#5c5c5c" style:font-name="Sans serif" fo:font-size="12pt" fo:language="en" fo:country="US" fo:font-style="normal" fo:font-weight="normal" fo:background-color="#808080" loext:char-shading-value="0" style:font-size-asian="12pt" style:font-style-asian="normal" style:font-weight-asian="normal" style:font-name-complex="Consolas" style:font-size-complex="12pt" style:font-style-complex="normal" style:font-weight-complex="normal"/>
    </style:style>
    <style:style style:name="T110" style:family="text">
      <style:text-properties fo:color="#5c5c5c" style:font-name="Sans serif" fo:font-size="12pt" fo:language="nl" fo:country="BE" fo:background-color="#808080" loext:char-shading-value="0" style:font-size-asian="12pt" style:font-name-complex="Consolas" style:font-size-complex="12pt"/>
    </style:style>
    <style:style style:name="T111" style:family="text">
      <style:text-properties fo:color="#5c5c5c" style:font-name="Sans serif" fo:font-size="12pt" fo:background-color="#808080" loext:char-shading-value="0" style:font-size-asian="12pt" style:font-name-complex="Consolas" style:font-size-complex="12pt"/>
    </style:style>
    <style:style style:name="T112" style:family="text">
      <style:text-properties fo:color="#5c5c5c" fo:font-size="12pt" fo:background-color="#808080" loext:char-shading-value="0" style:font-size-asian="12pt" style:font-name-complex="Consolas" style:font-size-complex="12pt"/>
    </style:style>
    <style:style style:name="T113" style:family="text">
      <style:text-properties fo:color="#5c5c5c" fo:font-size="12pt" fo:language="en" fo:country="US" fo:background-color="#808080" loext:char-shading-value="0" style:font-size-asian="12pt" style:font-name-complex="Consolas" style:font-size-complex="12pt"/>
    </style:style>
    <style:style style:name="T114" style:family="text">
      <style:text-properties fo:color="#5c5c5c" fo:font-size="12pt" fo:language="en" fo:country="US" fo:font-style="italic" fo:background-color="#808080" loext:char-shading-value="0" style:font-size-asian="12pt" style:font-style-asian="italic" style:font-name-complex="Consolas" style:font-size-complex="12pt" style:font-style-complex="italic" style:font-weight-complex="normal"/>
    </style:style>
    <style:style style:name="T115" style:family="text">
      <style:text-properties fo:color="#005c00" style:font-name="monospace" fo:font-size="12pt" fo:language="en" fo:country="US" fo:background-color="#bfbfbf" loext:char-shading-value="0" style:font-size-asian="12pt" style:font-name-complex="Consolas" style:font-size-complex="12pt"/>
    </style:style>
    <style:style style:name="T116" style:family="text">
      <style:text-properties fo:color="#005c00" style:font-name="monospace" fo:font-size="12pt" fo:language="nl" fo:country="BE" fo:background-color="#bfbfbf" loext:char-shading-value="0" style:font-size-asian="12pt" style:font-name-complex="Consolas" style:font-size-complex="12pt"/>
    </style:style>
    <style:style style:name="T117" style:family="text">
      <style:text-properties fo:color="#005c00" style:font-name="monospace" fo:font-size="12pt" fo:background-color="#bfbfbf" loext:char-shading-value="0" style:font-size-asian="12pt" style:font-name-complex="Consolas" style:font-size-complex="12pt"/>
    </style:style>
    <style:style style:name="T118" style:family="text">
      <style:text-properties fo:color="#005c00" fo:font-style="italic" officeooo:rsid="001dea61" fo:background-color="#808080" loext:char-shading-value="0" style:font-name-asian="Droid Sans Fallback" style:font-style-asian="italic" style:font-name-complex="Consolas" style:font-style-complex="italic"/>
    </style:style>
    <style:style style:name="T119" style:family="text">
      <style:text-properties fo:color="#005c00" style:font-name="Sans serif" fo:font-size="12pt" fo:language="en" fo:country="US" fo:background-color="#808080" loext:char-shading-value="0" style:font-size-asian="12pt" style:font-name-complex="Consolas" style:font-size-complex="12pt"/>
    </style:style>
    <style:style style:name="T120" style:family="text">
      <style:text-properties fo:color="#005c00" style:font-name="Sans serif" fo:font-size="12pt" fo:language="en" fo:country="US" fo:font-style="normal" fo:font-weight="normal" fo:background-color="#808080" loext:char-shading-value="0" style:font-size-asian="12pt" style:font-style-asian="normal" style:font-weight-asian="normal" style:font-name-complex="Consolas" style:font-size-complex="12pt" style:font-style-complex="normal" style:font-weight-complex="normal"/>
    </style:style>
    <style:style style:name="T121" style:family="text">
      <style:text-properties fo:color="#005c00" style:font-name="Sans serif" fo:font-size="12pt" fo:language="nl" fo:country="BE" fo:background-color="#808080" loext:char-shading-value="0" style:font-size-asian="12pt" style:font-name-complex="Consolas" style:font-size-complex="12pt"/>
    </style:style>
    <style:style style:name="T122" style:family="text">
      <style:text-properties fo:color="#005c00" style:font-name="Sans serif" fo:font-size="12pt" fo:background-color="#808080" loext:char-shading-value="0" style:font-size-asian="12pt" style:font-name-complex="Consolas" style:font-size-complex="12pt"/>
    </style:style>
    <style:style style:name="T123" style:family="text">
      <style:text-properties fo:color="#0000c0" style:font-name="monospace" fo:font-size="12pt" fo:language="en" fo:country="US" fo:font-weight="bold" fo:background-color="#bfbfbf" loext:char-shading-value="0" style:font-size-asian="12pt" style:font-weight-asian="bold" style:font-name-complex="Consolas" style:font-size-complex="12pt" style:font-weight-complex="bold"/>
    </style:style>
    <style:style style:name="T124" style:family="text">
      <style:text-properties fo:color="#0000c0" style:font-name="monospace" fo:font-size="12pt" fo:language="nl" fo:country="BE" fo:font-weight="bold" fo:background-color="#bfbfbf" loext:char-shading-value="0" style:font-size-asian="12pt" style:font-weight-asian="bold" style:font-name-complex="Consolas" style:font-size-complex="12pt" style:font-weight-complex="bold"/>
    </style:style>
    <style:style style:name="T125" style:family="text">
      <style:text-properties fo:color="#0000c0" style:font-name="monospace" fo:font-size="12pt" fo:font-weight="bold" fo:background-color="#bfbfbf" loext:char-shading-value="0" style:font-size-asian="12pt" style:font-weight-asian="bold" style:font-name-complex="Consolas" style:font-size-complex="12pt" style:font-weight-complex="bold"/>
    </style:style>
    <style:style style:name="T126" style:family="text">
      <style:text-properties fo:color="#0000c0" style:font-name="Sans serif" fo:font-size="12pt" fo:language="en" fo:country="US" fo:font-weight="bold" fo:background-color="#808080" loext:char-shading-value="0" style:font-size-asian="12pt" style:font-weight-asian="bold" style:font-name-complex="Consolas" style:font-size-complex="12pt" style:font-weight-complex="bold"/>
    </style:style>
    <style:style style:name="T127" style:family="text">
      <style:text-properties fo:color="#0000c0" style:font-name="Sans serif" fo:font-size="12pt" fo:language="nl" fo:country="BE" fo:font-weight="bold" fo:background-color="#808080" loext:char-shading-value="0" style:font-size-asian="12pt" style:font-weight-asian="bold" style:font-name-complex="Consolas" style:font-size-complex="12pt" style:font-weight-complex="bold"/>
    </style:style>
    <style:style style:name="T128" style:family="text">
      <style:text-properties fo:color="#0000c0" fo:font-size="12pt" fo:language="en" fo:country="US" fo:font-style="italic" fo:font-weight="bold" fo:background-color="#808080" loext:char-shading-value="0" style:font-size-asian="12pt" style:font-style-asian="italic" style:font-weight-asian="bold" style:font-name-complex="Consolas" style:font-size-complex="12pt" style:font-style-complex="italic" style:font-weight-complex="bold"/>
    </style:style>
    <style:style style:name="T129" style:family="text">
      <style:text-properties fo:color="#004080" style:font-name="monospace" fo:font-size="12pt" fo:language="en" fo:country="US" fo:background-color="#bfbfbf" loext:char-shading-value="0" style:font-size-asian="12pt" style:font-name-complex="Consolas" style:font-size-complex="12pt"/>
    </style:style>
    <style:style style:name="T130" style:family="text">
      <style:text-properties fo:color="#004080" style:font-name="monospace" fo:font-size="12pt" fo:background-color="#bfbfbf" loext:char-shading-value="0" style:font-size-asian="12pt" style:font-name-complex="Consolas" style:font-size-complex="12pt"/>
    </style:style>
    <style:style style:name="T131" style:family="text">
      <style:text-properties fo:color="#004080" style:font-name="Sans serif" fo:font-size="12pt" fo:language="en" fo:country="US" fo:background-color="#808080" loext:char-shading-value="0" style:font-size-asian="12pt" style:font-name-complex="Consolas" style:font-size-complex="12pt"/>
    </style:style>
    <style:style style:name="T132" style:family="text">
      <style:text-properties fo:color="#004080" style:font-name="Sans serif" fo:font-size="12pt" fo:background-color="#808080" loext:char-shading-value="0" style:font-size-asian="12pt" style:font-name-complex="Consolas" style:font-size-complex="12pt"/>
    </style:style>
    <style:style style:name="T133" style:family="text">
      <style:text-properties fo:color="#004080" fo:font-size="12pt" fo:language="en" fo:country="US" fo:font-style="italic" fo:background-color="#808080" loext:char-shading-value="0" style:font-size-asian="12pt" style:font-style-asian="italic" style:font-name-complex="Consolas" style:font-size-complex="12pt" style:font-style-complex="italic" style:font-weight-complex="normal"/>
    </style:style>
    <style:style style:name="T134" style:family="text">
      <style:text-properties officeooo:rsid="004c97a5"/>
    </style:style>
    <style:style style:name="T135" style:family="text">
      <style:text-properties style:font-name="Sans serif" fo:font-weight="bold" style:font-weight-asian="bold" style:font-name-complex="Times New Roman" style:font-weight-complex="bold"/>
    </style:style>
    <style:style style:name="T136" style:family="text">
      <style:text-properties style:font-name="Sans serif" fo:font-size="12pt" fo:language="en" fo:country="US" fo:background-color="#808080" loext:char-shading-value="0" style:font-size-asian="12pt" style:font-name-complex="Consolas" style:font-size-complex="12pt"/>
    </style:style>
    <style:style style:name="T137" style:family="text">
      <style:text-properties style:font-name="Sans serif" fo:font-size="12pt" fo:background-color="#808080" loext:char-shading-value="0" style:font-size-asian="12pt" style:font-name-complex="Consolas" style:font-size-complex="12pt"/>
    </style:style>
    <style:style style:name="T138" style:family="text">
      <style:text-properties style:font-name="Sans serif" fo:font-style="italic" fo:font-weight="normal" style:font-style-asian="italic" style:font-weight-asian="normal" style:font-name-complex="Times New Roman" style:font-style-complex="italic" style:font-weight-complex="normal"/>
    </style:style>
    <style:style style:name="T139" style:family="text">
      <style:text-properties officeooo:rsid="00580741"/>
    </style:style>
    <style:style style:name="T140" style:family="text">
      <style:text-properties style:text-position="super 58%" officeooo:rsid="00580741"/>
    </style:style>
    <style:style style:name="T141" style:family="text">
      <style:text-properties officeooo:rsid="0063a645"/>
    </style:style>
    <style:style style:name="T142" style:family="text">
      <style:text-properties officeooo:rsid="00675e65"/>
    </style:style>
    <style:style style:name="T143" style:family="text">
      <style:text-properties officeooo:rsid="006be6b4"/>
    </style:style>
    <style:style style:name="T144" style:family="text">
      <style:text-properties officeooo:rsid="006edc9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ise en place d’</text:span>une solution client (page web utilisant <text:span text:style-name="T31">Leaflet / OpenLayers)</text:span></text:p>
      <text:p text:style-name="P47"/>
      <text:p text:style-name="P52"><text:span text:style-name="T15">Nous utiliserons </text:span><text:span text:style-name="T17">l’</text:span><text:span text:style-name="T16">extension</text:span><text:span text:style-name="T15"> ‘qgis2web’ </text:span><text:span text:style-name="T17">(</text:span><text:a xlink:type="simple" xlink:href="https://github.com/tomchadwin/qgis2web" text:style-name="Internet_20_link" text:visited-style-name="Visited_20_Internet_20_Link">https://github.com/tomchadwin/qgis2web</text:a><text:span text:style-name="T17">) de QGIS ainsi que</text:span><text:span text:style-name="T15"> </text:span><text:span text:style-name="T17">ses</text:span><text:span text:style-name="T15"> bibliothèque</text:span><text:span text:style-name="T17">s</text:span><text:span text:style-name="T15"> de programmation Javascript OpenLayers (</text:span><text:a xlink:type="simple" xlink:href="http://openlayers.org/" text:style-name="Internet_20_link" text:visited-style-name="Visited_20_Internet_20_Link">http://openlayers.org/</text:a><text:span text:style-name="T15">) </text:span><text:span text:style-name="T17">et Leaflet (http://leafletjs.com/)</text:span><text:span text:style-name="T15"> pour afficher des couches différentes de source différentes. </text:span></text:p>
      <text:p text:style-name="P52"><text:span text:style-name="T15">L’</text:span><text:span text:style-name="T16">extension</text:span><text:span text:style-name="T15"> ‘qgis2web’ a de nombreuses limitations et ne peut pas faire tout ce que </text:span><text:span text:style-name="T16">ces deux</text:span><text:span text:style-name="T15"> puissantes bibliothèques peuvent faire </text:span><text:span text:style-name="T17">mais c’est un excellent </text:span><text:span text:style-name="T12">point de départ dans </text:span><text:span text:style-name="T17">un</text:span><text:span text:style-name="T12"> processus de cartographie </text:span><text:span text:style-name="T17">en ligne</text:span><text:span text:style-name="T12"> de base à partir duquel vous pou</text:span><text:span text:style-name="T17">rr</text:span><text:span text:style-name="T12">ez personnaliser davantage. </text:span></text:p>
      <text:p text:style-name="P6"><text:span text:style-name="T47">On </text:span><text:span text:style-name="T49">verra aussi brièvement</text:span><text:span text:style-name="T47"> </text:span><text:span text:style-name="T49">comment </text:span><text:span text:style-name="T47">programmer soi-même directement avec </text:span><text:span text:style-name="T48">ses</text:span><text:span text:style-name="T47"> librairie</text:span><text:span text:style-name="T52">s</text:span><text:span text:style-name="T47">. </text:span></text:p>
      <text:p text:style-name="P6"/>
      <text:p text:style-name="P49">Les tâches dans cette séance sont :</text:p>
      <text:list xml:id="list3986339698" text:style-name="L1">
        <text:list-item>
          <text:p text:style-name="P118"><text:span text:style-name="T54">la c</text:span>ré<text:span text:style-name="T54">ation de</text:span> page<text:span text:style-name="T54">s</text:span> web<text:span text:style-name="T54"> en</text:span> utilisant l'extension <text:span text:style-name="T50">‘qgis2web’ </text:span><text:span text:style-name="T51">(en testant l’exportation OpenLayers3 ainsi que Leaflet)</text:span></text:p>
        </text:list-item>
        <text:list-item>
          <text:p text:style-name="P107">la compréhension de la logique du système</text:p>
          <text:p text:style-name="P108"/>
        </text:list-item>
        <text:list-item>
          <text:p text:style-name="P119">l'écriture d'une page HTML <text:span text:style-name="T54">simple </text:span>avec <text:span text:style-name="T46">Leaflet </text:span>pour afficher <text:span text:style-name="T54">des cartes avec</text:span> fond <text:span text:style-name="T54">de plan</text:span> au choix </text:p>
        </text:list-item>
        <text:list-item>
          <text:p text:style-name="P109"><text:span text:style-name="T46">(et pour les rapides) </text:span>utiliser Leaflet et/ou OpenLayers pour accéder à d'autres sources de données <text:span text:style-name="T55">(exemple </text:span>WMS<text:span text:style-name="T55"> IGN)</text:span></text:p>
        </text:list-item>
      </text:list>
      <text:p text:style-name="P19"/>
      <text:p text:style-name="P41"><text:span text:style-name="T10">D</text:span><text:span text:style-name="T9">es exemples des pages sont sur le site du stage (</text:span><text:span text:style-name="T8">cafesig.ulb.ac.be</text:span><text:span text:style-name="T9">) :</text:span><text:span text:style-name="T7"> </text:span><text:bookmark text:name="yui_3_17_2_1_1502440038516_1179"/><text:bookmark text:name="yui_3_17_2_1_1502440038516_1181"/><text:span text:style-name="T8">Programmation ► Langages de programmation &amp; Onglet : HTML-CSS/Java Script/PHP - pour les pages Web dynamiques, </text:span><text:span text:style-name="T9">dans la sous-section : </text:span><text:span text:style-name="T8">Pages HTML exemple</text:span></text:p>
      <text:p text:style-name="P12"/>
      <text:p text:style-name="P42"><text:span text:style-name="T25">Ainsi vous pouvez sauvegarder ces pages exemples sur votre ordinateur et les ouvrir dans un éditeur de texte pour m</text:span><text:span text:style-name="T8">odifier certains éléments (retirer une couche, retirer des contrôles, ajouter un autre contrôle, changer la zone affichée, ajouter une autre couche WMS d'un autre serveur, etc). </text:span><text:span text:style-name="T11">P</text:span><text:span text:style-name="T8">our voir l’effet, il suffit de recharger la carte dans un navigateur.</text:span></text:p>
      <text:p text:style-name="P7"/>
      <text:p text:style-name="P50">Note ! </text:p>
      <text:list xml:id="list487726815" text:style-name="L2">
        <text:list-item>
          <text:p text:style-name="P120">Pour voir le contenu html d’une page : Ctrl-U ou via le menu (<text:span text:style-name="T56">Développement</text:span>→ <text:span text:style-name="T56">Code</text:span> source <text:span text:style-name="T56">de la page</text:span>) <text:span text:style-name="T56">ou encore via un clic droit (en dehors de la carte)</text:span></text:p>
        </text:list-item>
        <text:list-item>
          <text:p text:style-name="P124"><text:span text:style-name="T23">Pour éditer </text:span><text:span text:style-name="T24">un</text:span><text:span text:style-name="T23"> fichier .</text:span><text:span text:style-name="T24">html</text:span><text:span text:style-name="T23">, il faut faire un clique-droit sur le fichier -&gt; Ouvrir avec une autre application et choisir Editeur de texte.</text:span></text:p>
        </text:list-item>
      </text:list>
      <text:h text:style-name="P100" text:outline-level="1"><text:soft-page-break/><text:span text:style-name="T33">1. </text:span><text:span text:style-name="T32">Créer une page web utilisant l'extension '</text:span><text:span text:style-name="T43">Qgis2web</text:span><text:span text:style-name="T32">'</text:span></text:h>
      <text:p text:style-name="P2"/>
      <text:p text:style-name="P40"><text:bookmark text:name="result_box"/><text:span text:style-name="T13">Cette extension </text:span><text:span text:style-name="T20">QGIS</text:span><text:span text:style-name="T13"> e</text:span><text:span text:style-name="T12">st le successeur de qgis-ol3 et combine les exportations vers OpenLayers3 ainsi que Leaflet. </text:span></text:p>
      <text:p text:style-name="P116"><text:span text:style-name="T13"/></text:p>
      <text:p text:style-name="P117"><text:span text:style-name="T12">Avec cette solution vous avez la possibilité de </text:span><text:span text:style-name="T26">mettre en ligne vos cartes mais pas les flux WFS et WMS</text:span><text:span text:style-name="T12">. </text:span><text:span text:style-name="T21">En effet, cette extension </text:span><text:span text:style-name="T13">vous permet d’exporter votre projet QG</text:span><text:span text:style-name="T21">IS</text:span><text:span text:style-name="T13"> local sur un serveur HTML classique </text:span><text:span text:style-name="T21">(et a</text:span><text:span text:style-name="T13">ucun logiciel particulier est nécessaire sur le serveur</text:span><text:span text:style-name="T21">)</text:span><text:span text:style-name="T13">. La partie cartographique sera du code LeafLet ou OpenLayers, au choix, contenu dans une page HTML. Vos données seront incluses dans un fichier de données au format GeoJson. Il suffit </text:span><text:span text:style-name="T21">donc</text:span><text:span text:style-name="T13"> de copier sur </text:span><text:span text:style-name="T21">un </text:span><text:span text:style-name="T13">serveur </text:span><text:span text:style-name="T21">en ligne</text:span><text:span text:style-name="T13"> la page html et le fichier Json pour que votre carte soit en ligne.</text:span><text:span text:style-name="T12"><text:line-break/><text:line-break/></text:span><text:span text:style-name="T3">Dans QGIS, installer l'extension '</text:span><text:span text:style-name="T43">Qgis2web</text:span><text:span text:style-name="T3">'</text:span></text:p>
      <text:p text:style-name="P9"/>
      <text:list xml:id="list3557058894" text:style-name="L3">
        <text:list-item>
          <text:p text:style-name="P113"><text:span text:style-name="T3">Quand vous avez fait un choix de couches et de symbologie, </text:span><text:span text:style-name="T6">utilisez le plugin pour </text:span><text:span text:style-name="T5">choisi</text:span><text:span text:style-name="T6">r</text:span><text:span text:style-name="T5"> les paramètres et l’apparence désirée </text:span><text:span text:style-name="T6">(</text:span><text:span text:style-name="T5">appuyer sur le bouton d’aperçu de mise à jour</text:span><text:span text:style-name="T6">)</text:span><text:span text:style-name="T5"> et </text:span><text:span text:style-name="T3">exporter le tout </text:span><text:span text:style-name="T6">(après avoir </text:span><text:span text:style-name="T14">sélectionné un dossier de votre choix)</text:span><text:span text:style-name="T3">. </text:span></text:p>
          <text:p text:style-name="P110"/>
        </text:list-item>
        <text:list-item>
          <text:p text:style-name="P111">Une fois l’exportation terminée, votre navigateur s’ouvrira directement et affichera votre carte web.</text:p>
        </text:list-item>
      </text:list>
      <text:p text:style-name="P37"/>
      <text:p text:style-name="P125"><text:span text:style-name="T14">Le gros avantage est de n’avoir rien à faire côté serveur et qu’en quelques clics vous exportez votre projet QGis sous forme de page html. Le deuxième est que cette solution est un premier pas facile pour aborder la dernière des options que nous verrons après. En effet, la génération du code OpenLayers ou LeafLet peut servir de base pour développer des pages avec des fonctionnalités beaucoup plus riches.</text:span></text:p>
      <text:p text:style-name="P123">Le principal inconvénient est l’absence de flux WFS et WMS d’une part, et le fait de figer les données tout en les recopiant autant de fois qu’elles sont utilisées dans un projet.</text:p>
      <text:p text:style-name="P37"/>
      <text:p text:style-name="P18"/>
      <text:p text:style-name="P114"><text:bookmark text:name="result_box3"/><text:span text:style-name="T14">Pour plus de détails référez-vous à ce </text:span><text:span text:style-name="T13">tutoriel </text:span><text:span text:style-name="T14">(en </text:span><text:span text:style-name="T19">anglais</text:span><text:span text:style-name="T14">) : http://www.qgistutorials.com/fr/docs/3/web_mapping_with_qgis2web.html</text:span></text:p>
      <text:p text:style-name="P38"><text:span text:style-name="T29">e</text:span><text:span text:style-name="T2">t/ ou cette vidéo (9:20 minutes) :</text:span><text:a xlink:type="simple" xlink:href="https://www.youtube.com/watch?v=xBdWNT40T9g" text:style-name="Internet_20_link" text:visited-style-name="Visited_20_Internet_20_Link"><text:span text:style-name="T2">https://www.youtube.com/watch?v=xBdWNT40T9g</text:span></text:a><text:span text:style-name="T2"> </text:span><text:span text:style-name="T30">ou https://www.youtube.com/watch?v=NHolzMgaqwE</text:span></text:p>
      <text:p text:style-name="P17"/>
      <text:p text:style-name="P8"/>
      <text:p text:style-name="P33"><text:span text:style-name="T31">2. </text:span>Utilisation d<text:span text:style-name="T31">e Leaflet &amp; 3. Openlayer (BONUS)</text:span></text:p>
      <text:p text:style-name="P20"/>
      <text:p text:style-name="P10">On peut évidemment programmer soi-même directement avec la librairie Javascript <text:span text:style-name="T57">Leaflet</text:span> (<text:span text:style-name="T57">https://leafletjs.com/</text:span>) <text:span text:style-name="T57">ou OpenLayers (http://openlayers.org/) <text:s/></text:span>pour afficher des couches différentes de source différentes. </text:p>
      <text:p text:style-name="P10"/>
      <text:p text:style-name="P10"><text:soft-page-break/><text:span text:style-name="T57">Leaflet / OpenLayers </text:span>est un système client. On se connecte à un serveur Web pour chercher une page en html. Cette page contient alors des instructions (en Javascript) que notre navigateur web sur notre machine exécute alors pour composer la carte. N'importe qui peut donc créer une telle page html avec les instructions de composition de carte, et tant que les sources de données utilisées pour cette carte sont accessibles n'importe qui d'autres peut alors afficher cette page dans son navigateur.</text:p>
      <text:p text:style-name="P10"/>
      <text:p text:style-name="P10"/>
      <text:p text:style-name="P21">Les exemples ci-dessous sont en Leaflet version 1.2 et en OpenLayers version 2. <text:span text:style-name="Police_20_par_20_défaut"><text:span text:style-name="T58">Les liens vers les versions les plus récentes de la librairie Leaflet sont disponibles sur </text:span></text:span><text:a xlink:type="simple" xlink:href="http://leafletjs.com/examples/quick-start/" text:style-name="Internet_20_link" text:visited-style-name="Visited_20_Internet_20_Link"><text:span text:style-name="Lien_20_hypertexte"><text:span text:style-name="T58">http://leafletjs.com/examples/quick-start/</text:span></text:span></text:a></text:p>
      <text:p text:style-name="P21"><text:span text:style-name="T57">&amp; pour OpenLayers sur </text:span><text:a xlink:type="simple" xlink:href="http://openlayers.org/en/latest/doc/quickstart.html" text:style-name="Internet_20_link" text:visited-style-name="Visited_20_Internet_20_Link"><text:span text:style-name="T57">http://openlayers.org/en/latest/doc/quickstart.html</text:span></text:a></text:p>
      <text:p text:style-name="P21"/>
      <text:p text:style-name="P21"/>
      <text:p text:style-name="P51">Les tâches sont :</text:p>
      <text:list xml:id="list871565998" text:style-name="L4">
        <text:list-item>
          <text:p text:style-name="P121">Comprendre la création simple d’une page html sous leaflet <text:span text:style-name="T57">ou Openlayers </text:span>et le fonctionnement des événements. </text:p>
        </text:list-item>
      </text:list>
      <text:list xml:id="list1001113954" text:style-name="L5">
        <text:list-item>
          <text:p text:style-name="P122">Modifier le script <text:span text:style-name="T139">et créer sa 1</text:span><text:span text:style-name="T140">er</text:span><text:span text:style-name="T139"> carte avec Leaflet ou <text:s/>Openlayers</text:span></text:p>
        </text:list-item>
      </text:list>
      <text:p text:style-name="P34"/>
      <text:p text:style-name="P35"><text:span text:style-name="T42">2</text:span><text:span text:style-name="T41">.</text:span><text:span text:style-name="T42">a. Utiliser Leaflet pour </text:span><text:span text:style-name="T41">accéder à des serveurs OGC</text:span></text:p>
      <text:p text:style-name="P22"/>
      <text:p text:style-name="P43"><text:span text:style-name="T27">Voici un exemple </text:span><text:span text:style-name="T28">simple pour la prise en main de leaflet</text:span><text:span text:style-name="T27"> </text:span></text:p>
      <text:p text:style-name="P90"><text:span text:style-name="Police_20_par_20_défaut"><text:span text:style-name="T60">&lt;!</text:span></text:span><text:span text:style-name="Police_20_par_20_défaut"><text:span text:style-name="T71">DOCTYPE </text:span></text:span><text:span text:style-name="Police_20_par_20_défaut"><text:span text:style-name="T60">html&gt;</text:span></text:span></text:p>
      <text:p text:style-name="P90"><text:span text:style-name="Police_20_par_20_défaut"><text:span text:style-name="T60">&lt;</text:span></text:span><text:span text:style-name="Police_20_par_20_défaut"><text:span text:style-name="T71">html </text:span></text:span><text:span text:style-name="Police_20_par_20_défaut"><text:span text:style-name="T82">lang</text:span></text:span><text:span text:style-name="Police_20_par_20_défaut"><text:span text:style-name="T86">=</text:span></text:span><text:span text:style-name="Police_20_par_20_défaut"><text:span text:style-name="T60">"fr"&gt;</text:span></text:span></text:p>
      <text:p text:style-name="P90"><text:span text:style-name="Police_20_par_20_défaut"><text:span text:style-name="T87"><text:s text:c="4"/></text:span></text:span><text:span text:style-name="Police_20_par_20_défaut"><text:span text:style-name="T60">&lt;</text:span></text:span><text:span text:style-name="Police_20_par_20_défaut"><text:span text:style-name="T71">head</text:span></text:span><text:span text:style-name="Police_20_par_20_défaut"><text:span text:style-name="T60">&gt;</text:span></text:span></text:p>
      <text:p text:style-name="P90"><text:span text:style-name="Police_20_par_20_défaut"><text:span text:style-name="T87"><text:s text:c="8"/></text:span></text:span><text:span text:style-name="Police_20_par_20_défaut"><text:span text:style-name="T60">&lt;</text:span></text:span><text:span text:style-name="Police_20_par_20_défaut"><text:span text:style-name="T71">meta </text:span></text:span><text:span text:style-name="Police_20_par_20_défaut"><text:span text:style-name="T82">charset</text:span></text:span><text:span text:style-name="Police_20_par_20_défaut"><text:span text:style-name="T86">=</text:span></text:span><text:span text:style-name="Police_20_par_20_défaut"><text:span text:style-name="T60">"utf-8"&gt;</text:span></text:span></text:p>
      <text:p text:style-name="P90"><text:span text:style-name="Police_20_par_20_défaut"><text:span text:style-name="T87"><text:s text:c="8"/></text:span></text:span><text:span text:style-name="Police_20_par_20_défaut"><text:span text:style-name="T60">&lt;</text:span></text:span><text:span text:style-name="Police_20_par_20_défaut"><text:span text:style-name="T71">title</text:span></text:span><text:span text:style-name="Police_20_par_20_défaut"><text:span text:style-name="T60">&gt;</text:span></text:span><text:span text:style-name="Police_20_par_20_défaut"><text:span text:style-name="T87">Exemple Leaflet</text:span></text:span><text:span text:style-name="Police_20_par_20_défaut"><text:span text:style-name="T60">&lt;/</text:span></text:span><text:span text:style-name="Police_20_par_20_défaut"><text:span text:style-name="T71">title</text:span></text:span><text:span text:style-name="Police_20_par_20_défaut"><text:span text:style-name="T60">&gt;</text:span></text:span></text:p>
      <text:p text:style-name="P90"><text:span text:style-name="Police_20_par_20_défaut"><text:span text:style-name="T87"><text:s text:c="8"/></text:span></text:span><text:span text:style-name="Police_20_par_20_défaut"><text:span text:style-name="T60">&lt;</text:span></text:span><text:span text:style-name="Police_20_par_20_défaut"><text:span text:style-name="T71">link </text:span></text:span><text:span text:style-name="Police_20_par_20_défaut"><text:span text:style-name="T82">rel</text:span></text:span><text:span text:style-name="Police_20_par_20_défaut"><text:span text:style-name="T86">=</text:span></text:span><text:span text:style-name="Police_20_par_20_défaut"><text:span text:style-name="T60">"stylesheet" </text:span></text:span><text:span text:style-name="Police_20_par_20_défaut"><text:span text:style-name="T82">href</text:span></text:span><text:span text:style-name="Police_20_par_20_défaut"><text:span text:style-name="T86">=</text:span></text:span><text:span text:style-name="Police_20_par_20_défaut"><text:span text:style-name="T60">"https://unpkg.com/leaflet@1.2.0/dist/leaflet.css" </text:span></text:span></text:p>
      <text:p text:style-name="P90"><text:span text:style-name="Police_20_par_20_défaut"><text:span text:style-name="T60"><text:s text:c="12"/></text:span></text:span><text:span text:style-name="Police_20_par_20_défaut"><text:span text:style-name="T82">integrity</text:span></text:span><text:span text:style-name="Police_20_par_20_défaut"><text:span text:style-name="T86">=</text:span></text:span><text:span text:style-name="Police_20_par_20_défaut"><text:span text:style-name="T60">"sha512-M2wvCLH6DSRazYeZRIm1JnYyh22purTM+FDB5CsyxtQJYeKq83arPe5wgbNmcFXGqiSH2XR8dT/fJISVA1r/zQ==" </text:span></text:span></text:p>
      <text:p text:style-name="P90"><text:span text:style-name="Police_20_par_20_défaut"><text:span text:style-name="T60"><text:s text:c="12"/></text:span></text:span><text:span text:style-name="Police_20_par_20_défaut"><text:span text:style-name="T82">crossorigin</text:span></text:span><text:span text:style-name="Police_20_par_20_défaut"><text:span text:style-name="T86">=</text:span></text:span><text:span text:style-name="Police_20_par_20_défaut"><text:span text:style-name="T60">""/&gt;</text:span></text:span></text:p>
      <text:p text:style-name="P90"><text:span text:style-name="Police_20_par_20_défaut"><text:span text:style-name="T87"><text:s text:c="8"/></text:span></text:span><text:span text:style-name="Police_20_par_20_défaut"><text:span text:style-name="T104">&lt;</text:span></text:span><text:span text:style-name="Police_20_par_20_défaut"><text:span text:style-name="T87">script src</text:span></text:span><text:span text:style-name="Police_20_par_20_défaut"><text:span text:style-name="T104">=</text:span></text:span><text:span text:style-name="Police_20_par_20_défaut"><text:span text:style-name="T115">"https://unpkg.com/leaflet@1.2.0/dist/leaflet.js"</text:span></text:span><text:span text:style-name="Police_20_par_20_défaut"><text:span text:style-name="T87"> </text:span></text:span></text:p>
      <text:p text:style-name="P90"><text:span text:style-name="Police_20_par_20_défaut"><text:span text:style-name="T87"><text:s text:c="12"/>integrity</text:span></text:span><text:span text:style-name="Police_20_par_20_défaut"><text:span text:style-name="T104">=</text:span></text:span><text:span text:style-name="Police_20_par_20_défaut"><text:span text:style-name="T115">"sha512-lInM/apFSqyy1o6s89K4iQUKg6ppXEgsVxT35HbzUupEVRh2Eu9Wdl4tHj7dZO0s1uvplcYGmt3498TtHq+log=="</text:span></text:span></text:p>
      <text:p text:style-name="P90"><text:span text:style-name="Police_20_par_20_défaut"><text:span text:style-name="T87"><text:s text:c="12"/>crossorigin</text:span></text:span><text:span text:style-name="Police_20_par_20_défaut"><text:span text:style-name="T104">=</text:span></text:span><text:span text:style-name="Police_20_par_20_défaut"><text:span text:style-name="T115">""</text:span></text:span><text:span text:style-name="Police_20_par_20_défaut"><text:span text:style-name="T104">&gt;</text:span></text:span><text:span text:style-name="Police_20_par_20_défaut"><text:span text:style-name="T60">&lt;/</text:span></text:span><text:span text:style-name="Police_20_par_20_défaut"><text:span text:style-name="T71">script</text:span></text:span><text:span text:style-name="Police_20_par_20_défaut"><text:span text:style-name="T60">&gt;</text:span></text:span></text:p>
      <text:p text:style-name="P90"><text:span text:style-name="Police_20_par_20_défaut"><text:span text:style-name="T87"><text:s text:c="8"/></text:span></text:span><text:span text:style-name="Police_20_par_20_défaut"><text:span text:style-name="T60">&lt;</text:span></text:span><text:span text:style-name="Police_20_par_20_défaut"><text:span text:style-name="T71">style</text:span></text:span><text:span text:style-name="Police_20_par_20_défaut"><text:span text:style-name="T60">&gt;#mapid</text:span></text:span><text:span text:style-name="Police_20_par_20_défaut"><text:span text:style-name="T87"> </text:span></text:span><text:span text:style-name="Police_20_par_20_défaut"><text:span text:style-name="T86">{</text:span></text:span><text:span text:style-name="Police_20_par_20_défaut"><text:span text:style-name="T87"> </text:span></text:span><text:span text:style-name="Police_20_par_20_défaut"><text:span text:style-name="T71">height</text:span></text:span><text:span text:style-name="Police_20_par_20_défaut"><text:span text:style-name="T86">:</text:span></text:span><text:span text:style-name="Police_20_par_20_défaut"><text:span text:style-name="T87"> </text:span></text:span><text:span text:style-name="Police_20_par_20_défaut"><text:span text:style-name="T60">800px</text:span></text:span><text:span text:style-name="Police_20_par_20_défaut"><text:span text:style-name="T86">;</text:span></text:span><text:span text:style-name="Police_20_par_20_défaut"><text:span text:style-name="T87"> </text:span></text:span><text:span text:style-name="Police_20_par_20_défaut"><text:span text:style-name="T86">}</text:span></text:span><text:span text:style-name="Police_20_par_20_défaut"><text:span text:style-name="T60">&lt;/</text:span></text:span><text:span text:style-name="Police_20_par_20_défaut"><text:span text:style-name="T71">style</text:span></text:span><text:span text:style-name="Police_20_par_20_défaut"><text:span text:style-name="T60">&gt;</text:span></text:span></text:p>
      <text:p text:style-name="P90"><text:span text:style-name="Police_20_par_20_défaut"><text:span text:style-name="T87"><text:s text:c="4"/></text:span></text:span><text:span text:style-name="Police_20_par_20_défaut"><text:span text:style-name="T60">&lt;/</text:span></text:span><text:span text:style-name="Police_20_par_20_défaut"><text:span text:style-name="T71">head</text:span></text:span><text:span text:style-name="Police_20_par_20_défaut"><text:span text:style-name="T60">&gt;</text:span></text:span></text:p>
      <text:p text:style-name="P97"/>
      <text:p text:style-name="P90"><text:span text:style-name="Police_20_par_20_défaut"><text:span text:style-name="T87"><text:s text:c="4"/></text:span></text:span><text:span text:style-name="Police_20_par_20_défaut"><text:span text:style-name="T60">&lt;</text:span></text:span><text:span text:style-name="Police_20_par_20_défaut"><text:span text:style-name="T71">body</text:span></text:span><text:span text:style-name="Police_20_par_20_défaut"><text:span text:style-name="T60">&gt;</text:span></text:span></text:p>
      <text:p text:style-name="P90"><text:span text:style-name="Police_20_par_20_défaut"><text:span text:style-name="T87"><text:s text:c="8"/></text:span></text:span><text:span text:style-name="Police_20_par_20_défaut"><text:span text:style-name="T60">&lt;</text:span></text:span><text:span text:style-name="Police_20_par_20_défaut"><text:span text:style-name="T71">div </text:span></text:span><text:span text:style-name="Police_20_par_20_défaut"><text:span text:style-name="T82">id</text:span></text:span><text:span text:style-name="Police_20_par_20_défaut"><text:span text:style-name="T86">=</text:span></text:span><text:span text:style-name="Police_20_par_20_défaut"><text:span text:style-name="T60">"mapid"&gt;&lt;/</text:span></text:span><text:span text:style-name="Police_20_par_20_défaut"><text:span text:style-name="T71">div</text:span></text:span><text:span text:style-name="Police_20_par_20_défaut"><text:span text:style-name="T60">&gt;</text:span></text:span></text:p>
      <text:p text:style-name="P90"><text:span text:style-name="Police_20_par_20_défaut"><text:span text:style-name="T87"><text:s text:c="8"/></text:span></text:span><text:span text:style-name="Police_20_par_20_défaut"><text:span text:style-name="T60">&lt;</text:span></text:span><text:span text:style-name="Police_20_par_20_défaut"><text:span text:style-name="T71">script</text:span></text:span><text:span text:style-name="Police_20_par_20_défaut"><text:span text:style-name="T60">&gt;</text:span></text:span></text:p>
      <text:p text:style-name="P90"><text:span text:style-name="Police_20_par_20_défaut"><text:span text:style-name="T37"><text:s text:c="12"/></text:span></text:span><text:span text:style-name="Police_20_par_20_défaut"><text:span text:style-name="T123">var </text:span></text:span><text:span text:style-name="Police_20_par_20_défaut"><text:span text:style-name="T87">mymap </text:span></text:span><text:span text:style-name="Police_20_par_20_défaut"><text:span text:style-name="T104">= </text:span></text:span><text:span text:style-name="Police_20_par_20_défaut"><text:span text:style-name="T87">L.map(</text:span></text:span><text:span text:style-name="Police_20_par_20_défaut"><text:span text:style-name="T115">'mapid'</text:span></text:span><text:span text:style-name="Police_20_par_20_défaut"><text:span text:style-name="T87">).setView([</text:span></text:span><text:span text:style-name="Police_20_par_20_défaut"><text:span text:style-name="T129">50.847</text:span></text:span><text:span text:style-name="Police_20_par_20_défaut"><text:span text:style-name="T87">, </text:span></text:span><text:span text:style-name="Police_20_par_20_défaut"><text:span text:style-name="T129">4.350</text:span></text:span><text:span text:style-name="Police_20_par_20_défaut"><text:span text:style-name="T87">], </text:span></text:span><text:span text:style-name="Police_20_par_20_défaut"><text:span text:style-name="T129">13</text:span></text:span><text:span text:style-name="Police_20_par_20_défaut"><text:span text:style-name="T87">)</text:span></text:span><text:span text:style-name="Police_20_par_20_défaut"><text:span text:style-name="T104">;</text:span></text:span></text:p>
      <text:p text:style-name="P90"><text:span text:style-name="Police_20_par_20_défaut"><text:span text:style-name="T104"><text:s text:c="12"/></text:span></text:span></text:p>
      <text:p text:style-name="P90"><text:soft-page-break/><text:span text:style-name="Police_20_par_20_défaut"><text:span text:style-name="T104"><text:s text:c="12"/></text:span></text:span><text:span text:style-name="Police_20_par_20_défaut"><text:span text:style-name="T124">var </text:span></text:span><text:span text:style-name="Police_20_par_20_défaut"><text:span text:style-name="T88">OpenStreetMap_Mapnik </text:span></text:span><text:span text:style-name="Police_20_par_20_défaut"><text:span text:style-name="T105">= </text:span></text:span><text:span text:style-name="Police_20_par_20_défaut"><text:span text:style-name="T88">L.tileLayer(</text:span></text:span><text:span text:style-name="Police_20_par_20_défaut"><text:span text:style-name="T116">'https://{s}.tile.openstreetmap.org/{z}/{x}/{y}.png'</text:span></text:span><text:span text:style-name="Police_20_par_20_défaut"><text:span text:style-name="T88">, {</text:span></text:span></text:p>
      <text:p text:style-name="P90"><text:span text:style-name="Police_20_par_20_défaut"><text:span text:style-name="T88"><text:s text:c="16"/></text:span></text:span><text:span text:style-name="Police_20_par_20_défaut"><text:span text:style-name="T87">maxZoom: </text:span></text:span><text:span text:style-name="Police_20_par_20_défaut"><text:span text:style-name="T129">19</text:span></text:span><text:span text:style-name="Police_20_par_20_défaut"><text:span text:style-name="T87">,</text:span></text:span></text:p>
      <text:p text:style-name="P90"><text:span text:style-name="Police_20_par_20_défaut"><text:span text:style-name="T87"><text:s text:c="16"/>attribution: </text:span></text:span><text:span text:style-name="Police_20_par_20_défaut"><text:span text:style-name="T115">'&amp;copy; &lt;a href="http://www.openstreetmap.org/copyright"&gt;OpenStreetMap&lt;/a&gt;'</text:span></text:span></text:p>
      <text:p text:style-name="P90"><text:span text:style-name="Police_20_par_20_défaut"><text:span text:style-name="T37"><text:s text:c="12"/></text:span></text:span><text:span text:style-name="Police_20_par_20_défaut"><text:span text:style-name="T87">})</text:span></text:span><text:span text:style-name="Police_20_par_20_défaut"><text:span text:style-name="T104">;</text:span></text:span></text:p>
      <text:p text:style-name="P90"><text:span text:style-name="Police_20_par_20_défaut"><text:span text:style-name="T104"><text:s text:c="12"/></text:span></text:span><text:span text:style-name="Police_20_par_20_défaut"><text:span text:style-name="T87">OpenStreetMap_Mapnik.addTo(mymap)</text:span></text:span><text:span text:style-name="Police_20_par_20_défaut"><text:span text:style-name="T104">;</text:span></text:span></text:p>
      <text:p text:style-name="P90"><text:span text:style-name="Police_20_par_20_défaut"><text:span text:style-name="T104"><text:s text:c="12"/></text:span></text:span></text:p>
      <text:p text:style-name="P90"><text:span text:style-name="Police_20_par_20_défaut"><text:span text:style-name="T104"><text:s text:c="12"/></text:span></text:span><text:span text:style-name="Police_20_par_20_défaut"><text:span text:style-name="T123">var </text:span></text:span><text:span text:style-name="Police_20_par_20_défaut"><text:span text:style-name="T87">marker1 </text:span></text:span><text:span text:style-name="Police_20_par_20_défaut"><text:span text:style-name="T104">= </text:span></text:span><text:span text:style-name="Police_20_par_20_défaut"><text:span text:style-name="T87">L.marker([</text:span></text:span><text:span text:style-name="Police_20_par_20_défaut"><text:span text:style-name="T129">50.813257</text:span></text:span><text:span text:style-name="Police_20_par_20_défaut"><text:span text:style-name="T87">, </text:span></text:span><text:span text:style-name="Police_20_par_20_défaut"><text:span text:style-name="T129">4.382554</text:span></text:span><text:span text:style-name="Police_20_par_20_défaut"><text:span text:style-name="T87">]).addTo(mymap)</text:span></text:span><text:span text:style-name="Police_20_par_20_défaut"><text:span text:style-name="T104">;</text:span></text:span></text:p>
      <text:p text:style-name="P90"><text:span text:style-name="Police_20_par_20_défaut"><text:span text:style-name="T104"><text:s text:c="12"/></text:span></text:span><text:span text:style-name="Police_20_par_20_défaut"><text:span text:style-name="T123">var </text:span></text:span><text:span text:style-name="Police_20_par_20_défaut"><text:span text:style-name="T87">marker2 </text:span></text:span><text:span text:style-name="Police_20_par_20_défaut"><text:span text:style-name="T104">= </text:span></text:span><text:span text:style-name="Police_20_par_20_défaut"><text:span text:style-name="T87">L.marker([</text:span></text:span><text:span text:style-name="Police_20_par_20_défaut"><text:span text:style-name="T129">50.820105</text:span></text:span><text:span text:style-name="Police_20_par_20_défaut"><text:span text:style-name="T87">, </text:span></text:span><text:span text:style-name="Police_20_par_20_défaut"><text:span text:style-name="T129">4.398470</text:span></text:span><text:span text:style-name="Police_20_par_20_défaut"><text:span text:style-name="T87">]).addTo(mymap)</text:span></text:span><text:span text:style-name="Police_20_par_20_défaut"><text:span text:style-name="T104">;</text:span></text:span></text:p>
      <text:p text:style-name="P90"><text:span text:style-name="Police_20_par_20_défaut"><text:span text:style-name="T104"><text:s text:c="12"/></text:span></text:span><text:span text:style-name="Police_20_par_20_défaut"><text:span text:style-name="T123">var </text:span></text:span><text:span text:style-name="Police_20_par_20_défaut"><text:span text:style-name="T87">marker3 </text:span></text:span><text:span text:style-name="Police_20_par_20_défaut"><text:span text:style-name="T104">= </text:span></text:span><text:span text:style-name="Police_20_par_20_défaut"><text:span text:style-name="T87">L.marker([</text:span></text:span><text:span text:style-name="Police_20_par_20_défaut"><text:span text:style-name="T129">50.813658</text:span></text:span><text:span text:style-name="Police_20_par_20_défaut"><text:span text:style-name="T87">, </text:span></text:span><text:span text:style-name="Police_20_par_20_défaut"><text:span text:style-name="T129">4.268169</text:span></text:span><text:span text:style-name="Police_20_par_20_défaut"><text:span text:style-name="T87">]).addTo(mymap)</text:span></text:span><text:span text:style-name="Police_20_par_20_défaut"><text:span text:style-name="T104">;</text:span></text:span></text:p>
      <text:p text:style-name="P90"><text:span text:style-name="Police_20_par_20_défaut"><text:span text:style-name="T104"><text:s text:c="12"/></text:span></text:span></text:p>
      <text:p text:style-name="P90"><text:span text:style-name="Police_20_par_20_défaut"><text:span text:style-name="T104"><text:s text:c="12"/></text:span></text:span><text:span text:style-name="Police_20_par_20_défaut"><text:span text:style-name="T123">var </text:span></text:span><text:span text:style-name="Police_20_par_20_défaut"><text:span text:style-name="T87">polygon </text:span></text:span><text:span text:style-name="Police_20_par_20_défaut"><text:span text:style-name="T104">= </text:span></text:span><text:span text:style-name="Police_20_par_20_défaut"><text:span text:style-name="T87">L.polygon([</text:span></text:span></text:p>
      <text:p text:style-name="P90"><text:span text:style-name="Police_20_par_20_défaut"><text:span text:style-name="T87"><text:s text:c="16"/>[</text:span></text:span><text:span text:style-name="Police_20_par_20_défaut"><text:span text:style-name="T129">50.813257</text:span></text:span><text:span text:style-name="Police_20_par_20_défaut"><text:span text:style-name="T87">, </text:span></text:span><text:span text:style-name="Police_20_par_20_défaut"><text:span text:style-name="T129">4.382554</text:span></text:span><text:span text:style-name="Police_20_par_20_défaut"><text:span text:style-name="T87">],</text:span></text:span></text:p>
      <text:p text:style-name="P90"><text:span text:style-name="Police_20_par_20_défaut"><text:span text:style-name="T87"><text:s text:c="16"/>[</text:span></text:span><text:span text:style-name="Police_20_par_20_défaut"><text:span text:style-name="T129">50.820105</text:span></text:span><text:span text:style-name="Police_20_par_20_défaut"><text:span text:style-name="T87">, </text:span></text:span><text:span text:style-name="Police_20_par_20_défaut"><text:span text:style-name="T129">4.398470</text:span></text:span><text:span text:style-name="Police_20_par_20_défaut"><text:span text:style-name="T87">],</text:span></text:span></text:p>
      <text:p text:style-name="P90"><text:span text:style-name="Police_20_par_20_défaut"><text:span text:style-name="T87"><text:s text:c="16"/>[</text:span></text:span><text:span text:style-name="Police_20_par_20_défaut"><text:span text:style-name="T129">50.813658</text:span></text:span><text:span text:style-name="Police_20_par_20_défaut"><text:span text:style-name="T87">, </text:span></text:span><text:span text:style-name="Police_20_par_20_défaut"><text:span text:style-name="T129">4.268169</text:span></text:span><text:span text:style-name="Police_20_par_20_défaut"><text:span text:style-name="T87">]</text:span></text:span></text:p>
      <text:p text:style-name="P90"><text:span text:style-name="Police_20_par_20_défaut"><text:span text:style-name="T87"><text:s text:c="12"/>]).addTo(mymap)</text:span></text:span><text:span text:style-name="Police_20_par_20_défaut"><text:span text:style-name="T104">;</text:span></text:span></text:p>
      <text:p text:style-name="P90"><text:span text:style-name="Police_20_par_20_défaut"><text:span text:style-name="T104"><text:s text:c="12"/></text:span></text:span></text:p>
      <text:p text:style-name="P90"><text:span text:style-name="Police_20_par_20_défaut"><text:span text:style-name="T104"><text:s text:c="12"/></text:span></text:span><text:span text:style-name="Police_20_par_20_défaut"><text:span text:style-name="T89">marker1.bindPopup(</text:span></text:span><text:span text:style-name="Police_20_par_20_défaut"><text:span text:style-name="T117">"Campus du Solbosch"</text:span></text:span><text:span text:style-name="Police_20_par_20_défaut"><text:span text:style-name="T89">).openPopup()</text:span></text:span><text:span text:style-name="Police_20_par_20_défaut"><text:span text:style-name="T106">;</text:span></text:span></text:p>
      <text:p text:style-name="P90"><text:span text:style-name="Police_20_par_20_défaut"><text:span text:style-name="T106"><text:s text:c="12"/></text:span></text:span><text:span text:style-name="Police_20_par_20_défaut"><text:span text:style-name="T89">marker2.bindPopup(</text:span></text:span><text:span text:style-name="Police_20_par_20_défaut"><text:span text:style-name="T117">"Campus de la Plaine"</text:span></text:span><text:span text:style-name="Police_20_par_20_défaut"><text:span text:style-name="T89">)</text:span></text:span><text:span text:style-name="Police_20_par_20_défaut"><text:span text:style-name="T106">;</text:span></text:span></text:p>
      <text:p text:style-name="P90"><text:span text:style-name="Police_20_par_20_défaut"><text:span text:style-name="T106"><text:s text:c="12"/></text:span></text:span><text:span text:style-name="Police_20_par_20_défaut"><text:span text:style-name="T89">marker3.bindPopup(</text:span></text:span><text:span text:style-name="Police_20_par_20_défaut"><text:span text:style-name="T117">"Campus Erasme"</text:span></text:span><text:span text:style-name="Police_20_par_20_défaut"><text:span text:style-name="T89">)</text:span></text:span><text:span text:style-name="Police_20_par_20_défaut"><text:span text:style-name="T106">;</text:span></text:span></text:p>
      <text:p text:style-name="P90"><text:span text:style-name="Police_20_par_20_défaut"><text:span text:style-name="T106"><text:s text:c="12"/></text:span></text:span></text:p>
      <text:p text:style-name="P90"><text:span text:style-name="Police_20_par_20_défaut"><text:span text:style-name="T106"><text:s text:c="12"/></text:span></text:span><text:span text:style-name="Police_20_par_20_défaut"><text:span text:style-name="T125">var </text:span></text:span><text:span text:style-name="Police_20_par_20_défaut"><text:span text:style-name="T89">popup </text:span></text:span><text:span text:style-name="Police_20_par_20_défaut"><text:span text:style-name="T106">= </text:span></text:span><text:span text:style-name="Police_20_par_20_défaut"><text:span text:style-name="T89">L.popup()</text:span></text:span></text:p>
      <text:p text:style-name="P90"><text:span text:style-name="Police_20_par_20_défaut"><text:span text:style-name="T89"><text:s text:c="16"/>.setLatLng([</text:span></text:span><text:span text:style-name="Police_20_par_20_défaut"><text:span text:style-name="T130">50.847</text:span></text:span><text:span text:style-name="Police_20_par_20_défaut"><text:span text:style-name="T89">, </text:span></text:span><text:span text:style-name="Police_20_par_20_défaut"><text:span text:style-name="T130">4.350</text:span></text:span><text:span text:style-name="Police_20_par_20_défaut"><text:span text:style-name="T89">])</text:span></text:span></text:p>
      <text:p text:style-name="P90"><text:span text:style-name="Police_20_par_20_défaut"><text:span text:style-name="T89"><text:s text:c="16"/>.setContent(</text:span></text:span><text:span text:style-name="Police_20_par_20_défaut"><text:span text:style-name="T117">"Bienvenue sur ma carte."</text:span></text:span><text:span text:style-name="Police_20_par_20_défaut"><text:span text:style-name="T89">)</text:span></text:span></text:p>
      <text:p text:style-name="P90"><text:span text:style-name="Police_20_par_20_défaut"><text:span text:style-name="T89"><text:s text:c="16"/></text:span></text:span><text:span text:style-name="Police_20_par_20_défaut"><text:span text:style-name="T87">.openOn(mymap)</text:span></text:span><text:span text:style-name="Police_20_par_20_défaut"><text:span text:style-name="T104">;</text:span></text:span></text:p>
      <text:p text:style-name="P90"><text:span text:style-name="Police_20_par_20_défaut"><text:span text:style-name="T104"><text:s text:c="12"/></text:span></text:span></text:p>
      <text:p text:style-name="P90"><text:span text:style-name="Police_20_par_20_défaut"><text:span text:style-name="T104"><text:s text:c="12"/></text:span></text:span><text:span text:style-name="Police_20_par_20_défaut"><text:span text:style-name="T123">var </text:span></text:span><text:span text:style-name="Police_20_par_20_défaut"><text:span text:style-name="T87">popup2 </text:span></text:span><text:span text:style-name="Police_20_par_20_défaut"><text:span text:style-name="T104">= </text:span></text:span><text:span text:style-name="Police_20_par_20_défaut"><text:span text:style-name="T87">L.popup()</text:span></text:span><text:span text:style-name="Police_20_par_20_défaut"><text:span text:style-name="T104">;</text:span></text:span></text:p>
      <text:p text:style-name="P90"><text:span text:style-name="Police_20_par_20_défaut"><text:span text:style-name="T104"><text:s text:c="12"/></text:span></text:span><text:span text:style-name="Police_20_par_20_défaut"><text:span text:style-name="T123">function </text:span></text:span><text:span text:style-name="Police_20_par_20_défaut"><text:span text:style-name="T71">onMapClick</text:span></text:span><text:span text:style-name="Police_20_par_20_défaut"><text:span text:style-name="T86">(</text:span></text:span><text:span text:style-name="Police_20_par_20_défaut"><text:span text:style-name="T87">e</text:span></text:span><text:span text:style-name="Police_20_par_20_défaut"><text:span text:style-name="T86">) </text:span></text:span><text:span text:style-name="Police_20_par_20_défaut"><text:span text:style-name="T87">{</text:span></text:span></text:p>
      <text:p text:style-name="P90"><text:span text:style-name="Police_20_par_20_défaut"><text:span text:style-name="T87"><text:s text:c="16"/>popup2</text:span></text:span></text:p>
      <text:p text:style-name="P90"><text:span text:style-name="Police_20_par_20_défaut"><text:span text:style-name="T87"><text:s text:c="20"/>.setLatLng(e.latlng)</text:span></text:span></text:p>
      <text:p text:style-name="P90"><text:span text:style-name="Police_20_par_20_défaut"><text:span text:style-name="T87"><text:s text:c="20"/></text:span></text:span><text:span text:style-name="Police_20_par_20_défaut"><text:span text:style-name="T89">.setContent(</text:span></text:span><text:span text:style-name="Police_20_par_20_défaut"><text:span text:style-name="T117">"Vous venez de cliquer sur "</text:span></text:span><text:span text:style-name="Police_20_par_20_défaut"><text:span text:style-name="T36"> </text:span></text:span><text:span text:style-name="Police_20_par_20_défaut"><text:span text:style-name="T106">+ </text:span></text:span><text:span text:style-name="Police_20_par_20_défaut"><text:span text:style-name="T89">e.latlng.toString())</text:span></text:span></text:p>
      <text:p text:style-name="P90"><text:span text:style-name="Police_20_par_20_défaut"><text:span text:style-name="T89"><text:s text:c="20"/>.openOn(mymap)</text:span></text:span><text:span text:style-name="Police_20_par_20_défaut"><text:span text:style-name="T106">;</text:span></text:span></text:p>
      <text:p text:style-name="P90"><text:span text:style-name="Police_20_par_20_défaut"><text:span text:style-name="T106"><text:s text:c="12"/></text:span></text:span><text:span text:style-name="Police_20_par_20_défaut"><text:span text:style-name="T89">}</text:span></text:span></text:p>
      <text:p text:style-name="P90"><text:span text:style-name="Police_20_par_20_défaut"><text:span text:style-name="T89"><text:s text:c="12"/>mymap.on(</text:span></text:span><text:span text:style-name="Police_20_par_20_défaut"><text:span text:style-name="T117">'click'</text:span></text:span><text:span text:style-name="Police_20_par_20_défaut"><text:span text:style-name="T89">, onMapClick)</text:span></text:span><text:span text:style-name="Police_20_par_20_défaut"><text:span text:style-name="T106">;</text:span></text:span></text:p>
      <text:p text:style-name="P90"><text:span text:style-name="Police_20_par_20_défaut"><text:span text:style-name="T36"><text:s text:c="8"/></text:span></text:span><text:span text:style-name="Police_20_par_20_défaut"><text:span text:style-name="T61">&lt;/</text:span></text:span><text:span text:style-name="Police_20_par_20_défaut"><text:span text:style-name="T72">script</text:span></text:span><text:span text:style-name="Police_20_par_20_défaut"><text:span text:style-name="T61">&gt;</text:span></text:span></text:p>
      <text:p text:style-name="P90"><text:span text:style-name="Police_20_par_20_défaut"><text:span text:style-name="T89"><text:s text:c="4"/></text:span></text:span><text:span text:style-name="Police_20_par_20_défaut"><text:span text:style-name="T61">&lt;/</text:span></text:span><text:span text:style-name="Police_20_par_20_défaut"><text:span text:style-name="T72">body</text:span></text:span><text:span text:style-name="Police_20_par_20_défaut"><text:span text:style-name="T61">&gt;</text:span></text:span></text:p>
      <text:p text:style-name="P88"><text:span text:style-name="Police_20_par_20_défaut"><text:span text:style-name="T62">&lt;/</text:span></text:span><text:span text:style-name="Police_20_par_20_défaut"><text:span text:style-name="T73">html</text:span></text:span><text:span text:style-name="Police_20_par_20_défaut"><text:span text:style-name="T62">&gt;</text:span></text:span></text:p>
      <text:p text:style-name="P13"/>
      <text:p text:style-name="P15">En voici l'explication <text:span text:style-name="T134">étape</text:span>(s) par <text:span text:style-name="T134">étape</text:span>(s) <text:span text:style-name="T134">à suivre :</text:span></text:p>
      <text:p text:style-name="P44"/>
      <text:list xml:id="list484861522" text:style-name="L6">
        <text:list-item>
          <text:p text:style-name="P102">Structure du fichier HTML</text:p>
        </text:list-item>
      </text:list>
      <text:p text:style-name="P62">Commencer par créer un fichier HTML sur base du template suivant :</text:p>
      <text:p text:style-name="P90"><text:span text:style-name="Police_20_par_20_défaut"><text:span text:style-name="T63">&lt;!</text:span></text:span><text:span text:style-name="Police_20_par_20_défaut"><text:span text:style-name="T74">DOCTYPE </text:span></text:span><text:span text:style-name="Police_20_par_20_défaut"><text:span text:style-name="T63">html&gt;</text:span></text:span></text:p>
      <text:p text:style-name="P90"><text:span text:style-name="Police_20_par_20_défaut"><text:span text:style-name="T63">&lt;</text:span></text:span><text:span text:style-name="Police_20_par_20_défaut"><text:span text:style-name="T74">html </text:span></text:span><text:span text:style-name="Police_20_par_20_défaut"><text:span text:style-name="T83">lang</text:span></text:span><text:span text:style-name="Police_20_par_20_défaut"><text:span text:style-name="T90">=</text:span></text:span><text:span text:style-name="Police_20_par_20_défaut"><text:span text:style-name="T63">"fr"&gt;</text:span></text:span></text:p>
      <text:p text:style-name="P90"><text:span text:style-name="Police_20_par_20_défaut"><text:span text:style-name="T91"><text:s text:c="4"/></text:span></text:span><text:span text:style-name="Police_20_par_20_défaut"><text:span text:style-name="T63">&lt;</text:span></text:span><text:span text:style-name="Police_20_par_20_défaut"><text:span text:style-name="T74">head</text:span></text:span><text:span text:style-name="Police_20_par_20_défaut"><text:span text:style-name="T63">&gt;</text:span></text:span></text:p>
      <text:p text:style-name="P90"><text:span text:style-name="Police_20_par_20_défaut"><text:span text:style-name="T91"><text:s text:c="8"/></text:span></text:span><text:span text:style-name="Police_20_par_20_défaut"><text:span text:style-name="T63">&lt;</text:span></text:span><text:span text:style-name="Police_20_par_20_défaut"><text:span text:style-name="T74">meta </text:span></text:span><text:span text:style-name="Police_20_par_20_défaut"><text:span text:style-name="T83">charset</text:span></text:span><text:span text:style-name="Police_20_par_20_défaut"><text:span text:style-name="T90">=</text:span></text:span><text:span text:style-name="Police_20_par_20_défaut"><text:span text:style-name="T63">"utf-8"&gt;</text:span></text:span></text:p>
      <text:p text:style-name="P90"><text:soft-page-break/><text:span text:style-name="Police_20_par_20_défaut"><text:span text:style-name="T91"><text:s text:c="8"/></text:span></text:span><text:span text:style-name="Police_20_par_20_défaut"><text:span text:style-name="T63">&lt;</text:span></text:span><text:span text:style-name="Police_20_par_20_défaut"><text:span text:style-name="T74">title</text:span></text:span><text:span text:style-name="Police_20_par_20_défaut"><text:span text:style-name="T63">&gt;</text:span></text:span><text:span text:style-name="Police_20_par_20_défaut"><text:span text:style-name="T91">Exemple Leaflet</text:span></text:span><text:span text:style-name="Police_20_par_20_défaut"><text:span text:style-name="T63">&lt;/</text:span></text:span><text:span text:style-name="Police_20_par_20_défaut"><text:span text:style-name="T74">title</text:span></text:span><text:span text:style-name="Police_20_par_20_défaut"><text:span text:style-name="T63">&gt;</text:span></text:span></text:p>
      <text:p text:style-name="P89"><text:s text:c="8"/></text:p>
      <text:p text:style-name="P90"><text:span text:style-name="Police_20_par_20_défaut"><text:span text:style-name="T63"><text:s text:c="4"/>&lt;/</text:span></text:span><text:span text:style-name="Police_20_par_20_défaut"><text:span text:style-name="T74">head</text:span></text:span><text:span text:style-name="Police_20_par_20_défaut"><text:span text:style-name="T63">&gt;</text:span></text:span></text:p>
      <text:p text:style-name="P89"/>
      <text:p text:style-name="P90"><text:span text:style-name="Police_20_par_20_défaut"><text:span text:style-name="T63"><text:s text:c="4"/>&lt;</text:span></text:span><text:span text:style-name="Police_20_par_20_défaut"><text:span text:style-name="T74">body</text:span></text:span><text:span text:style-name="Police_20_par_20_défaut"><text:span text:style-name="T63">&gt;</text:span></text:span></text:p>
      <text:p text:style-name="P90"><text:span text:style-name="Police_20_par_20_défaut"><text:span text:style-name="T91"><text:s text:c="8"/></text:span></text:span></text:p>
      <text:p text:style-name="P90"><text:span text:style-name="Police_20_par_20_défaut"><text:span text:style-name="T91"><text:s text:c="4"/></text:span></text:span><text:span text:style-name="Police_20_par_20_défaut"><text:span text:style-name="T63">&lt;/</text:span></text:span><text:span text:style-name="Police_20_par_20_défaut"><text:span text:style-name="T74">body</text:span></text:span><text:span text:style-name="Police_20_par_20_défaut"><text:span text:style-name="T63">&gt;</text:span></text:span></text:p>
      <text:p text:style-name="P53"><text:span text:style-name="Police_20_par_20_défaut"><text:span text:style-name="T64">&lt;/</text:span></text:span><text:span text:style-name="Police_20_par_20_défaut"><text:span text:style-name="T75">html</text:span></text:span><text:span text:style-name="Police_20_par_20_défaut"><text:span text:style-name="T64">&gt;</text:span></text:span></text:p>
      <text:p text:style-name="P85"/>
      <text:list xml:id="list3605070879" text:style-name="L7">
        <text:list-item>
          <text:p text:style-name="P103">Références vers les fichiers de style et script de Leaflet</text:p>
        </text:list-item>
      </text:list>
      <text:p text:style-name="P64">Ajouter dans l’en-tête (head) de la page web une référence vers les fichiers source Leaflet :</text:p>
      <text:p text:style-name="P90"><text:span text:style-name="Police_20_par_20_défaut"><text:span text:style-name="T65">&lt;</text:span></text:span><text:span text:style-name="Police_20_par_20_défaut"><text:span text:style-name="T76">link </text:span></text:span><text:span text:style-name="Police_20_par_20_défaut"><text:span text:style-name="T84">rel</text:span></text:span><text:span text:style-name="Police_20_par_20_défaut"><text:span text:style-name="T92">=</text:span></text:span><text:span text:style-name="Police_20_par_20_défaut"><text:span text:style-name="T65">"stylesheet" </text:span></text:span><text:span text:style-name="Police_20_par_20_défaut"><text:span text:style-name="T84">href</text:span></text:span><text:span text:style-name="Police_20_par_20_défaut"><text:span text:style-name="T92">=</text:span></text:span><text:span text:style-name="Police_20_par_20_défaut"><text:span text:style-name="T65">"https://unpkg.com/leaflet@1.2.0/dist/leaflet.css" </text:span></text:span><text:span text:style-name="Police_20_par_20_défaut"><text:span text:style-name="T84">integrity</text:span></text:span><text:span text:style-name="Police_20_par_20_défaut"><text:span text:style-name="T92">=</text:span></text:span><text:span text:style-name="Police_20_par_20_défaut"><text:span text:style-name="T65">"sha512-M2wvCLH6DSRazYeZRIm1JnYyh22purTM+FDB5CsyxtQJYeKq83arPe5wgbNmcFXGqiSH2XR8dT/fJISVA1r/zQ==" </text:span></text:span><text:span text:style-name="Police_20_par_20_défaut"><text:span text:style-name="T84">crossorigin</text:span></text:span><text:span text:style-name="Police_20_par_20_défaut"><text:span text:style-name="T92">=</text:span></text:span><text:span text:style-name="Police_20_par_20_défaut"><text:span text:style-name="T65">""/&gt;</text:span></text:span></text:p>
      <text:p text:style-name="P98"><text:span text:style-name="Police_20_par_20_défaut"><text:span text:style-name="T107">&lt;</text:span></text:span><text:span text:style-name="Police_20_par_20_défaut"><text:span text:style-name="T99">script src</text:span></text:span><text:span text:style-name="Police_20_par_20_défaut"><text:span text:style-name="T107">=</text:span></text:span><text:span text:style-name="Police_20_par_20_défaut"><text:span text:style-name="T118">"https://unpkg.com/leaflet@1.2.0/dist/leaflet.js"</text:span></text:span><text:span text:style-name="Police_20_par_20_défaut"><text:span text:style-name="T99"> integrity</text:span></text:span><text:span text:style-name="Police_20_par_20_défaut"><text:span text:style-name="T107">=</text:span></text:span><text:span text:style-name="Police_20_par_20_défaut"><text:span text:style-name="T118">"sha512-lInM/apFSqyy1o6s89K4iQUKg6ppXEgsVxT35HbzUupEVRh2Eu9Wdl4tHj7dZO0s1uvplcYGmt3498TtHq+log=="</text:span></text:span><text:span text:style-name="Police_20_par_20_défaut"><text:span text:style-name="T59"> </text:span></text:span><text:span text:style-name="Police_20_par_20_défaut"><text:span text:style-name="T99">crossorigin</text:span></text:span><text:span text:style-name="Police_20_par_20_défaut"><text:span text:style-name="T107">=</text:span></text:span><text:span text:style-name="Police_20_par_20_défaut"><text:span text:style-name="T118">""</text:span></text:span><text:span text:style-name="Police_20_par_20_défaut"><text:span text:style-name="T107">&gt;</text:span></text:span><text:span text:style-name="Police_20_par_20_défaut"><text:span text:style-name="T68">&lt;/</text:span></text:span><text:span text:style-name="Police_20_par_20_défaut"><text:span text:style-name="T79">script</text:span></text:span><text:span text:style-name="Police_20_par_20_défaut"><text:span text:style-name="T68">&gt;</text:span></text:span></text:p>
      <text:list xml:id="list3559816728" text:style-name="L8">
        <text:list-header>
          <text:p text:style-name="P104"/>
        </text:list-header>
        <text:list-item>
          <text:p text:style-name="P104">Créer un élément qui servira à afficher la carte</text:p>
        </text:list-item>
      </text:list>
      <text:p text:style-name="P86">Ajouter dans le corps (body) de la page web un élément div :</text:p>
      <text:p text:style-name="P87"><text:span text:style-name="Police_20_par_20_défaut"><text:span text:style-name="T69">&lt;</text:span></text:span><text:span text:style-name="Police_20_par_20_défaut"><text:span text:style-name="T80">div </text:span></text:span><text:span text:style-name="Police_20_par_20_défaut"><text:span text:style-name="T85">id</text:span></text:span><text:span text:style-name="Police_20_par_20_défaut"><text:span text:style-name="T103">=</text:span></text:span><text:span text:style-name="Police_20_par_20_défaut"><text:span text:style-name="T69">"mapid"&gt;&lt;/</text:span></text:span><text:span text:style-name="Police_20_par_20_défaut"><text:span text:style-name="T80">div</text:span></text:span><text:span text:style-name="Police_20_par_20_défaut"><text:span text:style-name="T69">&gt;</text:span></text:span></text:p>
      <text:p text:style-name="P57"/>
      <text:p text:style-name="P63">Par défaut, l’élément n’a pas de hauteur, il faut donc lui en fixer une en ajoutant une instruction de style dans l’en-tête :</text:p>
      <text:p text:style-name="P81"><text:span text:style-name="Police_20_par_20_défaut"><text:span text:style-name="T66">&lt;</text:span></text:span><text:span text:style-name="Police_20_par_20_défaut"><text:span text:style-name="T77">style</text:span></text:span><text:span text:style-name="Police_20_par_20_défaut"><text:span text:style-name="T66">&gt;</text:span></text:span></text:p>
      <text:p text:style-name="P81"><text:span text:style-name="Police_20_par_20_défaut"><text:span text:style-name="T67"><text:s text:c="4"/>#mapid</text:span></text:span><text:span text:style-name="Police_20_par_20_défaut"><text:span text:style-name="T94"> </text:span></text:span><text:span text:style-name="Police_20_par_20_défaut"><text:span text:style-name="T93">{</text:span></text:span><text:span text:style-name="Police_20_par_20_défaut"><text:span text:style-name="T94"> </text:span></text:span><text:span text:style-name="Police_20_par_20_défaut"><text:span text:style-name="T78">height</text:span></text:span><text:span text:style-name="Police_20_par_20_défaut"><text:span text:style-name="T93">:</text:span></text:span><text:span text:style-name="Police_20_par_20_défaut"><text:span text:style-name="T94"> </text:span></text:span><text:span text:style-name="Police_20_par_20_défaut"><text:span text:style-name="T67">700px</text:span></text:span><text:span text:style-name="Police_20_par_20_défaut"><text:span text:style-name="T93">;</text:span></text:span><text:span text:style-name="Police_20_par_20_défaut"><text:span text:style-name="T94"> </text:span></text:span><text:span text:style-name="Police_20_par_20_défaut"><text:span text:style-name="T93">}</text:span></text:span></text:p>
      <text:p text:style-name="P81"><text:span text:style-name="Police_20_par_20_défaut"><text:span text:style-name="T66">&lt;/</text:span></text:span><text:span text:style-name="Police_20_par_20_défaut"><text:span text:style-name="T77">style</text:span></text:span><text:span text:style-name="Police_20_par_20_défaut"><text:span text:style-name="T66">&gt;</text:span></text:span></text:p>
      <text:list xml:id="list3549267631" text:style-name="L9">
        <text:list-header>
          <text:p text:style-name="P105"/>
        </text:list-header>
        <text:list-item>
          <text:p text:style-name="P105">Fixer les paramètres de la carte :</text:p>
        </text:list-item>
      </text:list>
      <text:p text:style-name="P73">Coordonnées de départ</text:p>
      <text:p text:style-name="P67">Ajouter l’instruction suivante pour fixer les coordonnées de latitude, longitude et le niveau de zoom de départ à l’intérieur des balises script :</text:p>
      <text:p text:style-name="P82"><text:span text:style-name="Police_20_par_20_défaut"><text:span text:style-name="T66">&lt;</text:span></text:span><text:span text:style-name="Police_20_par_20_défaut"><text:span text:style-name="T77">script</text:span></text:span><text:span text:style-name="Police_20_par_20_défaut"><text:span text:style-name="T66">&gt;</text:span></text:span></text:p>
      <text:p text:style-name="P92"><text:span text:style-name="Police_20_par_20_défaut"><text:span text:style-name="T136"><text:s text:c="4"/></text:span></text:span><text:span text:style-name="Police_20_par_20_défaut"><text:span text:style-name="T126">var </text:span></text:span><text:span text:style-name="Police_20_par_20_défaut"><text:span text:style-name="T94">mymap </text:span></text:span><text:span text:style-name="Police_20_par_20_défaut"><text:span text:style-name="T108">= </text:span></text:span><text:span text:style-name="Police_20_par_20_défaut"><text:span text:style-name="T94">L.map(</text:span></text:span><text:span text:style-name="Police_20_par_20_défaut"><text:span text:style-name="T119">'mapid'</text:span></text:span><text:span text:style-name="Police_20_par_20_défaut"><text:span text:style-name="T94">).setView([</text:span></text:span><text:span text:style-name="Police_20_par_20_défaut"><text:span text:style-name="T131">50.847</text:span></text:span><text:span text:style-name="Police_20_par_20_défaut"><text:span text:style-name="T94">, </text:span></text:span><text:span text:style-name="Police_20_par_20_défaut"><text:span text:style-name="T131">4.350</text:span></text:span><text:span text:style-name="Police_20_par_20_défaut"><text:span text:style-name="T94">], </text:span></text:span><text:span text:style-name="Police_20_par_20_défaut"><text:span text:style-name="T131">13</text:span></text:span><text:span text:style-name="Police_20_par_20_défaut"><text:span text:style-name="T94">)</text:span></text:span><text:span text:style-name="Police_20_par_20_défaut"><text:span text:style-name="T108">;</text:span></text:span></text:p>
      <text:p text:style-name="P69"><text:span text:style-name="Police_20_par_20_défaut"><text:span text:style-name="T70">&lt;/</text:span></text:span><text:span text:style-name="Police_20_par_20_défaut"><text:span text:style-name="T81">script</text:span></text:span><text:span text:style-name="Police_20_par_20_défaut"><text:span text:style-name="T70">&gt;</text:span></text:span></text:p>
      <text:p text:style-name="P54"/>
      <text:p text:style-name="P74">Fond de carte</text:p>
      <text:p text:style-name="P68">Choisir un fond de carte parmi ceux proposés sur le Web pour Leaflet. La page suivante en offre une sélection et permet de les tester avant de les intégrer :</text:p>
      <text:p text:style-name="P80"><text:a xlink:type="simple" xlink:href="http://leaflet-extras.github.io/leaflet-providers/preview/" office:target-frame-name="_top" xlink:show="replace" text:style-name="Internet_20_link" text:visited-style-name="Visited_20_Internet_20_Link"><text:span text:style-name="Lien_20_hypertexte"><text:span text:style-name="T135">http://leaflet-extras.github.io/leaflet-providers/preview/</text:span></text:span></text:a></text:p>
      <text:p text:style-name="P68">Lorsque le choix est fait, copier le morceau de code fourni dans la partie script de la page web afin de créer un élément avec le fond de carte :</text:p>
      <text:p text:style-name="P91"><text:span text:style-name="Police_20_par_20_défaut"><text:span text:style-name="T127">var </text:span></text:span><text:span text:style-name="Police_20_par_20_défaut"><text:span text:style-name="T97">OpenStreetMap_Mapnik </text:span></text:span><text:span text:style-name="Police_20_par_20_défaut"><text:span text:style-name="T110">= </text:span></text:span><text:span text:style-name="Police_20_par_20_défaut"><text:span text:style-name="T97">L.tileLayer(</text:span></text:span><text:span text:style-name="Police_20_par_20_défaut"><text:span text:style-name="T121">'https://{s}.tile.openstreetmap.org/{z}/{x}/{y}.png'</text:span></text:span><text:span text:style-name="Police_20_par_20_défaut"><text:span text:style-name="T97">, {</text:span></text:span></text:p>
      <text:p text:style-name="P91"><text:span text:style-name="Police_20_par_20_défaut"><text:span text:style-name="T98">maxZoom: </text:span></text:span><text:span text:style-name="Police_20_par_20_défaut"><text:span text:style-name="T132">19</text:span></text:span><text:span text:style-name="Police_20_par_20_défaut"><text:span text:style-name="T98">, attribution: </text:span></text:span><text:span text:style-name="Police_20_par_20_défaut"><text:span text:style-name="T122">'&amp;copy; &lt;a href="http://www.openstreetmap.org/copyright"&gt;OpenStreetMap&lt;/a&gt;'</text:span></text:span></text:p>
      <text:p text:style-name="P99"><text:span text:style-name="Police_20_par_20_défaut"><text:span text:style-name="T102">})</text:span></text:span><text:span text:style-name="Police_20_par_20_défaut"><text:span text:style-name="T112">;</text:span></text:span></text:p>
      <text:p text:style-name="P70">Puis, ajouter cet élément ‘fond de carte’ à la carte créée grâce à l’instruction addTo(mymap) :</text:p>
      <text:p text:style-name="P71"><text:span text:style-name="Police_20_par_20_défaut"><text:span text:style-name="T102">OpenStreetMap_Mapnik.addTo(mymap)</text:span></text:span><text:span text:style-name="Police_20_par_20_défaut"><text:span text:style-name="T112">;</text:span></text:span></text:p>
      <text:p text:style-name="P55"><text:soft-page-break/></text:p>
      <text:list xml:id="list62083699" text:style-name="L10">
        <text:list-item>
          <text:p text:style-name="P106">Ajouter des éléments à la carte</text:p>
        </text:list-item>
      </text:list>
      <text:p text:style-name="P83"><text:span text:style-name="Police_20_par_20_défaut"><text:span text:style-name="T138">De nombreux éléments peuvent être ajoutés à la carte, tels que des marqueurs, des polygones, des labels, … Nous couvrirons ici uniquement les plus importants. Une documentation complète se trouve sur </text:span></text:span><text:a xlink:type="simple" xlink:href="http://leafletjs.com/reference-1.2.0.html" office:target-frame-name="_top" xlink:show="replace" text:style-name="Internet_20_link" text:visited-style-name="Visited_20_Internet_20_Link"><text:span text:style-name="Lien_20_hypertexte"><text:span text:style-name="T138">http://leafletjs.com/reference-1.2.0.html</text:span></text:span></text:a></text:p>
      <text:p text:style-name="P83"><text:span text:style-name="Police_20_par_20_défaut"><text:span text:style-name="T138">De plus, la page suivante montre de nombreux exemples de ce qui peut être réalisé : </text:span></text:span><text:a xlink:type="simple" xlink:href="http://leafletjs.com/examples.html" text:style-name="Internet_20_link" text:visited-style-name="Visited_20_Internet_20_Link"><text:span text:style-name="Lien_20_hypertexte"><text:span text:style-name="T138">http://leafletjs.com/examples.html</text:span></text:span></text:a></text:p>
      <text:p text:style-name="P76">Ajouter des marqueurs</text:p>
      <text:p text:style-name="P78">Utiliser des instructions telles que les suivantes pour ajouter des marqueurs :</text:p>
      <text:p text:style-name="P93"><text:span text:style-name="Police_20_par_20_défaut"><text:span text:style-name="T126">var </text:span></text:span><text:span text:style-name="Police_20_par_20_défaut"><text:span text:style-name="T94">marker1 </text:span></text:span><text:span text:style-name="Police_20_par_20_défaut"><text:span text:style-name="T108">= </text:span></text:span><text:span text:style-name="Police_20_par_20_défaut"><text:span text:style-name="T94">L.marker([</text:span></text:span><text:span text:style-name="Police_20_par_20_défaut"><text:span text:style-name="T131">50.813257</text:span></text:span><text:span text:style-name="Police_20_par_20_défaut"><text:span text:style-name="T94">, </text:span></text:span><text:span text:style-name="Police_20_par_20_défaut"><text:span text:style-name="T131">4.382554</text:span></text:span><text:span text:style-name="Police_20_par_20_défaut"><text:span text:style-name="T94">]).addTo(mymap)</text:span></text:span><text:span text:style-name="Police_20_par_20_défaut"><text:span text:style-name="T108">;</text:span></text:span></text:p>
      <text:p text:style-name="P93"><text:span text:style-name="Police_20_par_20_défaut"><text:span text:style-name="T126">var </text:span></text:span><text:span text:style-name="Police_20_par_20_défaut"><text:span text:style-name="T94">marker2 </text:span></text:span><text:span text:style-name="Police_20_par_20_défaut"><text:span text:style-name="T108">= </text:span></text:span><text:span text:style-name="Police_20_par_20_défaut"><text:span text:style-name="T94">L.marker([</text:span></text:span><text:span text:style-name="Police_20_par_20_défaut"><text:span text:style-name="T131">50.820105</text:span></text:span><text:span text:style-name="Police_20_par_20_défaut"><text:span text:style-name="T94">, </text:span></text:span><text:span text:style-name="Police_20_par_20_défaut"><text:span text:style-name="T131">4.398470</text:span></text:span><text:span text:style-name="Police_20_par_20_défaut"><text:span text:style-name="T94">]).addTo(mymap)</text:span></text:span><text:span text:style-name="Police_20_par_20_défaut"><text:span text:style-name="T108">;</text:span></text:span></text:p>
      <text:p text:style-name="P72"><text:span text:style-name="Police_20_par_20_défaut"><text:span text:style-name="T128">var </text:span></text:span><text:span text:style-name="Police_20_par_20_défaut"><text:span text:style-name="T100">marker3 </text:span></text:span><text:span text:style-name="Police_20_par_20_défaut"><text:span text:style-name="T114">= </text:span></text:span><text:span text:style-name="Police_20_par_20_défaut"><text:span text:style-name="T100">L.marker([</text:span></text:span><text:span text:style-name="Police_20_par_20_défaut"><text:span text:style-name="T133">50.813658</text:span></text:span><text:span text:style-name="Police_20_par_20_défaut"><text:span text:style-name="T100">, </text:span></text:span><text:span text:style-name="Police_20_par_20_défaut"><text:span text:style-name="T133">4.268169</text:span></text:span><text:span text:style-name="Police_20_par_20_défaut"><text:span text:style-name="T100">]).addTo(mymap)</text:span></text:span><text:span text:style-name="Police_20_par_20_défaut"><text:span text:style-name="T114">;</text:span></text:span></text:p>
      <text:p text:style-name="P75">Ajouter des polygones</text:p>
      <text:p text:style-name="P77">L’utilisation de polygones requière d’utiliser les coordonnées de chaque point le définissant :</text:p>
      <text:p text:style-name="P94"><text:span text:style-name="Police_20_par_20_défaut"><text:span text:style-name="T126">var </text:span></text:span><text:span text:style-name="Police_20_par_20_défaut"><text:span text:style-name="T94">polygon </text:span></text:span><text:span text:style-name="Police_20_par_20_défaut"><text:span text:style-name="T108">= </text:span></text:span><text:span text:style-name="Police_20_par_20_défaut"><text:span text:style-name="T94">L.polygon([</text:span></text:span></text:p>
      <text:p text:style-name="P94"><text:span text:style-name="Police_20_par_20_défaut"><text:span text:style-name="T94"><text:s text:c="4"/>[</text:span></text:span><text:span text:style-name="Police_20_par_20_défaut"><text:span text:style-name="T131">50.813257</text:span></text:span><text:span text:style-name="Police_20_par_20_défaut"><text:span text:style-name="T94">, </text:span></text:span><text:span text:style-name="Police_20_par_20_défaut"><text:span text:style-name="T131">4.382554</text:span></text:span><text:span text:style-name="Police_20_par_20_défaut"><text:span text:style-name="T94">],</text:span></text:span></text:p>
      <text:p text:style-name="P94"><text:span text:style-name="Police_20_par_20_défaut"><text:span text:style-name="T94"><text:s text:c="4"/>[</text:span></text:span><text:span text:style-name="Police_20_par_20_défaut"><text:span text:style-name="T131">50.820105</text:span></text:span><text:span text:style-name="Police_20_par_20_défaut"><text:span text:style-name="T94">, </text:span></text:span><text:span text:style-name="Police_20_par_20_défaut"><text:span text:style-name="T131">4.398470</text:span></text:span><text:span text:style-name="Police_20_par_20_défaut"><text:span text:style-name="T94">],</text:span></text:span></text:p>
      <text:p text:style-name="P94"><text:span text:style-name="Police_20_par_20_défaut"><text:span text:style-name="T94"><text:s text:c="4"/>[</text:span></text:span><text:span text:style-name="Police_20_par_20_défaut"><text:span text:style-name="T131">50.813658</text:span></text:span><text:span text:style-name="Police_20_par_20_défaut"><text:span text:style-name="T94">, </text:span></text:span><text:span text:style-name="Police_20_par_20_défaut"><text:span text:style-name="T131">4.268169</text:span></text:span><text:span text:style-name="Police_20_par_20_défaut"><text:span text:style-name="T94">]</text:span></text:span></text:p>
      <text:p text:style-name="P79"><text:span text:style-name="Police_20_par_20_défaut"><text:span text:style-name="T101">]).addTo(mymap)</text:span></text:span><text:span text:style-name="Police_20_par_20_défaut"><text:span text:style-name="T113">;</text:span></text:span></text:p>
      <text:p text:style-name="P65"/>
      <text:p text:style-name="P65">Ajouter des popups</text:p>
      <text:p text:style-name="P58"><text:span text:style-name="Police_20_par_20_défaut"><text:span text:style-name="T95">Sur des marqueurs ou autres éléments existants :</text:span></text:span></text:p>
      <text:p text:style-name="P95"><text:span text:style-name="Police_20_par_20_défaut"><text:span text:style-name="T98">marker1.bindPopup(</text:span></text:span><text:span text:style-name="Police_20_par_20_défaut"><text:span text:style-name="T122">"Campus du Solbosch"</text:span></text:span><text:span text:style-name="Police_20_par_20_défaut"><text:span text:style-name="T98">).openPopup()</text:span></text:span><text:span text:style-name="Police_20_par_20_défaut"><text:span text:style-name="T111">;</text:span></text:span></text:p>
      <text:p text:style-name="P95"><text:span text:style-name="Police_20_par_20_défaut"><text:span text:style-name="T98">marker2.bindPopup(</text:span></text:span><text:span text:style-name="Police_20_par_20_défaut"><text:span text:style-name="T122">"Campus de la Plaine"</text:span></text:span><text:span text:style-name="Police_20_par_20_défaut"><text:span text:style-name="T98">)</text:span></text:span><text:span text:style-name="Police_20_par_20_défaut"><text:span text:style-name="T111">;</text:span></text:span></text:p>
      <text:p text:style-name="P59"><text:span text:style-name="Police_20_par_20_défaut"><text:span text:style-name="T96">marker3.bindPopup(</text:span></text:span><text:span text:style-name="Police_20_par_20_défaut"><text:span text:style-name="T120">"Campus Erasme"</text:span></text:span><text:span text:style-name="Police_20_par_20_défaut"><text:span text:style-name="T96">)</text:span></text:span><text:span text:style-name="Police_20_par_20_défaut"><text:span text:style-name="T109">;</text:span></text:span></text:p>
      <text:p text:style-name="P60"><text:span text:style-name="Police_20_par_20_défaut"><text:span text:style-name="T95">De manière indépendante sur la carte :</text:span></text:span></text:p>
      <text:p text:style-name="P96"><text:span text:style-name="Police_20_par_20_défaut"><text:span text:style-name="T126">var </text:span></text:span><text:span text:style-name="Police_20_par_20_défaut"><text:span text:style-name="T94">popup </text:span></text:span><text:span text:style-name="Police_20_par_20_défaut"><text:span text:style-name="T108">= </text:span></text:span><text:span text:style-name="Police_20_par_20_défaut"><text:span text:style-name="T94">L.popup()</text:span></text:span></text:p>
      <text:p text:style-name="P96"><text:span text:style-name="Police_20_par_20_défaut"><text:span text:style-name="T94"><text:s text:c="4"/>.setLatLng([</text:span></text:span><text:span text:style-name="Police_20_par_20_défaut"><text:span text:style-name="T131">50.847</text:span></text:span><text:span text:style-name="Police_20_par_20_défaut"><text:span text:style-name="T94">, </text:span></text:span><text:span text:style-name="Police_20_par_20_défaut"><text:span text:style-name="T131">4.350</text:span></text:span><text:span text:style-name="Police_20_par_20_défaut"><text:span text:style-name="T94">])</text:span></text:span></text:p>
      <text:p text:style-name="P96"><text:span text:style-name="Police_20_par_20_défaut"><text:span text:style-name="T94"><text:s text:c="4"/></text:span></text:span><text:span text:style-name="Police_20_par_20_défaut"><text:span text:style-name="T98">.setContent(</text:span></text:span><text:span text:style-name="Police_20_par_20_défaut"><text:span text:style-name="T122">"Bienvenue sur ma carte."</text:span></text:span><text:span text:style-name="Police_20_par_20_défaut"><text:span text:style-name="T98">)</text:span></text:span></text:p>
      <text:p text:style-name="P84"><text:span text:style-name="Police_20_par_20_défaut"><text:span text:style-name="T98"><text:s text:c="4"/>.openOn(mymap)</text:span></text:span><text:span text:style-name="Police_20_par_20_défaut"><text:span text:style-name="T111">;</text:span></text:span></text:p>
      <text:p text:style-name="P56"/>
      <text:p text:style-name="P66">Utiliser les événements du navigateur</text:p>
      <text:p text:style-name="P60"><text:span text:style-name="Police_20_par_20_défaut"><text:span text:style-name="T95">Leaflet permet également de réagir aux événements causés par le visiteur sur le navigateur comme des clics, des déplacements, effets de zoom, …</text:span></text:span></text:p>
      <text:p text:style-name="P60"><text:span text:style-name="Police_20_par_20_défaut"><text:span text:style-name="T95">En créant des fonctions Javascript, il est possible de déclencher certains comportements lorsque l’utilisateur fait quelque chose. Par exemple, afficher une alerte lors d’un clic avec les coordonnées de l’endroit ciblé :</text:span></text:span></text:p>
      <text:p text:style-name="P96"><text:span text:style-name="Police_20_par_20_défaut"><text:span text:style-name="T126">var </text:span></text:span><text:span text:style-name="Police_20_par_20_défaut"><text:span text:style-name="T94">popup2 </text:span></text:span><text:span text:style-name="Police_20_par_20_défaut"><text:span text:style-name="T108">= </text:span></text:span><text:span text:style-name="Police_20_par_20_défaut"><text:span text:style-name="T94">L.popup()</text:span></text:span><text:span text:style-name="Police_20_par_20_défaut"><text:span text:style-name="T108">;</text:span></text:span></text:p>
      <text:p text:style-name="P96"><text:span text:style-name="Police_20_par_20_défaut"><text:span text:style-name="T126">function </text:span></text:span><text:span text:style-name="Police_20_par_20_défaut"><text:span text:style-name="T78">onMapClick</text:span></text:span><text:span text:style-name="Police_20_par_20_défaut"><text:span text:style-name="T93">(</text:span></text:span><text:span text:style-name="Police_20_par_20_défaut"><text:span text:style-name="T94">e</text:span></text:span><text:span text:style-name="Police_20_par_20_défaut"><text:span text:style-name="T93">) </text:span></text:span><text:span text:style-name="Police_20_par_20_défaut"><text:span text:style-name="T94">{</text:span></text:span></text:p>
      <text:p text:style-name="P96"><text:span text:style-name="Police_20_par_20_défaut"><text:span text:style-name="T94"><text:s text:c="4"/></text:span></text:span><text:span text:style-name="Police_20_par_20_défaut"><text:span text:style-name="T98">popup2</text:span></text:span></text:p>
      <text:p text:style-name="P96"><text:span text:style-name="Police_20_par_20_défaut"><text:span text:style-name="T98"><text:s text:c="8"/>.setLatLng(e.latlng)</text:span></text:span></text:p>
      <text:p text:style-name="P96"><text:span text:style-name="Police_20_par_20_défaut"><text:span text:style-name="T98"><text:s text:c="8"/>.setContent(</text:span></text:span><text:span text:style-name="Police_20_par_20_défaut"><text:span text:style-name="T122">"Vous venez de cliquer sur "</text:span></text:span><text:span text:style-name="Police_20_par_20_défaut"><text:span text:style-name="T137"> </text:span></text:span><text:span text:style-name="Police_20_par_20_défaut"><text:span text:style-name="T111">+ </text:span></text:span><text:span text:style-name="Police_20_par_20_défaut"><text:span text:style-name="T98">e.latlng.toString())</text:span></text:span></text:p>
      <text:p text:style-name="P96"><text:span text:style-name="Police_20_par_20_défaut"><text:span text:style-name="T98"><text:s text:c="8"/>.openOn(mymap)</text:span></text:span><text:span text:style-name="Police_20_par_20_défaut"><text:span text:style-name="T111">;</text:span></text:span></text:p>
      <text:p text:style-name="P96"><text:span text:style-name="Police_20_par_20_défaut"><text:span text:style-name="T98">}</text:span></text:span></text:p>
      <text:p text:style-name="P61"><text:span text:style-name="Police_20_par_20_défaut"><text:span text:style-name="T96">mymap.on(</text:span></text:span><text:span text:style-name="Police_20_par_20_défaut"><text:span text:style-name="T120">'click'</text:span></text:span><text:span text:style-name="Police_20_par_20_défaut"><text:span text:style-name="T96">, onMapClick)</text:span></text:span><text:span text:style-name="Police_20_par_20_défaut"><text:span text:style-name="T109">;</text:span></text:span></text:p>
      <text:h text:style-name="Heading_20_2" text:outline-level="2"><text:span text:style-name="T31">3.a. </text:span>Utiliser OpenLayers pour accéder à des serveurs OGC</text:h>
      <text:p text:style-name="P2"/>
      <text:p text:style-name="Standard"><text:soft-page-break/><text:span text:style-name="T3">Voici un exemple utilisant le serveur WMS de l'IGN :</text:span><text:span text:style-name="T7"> Pages HTML exemple -&gt; OpenLayers WMS</text:span></text:p>
      <text:p text:style-name="P2"/>
      <text:p text:style-name="P2"/>
      <text:p text:style-name="P16"/>
      <text:p text:style-name="P27">&lt;html&gt;&lt;body&gt; </text:p>
      <text:p text:style-name="P30">&lt;div id="Demo_WMS_IGN"&gt;&lt;/div&gt; </text:p>
      <text:p text:style-name="P30">&lt;script src="http://www.openlayers.org/api/OpenLayers.js"&gt;&lt;/script&gt; </text:p>
      <text:p text:style-name="P30"/>
      <text:p text:style-name="P30">&lt;script&gt; </text:p>
      <text:p text:style-name="P30"><text:tab/>map = new OpenLayers.Map("Demo_WMS_IGN", {maxExtent: new </text:p>
      <text:p text:style-name="P30">OpenLayers.Bounds(150000,165000,154000,170000), units: 'meters', projection: </text:p>
      <text:p text:style-name="P30">"EPSG:31370"}); </text:p>
      <text:p text:style-name="P46">var topo10 = new OpenLayers.Layer.WMS( "IGN Topo 1:10.000", </text:p>
      <text:p text:style-name="P45">"http://www.ngi.be/testbed/wms/top10r_l72_fr", {layers: '0'} ); </text:p>
      <text:p text:style-name="P45">var topo50 = new OpenLayers.Layer.WMS( "IGN Topo 1:50.000", </text:p>
      <text:p text:style-name="P45">"http://www.ngi.be/testbed/wms/top50r_l72_fr", {layers: '0'} ); </text:p>
      <text:p text:style-name="P45">var topo100 = new OpenLayers.Layer.WMS( "IGN Topo 1:100.000", </text:p>
      <text:p text:style-name="P45">"http://www.ngi.be/testbed/wms/top100r_l72_fr", {layers: '0'} ); </text:p>
      <text:p text:style-name="P45">map.addLayers([topo10, topo50, topo100]); </text:p>
      <text:p text:style-name="P45">var lonLat = new OpenLayers.LonLat(151131,166852); </text:p>
      <text:p text:style-name="P45">map.setCenter(lonLat, 2); </text:p>
      <text:p text:style-name="P45">map.addControl(new OpenLayers.Control.LayerSwitcher()); </text:p>
      <text:p text:style-name="P45">map.addControl(new OpenLayers.Control.MousePosition()); </text:p>
      <text:p text:style-name="P45">map.addControl(new OpenLayers.Control.PanZoomBar()); </text:p>
      <text:p text:style-name="P27"><text:tab/>&lt;/script&gt; </text:p>
      <text:p text:style-name="P27">&lt;/body&gt;&lt;/html&gt; </text:p>
      <text:p text:style-name="P2"/>
      <text:p text:style-name="P14">En voici l'explication ligne(s) par ligne(s)</text:p>
      <text:p text:style-name="P14"/>
      <text:p text:style-name="P26">&lt;html&gt;&lt;body&gt;</text:p>
      <text:p text:style-name="P2">Indique que ce qui suit est du HTML et que le corps de la page commence</text:p>
      <text:p text:style-name="P23">(&lt;/body&gt;&lt;/html&gt; <text:span text:style-name="T2">indique la fin de ces instructions</text:span>)</text:p>
      <text:p text:style-name="P26"><text:tab/>&lt;div id="Demo_WMS_IGN"&gt;&lt;/div&gt;</text:p>
      <text:p text:style-name="P2">Création d'un élément qui contiendra la carte et qui s'appelle (arbitrairement) «<text:span text:style-name="T34">Demo_WMS_IGN</text:span>»</text:p>
      <text:p text:style-name="P23"><text:span text:style-name="T38"><text:tab/>&lt;script src="</text:span><text:a xlink:type="simple" xlink:href="http://www.openlayers.org/api/OpenLayers.js" text:style-name="Internet_20_link" text:visited-style-name="Visited_20_Internet_20_Link"><text:span text:style-name="T38">http://www.openlayers.org/api/OpenLayers.js</text:span></text:a><text:span text:style-name="T38">"&gt;&lt;/script&gt;</text:span></text:p>
      <text:p text:style-name="P2">L'information pour le navigateur sur la localisation du code source de la bibliothèque OpenLayers utilisée. Ce code source contient les fonctions utilisées dans le reste du code.</text:p>
      <text:p text:style-name="P26"><text:tab/>&lt;script&gt; </text:p>
      <text:p text:style-name="P2">Marque le début de notre script JavaScript, donc de notre «programme» de composition de carte.</text:p>
      <text:p text:style-name="P24"><text:tab/>map = new OpenLayers.Map("Demo_WMS_IGN", {maxExtent: new </text:p>
      <text:p text:style-name="P24">OpenLayers.Bounds(150000,165000,154000,170000), units: 'meters', projection: </text:p>
      <text:p text:style-name="P24"><text:soft-page-break/>"EPSG:31370"}); </text:p>
      <text:p text:style-name="P2">Crée une nouvelle carte OpenLayers avec comme paramètre le nom de l'élément div dans lequel il faut l'insérer («Demo_WMS_IGN») ainsi que l'information de projection et d'extension de la zone couverte par la carte (nécessaire pour avoir le paramètre bbox que vous connaissez déjà). Ici la carte</text:p>
      <text:p text:style-name="P2">est directement définie dans le système de projection Lambert belge 1972 (code 31370) et avec une extension maximale. On ne peut donc pas zoomer au-delà de cette extension.</text:p>
      <text:p text:style-name="P26"><text:tab/>var topo10 = new OpenLayers.Layer.WMS( "IGN Topo 1:10.000", </text:p>
      <text:p text:style-name="P26">"http://www.ngi.be/testbed/wms/top10r_l72_fr", {layers: '0'} ); </text:p>
      <text:p text:style-name="P24"><text:tab/>var topo50 = new OpenLayers.Layer.WMS( "IGN Topo 1:50.000", </text:p>
      <text:p text:style-name="P24">"http://www.ngi.be/testbed/wms/top50r_l72_fr", {layers: '0'} ); </text:p>
      <text:p text:style-name="P24"><text:tab/>var topo100 = new OpenLayers.Layer.WMS( "IGN Topo 1:100.000", </text:p>
      <text:p text:style-name="P24">"http://www.ngi.be/testbed/wms/top100r_l72_fr", {layers: '0'} ); </text:p>
      <text:p text:style-name="P5">Création de trois couches en appelant le serveur WMS de l'IGN. Les paramètres sont un nom arbitraire («IGN Topo 1:10.000»), l'adresse du serveur et la ou les couche(s) que l'on souhaite afficher. Une adresse de serveur peut contenir plusieurs couches, mais le serveur de l'IGN ne propos<text:span text:style-name="T45">ait jusque 2015 </text:span>qu'une couche (layer = 0) par adresse. L'information concernant chaque couche est assignée à une variable (topo10, topo50, topo100).</text:p>
      <text:p text:style-name="P24"><text:tab/>map.addLayers([topo10, topo50, topo100]); </text:p>
      <text:p text:style-name="P2">Ajout des trois couches (représentées par leur variable respective) à la carte.</text:p>
      <text:p text:style-name="P24"><text:tab/>var lonLat = new OpenLayers.LonLat(151131,166852); </text:p>
      <text:p text:style-name="P2">Crée une nouvelle variable lonLat et lui donne les coordonnées d'un point défini en Lambert belge 1972. </text:p>
      <text:p text:style-name="P24"><text:tab/>map.setCenter(lonLat, 2); </text:p>
      <text:p text:style-name="P2">Centre la carte sur les coordonnés contenues dans la variable lonLat et met le niveau de zoom à 2. </text:p>
      <text:p text:style-name="P24"><text:tab/>map.addControl(new OpenLayers.Control.LayerSwitcher()); </text:p>
      <text:p text:style-name="P24"><text:tab/>map.addControl(new OpenLayers.Control.MousePosition()); </text:p>
      <text:p text:style-name="P24"><text:tab/>map.addControl(new OpenLayers.Control.PanZoomBar()); </text:p>
      <text:p text:style-name="P2">Ajout de trois contrôles sur la page: un outil pour changer l'affichage entre les trois couches, un outil pour afficher la position de la souris en bas à droite, et une barre de zoom. Voir <text:a xlink:type="simple" xlink:href="http://dev.openlayers.org/releases/OpenLayers2.11/doc/apidocs/files/OpenLayers-js.html" text:style-name="Internet_20_link" text:visited-style-name="Visited_20_Internet_20_Link">http://dev.openlayers.org/releases/OpenLayers2.11/doc/apidocs/files/OpenLayers-js.html</text:a> pour une liste de contrôles disponibles (cliquer sur Controls ) droite</text:p>
      <text:p text:style-name="P24"><text:tab/>&lt;script&gt; </text:p>
      <text:p text:style-name="P2">Marque la fin notre script JavaScript, donc de notre «programme» de composition de carte.</text:p>
      <text:p text:style-name="P2"/>
      <text:p text:style-name="P48">Les tâches sont :</text:p>
      <text:list xml:id="list1377801763" text:style-name="L11">
        <text:list-item>
          <text:p text:style-name="P112">Sauvegardez la page sur votre ordinateur et ouvrez la dans un éditeur de texte.</text:p>
        </text:list-item>
        <text:list-item>
          <text:p text:style-name="P112">Modifier certains éléments et recharger la carte dans un navigateur pour en voir l'effet (retirer une couche, retirer des contrôles, ajouter un autre contrôle, changer la zone affichée, etc)</text:p>
        </text:list-item>
        <text:list-item>
          <text:p text:style-name="P112">Ajouter une autre couche WMS d'un autre serveur (Bruxelles<text:span text:style-name="T53">-</text:span>Environnement, UrbIS, etc).</text:p>
        </text:list-item>
      </text:list>
      <text:p text:style-name="P31"/>
      <text:p text:style-name="P31"><text:soft-page-break/><text:span text:style-name="T39">3.b. </text:span>Utiliser OpenLayers pour accéder à d'autres sources de données (OpenStreetMaps, Google Maps)</text:p>
      <text:h text:style-name="P101" text:outline-level="3">OpenLayers avec OpenStreetMap</text:h>
      <text:p text:style-name="P31"/>
      <text:p text:style-name="P2">OpenStreetMap (OSM - http://www.openstreetmap.org/) est un effort collectif de rassembler/créer des informations cartographiques libre d'accès. Pour une partie du monde la couverture est très bonne, parfois même meilleure que Google Maps. Dans certains cas, des administrations publiques alimentent OpenStreetMap.</text:p>
      <text:p text:style-name="P2"/>
      <text:p text:style-name="Standard"><text:span text:style-name="T3">Un exemple de l'utilisation d'OpenStreetMap avec OpenLayers :</text:span><text:span text:style-name="T7"> Pages HTML exemple -&gt; Openlayers OpenStreetMap</text:span></text:p>
      <text:p text:style-name="P11"/>
      <text:p text:style-name="P27">&lt;html&gt;&lt;body&gt;</text:p>
      <text:p text:style-name="P27"><text:tab/>&lt;div id="demoMap"&gt;&lt;/div&gt;</text:p>
      <text:p text:style-name="P27"><text:tab/>&lt;script src="http://www.openlayers.org/api/OpenLayers.js"&gt;&lt;/script&gt;</text:p>
      <text:p text:style-name="P27"><text:tab/>&lt;script src="http://openstreetmap.org/openlayers/OpenStreetMap.js"&gt;&lt;/script&gt;</text:p>
      <text:p text:style-name="P27"><text:tab/>&lt;script&gt;</text:p>
      <text:p text:style-name="P28"><text:tab/>var lonLat = new OpenLayers.LonLat(4.39790,50.82010).transform(new OpenLayers.Projection("EPSG:4326"), new OpenLayers.Projection("EPSG:900913"));</text:p>
      <text:p text:style-name="P28"><text:tab/>map = new OpenLayers.Map("demoMap");</text:p>
      <text:p text:style-name="P27"><text:tab/>map.addLayer(new OpenLayers.Layer.OSM());</text:p>
      <text:p text:style-name="P27"><text:tab/>map.setCenter(lonLat, 18);</text:p>
      <text:p text:style-name="P27"/>
      <text:p text:style-name="P27"><text:tab/>var markers = new OpenLayers.Layer.Markers( "Markers" );</text:p>
      <text:p text:style-name="P27"><text:tab/>map.addLayer(markers);</text:p>
      <text:p text:style-name="P28"><text:tab/></text:p>
      <text:p text:style-name="P28"><text:tab/>markers.addMarker(new OpenLayers.Marker(lonLat));</text:p>
      <text:p text:style-name="P27"><text:tab/>&lt;/script&gt;</text:p>
      <text:p text:style-name="P27">&lt;/body&gt;&lt;/html&gt;</text:p>
      <text:p text:style-name="P2"/>
      <text:p text:style-name="P2"><text:span text:style-name="T40">En voici l'explication ligne(s) par ligne(s)</text:span>:</text:p>
      <text:p text:style-name="P23"/>
      <text:p text:style-name="P24">&lt;html&gt;&lt;body&gt;</text:p>
      <text:p text:style-name="P36"><text:span text:style-name="T2">Indique que ce qui suit est du HTML et que le corps de la page commence</text:span><text:span text:style-name="T34">(&lt;/body&gt;&lt;/html&gt; </text:span><text:bookmark text:name="pageContainer8"/><text:span text:style-name="T35">indique la fin de ces instructions)</text:span></text:p>
      <text:p text:style-name="P23"><text:tab/>&lt;div id="demoMap"&gt;&lt;/div&gt;</text:p>
      <text:p text:style-name="P2">Création d'un élément qui contiendra la carte et qui s'appelle (arbitrairement) «demoMap»</text:p>
      <text:p text:style-name="P24"><text:tab/>&lt;script src="http://www.openlayers.org/api/OpenLayers.js"&gt;&lt;/script&gt;</text:p>
      <text:p text:style-name="P24"><text:tab/>&lt;script src="http://openstreetmap.org/openlayers/OpenStreetMap.js"&gt;&lt;/script&gt;</text:p>
      <text:p text:style-name="P2"><text:soft-page-break/>L'information pour le navigateur sur la localisation du code source des bibliothèques utilisées. Ce code source contient les fonctions utilisées dans le reste du code.</text:p>
      <text:p text:style-name="P23"/>
      <text:p text:style-name="P24"><text:tab/>map = new OpenLayers.Map("demoMap");</text:p>
      <text:p text:style-name="P2">Crée une nouvelle carte OpenLayers avec comme paramètre le nom de l'élément div dans lequel il faut l'insérer («demoMap»).</text:p>
      <text:p text:style-name="P23"/>
      <text:p text:style-name="P24"><text:tab/>map.addLayer(new OpenLayers.Layer.OSM());</text:p>
      <text:p text:style-name="P2">Ajoute à la carte une nouvelle couche OpenStreetMap (OSM).</text:p>
      <text:p text:style-name="P24"><text:tab/>map.setCenter(lonLat, 18);</text:p>
      <text:p text:style-name="P2">Centre la carte sur les coordonnés contenues dans la variable lonLat et met le niveau de zoom à 18. </text:p>
      <text:p text:style-name="P2"/>
      <text:p text:style-name="P2">La variable lonLat avait été créée plus haut par:</text:p>
      <text:p text:style-name="P24"><text:tab/>var lonLat = new OpenLayers.LonLat(4.39790,50.82010).transform(new </text:p>
      <text:p text:style-name="P24">OpenLayers.Projection("EPSG:4326"), new OpenLayers.Projection("EPSG:900913"));</text:p>
      <text:p text:style-name="P2">qui prend des coordonnés en longitude-latitude en datum WGS84 (4.39790, 50.82010), en fait des coordonnés utilisables par OpenLayers( OpenLayers.LonLat() ) et les transforment en coordonnés Mercator avec la sphère comme éllipsoïde (projection utilisée par OpenStreetMap, Google, etc – code 900913) avec .transform().</text:p>
      <text:p text:style-name="P2"/>
      <text:p text:style-name="P2">Si vous voulez remplacer cette coordonnée par une autre définie, par exemple, par une adresse, vous pouvez faire ce que l'on appelle un géocodage de cette adresse. Une manière de le faire est via l'API Google (voir ci-dessous), soit en formulant soi-même l'interrogration par URL, soit en passant par des sites proposant ce genre de service, comme par exemple http://batchgeo.com/fr/</text:p>
      <text:p text:style-name="P2">(en cherchant «batch geocoding» dans Google, on peut en trouver d'autres).</text:p>
      <text:p text:style-name="P23"/>
      <text:p text:style-name="P24"><text:tab/>var markers = new OpenLayers.Layer.Markers( "Markers" );</text:p>
      <text:p text:style-name="P24"><text:tab/>map.addLayer(markers);</text:p>
      <text:p text:style-name="P3">Ajoute une couche de «marqueurs» à la carte.</text:p>
      <text:p text:style-name="P24"><text:tab/>markers.addMarker(new OpenLayers.Marker(lonLat));</text:p>
      <text:p text:style-name="P3">Ajoute un marqueur aux coordonnés contenues dans la variables lonLat.</text:p>
      <text:p text:style-name="P2"/>
      <text:p text:style-name="P2"/>
      <text:p text:style-name="P32">OpenLayers avec Google Map</text:p>
      <text:p text:style-name="P4">On peut utiliser OpenLayers pour se connecter aux couches carto mises à disposition par Google : <text:span text:style-name="T44">Pages HTML exemple -&gt; Openlayers Google Maps</text:span></text:p>
      <text:p text:style-name="P2"/>
      <text:p text:style-name="P2">La logique est assez similaire à l'exemple précédent. Voici quelques différences notables:</text:p>
      <text:p text:style-name="P2"/>
      <text:p text:style-name="P25"><text:tab/>var gsat = new OpenLayers.Layer.Google(<text:tab/>"Google Satellite", </text:p>
      <text:p text:style-name="P29"><text:tab/>{type: google.maps.MapTypeId.SATELLITE, numZoomLevels: 22}</text:p>
      <text:p text:style-name="P29">); </text:p>
      <text:p text:style-name="P2">Création d'une variable « gsat» définissant une nouvelle couche de type Google, ici de type SATELLITE.</text:p>
      <text:p text:style-name="P2"><text:soft-page-break/></text:p>
      <text:p text:style-name="P24"><text:tab/>map.addLayers([gsat, gphy, gmap, ghyb]);</text:p>
      <text:p text:style-name="P2">L'ajout de toutes les couches créées dans la carte. La première couche de la liste s'affiche par défaut.</text:p>
      <text:p text:style-name="P2"/>
      <text:h text:style-name="Heading_20_2" text:outline-level="2">4. API Google Maps</text:h>
      <text:p text:style-name="P39"><text:span text:style-name="T3">OpenLayers </text:span><text:span text:style-name="T4">et Leaflet</text:span><text:span text:style-name="T3"> n</text:span><text:span text:style-name="T4">e sont</text:span><text:span text:style-name="T3"> évidemment pas la seule option du côté client. Une autre solution souvent utilisée est l'accès directe via une interface de programmation (API) liée à Google Maps (http://code.google.com/apis/maps/index.html). Nous n'irons pas dans les détails, mais pour voir un exemple de son utilisation sous la version Javascript, pas fondamentalement différent dans sa logique d'OpenLayers: </text:span><text:span text:style-name="T4"><text:s/></text:span><text:span text:style-name="T7">Pages HTML exemple -&gt; API Google</text:span></text:p>
      <text:p text:style-name="P2">(Passez avec la souris au-dessus du «marqueur» pour voir un petit message ;-) )</text:p>
      <text:p text:style-name="P2"/>
      <text:p text:style-name="P2">L'API Google Maps est aussi derrière une bonne partie des sites de géocodage en ligne. Il est <text:s/>d'ailleurs possible de faire du géocodage à la volée en Javascript (donc en entrant une adresse dans votre script au lieu d'une coordonnée). Pour plus d'information, consultez la documentation et la multitude de didacticiels en ligne.</text:p>
      <text:p text:style-name="P2"/>
      <text:p text:style-name="P2">N.B. En fait, nous avons déjà fait appel à cet API dans la version OpenLayers avec Google puisque OpenLayers doit utiliser quelques fonctions de Google pour pouvoir accéder aux cartes de cet opérateur:</text:p>
      <text:p text:style-name="P3">&lt;script src="http://maps.google.com/maps/api/js?v=3.2&amp;sensor=false"&gt;&lt;/script&gt;</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monospace" svg:font-family="monospace"/>
    <style:font-face style:name="sans-serif" svg:font-family="sans-serif"/>
    <style:font-face style:name="FreeSans2" svg:font-family="FreeSans" style:font-family-generic="swiss"/>
    <style:font-face style:name="Sans serif" svg:font-family="'Sans serif'" style:font-family-generic="swiss"/>
    <style:font-face style:name="Consolas" svg:font-family="Consolas"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Bitstream Vera Sans" svg:font-family="'Bitstream Vera Sans'" style:font-family-generic="roman" style:font-pitch="variable"/>
    <style:font-face style:name="Courier New" svg:font-family="'Courier New'"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ＭＳ Ｐゴシック" svg:font-family="'ＭＳ Ｐゴシック'" style:font-family-generic="roman" style:font-pitch="variable"/>
    <style:font-face style:name="Liberation Sans" svg:font-family="'Liberation Sans'" style:font-family-generic="swiss" style:font-pitch="variable"/>
    <style:font-face style:name="Bitstream Vera Sans1" svg:font-family="'Bitstream Vera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B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andard_20__28_user_29_" style:display-name="Standard (user)" style:family="paragraph" style:default-outline-level="">
      <style:paragraph-properties fo:margin-left="0cm" fo:margin-right="0cm" fo:margin-top="0cm" fo:margin-bottom="0cm" loext:contextual-spacing="false" fo:line-height="9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name-asian="Bitstream Vera Sans1" style:font-family-asian="'Bitstream Vera Sans'"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fo:line-height="90%"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fo:line-height="90%"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fo:line-height="90%"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fo:line-height="90%"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fo:line-height="90%"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fo:line-height="90%" fo:text-align="center"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fo:line-height="90%" fo:text-align="center"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fo:line-height="90%"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fo:line-height="90%"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fo:line-height="90%"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fo:line-height="90%" fo:text-align="start" style:justify-single-word="false" fo:orphans="2" fo:widows="2" fo:text-indent="0cm" style:auto-text-indent="false" style:writing-mode="lr-tb">
        <style:tab-stops>
          <style:tab-stop style:position="0.303cm"/>
          <style:tab-stop style:position="1.552cm"/>
          <style:tab-stop style:position="2.799cm"/>
          <style:tab-stop style:position="4.048cm"/>
          <style:tab-stop style:position="5.295cm"/>
          <style:tab-stop style:position="6.544cm"/>
          <style:tab-stop style:position="7.791cm"/>
          <style:tab-stop style:position="9.038cm"/>
          <style:tab-stop style:position="10.287cm"/>
          <style:tab-stop style:position="11.536cm"/>
          <style:tab-stop style:position="12.783cm"/>
          <style:tab-stop style:position="14.032cm"/>
          <style:tab-stop style:position="15.279cm"/>
          <style:tab-stop style:position="16.528cm"/>
          <style:tab-stop style:position="17.775cm"/>
          <style:tab-stop style:position="19.024cm"/>
          <style:tab-stop style:position="20.271cm"/>
          <style:tab-stop style:position="21.519cm"/>
          <style:tab-stop style:position="22.767cm"/>
          <style:tab-stop style:position="24.015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32pt" fo:font-style="normal" fo:text-shadow="none" style:text-underline-style="none" fo:font-weight="normal" style:font-name-asian="Bitstream Vera Sans1" style:font-family-asian="'Bitstream Vera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fo:line-height="90%" fo:text-align="start" style:justify-single-word="false" fo:text-indent="0cm" style:auto-text-indent="false" style:writing-mode="lr-tb">
        <style:tab-stops>
          <style:tab-stop style:position="0.439cm"/>
          <style:tab-stop style:position="1.688cm"/>
          <style:tab-stop style:position="2.937cm"/>
          <style:tab-stop style:position="4.184cm"/>
          <style:tab-stop style:position="5.433cm"/>
          <style:tab-stop style:position="6.68cm"/>
          <style:tab-stop style:position="7.929cm"/>
          <style:tab-stop style:position="9.176cm"/>
          <style:tab-stop style:position="10.425cm"/>
          <style:tab-stop style:position="11.672cm"/>
          <style:tab-stop style:position="12.92cm"/>
          <style:tab-stop style:position="14.168cm"/>
          <style:tab-stop style:position="15.416cm"/>
          <style:tab-stop style:position="16.663cm"/>
          <style:tab-stop style:position="17.912cm"/>
          <style:tab-stop style:position="19.159cm"/>
          <style:tab-stop style:position="20.408cm"/>
          <style:tab-stop style:position="21.655cm"/>
          <style:tab-stop style:position="22.904cm"/>
          <style:tab-stop style:position="24.151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fo:line-height="90%" fo:text-align="start" style:justify-single-word="false" fo:text-indent="0cm" style:auto-text-indent="false" style:writing-mode="lr-tb">
        <style:tab-stops>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fo:line-height="90%" fo:text-align="start" style:justify-single-word="false" fo:text-indent="0cm" style:auto-text-indent="false" style:writing-mode="lr-tb">
        <style:tab-stops>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loext:contextual-spacing="false" fo:line-height="90%" fo:text-align="start" style:justify-single-word="false" fo:text-indent="0cm" style:auto-text-indent="false" style:writing-mode="lr-tb">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loext:contextual-spacing="false" fo:line-height="90%" fo:text-align="start" style:justify-single-word="false" fo:text-indent="0cm" style:auto-text-indent="false" style:writing-mode="lr-tb">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loext:contextual-spacing="false" fo:line-height="90%" fo:text-align="start" style:justify-single-word="false" fo:text-indent="0cm" style:auto-text-indent="false" style:writing-mode="lr-tb">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loext:contextual-spacing="false" fo:line-height="90%" fo:text-align="start" style:justify-single-word="false" fo:text-indent="0cm" style:auto-text-indent="false" style:writing-mode="lr-tb">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loext:contextual-spacing="false" fo:line-height="90%" fo:text-align="start" style:justify-single-word="false" fo:text-indent="0cm" style:auto-text-indent="false" style:writing-mode="lr-tb">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line-height="90%"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44pt" fo:font-style="normal" fo:text-shadow="none" style:text-underline-style="none" fo:font-weight="normal" style:font-name-asian="Bitstream Vera Sans1" style:font-family-asian="'Bitstream Vera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line-height="90%"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32pt" fo:font-style="normal" fo:text-shadow="none" style:text-underline-style="none" fo:font-weight="normal" style:font-name-asian="Bitstream Vera Sans1" style:font-family-asian="'Bitstream Vera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name-asian="Bitstream Vera Sans1" style:font-family-asian="'Bitstream Vera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line-height="9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name-asian="Bitstream Vera Sans1" style:font-family-asian="'Bitstream Vera Sans'"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Bitstream Vera Sans" fo:font-family="'Bitstream Vera San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FreeSans" fo:font-family="FreeSans" style:font-family-generic="roman" style:font-pitch="variable" fo:font-size="18pt" style:letter-kerning="true" style:font-name-asian="Bitstream Vera Sans1" style:font-family-asian="'Bitstream Vera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line-height="9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name-asian="Bitstream Vera Sans1" style:font-family-asian="'Bitstream Vera Sans'"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Bitstream Vera Sans" fo:font-family="'Bitstream Vera San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name-asian="Bitstream Vera Sans1" style:font-family-asian="'Bitstream Vera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line-height="90%" fo:text-align="start" style:justify-single-word="false" fo:orphans="2" fo:widows="2" fo:text-indent="0cm" style:auto-text-indent="false" style:writing-mode="lr-tb">
        <style:tab-stops>
          <style:tab-stop style:position="0.303cm"/>
          <style:tab-stop style:position="1.552cm"/>
          <style:tab-stop style:position="2.799cm"/>
          <style:tab-stop style:position="4.048cm"/>
          <style:tab-stop style:position="5.295cm"/>
          <style:tab-stop style:position="6.544cm"/>
          <style:tab-stop style:position="7.791cm"/>
          <style:tab-stop style:position="9.038cm"/>
          <style:tab-stop style:position="10.287cm"/>
          <style:tab-stop style:position="11.536cm"/>
          <style:tab-stop style:position="12.783cm"/>
          <style:tab-stop style:position="14.032cm"/>
          <style:tab-stop style:position="15.279cm"/>
          <style:tab-stop style:position="16.528cm"/>
          <style:tab-stop style:position="17.775cm"/>
          <style:tab-stop style:position="19.024cm"/>
          <style:tab-stop style:position="20.271cm"/>
          <style:tab-stop style:position="21.519cm"/>
          <style:tab-stop style:position="22.767cm"/>
          <style:tab-stop style:position="24.015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32pt" fo:font-style="normal" fo:text-shadow="none" style:text-underline-style="none" fo:font-weight="normal" style:font-name-asian="Bitstream Vera Sans1" style:font-family-asian="'Bitstream Vera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line-height="90%" fo:text-align="start" style:justify-single-word="false" fo:text-indent="0cm" style:auto-text-indent="false" style:writing-mode="lr-tb">
        <style:tab-stops>
          <style:tab-stop style:position="0.439cm"/>
          <style:tab-stop style:position="1.688cm"/>
          <style:tab-stop style:position="2.937cm"/>
          <style:tab-stop style:position="4.184cm"/>
          <style:tab-stop style:position="5.433cm"/>
          <style:tab-stop style:position="6.68cm"/>
          <style:tab-stop style:position="7.929cm"/>
          <style:tab-stop style:position="9.176cm"/>
          <style:tab-stop style:position="10.425cm"/>
          <style:tab-stop style:position="11.672cm"/>
          <style:tab-stop style:position="12.92cm"/>
          <style:tab-stop style:position="14.168cm"/>
          <style:tab-stop style:position="15.416cm"/>
          <style:tab-stop style:position="16.663cm"/>
          <style:tab-stop style:position="17.912cm"/>
          <style:tab-stop style:position="19.159cm"/>
          <style:tab-stop style:position="20.408cm"/>
          <style:tab-stop style:position="21.655cm"/>
          <style:tab-stop style:position="22.904cm"/>
          <style:tab-stop style:position="24.151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line-height="90%" fo:text-align="start" style:justify-single-word="false" fo:text-indent="0cm" style:auto-text-indent="false" style:writing-mode="lr-tb">
        <style:tab-stops>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line-height="90%" fo:text-align="start" style:justify-single-word="false" fo:text-indent="0cm" style:auto-text-indent="false" style:writing-mode="lr-tb">
        <style:tab-stops>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loext:contextual-spacing="false" fo:line-height="90%" fo:text-align="start" style:justify-single-word="false" fo:text-indent="0cm" style:auto-text-indent="false" style:writing-mode="lr-tb">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loext:contextual-spacing="false" fo:line-height="90%" fo:text-align="start" style:justify-single-word="false" fo:text-indent="0cm" style:auto-text-indent="false" style:writing-mode="lr-tb">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loext:contextual-spacing="false" fo:line-height="90%" fo:text-align="start" style:justify-single-word="false" fo:text-indent="0cm" style:auto-text-indent="false" style:writing-mode="lr-tb">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loext:contextual-spacing="false" fo:line-height="90%" fo:text-align="start" style:justify-single-word="false" fo:text-indent="0cm" style:auto-text-indent="false" style:writing-mode="lr-tb">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loext:contextual-spacing="false" fo:line-height="90%" fo:text-align="start" style:justify-single-word="false" fo:text-indent="0cm" style:auto-text-indent="false" style:writing-mode="lr-tb">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bject_20_with_20_no_20_fill_20_and_20_no_20_line" style:display-name="Object with no fill and no line" style:family="paragraph" style:parent-style-name="Standard_20__28_user_29_" style:default-outline-level="">
      <style:paragraph-properties fo:margin-left="0cm" fo:margin-right="0cm" fo:margin-top="0cm" fo:margin-bottom="0cm" loext:contextual-spacing="false" fo:line-height="90%"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ListLabel_20_216" style:display-name="ListLabel 216"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15" style:display-name="ListLabel 21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14" style:display-name="ListLabel 214"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13" style:display-name="ListLabel 213"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12" style:display-name="ListLabel 21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11" style:display-name="ListLabel 211"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10" style:display-name="ListLabel 210"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9" style:display-name="ListLabel 209"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8" style:display-name="ListLabel 208"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7" style:display-name="ListLabel 207"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6" style:display-name="ListLabel 206"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5" style:display-name="ListLabel 205"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4" style:display-name="ListLabel 204"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3" style:display-name="ListLabel 203"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2" style:display-name="ListLabel 202"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1" style:display-name="ListLabel 201"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0" style:display-name="ListLabel 200"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9" style:display-name="ListLabel 199"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8" style:display-name="ListLabel 198"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7" style:display-name="ListLabel 197"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6" style:display-name="ListLabel 196"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5" style:display-name="ListLabel 195"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4" style:display-name="ListLabel 19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3" style:display-name="ListLabel 19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2" style:display-name="ListLabel 19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1" style:display-name="ListLabel 19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0" style:display-name="ListLabel 19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9" style:display-name="ListLabel 189"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8" style:display-name="ListLabel 18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7" style:display-name="ListLabel 187"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6" style:display-name="ListLabel 186"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5" style:display-name="ListLabel 18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4" style:display-name="ListLabel 184"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3" style:display-name="ListLabel 183"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2" style:display-name="ListLabel 18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1" style:display-name="ListLabel 181"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0" style:display-name="ListLabel 180"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9" style:display-name="ListLabel 179"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8" style:display-name="ListLabel 178"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7" style:display-name="ListLabel 177"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6" style:display-name="ListLabel 176"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5" style:display-name="ListLabel 175"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4" style:display-name="ListLabel 174"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3" style:display-name="ListLabel 173"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2" style:display-name="ListLabel 172"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1" style:display-name="ListLabel 171"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0" style:display-name="ListLabel 170"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69" style:display-name="ListLabel 169"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68" style:display-name="ListLabel 168"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67" style:display-name="ListLabel 167"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66" style:display-name="ListLabel 166"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65" style:display-name="ListLabel 165"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64" style:display-name="ListLabel 16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63" style:display-name="ListLabel 16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62" style:display-name="ListLabel 16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61" style:display-name="ListLabel 16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60" style:display-name="ListLabel 16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59" style:display-name="ListLabel 159"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58" style:display-name="ListLabel 15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57" style:display-name="ListLabel 157"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56" style:display-name="ListLabel 156"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55" style:display-name="ListLabel 15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54" style:display-name="ListLabel 154"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53" style:display-name="ListLabel 153"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52" style:display-name="ListLabel 15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51" style:display-name="ListLabel 151"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50" style:display-name="ListLabel 150"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49" style:display-name="ListLabel 149"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48" style:display-name="ListLabel 148"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47" style:display-name="ListLabel 147"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46" style:display-name="ListLabel 146"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45" style:display-name="ListLabel 145"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44" style:display-name="ListLabel 144"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43" style:display-name="ListLabel 143"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42" style:display-name="ListLabel 142"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41" style:display-name="ListLabel 141"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40" style:display-name="ListLabel 140"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39" style:display-name="ListLabel 139"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38" style:display-name="ListLabel 138"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37" style:display-name="ListLabel 137"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36" style:display-name="ListLabel 136"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35" style:display-name="ListLabel 135"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34" style:display-name="ListLabel 13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33" style:display-name="ListLabel 13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32" style:display-name="ListLabel 13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31" style:display-name="ListLabel 13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30" style:display-name="ListLabel 13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29" style:display-name="ListLabel 129"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28" style:display-name="ListLabel 12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27" style:display-name="ListLabel 127"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26" style:display-name="ListLabel 126"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25" style:display-name="ListLabel 12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24" style:display-name="ListLabel 124"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23" style:display-name="ListLabel 123"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22" style:display-name="ListLabel 12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21" style:display-name="ListLabel 121"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20" style:display-name="ListLabel 120"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9" style:display-name="ListLabel 119"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8" style:display-name="ListLabel 118"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7" style:display-name="ListLabel 117"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6" style:display-name="ListLabel 116"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5" style:display-name="ListLabel 115"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4" style:display-name="ListLabel 114"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3" style:display-name="ListLabel 113"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2" style:display-name="ListLabel 112"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1" style:display-name="ListLabel 111"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0" style:display-name="ListLabel 110"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9" style:display-name="ListLabel 109"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8" style:display-name="ListLabel 108"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7" style:display-name="ListLabel 107"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6" style:display-name="ListLabel 106"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5" style:display-name="ListLabel 105"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4" style:display-name="ListLabel 10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3" style:display-name="ListLabel 10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2" style:display-name="ListLabel 10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1" style:display-name="ListLabel 10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0" style:display-name="ListLabel 10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9" style:display-name="ListLabel 99"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8" style:display-name="ListLabel 9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7" style:display-name="ListLabel 97"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6" style:display-name="ListLabel 96"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5" style:display-name="ListLabel 9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4" style:display-name="ListLabel 94"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3" style:display-name="ListLabel 93"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2" style:display-name="ListLabel 9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1" style:display-name="ListLabel 91"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0" style:display-name="ListLabel 90"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9" style:display-name="ListLabel 89"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8" style:display-name="ListLabel 88"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7" style:display-name="ListLabel 87"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6" style:display-name="ListLabel 86"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5" style:display-name="ListLabel 85"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4" style:display-name="ListLabel 84"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3" style:display-name="ListLabel 83"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2" style:display-name="ListLabel 82"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1" style:display-name="ListLabel 81"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0" style:display-name="ListLabel 80"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9" style:display-name="ListLabel 79"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8" style:display-name="ListLabel 78"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7" style:display-name="ListLabel 77"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6" style:display-name="ListLabel 76"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5" style:display-name="ListLabel 75"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4" style:display-name="ListLabel 7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3" style:display-name="ListLabel 7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8" style:display-name="ListLabel 6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7" style:display-name="ListLabel 67"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6" style:display-name="ListLabel 66"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2" style:display-name="ListLabel 6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1" style:display-name="ListLabel 61"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0" style:display-name="ListLabel 60"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9" style:display-name="ListLabel 59"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8" style:display-name="ListLabel 58"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7" style:display-name="ListLabel 57"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6" style:display-name="ListLabel 56"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0" style:display-name="ListLabel 4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9" style:display-name="ListLabel 39"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8" style:display-name="ListLabel 3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7" style:display-name="ListLabel 37"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6" style:display-name="ListLabel 36"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5" style:display-name="ListLabel 3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4" style:display-name="ListLabel 34"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8" style:display-name="ListLabel 28"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7" style:display-name="ListLabel 27"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6" style:display-name="ListLabel 26"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5" style:display-name="ListLabel 25"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ied_20_de_20_page_20_Car" style:display-name="Pied de page Car" style:family="paragraph" style:default-outline-level="">
      <style:paragraph-properties fo:text-align="start" style:justify-single-word="false" fo:orphans="2" fo:widows="2" style:writing-mode="lr-tb"/>
      <style:text-properties style:font-name="Mangal" fo:font-family="Mangal" style:font-family-generic="roman" style:font-pitch="variable" fo:font-size="10.5pt" style:font-name-asian="Bitstream Vera Sans1" style:font-family-asian="'Bitstream Vera Sans'" style:font-family-generic-asian="system" style:font-pitch-asian="variable" style:font-size-asian="10.5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Bitstream Vera Sans" fo:font-family="'Bitstream Vera San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n-tête_20_Car" style:display-name="En-tête Car" style:family="paragraph" style:default-outline-level="">
      <style:paragraph-properties fo:text-align="start" style:justify-single-word="false" fo:orphans="2" fo:widows="2" style:writing-mode="lr-tb"/>
      <style:text-properties style:font-name="Mangal" fo:font-family="Mangal" style:font-family-generic="roman" style:font-pitch="variable" fo:font-size="10.5pt" style:font-name-asian="Bitstream Vera Sans1" style:font-family-asian="'Bitstream Vera Sans'" style:font-family-generic-asian="system" style:font-pitch-asian="variable" style:font-size-asian="10.5pt" style:font-name-complex="Liberation Sans1"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80" style:font-name="Bitstream Vera Sans" fo:font-family="'Bitstream Vera Sans'" style:font-family-generic="roman" style:font-pitch="variable" fo:font-size="12pt" style:text-underline-style="solid" style:text-underline-width="auto" style:text-underline-color="font-color"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eading_20_2_20_Char" style:display-name="Heading 2 Char" style:family="paragraph" style:default-outline-level="">
      <style:paragraph-properties fo:text-align="start" style:justify-single-word="false" fo:orphans="2" fo:widows="2" style:writing-mode="lr-tb"/>
      <style:text-properties fo:color="#4f81bd" style:font-name="Times New Roman" fo:font-family="'Times New Roman'" style:font-family-generic="roman" style:font-pitch="variable" fo:font-size="13pt" fo:font-weight="bold" style:font-name-asian="Bitstream Vera Sans1" style:font-family-asian="'Bitstream Vera Sans'" style:font-family-generic-asian="system" style:font-pitch-asian="variable" style:font-size-asian="13pt" style:font-weight-asian="bold" style:font-name-complex="Liberation Sans1"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fo:color="#365f91" style:font-name="Times New Roman" fo:font-family="'Times New Roman'" style:font-family-generic="roman" style:font-pitch="variable" fo:font-size="14pt" fo:font-weight="bold" style:font-name-asian="Bitstream Vera Sans1" style:font-family-asian="'Bitstream Vera Sans'"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8" style:family="paragraph" style:default-outline-level="">
      <style:paragraph-properties fo:text-align="start" style:justify-single-word="false" fo:orphans="2" fo:widows="2" style:writing-mode="lr-tb"/>
      <style:text-properties style:font-name="Bitstream Vera Sans" fo:font-family="'Bitstream Vera San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7" style:family="paragraph" style:default-outline-level="">
      <style:paragraph-properties fo:text-align="start" style:justify-single-word="false" fo:orphans="2" fo:widows="2" style:writing-mode="lr-tb"/>
      <style:text-properties style:font-name="Bitstream Vera Sans" fo:font-family="'Bitstream Vera San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6" style:family="paragraph" style:default-outline-level="">
      <style:paragraph-properties fo:text-align="start" style:justify-single-word="false" fo:orphans="2" fo:widows="2" style:writing-mode="lr-tb"/>
      <style:text-properties style:font-name="Bitstream Vera Sans" fo:font-family="'Bitstream Vera San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5" style:family="paragraph" style:default-outline-level="">
      <style:paragraph-properties fo:text-align="start" style:justify-single-word="false" fo:orphans="2" fo:widows="2" style:writing-mode="lr-tb"/>
      <style:text-properties style:font-name="Bitstream Vera Sans" fo:font-family="'Bitstream Vera San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4" style:family="paragraph" style:default-outline-level="">
      <style:paragraph-properties fo:text-align="start" style:justify-single-word="false" fo:orphans="2" fo:widows="2" style:writing-mode="lr-tb"/>
      <style:text-properties style:font-name="Bitstream Vera Sans" fo:font-family="'Bitstream Vera San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3" style:family="paragraph" style:default-outline-level="">
      <style:paragraph-properties fo:text-align="start" style:justify-single-word="false" fo:orphans="2" fo:widows="2" style:writing-mode="lr-tb"/>
      <style:text-properties style:font-name="Bitstream Vera Sans" fo:font-family="'Bitstream Vera San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2" style:family="paragraph" style:default-outline-level="">
      <style:paragraph-properties fo:text-align="start" style:justify-single-word="false" fo:orphans="2" fo:widows="2" style:writing-mode="lr-tb"/>
      <style:text-properties style:font-name="Bitstream Vera Sans" fo:font-family="'Bitstream Vera San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1" style:family="paragraph" style:default-outline-level="">
      <style:paragraph-properties fo:text-align="start" style:justify-single-word="false" fo:orphans="2" fo:widows="2" style:writing-mode="lr-tb"/>
      <style:text-properties style:font-name="Bitstream Vera Sans" fo:font-family="'Bitstream Vera San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0" style:family="paragraph" style:default-outline-level="">
      <style:paragraph-properties fo:text-align="start" style:justify-single-word="false" fo:orphans="2" fo:widows="2" style:writing-mode="lr-tb"/>
      <style:text-properties style:font-name="Bitstream Vera Sans" fo:font-family="'Bitstream Vera San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_20_Paragraph" style:display-name="List Paragraph" style:family="paragraph" style:default-outline-level="">
      <style:paragraph-properties fo:margin-left="2.24cm" fo:margin-right="0cm" fo:margin-top="0cm" fo:margin-bottom="0.623cm" loext:contextual-spacing="false" fo:line-height="115%" fo:text-align="start" style:justify-single-word="false" fo:orphans="2" fo:widows="2" fo:text-indent="0cm" style:auto-text-indent="false" style:writing-mode="lr-tb"/>
      <style:text-properties style:font-name="Times New Roman" fo:font-family="'Times New Roman'" style:font-family-generic="roman" style:font-pitch="variable" fo:font-size="11pt" style:font-name-asian="Bitstream Vera Sans1" style:font-family-asian="'Bitstream Vera Sans'"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1pt" style:letter-kerning="true" style:font-name-asian="Bitstream Vera Sans1" style:font-family-asian="'Bitstream Vera Sans'"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Text_20_Body" style:display-name="Text Body" style:family="paragraph" style:default-outline-level="">
      <style:paragraph-properties fo:margin-top="0cm" fo:margin-bottom="0.436cm" loext:contextual-spacing="false" fo:line-height="120%" fo:text-align="start" style:justify-single-word="false" fo:orphans="2" fo:widows="2" style:writing-mode="lr-tb"/>
      <style:text-properties style:font-name="Bitstream Vera Sans" fo:font-family="'Bitstream Vera San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5f__7e_LT_7e_Gliederung_20_1" style:display-name="Standard_~LT~Gliederung 1" style:family="paragraph" style:default-outline-level="">
      <style:paragraph-properties fo:margin-left="0cm" fo:margin-right="0cm" fo:margin-top="0cm" fo:margin-bottom="0.437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Bitstream Vera Sans1" style:font-family-asian="'Bitstream Vera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5f__7e_LT_7e_Gliederung_20_2" style:display-name="Standard_~LT~Gliederung 2" style:family="paragraph" style:parent-style-name="Standard_5f_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5f__7e_LT_7e_Gliederung_20_3" style:display-name="Standard_~LT~Gliederung 3" style:family="paragraph" style:parent-style-name="Standard_5f_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5f__7e_LT_7e_Gliederung_20_4" style:display-name="Standard_~LT~Gliederung 4" style:family="paragraph" style:parent-style-name="Standard_5f_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5f__7e_LT_7e_Gliederung_20_5" style:display-name="Standard_~LT~Gliederung 5" style:family="paragraph" style:parent-style-name="Standard_5f_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5f__7e_LT_7e_Gliederung_20_6" style:display-name="Standard_~LT~Gliederung 6" style:family="paragraph" style:parent-style-name="Standard_5f_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5f__7e_LT_7e_Gliederung_20_7" style:display-name="Standard_~LT~Gliederung 7" style:family="paragraph" style:parent-style-name="Standard_5f_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5f__7e_LT_7e_Gliederung_20_8" style:display-name="Standard_~LT~Gliederung 8" style:family="paragraph" style:parent-style-name="Standard_5f_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5f__7e_LT_7e_Gliederung_20_9" style:display-name="Standard_~LT~Gliederung 9" style:family="paragraph" style:parent-style-name="Standard_5f_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5f__7e_LT_7e_Titel" style:display-name="Standard_~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Bitstream Vera Sans1" style:font-family-asian="'Bitstream Vera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5f__7e_LT_7e_Untertitel" style:display-name="Standard_~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Bitstream Vera Sans1" style:font-family-asian="'Bitstream Vera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5f__7e_LT_7e_Notizen" style:display-name="Standard_~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name-asian="Bitstream Vera Sans1" style:font-family-asian="'Bitstream Vera Sans'"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5f__7e_LT_7e_Hintergrundobjekte" style:display-name="Standard_~LT~Hintergrundobjekte" style:family="paragraph" style:default-outline-level="">
      <style:paragraph-properties fo:text-align="start" style:justify-single-word="false" fo:orphans="2" fo:widows="2" style:writing-mode="lr-tb"/>
      <style:text-properties style:font-name="Bitstream Vera Sans" fo:font-family="'Bitstream Vera Sans'" style:font-family-generic="roman" style:font-pitch="variable" fo:font-size="12pt" style:letter-kerning="true"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5f__7e_LT_7e_Hintergrund" style:display-name="Standard_~LT~Hintergrund" style:family="paragraph" style:default-outline-level="">
      <style:paragraph-properties fo:text-align="start" style:justify-single-word="false" fo:orphans="2" fo:widows="2" style:writing-mode="lr-tb"/>
      <style:text-properties style:font-name="Bitstream Vera Sans" fo:font-family="'Bitstream Vera Sans'" style:font-family-generic="roman" style:font-pitch="variable" fo:font-size="12pt" style:letter-kerning="true"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résentation_25_20IGEAT1_7e_LT_7e_Gliederung_20_1" style:display-name="Présentation%20IGEAT1~LT~Gliederung 1" style:family="paragraph" style:default-outline-level="">
      <style:paragraph-properties fo:margin-left="0cm" fo:margin-right="0cm" fo:margin-top="0.21cm" fo:margin-bottom="0cm" loext:contextual-spacing="false" fo:line-height="92%" fo:text-align="start" style:justify-single-word="false" fo:orphans="2" fo:widows="2" fo:text-indent="0cm" style:auto-text-indent="false" style:writing-mode="lr-tb">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32pt" fo:font-style="normal" fo:text-shadow="none" style:text-underline-style="none" fo:font-weight="normal" style:font-name-asian="Bitstream Vera Sans1" style:font-family-asian="'Bitstream Vera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résentation_25_20IGEAT1_7e_LT_7e_Gliederung_20_2" style:display-name="Présentation%20IGEAT1~LT~Gliederung 2" style:family="paragraph" style:parent-style-name="Présentation_25_20IGEAT1_7e_LT_7e_Gliederung_20_1" style:default-outline-level="">
      <style:paragraph-properties fo:margin-left="0cm" fo:margin-right="0cm" fo:margin-top="0.245cm" fo:margin-bottom="0cm" loext:contextual-spacing="false" fo:line-height="92%" fo:text-align="start" style:justify-single-word="false" fo:text-indent="0cm" style:auto-text-indent="false" style:writing-mode="lr-tb">
        <style:tab-stops>
          <style:tab-stop style:position="0.436cm"/>
          <style:tab-stop style:position="1.685cm"/>
          <style:tab-stop style:position="2.932cm"/>
          <style:tab-stop style:position="4.18cm"/>
          <style:tab-stop style:position="5.427cm"/>
          <style:tab-stop style:position="6.676cm"/>
          <style:tab-stop style:position="7.923cm"/>
          <style:tab-stop style:position="9.172cm"/>
          <style:tab-stop style:position="10.419cm"/>
          <style:tab-stop style:position="11.668cm"/>
          <style:tab-stop style:position="12.915cm"/>
          <style:tab-stop style:position="14.164cm"/>
          <style:tab-stop style:position="15.411cm"/>
          <style:tab-stop style:position="16.658cm"/>
          <style:tab-stop style:position="17.907cm"/>
          <style:tab-stop style:position="19.156cm"/>
          <style:tab-stop style:position="20.403cm"/>
          <style:tab-stop style:position="21.652cm"/>
          <style:tab-stop style:position="22.899cm"/>
          <style:tab-stop style:position="24.148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8pt" fo:font-style="normal" fo:text-shadow="none" style:text-underline-style="none" fo:font-weight="normal" style:font-size-asian="28pt" style:font-style-asian="normal" style:font-weight-asian="normal" style:text-emphasize="none"/>
    </style:style>
    <style:style style:name="Présentation_25_20IGEAT1_7e_LT_7e_Gliederung_20_3" style:display-name="Présentation%20IGEAT1~LT~Gliederung 3" style:family="paragraph" style:parent-style-name="Présentation_25_20IGEAT1_7e_LT_7e_Gliederung_20_2" style:default-outline-level="">
      <style:paragraph-properties fo:margin-left="0cm" fo:margin-right="0cm" fo:margin-top="0.212cm" fo:margin-bottom="0cm" loext:contextual-spacing="false" fo:line-height="92%" fo:text-align="start" style:justify-single-word="false" fo:text-indent="0cm" style:auto-text-indent="false" style:writing-mode="lr-tb">
        <style:tab-stops>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Présentation_25_20IGEAT1_7e_LT_7e_Gliederung_20_4" style:display-name="Présentation%20IGEAT1~LT~Gliederung 4" style:family="paragraph" style:parent-style-name="Présentation_25_20IGEAT1_7e_LT_7e_Gliederung_20_3" style:default-outline-level="">
      <style:paragraph-properties fo:margin-left="0cm" fo:margin-right="0cm" fo:margin-top="0.176cm" fo:margin-bottom="0cm" loext:contextual-spacing="false" fo:line-height="92%" fo:text-align="start" style:justify-single-word="false" fo:text-indent="0cm" style:auto-text-indent="false" style:writing-mode="lr-tb">
        <style:tab-stops>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ésentation_25_20IGEAT1_7e_LT_7e_Gliederung_20_5" style:display-name="Présentation%20IGEAT1~LT~Gliederung 5" style:family="paragraph" style:parent-style-name="Présentation_25_20IGEAT1_7e_LT_7e_Gliederung_20_4" style:default-outline-level="">
      <style:paragraph-properties fo:margin-left="0cm" fo:margin-right="0cm" fo:margin-top="0.176cm" fo:margin-bottom="0cm" loext:contextual-spacing="false" fo:line-height="92%" fo:text-align="start" style:justify-single-word="false" fo:text-indent="0cm" style:auto-text-indent="false" style:writing-mode="lr-tb">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ésentation_25_20IGEAT1_7e_LT_7e_Gliederung_20_6" style:display-name="Présentation%20IGEAT1~LT~Gliederung 6" style:family="paragraph" style:parent-style-name="Présentation_25_20IGEAT1_7e_LT_7e_Gliederung_20_5" style:default-outline-level="">
      <style:paragraph-properties fo:margin-left="0cm" fo:margin-right="0cm" fo:margin-top="0.176cm" fo:margin-bottom="0cm" loext:contextual-spacing="false" fo:line-height="92%" fo:text-align="start" style:justify-single-word="false" fo:text-indent="0cm" style:auto-text-indent="false" style:writing-mode="lr-tb">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ésentation_25_20IGEAT1_7e_LT_7e_Gliederung_20_7" style:display-name="Présentation%20IGEAT1~LT~Gliederung 7" style:family="paragraph" style:parent-style-name="Présentation_25_20IGEAT1_7e_LT_7e_Gliederung_20_6" style:default-outline-level="">
      <style:paragraph-properties fo:margin-left="0cm" fo:margin-right="0cm" fo:margin-top="0.176cm" fo:margin-bottom="0cm" loext:contextual-spacing="false" fo:line-height="92%" fo:text-align="start" style:justify-single-word="false" fo:text-indent="0cm" style:auto-text-indent="false" style:writing-mode="lr-tb">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ésentation_25_20IGEAT1_7e_LT_7e_Gliederung_20_8" style:display-name="Présentation%20IGEAT1~LT~Gliederung 8" style:family="paragraph" style:parent-style-name="Présentation_25_20IGEAT1_7e_LT_7e_Gliederung_20_7" style:default-outline-level="">
      <style:paragraph-properties fo:margin-left="0cm" fo:margin-right="0cm" fo:margin-top="0.176cm" fo:margin-bottom="0cm" loext:contextual-spacing="false" fo:line-height="92%" fo:text-align="start" style:justify-single-word="false" fo:text-indent="0cm" style:auto-text-indent="false" style:writing-mode="lr-tb">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ésentation_25_20IGEAT1_7e_LT_7e_Gliederung_20_9" style:display-name="Présentation%20IGEAT1~LT~Gliederung 9" style:family="paragraph" style:parent-style-name="Présentation_25_20IGEAT1_7e_LT_7e_Gliederung_20_8" style:default-outline-level="">
      <style:paragraph-properties fo:margin-left="0cm" fo:margin-right="0cm" fo:margin-top="0.176cm" fo:margin-bottom="0cm" loext:contextual-spacing="false" fo:line-height="92%" fo:text-align="start" style:justify-single-word="false" fo:text-indent="0cm" style:auto-text-indent="false" style:writing-mode="lr-tb">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ésentation_25_20IGEAT1_7e_LT_7e_Titel" style:display-name="Présentation%20IGEAT1~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44pt" fo:font-style="normal" fo:text-shadow="none" style:text-underline-style="none" fo:font-weight="normal" style:font-name-asian="Bitstream Vera Sans1" style:font-family-asian="'Bitstream Vera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Présentation_25_20IGEAT1_7e_LT_7e_Untertitel" style:display-name="Présentation%20IGEAT1~LT~Untertitel" style:family="paragraph" style:default-outline-level="">
      <style:paragraph-properties fo:margin-left="0cm" fo:margin-right="0cm" fo:margin-top="0.282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32pt" fo:font-style="normal" fo:text-shadow="none" style:text-underline-style="none" fo:font-weight="normal" style:font-name-asian="Bitstream Vera Sans1" style:font-family-asian="'Bitstream Vera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résentation_25_20IGEAT1_7e_LT_7e_Notizen" style:display-name="Présentation%20IGEAT1~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style:font-family-generic="roman" style:font-pitch="variable" fo:font-size="26.5pt" fo:font-style="normal" fo:text-shadow="none" style:text-underline-style="none" fo:font-weight="normal" style:font-name-asian="Bitstream Vera Sans1" style:font-family-asian="'Bitstream Vera Sans'" style:font-family-generic-asian="system" style:font-pitch-asian="variable" style:font-size-asian="26.5pt" style:font-style-asian="normal" style:font-weight-asian="normal" style:font-name-complex="Liberation Sans1" style:font-family-complex="'Liberation Sans'" style:font-family-generic-complex="system" style:font-pitch-complex="variable" style:font-size-complex="12pt" style:text-emphasize="none"/>
    </style:style>
    <style:style style:name="Présentation_25_20IGEAT1_7e_LT_7e_Hintergrundobjekte" style:display-name="Présentation%20IGEAT1~LT~Hintergrundobjekte" style:family="paragraph" style:default-outline-level="">
      <style:paragraph-properties fo:margin-left="0cm" fo:margin-right="0cm" fo:margin-top="0cm" fo:margin-bottom="0cm" loext:contextual-spacing="false" fo:line-height="92%"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1" style:font-family-asian="'Bitstream Vera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Présentation_25_20IGEAT1_7e_LT_7e_Hintergrund" style:display-name="Présentation%20IGEAT1~LT~Hintergrund" style:family="paragraph" style:default-outline-level="">
      <style:paragraph-properties fo:text-align="center" style:justify-single-word="false" fo:orphans="2" fo:widows="2" style:writing-mode="lr-tb"/>
      <style:text-properties style:font-name="Bitstream Vera Sans" fo:font-family="'Bitstream Vera Sans'" style:font-family-generic="roman" style:font-pitch="variable" fo:font-size="12pt" style:font-name-asian="Bitstream Vera Sans1" style:font-family-asian="'Bitstream Vera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rmal" style:family="paragraph">
      <style:paragraph-properties fo:hyphenation-ladder-count="no-limit"/>
      <style:text-properties fo:hyphenate="false" fo:hyphenation-remain-char-count="2" fo:hyphenation-push-char-count="2" loext:hyphenation-no-caps="false"/>
    </style:style>
    <style:style style:name="Sans_20_interligne" style:display-name="Sans interligne" style:family="paragraph">
      <style:paragraph-properties fo:margin-top="0cm" fo:margin-bottom="0cm" loext:contextual-spacing="false" fo:line-height="100%" fo:hyphenation-ladder-count="no-limit"/>
      <style:text-properties fo:hyphenate="false" fo:hyphenation-remain-char-count="2" fo:hyphenation-push-char-count="2" loext:hyphenation-no-caps="fals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8-11T09:40:14.048401016</meta:creation-date>
    <dc:date>2021-09-07T23:11:28.039287758</dc:date>
    <meta:editing-duration>PT2H22M6S</meta:editing-duration>
    <meta:editing-cycles>52</meta:editing-cycles>
    <meta:generator>LibreOffice/6.4.7.2$Linux_X86_64 LibreOffice_project/40$Build-2</meta:generator>
    <meta:document-statistic meta:table-count="0" meta:image-count="0" meta:object-count="0" meta:page-count="11" meta:paragraph-count="287" meta:word-count="2644" meta:character-count="21213" meta:non-whitespace-character-count="18044"/>
  </office:meta>
</office:document-meta>
</file>