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4.801cm"/>
    </style:style>
    <style:style style:name="co5" style:family="table-column">
      <style:table-column-properties fo:break-before="auto" style:column-width="1.016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/>
    <style:style style:name="ce2" style:family="table-cell" style:parent-style-name="Default" style:data-style-name="N100"/>
    <style:style style:name="ce3" style:family="table-cell" style:parent-style-name="Default" style:data-style-name="N108"/>
    <style:style style:name="ce4" style:family="table-cell" style:parent-style-name="Default" style:data-style-name="N109"/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"/>
        <table:table-column table:style-name="co6" table:default-cell-style-name="Default"/>
        <table:table-column table:style-name="co7" table:default-cell-style-name="ce1"/>
        <table:table-column table:style-name="co8" table:number-columns-repeated="2" table:default-cell-style-name="ce3"/>
        <table:table-column table:style-name="co8" table:number-columns-repeated="2" table:default-cell-style-name="ce4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id</text:p>
          </table:table-cell>
          <table:table-cell office:value-type="string" calcext:value-type="string">
            <text:p>city_id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ountry_id</text:p>
          </table:table-cell>
          <table:table-cell table:style-name="Default" office:value-type="string" calcext:value-type="string">
            <text:p>elevation</text:p>
          </table:table-cell>
          <table:table-cell office:value-type="string" calcext:value-type="string">
            <text:p>climate</text:p>
          </table:table-cell>
          <table:table-cell table:style-name="Default" office:value-type="string" calcext:value-type="string">
            <text:p>capital</text:p>
          </table:table-cell>
          <table:table-cell table:style-name="Default" office:value-type="string" calcext:value-type="string">
            <text:p>Long_4326</text:p>
          </table:table-cell>
          <table:table-cell table:style-name="Default" office:value-type="string" calcext:value-type="string">
            <text:p>Lat_4326</text:p>
          </table:table-cell>
          <table:table-cell table:style-name="Default" office:value-type="string" calcext:value-type="string">
            <text:p>X_54009</text:p>
          </table:table-cell>
          <table:table-cell table:style-name="Default" office:value-type="string" calcext:value-type="string">
            <text:p>Y_54009</text:p>
          </table:table-cell>
          <table:table-cell office:value-type="string" calcext:value-type="string">
            <text:p>Long_wgs84</text:p>
          </table:table-cell>
          <table:table-cell office:value-type="string" calcext:value-type="string">
            <text:p>Lat_wgs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713</text:p>
          </table:table-cell>
          <table:table-cell office:value-type="string" calcext:value-type="string">
            <text:p>Algiers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3.14" calcext:value-type="float">
            <text:p>3,140000000000000</text:p>
          </table:table-cell>
          <table:table-cell office:value-type="float" office:value="36.732" calcext:value-type="float">
            <text:p>36,732000000000000</text:p>
          </table:table-cell>
          <table:table-cell office:value-type="float" office:value="274308.556880039" calcext:value-type="float">
            <text:p>274308,5568800390</text:p>
          </table:table-cell>
          <table:table-cell office:value-type="float" office:value="4420945.6152356" calcext:value-type="float">
            <text:p>4420945,6152356000</text:p>
          </table:table-cell>
          <table:table-cell table:formula="of:=TEXT([.I2]/24;&quot;[h]°m's&quot;)" office:value-type="string" office:string-value="3°8'24" calcext:value-type="string">
            <text:p>3°8'24</text:p>
          </table:table-cell>
          <table:table-cell table:formula="of:=TEXT([.J2]/24;&quot;[h]°m's&quot;)" office:value-type="string" office:string-value="36°43'55" calcext:value-type="string">
            <text:p>36°43'5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716</text:p>
          </table:table-cell>
          <table:table-cell office:value-type="string" calcext:value-type="string">
            <text:p>Annab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7.734" calcext:value-type="float">
            <text:p>7,734000000000000</text:p>
          </table:table-cell>
          <table:table-cell office:value-type="float" office:value="36.856" calcext:value-type="float">
            <text:p>36,856000000000000</text:p>
          </table:table-cell>
          <table:table-cell office:value-type="float" office:value="674955.31440705" calcext:value-type="float">
            <text:p>674955,3144070500</text:p>
          </table:table-cell>
          <table:table-cell office:value-type="float" office:value="4435038.32137306" calcext:value-type="float">
            <text:p>4435038,3213730600</text:p>
          </table:table-cell>
          <table:table-cell table:formula="of:=TEXT([.I3]/24;&quot;[h]°m's&quot;)" office:value-type="string" office:string-value="7°44'2" calcext:value-type="string">
            <text:p>7°44'2</text:p>
          </table:table-cell>
          <table:table-cell table:formula="of:=TEXT([.J3]/24;&quot;[h]°m's&quot;)" office:value-type="string" office:string-value="36°51'22" calcext:value-type="string">
            <text:p>36°51'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705</text:p>
          </table:table-cell>
          <table:table-cell office:value-type="string" calcext:value-type="string">
            <text:p>ash-Shalif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1.326" calcext:value-type="float">
            <text:p>1,326000000000000</text:p>
          </table:table-cell>
          <table:table-cell office:value-type="float" office:value="36.168" calcext:value-type="float">
            <text:p>36,168000000000000</text:p>
          </table:table-cell>
          <table:table-cell office:value-type="float" office:value="116365.437253797" calcext:value-type="float">
            <text:p>116365,4372537970</text:p>
          </table:table-cell>
          <table:table-cell office:value-type="float" office:value="4356739.06744279" calcext:value-type="float">
            <text:p>4356739,0674427900</text:p>
          </table:table-cell>
          <table:table-cell table:formula="of:=TEXT([.I4]/24;&quot;[h]°m's&quot;)" office:value-type="string" office:string-value="1°19'34" calcext:value-type="string">
            <text:p>1°19'34</text:p>
          </table:table-cell>
          <table:table-cell table:formula="of:=TEXT([.J4]/24;&quot;[h]°m's&quot;)" office:value-type="string" office:string-value="36°10'5" calcext:value-type="string">
            <text:p>36°10'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683</text:p>
          </table:table-cell>
          <table:table-cell office:value-type="string" calcext:value-type="string">
            <text:p>Bashshar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2.236" calcext:value-type="float">
            <text:p>-2,236000000000000</text:p>
          </table:table-cell>
          <table:table-cell office:value-type="float" office:value="31.626" calcext:value-type="float">
            <text:p>31,626000000000000</text:p>
          </table:table-cell>
          <table:table-cell office:value-type="float" office:value="-202851.327728232" calcext:value-type="float">
            <text:p>-202851,3277282320</text:p>
          </table:table-cell>
          <table:table-cell office:value-type="float" office:value="3833585.64213444" calcext:value-type="float">
            <text:p>3833585,6421344400</text:p>
          </table:table-cell>
          <table:table-cell table:formula="of:=TEXT([.I5]/24;&quot;[h]°m's&quot;)" office:value-type="string" office:string-value="-2°14'10" calcext:value-type="string">
            <text:p>-2°14'10</text:p>
          </table:table-cell>
          <table:table-cell table:formula="of:=TEXT([.J5]/24;&quot;[h]°m's&quot;)" office:value-type="string" office:string-value="31°37'34" calcext:value-type="string">
            <text:p>31°37'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697</text:p>
          </table:table-cell>
          <table:table-cell office:value-type="string" calcext:value-type="string">
            <text:p>Batn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,160000000000000</text:p>
          </table:table-cell>
          <table:table-cell office:value-type="float" office:value="35.557" calcext:value-type="float">
            <text:p>35,557000000000000</text:p>
          </table:table-cell>
          <table:table-cell office:value-type="float" office:value="543187.703874924" calcext:value-type="float">
            <text:p>543187,7038749240</text:p>
          </table:table-cell>
          <table:table-cell office:value-type="float" office:value="4286985.76330993" calcext:value-type="float">
            <text:p>4286985,7633099300</text:p>
          </table:table-cell>
          <table:table-cell table:formula="of:=TEXT([.I6]/24;&quot;[h]°m's&quot;)" office:value-type="string" office:string-value="6°9'36" calcext:value-type="string">
            <text:p>6°9'36</text:p>
          </table:table-cell>
          <table:table-cell table:formula="of:=TEXT([.J6]/24;&quot;[h]°m's&quot;)" office:value-type="string" office:string-value="35°33'25" calcext:value-type="string">
            <text:p>35°33'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712</text:p>
          </table:table-cell>
          <table:table-cell office:value-type="string" calcext:value-type="string">
            <text:p>Bejai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5.053" calcext:value-type="float">
            <text:p>5,053000000000000</text:p>
          </table:table-cell>
          <table:table-cell office:value-type="float" office:value="36.741" calcext:value-type="float">
            <text:p>36,741000000000000</text:p>
          </table:table-cell>
          <table:table-cell office:value-type="float" office:value="441394.808705908" calcext:value-type="float">
            <text:p>441394,8087059080</text:p>
          </table:table-cell>
          <table:table-cell office:value-type="float" office:value="4421968.7612514" calcext:value-type="float">
            <text:p>4421968,7612514000</text:p>
          </table:table-cell>
          <table:table-cell table:formula="of:=TEXT([.I7]/24;&quot;[h]°m's&quot;)" office:value-type="string" office:string-value="5°3'11" calcext:value-type="string">
            <text:p>5°3'11</text:p>
          </table:table-cell>
          <table:table-cell table:formula="of:=TEXT([.J7]/24;&quot;[h]°m's&quot;)" office:value-type="string" office:string-value="36°44'28" calcext:value-type="string">
            <text:p>36°44'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689</text:p>
          </table:table-cell>
          <table:table-cell office:value-type="string" calcext:value-type="string">
            <text:p>Beskr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5.719" calcext:value-type="float">
            <text:p>5,719000000000000</text:p>
          </table:table-cell>
          <table:table-cell office:value-type="float" office:value="34.855" calcext:value-type="float">
            <text:p>34,855000000000000</text:p>
          </table:table-cell>
          <table:table-cell office:value-type="float" office:value="507026.566805585" calcext:value-type="float">
            <text:p>507026,5668055850</text:p>
          </table:table-cell>
          <table:table-cell office:value-type="float" office:value="4206596.58973953" calcext:value-type="float">
            <text:p>4206596,5897395300</text:p>
          </table:table-cell>
          <table:table-cell table:formula="of:=TEXT([.I8]/24;&quot;[h]°m's&quot;)" office:value-type="string" office:string-value="5°43'8" calcext:value-type="string">
            <text:p>5°43'8</text:p>
          </table:table-cell>
          <table:table-cell table:formula="of:=TEXT([.J8]/24;&quot;[h]°m's&quot;)" office:value-type="string" office:string-value="34°51'18" calcext:value-type="string">
            <text:p>34°51'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710</text:p>
          </table:table-cell>
          <table:table-cell office:value-type="string" calcext:value-type="string">
            <text:p>Blid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,830000000000000</text:p>
          </table:table-cell>
          <table:table-cell office:value-type="float" office:value="36.513" calcext:value-type="float">
            <text:p>36,513000000000000</text:p>
          </table:table-cell>
          <table:table-cell office:value-type="float" office:value="247665.949640289" calcext:value-type="float">
            <text:p>247665,9496402890</text:p>
          </table:table-cell>
          <table:table-cell office:value-type="float" office:value="4396035.20127539" calcext:value-type="float">
            <text:p>4396035,2012753900</text:p>
          </table:table-cell>
          <table:table-cell table:formula="of:=TEXT([.I9]/24;&quot;[h]°m's&quot;)" office:value-type="string" office:string-value="2°49'48" calcext:value-type="string">
            <text:p>2°49'48</text:p>
          </table:table-cell>
          <table:table-cell table:formula="of:=TEXT([.J9]/24;&quot;[h]°m's&quot;)" office:value-type="string" office:string-value="36°30'47" calcext:value-type="string">
            <text:p>36°30'4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703</text:p>
          </table:table-cell>
          <table:table-cell office:value-type="string" calcext:value-type="string">
            <text:p>Bordj Bou Arreridj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913" calcext:value-type="float">
            <text:p>91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4.758" calcext:value-type="float">
            <text:p>4,758000000000000</text:p>
          </table:table-cell>
          <table:table-cell office:value-type="float" office:value="36.073" calcext:value-type="float">
            <text:p>36,073000000000000</text:p>
          </table:table-cell>
          <table:table-cell office:value-type="float" office:value="417861.946154344" calcext:value-type="float">
            <text:p>417861,9461543440</text:p>
          </table:table-cell>
          <table:table-cell office:value-type="float" office:value="4345906.93415646" calcext:value-type="float">
            <text:p>4345906,9341564600</text:p>
          </table:table-cell>
          <table:table-cell table:formula="of:=TEXT([.I10]/24;&quot;[h]°m's&quot;)" office:value-type="string" office:string-value="4°45'29" calcext:value-type="string">
            <text:p>4°45'29</text:p>
          </table:table-cell>
          <table:table-cell table:formula="of:=TEXT([.J10]/24;&quot;[h]°m's&quot;)" office:value-type="string" office:string-value="36°4'23" calcext:value-type="string">
            <text:p>36°4'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693</text:p>
          </table:table-cell>
          <table:table-cell office:value-type="string" calcext:value-type="string">
            <text:p>Bou Saad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.173" calcext:value-type="float">
            <text:p>4,173000000000000</text:p>
          </table:table-cell>
          <table:table-cell office:value-type="float" office:value="35.219" calcext:value-type="float">
            <text:p>35,219000000000000</text:p>
          </table:table-cell>
          <table:table-cell office:value-type="float" office:value="368937.395784885" calcext:value-type="float">
            <text:p>368937,3957848850</text:p>
          </table:table-cell>
          <table:table-cell office:value-type="float" office:value="4248312.52039213" calcext:value-type="float">
            <text:p>4248312,5203921300</text:p>
          </table:table-cell>
          <table:table-cell table:formula="of:=TEXT([.I11]/24;&quot;[h]°m's&quot;)" office:value-type="string" office:string-value="4°10'23" calcext:value-type="string">
            <text:p>4°10'23</text:p>
          </table:table-cell>
          <table:table-cell table:formula="of:=TEXT([.J11]/24;&quot;[h]°m's&quot;)" office:value-type="string" office:string-value="35°13'8" calcext:value-type="string">
            <text:p>35°13'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708</text:p>
          </table:table-cell>
          <table:table-cell office:value-type="string" calcext:value-type="string">
            <text:p>Constantine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6.611" calcext:value-type="float">
            <text:p>6,611000000000000</text:p>
          </table:table-cell>
          <table:table-cell office:value-type="float" office:value="36.373" calcext:value-type="float">
            <text:p>36,373000000000000</text:p>
          </table:table-cell>
          <table:table-cell office:value-type="float" office:value="579210.050523076" calcext:value-type="float">
            <text:p>579210,0505230760</text:p>
          </table:table-cell>
          <table:table-cell office:value-type="float" office:value="4380096.83583694" calcext:value-type="float">
            <text:p>4380096,8358369400</text:p>
          </table:table-cell>
          <table:table-cell table:formula="of:=TEXT([.I12]/24;&quot;[h]°m's&quot;)" office:value-type="string" office:string-value="6°36'40" calcext:value-type="string">
            <text:p>6°36'40</text:p>
          </table:table-cell>
          <table:table-cell table:formula="of:=TEXT([.J12]/24;&quot;[h]°m's&quot;)" office:value-type="string" office:string-value="36°22'23" calcext:value-type="string">
            <text:p>36°22'2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704</text:p>
          </table:table-cell>
          <table:table-cell office:value-type="string" calcext:value-type="string">
            <text:p>El Eulm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5.687" calcext:value-type="float">
            <text:p>5,687000000000000</text:p>
          </table:table-cell>
          <table:table-cell office:value-type="float" office:value="36.156" calcext:value-type="float">
            <text:p>36,156000000000000</text:p>
          </table:table-cell>
          <table:table-cell office:value-type="float" office:value="499120.253784457" calcext:value-type="float">
            <text:p>499120,2537844570</text:p>
          </table:table-cell>
          <table:table-cell office:value-type="float" office:value="4355371.07001433" calcext:value-type="float">
            <text:p>4355371,0700143300</text:p>
          </table:table-cell>
          <table:table-cell table:formula="of:=TEXT([.I13]/24;&quot;[h]°m's&quot;)" office:value-type="string" office:string-value="5°41'13" calcext:value-type="string">
            <text:p>5°41'13</text:p>
          </table:table-cell>
          <table:table-cell table:formula="of:=TEXT([.J13]/24;&quot;[h]°m's&quot;)" office:value-type="string" office:string-value="36°9'22" calcext:value-type="string">
            <text:p>36°9'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686</text:p>
          </table:table-cell>
          <table:table-cell office:value-type="string" calcext:value-type="string">
            <text:p>El Wad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6.851" calcext:value-type="float">
            <text:p>6,851000000000000</text:p>
          </table:table-cell>
          <table:table-cell office:value-type="float" office:value="33.376" calcext:value-type="float">
            <text:p>33,376000000000000</text:p>
          </table:table-cell>
          <table:table-cell office:value-type="float" office:value="614041.781201911" calcext:value-type="float">
            <text:p>614041,7812019110</text:p>
          </table:table-cell>
          <table:table-cell office:value-type="float" office:value="4036389.89877253" calcext:value-type="float">
            <text:p>4036389,8987725300</text:p>
          </table:table-cell>
          <table:table-cell table:formula="of:=TEXT([.I14]/24;&quot;[h]°m's&quot;)" office:value-type="string" office:string-value="6°51'4" calcext:value-type="string">
            <text:p>6°51'4</text:p>
          </table:table-cell>
          <table:table-cell table:formula="of:=TEXT([.J14]/24;&quot;[h]°m's&quot;)" office:value-type="string" office:string-value="33°22'34" calcext:value-type="string">
            <text:p>33°22'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3264</text:p>
          </table:table-cell>
          <table:table-cell office:value-type="string" calcext:value-type="string">
            <text:p>Ghardai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.673" calcext:value-type="float">
            <text:p>3,673000000000000</text:p>
          </table:table-cell>
          <table:table-cell office:value-type="float" office:value="32.485" calcext:value-type="float">
            <text:p>32,485000000000000</text:p>
          </table:table-cell>
          <table:table-cell office:value-type="float" office:value="331275.27924199" calcext:value-type="float">
            <text:p>331275,2792419900</text:p>
          </table:table-cell>
          <table:table-cell office:value-type="float" office:value="3933319.6444768" calcext:value-type="float">
            <text:p>3933319,6444768000</text:p>
          </table:table-cell>
          <table:table-cell table:formula="of:=TEXT([.I15]/24;&quot;[h]°m's&quot;)" office:value-type="string" office:string-value="3°40'23" calcext:value-type="string">
            <text:p>3°40'23</text:p>
          </table:table-cell>
          <table:table-cell table:formula="of:=TEXT([.J15]/24;&quot;[h]°m's&quot;)" office:value-type="string" office:string-value="32°29'6" calcext:value-type="string">
            <text:p>32°29'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700</text:p>
          </table:table-cell>
          <table:table-cell office:value-type="string" calcext:value-type="string">
            <text:p>Ghilizane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0.548" calcext:value-type="float">
            <text:p>0,548000000000000</text:p>
          </table:table-cell>
          <table:table-cell office:value-type="float" office:value="35.739" calcext:value-type="float">
            <text:p>35,739000000000000</text:p>
          </table:table-cell>
          <table:table-cell office:value-type="float" office:value="48253.9186008959" calcext:value-type="float">
            <text:p>48253,9186008959</text:p>
          </table:table-cell>
          <table:table-cell office:value-type="float" office:value="4307784.46519467" calcext:value-type="float">
            <text:p>4307784,4651946700</text:p>
          </table:table-cell>
          <table:table-cell table:formula="of:=TEXT([.I16]/24;&quot;[h]°m's&quot;)" office:value-type="string" office:string-value="0°32'53" calcext:value-type="string">
            <text:p>0°32'53</text:p>
          </table:table-cell>
          <table:table-cell table:formula="of:=TEXT([.J16]/24;&quot;[h]°m's&quot;)" office:value-type="string" office:string-value="35°44'20" calcext:value-type="string">
            <text:p>35°44'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714</text:p>
          </table:table-cell>
          <table:table-cell office:value-type="string" calcext:value-type="string">
            <text:p>Jijel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5.753" calcext:value-type="float">
            <text:p>5,753000000000000</text:p>
          </table:table-cell>
          <table:table-cell office:value-type="float" office:value="36.812" calcext:value-type="float">
            <text:p>36,812000000000000</text:p>
          </table:table-cell>
          <table:table-cell office:value-type="float" office:value="502251.428563814" calcext:value-type="float">
            <text:p>502251,4285638140</text:p>
          </table:table-cell>
          <table:table-cell office:value-type="float" office:value="4430038.66495676" calcext:value-type="float">
            <text:p>4430038,6649567600</text:p>
          </table:table-cell>
          <table:table-cell table:formula="of:=TEXT([.I17]/24;&quot;[h]°m's&quot;)" office:value-type="string" office:string-value="5°45'11" calcext:value-type="string">
            <text:p>5°45'11</text:p>
          </table:table-cell>
          <table:table-cell table:formula="of:=TEXT([.J17]/24;&quot;[h]°m's&quot;)" office:value-type="string" office:string-value="36°48'43" calcext:value-type="string">
            <text:p>36°48'4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688</text:p>
          </table:table-cell>
          <table:table-cell office:value-type="string" calcext:value-type="string">
            <text:p>Jilfah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.249" calcext:value-type="float">
            <text:p>3,249000000000000</text:p>
          </table:table-cell>
          <table:table-cell office:value-type="float" office:value="34.675" calcext:value-type="float">
            <text:p>34,675000000000000</text:p>
          </table:table-cell>
          <table:table-cell office:value-type="float" office:value="288436.85854468" calcext:value-type="float">
            <text:p>288436,8585446800</text:p>
          </table:table-cell>
          <table:table-cell office:value-type="float" office:value="4185942.08190804" calcext:value-type="float">
            <text:p>4185942,0819080400</text:p>
          </table:table-cell>
          <table:table-cell table:formula="of:=TEXT([.I18]/24;&quot;[h]°m's&quot;)" office:value-type="string" office:string-value="3°14'56" calcext:value-type="string">
            <text:p>3°14'56</text:p>
          </table:table-cell>
          <table:table-cell table:formula="of:=TEXT([.J18]/24;&quot;[h]°m's&quot;)" office:value-type="string" office:string-value="34°40'30" calcext:value-type="string">
            <text:p>34°40'3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695</text:p>
          </table:table-cell>
          <table:table-cell office:value-type="string" calcext:value-type="string">
            <text:p>khenchl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7.14" calcext:value-type="float">
            <text:p>7,140000000000000</text:p>
          </table:table-cell>
          <table:table-cell office:value-type="float" office:value="35.432" calcext:value-type="float">
            <text:p>35,432000000000000</text:p>
          </table:table-cell>
          <table:table-cell office:value-type="float" office:value="630215.221208742" calcext:value-type="float">
            <text:p>630215,2212087420</text:p>
          </table:table-cell>
          <table:table-cell office:value-type="float" office:value="4272690.6380205" calcext:value-type="float">
            <text:p>4272690,6380205000</text:p>
          </table:table-cell>
          <table:table-cell table:formula="of:=TEXT([.I19]/24;&quot;[h]°m's&quot;)" office:value-type="string" office:string-value="7°8'24" calcext:value-type="string">
            <text:p>7°8'24</text:p>
          </table:table-cell>
          <table:table-cell table:formula="of:=TEXT([.J19]/24;&quot;[h]°m's&quot;)" office:value-type="string" office:string-value="35°25'55" calcext:value-type="string">
            <text:p>35°25'5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687</text:p>
          </table:table-cell>
          <table:table-cell office:value-type="string" calcext:value-type="string">
            <text:p>Laghouat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.863" calcext:value-type="float">
            <text:p>2,863000000000000</text:p>
          </table:table-cell>
          <table:table-cell office:value-type="float" office:value="33.812" calcext:value-type="float">
            <text:p>33,812000000000000</text:p>
          </table:table-cell>
          <table:table-cell office:value-type="float" office:value="255798.312298317" calcext:value-type="float">
            <text:p>255798,3122983170</text:p>
          </table:table-cell>
          <table:table-cell office:value-type="float" office:value="4086681.97490824" calcext:value-type="float">
            <text:p>4086681,9749082400</text:p>
          </table:table-cell>
          <table:table-cell table:formula="of:=TEXT([.I20]/24;&quot;[h]°m's&quot;)" office:value-type="string" office:string-value="2°51'47" calcext:value-type="string">
            <text:p>2°51'47</text:p>
          </table:table-cell>
          <table:table-cell table:formula="of:=TEXT([.J20]/24;&quot;[h]°m's&quot;)" office:value-type="string" office:string-value="33°48'43" calcext:value-type="string">
            <text:p>33°48'4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691</text:p>
          </table:table-cell>
          <table:table-cell office:value-type="string" calcext:value-type="string">
            <text:p>Lemdiyya (Al Midya?)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721" calcext:value-type="float">
            <text:p>72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1.331" calcext:value-type="float">
            <text:p>-1,331000000000000</text:p>
          </table:table-cell>
          <table:table-cell office:value-type="float" office:value="34.898" calcext:value-type="float">
            <text:p>34,898000000000000</text:p>
          </table:table-cell>
          <table:table-cell office:value-type="float" office:value="-117963.332192526" calcext:value-type="float">
            <text:p>-117963,3321925260</text:p>
          </table:table-cell>
          <table:table-cell office:value-type="float" office:value="4211528.20897221" calcext:value-type="float">
            <text:p>4211528,2089722100</text:p>
          </table:table-cell>
          <table:table-cell table:formula="of:=TEXT([.I21]/24;&quot;[h]°m's&quot;)" office:value-type="string" office:string-value="-1°19'52" calcext:value-type="string">
            <text:p>-1°19'52</text:p>
          </table:table-cell>
          <table:table-cell table:formula="of:=TEXT([.J21]/24;&quot;[h]°m's&quot;)" office:value-type="string" office:string-value="34°53'53" calcext:value-type="string">
            <text:p>34°53'5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702</text:p>
          </table:table-cell>
          <table:table-cell office:value-type="string" calcext:value-type="string">
            <text:p>Mostaganem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0.097" calcext:value-type="float">
            <text:p>0,097000000000000</text:p>
          </table:table-cell>
          <table:table-cell office:value-type="float" office:value="35.93" calcext:value-type="float">
            <text:p>35,930000000000000</text:p>
          </table:table-cell>
          <table:table-cell office:value-type="float" office:value="8528.4775802451" calcext:value-type="float">
            <text:p>8528,4775802451</text:p>
          </table:table-cell>
          <table:table-cell office:value-type="float" office:value="4329592.44876421" calcext:value-type="float">
            <text:p>4329592,4487642100</text:p>
          </table:table-cell>
          <table:table-cell table:formula="of:=TEXT([.I22]/24;&quot;[h]°m's&quot;)" office:value-type="string" office:string-value="0°5'49" calcext:value-type="string">
            <text:p>0°5'49</text:p>
          </table:table-cell>
          <table:table-cell table:formula="of:=TEXT([.J22]/24;&quot;[h]°m's&quot;)" office:value-type="string" office:string-value="35°55'48" calcext:value-type="string">
            <text:p>35°55'4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698</text:p>
          </table:table-cell>
          <table:table-cell office:value-type="string" calcext:value-type="string">
            <text:p>M'Sil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4.53" calcext:value-type="float">
            <text:p>4,530000000000000</text:p>
          </table:table-cell>
          <table:table-cell office:value-type="float" office:value="35.709" calcext:value-type="float">
            <text:p>35,709000000000000</text:p>
          </table:table-cell>
          <table:table-cell office:value-type="float" office:value="398981.03757206" calcext:value-type="float">
            <text:p>398981,0375720600</text:p>
          </table:table-cell>
          <table:table-cell office:value-type="float" office:value="4304357.33548645" calcext:value-type="float">
            <text:p>4304357,3354864500</text:p>
          </table:table-cell>
          <table:table-cell table:formula="of:=TEXT([.I23]/24;&quot;[h]°m's&quot;)" office:value-type="string" office:string-value="4°31'48" calcext:value-type="string">
            <text:p>4°31'48</text:p>
          </table:table-cell>
          <table:table-cell table:formula="of:=TEXT([.J23]/24;&quot;[h]°m's&quot;)" office:value-type="string" office:string-value="35°42'32" calcext:value-type="string">
            <text:p>35°42'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699</text:p>
          </table:table-cell>
          <table:table-cell office:value-type="string" calcext:value-type="string">
            <text:p>Oran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0.625" calcext:value-type="float">
            <text:p>-0,625000000000000</text:p>
          </table:table-cell>
          <table:table-cell office:value-type="float" office:value="35.679" calcext:value-type="float">
            <text:p>35,679000000000000</text:p>
          </table:table-cell>
          <table:table-cell office:value-type="float" office:value="-55059.9713026062" calcext:value-type="float">
            <text:p>-55059,9713026062</text:p>
          </table:table-cell>
          <table:table-cell office:value-type="float" office:value="4300929.72052981" calcext:value-type="float">
            <text:p>4300929,7205298100</text:p>
          </table:table-cell>
          <table:table-cell table:formula="of:=TEXT([.I24]/24;&quot;[h]°m's&quot;)" office:value-type="string" office:string-value="-0°37'30" calcext:value-type="string">
            <text:p>-0°37'30</text:p>
          </table:table-cell>
          <table:table-cell table:formula="of:=TEXT([.J24]/24;&quot;[h]°m's&quot;)" office:value-type="string" office:string-value="35°40'44" calcext:value-type="string">
            <text:p>35°40'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684</text:p>
          </table:table-cell>
          <table:table-cell office:value-type="string" calcext:value-type="string">
            <text:p>Ouargl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5.327" calcext:value-type="float">
            <text:p>5,327000000000000</text:p>
          </table:table-cell>
          <table:table-cell office:value-type="float" office:value="31.957" calcext:value-type="float">
            <text:p>31,957000000000000</text:p>
          </table:table-cell>
          <table:table-cell office:value-type="float" office:value="482193.060422797" calcext:value-type="float">
            <text:p>482193,0604227970</text:p>
          </table:table-cell>
          <table:table-cell office:value-type="float" office:value="3872058.14462971" calcext:value-type="float">
            <text:p>3872058,1446297100</text:p>
          </table:table-cell>
          <table:table-cell table:formula="of:=TEXT([.I25]/24;&quot;[h]°m's&quot;)" office:value-type="string" office:string-value="5°19'37" calcext:value-type="string">
            <text:p>5°19'37</text:p>
          </table:table-cell>
          <table:table-cell table:formula="of:=TEXT([.J25]/24;&quot;[h]°m's&quot;)" office:value-type="string" office:string-value="31°57'25" calcext:value-type="string">
            <text:p>31°57'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709</text:p>
          </table:table-cell>
          <table:table-cell office:value-type="string" calcext:value-type="string">
            <text:p>Qalmah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7.432" calcext:value-type="float">
            <text:p>7,432000000000000</text:p>
          </table:table-cell>
          <table:table-cell office:value-type="float" office:value="36.469" calcext:value-type="float">
            <text:p>36,469000000000000</text:p>
          </table:table-cell>
          <table:table-cell office:value-type="float" office:value="650638.185303604" calcext:value-type="float">
            <text:p>650638,1853036040</text:p>
          </table:table-cell>
          <table:table-cell office:value-type="float" office:value="4391027.16577242" calcext:value-type="float">
            <text:p>4391027,1657724200</text:p>
          </table:table-cell>
          <table:table-cell table:formula="of:=TEXT([.I26]/24;&quot;[h]°m's&quot;)" office:value-type="string" office:string-value="7°25'55" calcext:value-type="string">
            <text:p>7°25'55</text:p>
          </table:table-cell>
          <table:table-cell table:formula="of:=TEXT([.J26]/24;&quot;[h]°m's&quot;)" office:value-type="string" office:string-value="36°28'8" calcext:value-type="string">
            <text:p>36°28'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690</text:p>
          </table:table-cell>
          <table:table-cell office:value-type="string" calcext:value-type="string">
            <text:p>Said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0.142" calcext:value-type="float">
            <text:p>0,142000000000000</text:p>
          </table:table-cell>
          <table:table-cell office:value-type="float" office:value="34.849" calcext:value-type="float">
            <text:p>34,849000000000000</text:p>
          </table:table-cell>
          <table:table-cell office:value-type="float" office:value="12589.7964747243" calcext:value-type="float">
            <text:p>12589,7964747243</text:p>
          </table:table-cell>
          <table:table-cell office:value-type="float" office:value="4205908.37962714" calcext:value-type="float">
            <text:p>4205908,3796271400</text:p>
          </table:table-cell>
          <table:table-cell table:formula="of:=TEXT([.I27]/24;&quot;[h]°m's&quot;)" office:value-type="string" office:string-value="0°8'31" calcext:value-type="string">
            <text:p>0°8'31</text:p>
          </table:table-cell>
          <table:table-cell table:formula="of:=TEXT([.J27]/24;&quot;[h]°m's&quot;)" office:value-type="string" office:string-value="34°50'56" calcext:value-type="string">
            <text:p>34°50'5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706</text:p>
          </table:table-cell>
          <table:table-cell office:value-type="string" calcext:value-type="string">
            <text:p>Setif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5.409" calcext:value-type="float">
            <text:p>5,409000000000000</text:p>
          </table:table-cell>
          <table:table-cell office:value-type="float" office:value="36.194" calcext:value-type="float">
            <text:p>36,194000000000000</text:p>
          </table:table-cell>
          <table:table-cell office:value-type="float" office:value="474577.908987137" calcext:value-type="float">
            <text:p>474577,9089871370</text:p>
          </table:table-cell>
          <table:table-cell office:value-type="float" office:value="4359702.79168195" calcext:value-type="float">
            <text:p>4359702,7916819500</text:p>
          </table:table-cell>
          <table:table-cell table:formula="of:=TEXT([.I28]/24;&quot;[h]°m's&quot;)" office:value-type="string" office:string-value="5°24'32" calcext:value-type="string">
            <text:p>5°24'32</text:p>
          </table:table-cell>
          <table:table-cell table:formula="of:=TEXT([.J28]/24;&quot;[h]°m's&quot;)" office:value-type="string" office:string-value="36°11'38" calcext:value-type="string">
            <text:p>36°11'3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692</text:p>
          </table:table-cell>
          <table:table-cell office:value-type="string" calcext:value-type="string">
            <text:p>Sidi-bel Abbes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0.631" calcext:value-type="float">
            <text:p>-0,631000000000000</text:p>
          </table:table-cell>
          <table:table-cell office:value-type="float" office:value="35.202" calcext:value-type="float">
            <text:p>35,202000000000000</text:p>
          </table:table-cell>
          <table:table-cell office:value-type="float" office:value="-55794.3678632613" calcext:value-type="float">
            <text:p>-55794,3678632613</text:p>
          </table:table-cell>
          <table:table-cell office:value-type="float" office:value="4246365.808824" calcext:value-type="float">
            <text:p>4246365,8088240000</text:p>
          </table:table-cell>
          <table:table-cell table:formula="of:=TEXT([.I29]/24;&quot;[h]°m's&quot;)" office:value-type="string" office:string-value="-0°37'52" calcext:value-type="string">
            <text:p>-0°37'52</text:p>
          </table:table-cell>
          <table:table-cell table:formula="of:=TEXT([.J29]/24;&quot;[h]°m's&quot;)" office:value-type="string" office:string-value="35°12'7" calcext:value-type="string">
            <text:p>35°12'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715</text:p>
          </table:table-cell>
          <table:table-cell office:value-type="string" calcext:value-type="string">
            <text:p>Skikd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6.942" calcext:value-type="float">
            <text:p>6,942000000000000</text:p>
          </table:table-cell>
          <table:table-cell office:value-type="float" office:value="36.868" calcext:value-type="float">
            <text:p>36,868000000000000</text:p>
          </table:table-cell>
          <table:table-cell office:value-type="float" office:value="605777.147658004" calcext:value-type="float">
            <text:p>605777,1476580040</text:p>
          </table:table-cell>
          <table:table-cell office:value-type="float" office:value="4436401.67644547" calcext:value-type="float">
            <text:p>4436401,6764454700</text:p>
          </table:table-cell>
          <table:table-cell table:formula="of:=TEXT([.I30]/24;&quot;[h]°m's&quot;)" office:value-type="string" office:string-value="6°56'31" calcext:value-type="string">
            <text:p>6°56'31</text:p>
          </table:table-cell>
          <table:table-cell table:formula="of:=TEXT([.J30]/24;&quot;[h]°m's&quot;)" office:value-type="string" office:string-value="36°52'5" calcext:value-type="string">
            <text:p>36°52'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707</text:p>
          </table:table-cell>
          <table:table-cell office:value-type="string" calcext:value-type="string">
            <text:p>Souq Ahras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7.954" calcext:value-type="float">
            <text:p>7,954000000000000</text:p>
          </table:table-cell>
          <table:table-cell office:value-type="float" office:value="36.29" calcext:value-type="float">
            <text:p>36,290000000000000</text:p>
          </table:table-cell>
          <table:table-cell office:value-type="float" office:value="697337.891535979" calcext:value-type="float">
            <text:p>697337,8915359790</text:p>
          </table:table-cell>
          <table:table-cell office:value-type="float" office:value="4370642.56619861" calcext:value-type="float">
            <text:p>4370642,5661986100</text:p>
          </table:table-cell>
          <table:table-cell table:formula="of:=TEXT([.I31]/24;&quot;[h]°m's&quot;)" office:value-type="string" office:string-value="7°57'14" calcext:value-type="string">
            <text:p>7°57'14</text:p>
          </table:table-cell>
          <table:table-cell table:formula="of:=TEXT([.J31]/24;&quot;[h]°m's&quot;)" office:value-type="string" office:string-value="36°17'24" calcext:value-type="string">
            <text:p>36°17'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696</text:p>
          </table:table-cell>
          <table:table-cell office:value-type="string" calcext:value-type="string">
            <text:p>Tebessa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8.108" calcext:value-type="float">
            <text:p>8,108000000000000</text:p>
          </table:table-cell>
          <table:table-cell office:value-type="float" office:value="35.416" calcext:value-type="float">
            <text:p>35,416000000000000</text:p>
          </table:table-cell>
          <table:table-cell office:value-type="float" office:value="715744.831104557" calcext:value-type="float">
            <text:p>715744,8311045570</text:p>
          </table:table-cell>
          <table:table-cell office:value-type="float" office:value="4270860.25834163" calcext:value-type="float">
            <text:p>4270860,2583416300</text:p>
          </table:table-cell>
          <table:table-cell table:formula="of:=TEXT([.I32]/24;&quot;[h]°m's&quot;)" office:value-type="string" office:string-value="8°6'29" calcext:value-type="string">
            <text:p>8°6'29</text:p>
          </table:table-cell>
          <table:table-cell table:formula="of:=TEXT([.J32]/24;&quot;[h]°m's&quot;)" office:value-type="string" office:string-value="35°24'58" calcext:value-type="string">
            <text:p>35°24'5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694</text:p>
          </table:table-cell>
          <table:table-cell office:value-type="string" calcext:value-type="string">
            <text:p>Tiaret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1.314" calcext:value-type="float">
            <text:p>1,314000000000000</text:p>
          </table:table-cell>
          <table:table-cell office:value-type="float" office:value="35.363" calcext:value-type="float">
            <text:p>35,363000000000000</text:p>
          </table:table-cell>
          <table:table-cell office:value-type="float" office:value="116042.703961786" calcext:value-type="float">
            <text:p>116042,7039617860</text:p>
          </table:table-cell>
          <table:table-cell office:value-type="float" office:value="4264796.14911838" calcext:value-type="float">
            <text:p>4264796,1491183800</text:p>
          </table:table-cell>
          <table:table-cell table:formula="of:=TEXT([.I33]/24;&quot;[h]°m's&quot;)" office:value-type="string" office:string-value="1°18'50" calcext:value-type="string">
            <text:p>1°18'50</text:p>
          </table:table-cell>
          <table:table-cell table:formula="of:=TEXT([.J33]/24;&quot;[h]°m's&quot;)" office:value-type="string" office:string-value="35°21'47" calcext:value-type="string">
            <text:p>35°21'4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685</text:p>
          </table:table-cell>
          <table:table-cell office:value-type="string" calcext:value-type="string">
            <text:p>Touggourt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DZA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6.061" calcext:value-type="float">
            <text:p>6,061000000000000</text:p>
          </table:table-cell>
          <table:table-cell office:value-type="float" office:value="33.115" calcext:value-type="float">
            <text:p>33,115000000000000</text:p>
          </table:table-cell>
          <table:table-cell office:value-type="float" office:value="544246.944685611" calcext:value-type="float">
            <text:p>544246,9446856110</text:p>
          </table:table-cell>
          <table:table-cell office:value-type="float" office:value="4006238.24278657" calcext:value-type="float">
            <text:p>4006238,2427865700</text:p>
          </table:table-cell>
          <table:table-cell table:formula="of:=TEXT([.I34]/24;&quot;[h]°m's&quot;)" office:value-type="string" office:string-value="6°3'40" calcext:value-type="string">
            <text:p>6°3'40</text:p>
          </table:table-cell>
          <table:table-cell table:formula="of:=TEXT([.J34]/24;&quot;[h]°m's&quot;)" office:value-type="string" office:string-value="33°6'54" calcext:value-type="string">
            <text:p>33°6'5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829</text:p>
          </table:table-cell>
          <table:table-cell office:value-type="string" calcext:value-type="string">
            <text:p>Al-Arish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3.799" calcext:value-type="float">
            <text:p>33,799000000000000</text:p>
          </table:table-cell>
          <table:table-cell office:value-type="float" office:value="31.133" calcext:value-type="float">
            <text:p>31,133000000000000</text:p>
          </table:table-cell>
          <table:table-cell office:value-type="float" office:value="3076295.13402864" calcext:value-type="float">
            <text:p>3076295,1340286400</text:p>
          </table:table-cell>
          <table:table-cell office:value-type="float" office:value="3776187.96249729" calcext:value-type="float">
            <text:p>3776187,9624972900</text:p>
          </table:table-cell>
          <table:table-cell table:formula="of:=TEXT([.I35]/24;&quot;[h]°m's&quot;)" office:value-type="string" office:string-value="33°47'56" calcext:value-type="string">
            <text:p>33°47'56</text:p>
          </table:table-cell>
          <table:table-cell table:formula="of:=TEXT([.J35]/24;&quot;[h]°m's&quot;)" office:value-type="string" office:string-value="31°7'59" calcext:value-type="string">
            <text:p>31°7'59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83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9.884" calcext:value-type="float">
            <text:p>29,884000000000000</text:p>
          </table:table-cell>
          <table:table-cell office:value-type="float" office:value="31.152" calcext:value-type="float">
            <text:p>31,152000000000000</text:p>
          </table:table-cell>
          <table:table-cell office:value-type="float" office:value="2719623.20082115" calcext:value-type="float">
            <text:p>2719623,2008211500</text:p>
          </table:table-cell>
          <table:table-cell office:value-type="float" office:value="3778402.14643218" calcext:value-type="float">
            <text:p>3778402,1464321800</text:p>
          </table:table-cell>
          <table:table-cell table:formula="of:=TEXT([.I36]/24;&quot;[h]°m's&quot;)" office:value-type="string" office:string-value="29°53'2" calcext:value-type="string">
            <text:p>29°53'2</text:p>
          </table:table-cell>
          <table:table-cell table:formula="of:=TEXT([.J36]/24;&quot;[h]°m's&quot;)" office:value-type="string" office:string-value="31°9'7" calcext:value-type="string">
            <text:p>31°9'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811</text:p>
          </table:table-cell>
          <table:table-cell office:value-type="string" calcext:value-type="string">
            <text:p>Assyut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173" calcext:value-type="float">
            <text:p>31,173000000000000</text:p>
          </table:table-cell>
          <table:table-cell office:value-type="float" office:value="27.188" calcext:value-type="float">
            <text:p>27,188000000000000</text:p>
          </table:table-cell>
          <table:table-cell office:value-type="float" office:value="2905877.74965298" calcext:value-type="float">
            <text:p>2905877,7496529800</text:p>
          </table:table-cell>
          <table:table-cell office:value-type="float" office:value="3312986.08729484" calcext:value-type="float">
            <text:p>3312986,0872948400</text:p>
          </table:table-cell>
          <table:table-cell table:formula="of:=TEXT([.I37]/24;&quot;[h]°m's&quot;)" office:value-type="string" office:string-value="31°10'23" calcext:value-type="string">
            <text:p>31°10'23</text:p>
          </table:table-cell>
          <table:table-cell table:formula="of:=TEXT([.J37]/24;&quot;[h]°m's&quot;)" office:value-type="string" office:string-value="27°11'17" calcext:value-type="string">
            <text:p>27°11'1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805</text:p>
          </table:table-cell>
          <table:table-cell office:value-type="string" calcext:value-type="string">
            <text:p>Aswan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2.891" calcext:value-type="float">
            <text:p>32,891000000000000</text:p>
          </table:table-cell>
          <table:table-cell office:value-type="float" office:value="24.099" calcext:value-type="float">
            <text:p>24,099000000000000</text:p>
          </table:table-cell>
          <table:table-cell office:value-type="float" office:value="3115668.48161984" calcext:value-type="float">
            <text:p>3115668,4816198400</text:p>
          </table:table-cell>
          <table:table-cell office:value-type="float" office:value="2945874.97621408" calcext:value-type="float">
            <text:p>2945874,9762140800</text:p>
          </table:table-cell>
          <table:table-cell table:formula="of:=TEXT([.I38]/24;&quot;[h]°m's&quot;)" office:value-type="string" office:string-value="32°53'28" calcext:value-type="string">
            <text:p>32°53'28</text:p>
          </table:table-cell>
          <table:table-cell table:formula="of:=TEXT([.J38]/24;&quot;[h]°m's&quot;)" office:value-type="string" office:string-value="24°5'56" calcext:value-type="string">
            <text:p>24°5'5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819</text:p>
          </table:table-cell>
          <table:table-cell office:value-type="string" calcext:value-type="string">
            <text:p>Banh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179" calcext:value-type="float">
            <text:p>31,179000000000000</text:p>
          </table:table-cell>
          <table:table-cell office:value-type="float" office:value="30.501" calcext:value-type="float">
            <text:p>30,501000000000000</text:p>
          </table:table-cell>
          <table:table-cell office:value-type="float" office:value="2849468.05033556" calcext:value-type="float">
            <text:p>2849468,0503355600</text:p>
          </table:table-cell>
          <table:table-cell office:value-type="float" office:value="3702442.37652603" calcext:value-type="float">
            <text:p>3702442,3765260300</text:p>
          </table:table-cell>
          <table:table-cell table:formula="of:=TEXT([.I39]/24;&quot;[h]°m's&quot;)" office:value-type="string" office:string-value="31°10'44" calcext:value-type="string">
            <text:p>31°10'44</text:p>
          </table:table-cell>
          <table:table-cell table:formula="of:=TEXT([.J39]/24;&quot;[h]°m's&quot;)" office:value-type="string" office:string-value="30°30'4" calcext:value-type="string">
            <text:p>30°30'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814</text:p>
          </table:table-cell>
          <table:table-cell office:value-type="string" calcext:value-type="string">
            <text:p>Beni Suef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095" calcext:value-type="float">
            <text:p>31,095000000000000</text:p>
          </table:table-cell>
          <table:table-cell office:value-type="float" office:value="29.075" calcext:value-type="float">
            <text:p>29,075000000000000</text:p>
          </table:table-cell>
          <table:table-cell office:value-type="float" office:value="2867073.33631396" calcext:value-type="float">
            <text:p>2867073,3363139600</text:p>
          </table:table-cell>
          <table:table-cell office:value-type="float" office:value="3535387.80868427" calcext:value-type="float">
            <text:p>3535387,8086842700</text:p>
          </table:table-cell>
          <table:table-cell table:formula="of:=TEXT([.I40]/24;&quot;[h]°m's&quot;)" office:value-type="string" office:string-value="31°5'42" calcext:value-type="string">
            <text:p>31°5'42</text:p>
          </table:table-cell>
          <table:table-cell table:formula="of:=TEXT([.J40]/24;&quot;[h]°m's&quot;)" office:value-type="string" office:string-value="29°4'30" calcext:value-type="string">
            <text:p>29°4'3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818</text:p>
          </table:table-cell>
          <table:table-cell office:value-type="string" calcext:value-type="string">
            <text:p>Bilbays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576" calcext:value-type="float">
            <text:p>31,576000000000000</text:p>
          </table:table-cell>
          <table:table-cell office:value-type="float" office:value="30.417" calcext:value-type="float">
            <text:p>30,417000000000000</text:p>
          </table:table-cell>
          <table:table-cell office:value-type="float" office:value="2887297.77675392" calcext:value-type="float">
            <text:p>2887297,7767539200</text:p>
          </table:table-cell>
          <table:table-cell office:value-type="float" office:value="3692627.00248016" calcext:value-type="float">
            <text:p>3692627,0024801600</text:p>
          </table:table-cell>
          <table:table-cell table:formula="of:=TEXT([.I41]/24;&quot;[h]°m's&quot;)" office:value-type="string" office:string-value="31°34'34" calcext:value-type="string">
            <text:p>31°34'34</text:p>
          </table:table-cell>
          <table:table-cell table:formula="of:=TEXT([.J41]/24;&quot;[h]°m's&quot;)" office:value-type="string" office:string-value="30°25'1" calcext:value-type="string">
            <text:p>30°25'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817</text:p>
          </table:table-cell>
          <table:table-cell office:value-type="string" calcext:value-type="string">
            <text:p>Cairo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31.282" calcext:value-type="float">
            <text:p>31,282000000000000</text:p>
          </table:table-cell>
          <table:table-cell office:value-type="float" office:value="30.034" calcext:value-type="float">
            <text:p>30,034000000000000</text:p>
          </table:table-cell>
          <table:table-cell office:value-type="float" office:value="2867349.74042016" calcext:value-type="float">
            <text:p>2867349,7404201600</text:p>
          </table:table-cell>
          <table:table-cell office:value-type="float" office:value="3647833.21599609" calcext:value-type="float">
            <text:p>3647833,2159960900</text:p>
          </table:table-cell>
          <table:table-cell table:formula="of:=TEXT([.I42]/24;&quot;[h]°m's&quot;)" office:value-type="string" office:string-value="31°16'55" calcext:value-type="string">
            <text:p>31°16'55</text:p>
          </table:table-cell>
          <table:table-cell table:formula="of:=TEXT([.J42]/24;&quot;[h]°m's&quot;)" office:value-type="string" office:string-value="30°2'2" calcext:value-type="string">
            <text:p>30°2'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826</text:p>
          </table:table-cell>
          <table:table-cell office:value-type="string" calcext:value-type="string">
            <text:p>Damanhur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47" calcext:value-type="float">
            <text:p>30,470000000000000</text:p>
          </table:table-cell>
          <table:table-cell office:value-type="float" office:value="31.034" calcext:value-type="float">
            <text:p>31,034000000000000</text:p>
          </table:table-cell>
          <table:table-cell office:value-type="float" office:value="2775096.07066713" calcext:value-type="float">
            <text:p>2775096,0706671300</text:p>
          </table:table-cell>
          <table:table-cell office:value-type="float" office:value="3764648.18949011" calcext:value-type="float">
            <text:p>3764648,1894901100</text:p>
          </table:table-cell>
          <table:table-cell table:formula="of:=TEXT([.I43]/24;&quot;[h]°m's&quot;)" office:value-type="string" office:string-value="30°28'12" calcext:value-type="string">
            <text:p>30°28'12</text:p>
          </table:table-cell>
          <table:table-cell table:formula="of:=TEXT([.J43]/24;&quot;[h]°m's&quot;)" office:value-type="string" office:string-value="31°2'2" calcext:value-type="string">
            <text:p>31°2'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835</text:p>
          </table:table-cell>
          <table:table-cell office:value-type="string" calcext:value-type="string">
            <text:p>Damiett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811" calcext:value-type="float">
            <text:p>31,811000000000000</text:p>
          </table:table-cell>
          <table:table-cell office:value-type="float" office:value="31.419" calcext:value-type="float">
            <text:p>31,419000000000000</text:p>
          </table:table-cell>
          <table:table-cell office:value-type="float" office:value="2889895.87394125" calcext:value-type="float">
            <text:p>2889895,8739412500</text:p>
          </table:table-cell>
          <table:table-cell office:value-type="float" office:value="3809499.46867142" calcext:value-type="float">
            <text:p>3809499,4686714200</text:p>
          </table:table-cell>
          <table:table-cell table:formula="of:=TEXT([.I44]/24;&quot;[h]°m's&quot;)" office:value-type="string" office:string-value="31°48'40" calcext:value-type="string">
            <text:p>31°48'40</text:p>
          </table:table-cell>
          <table:table-cell table:formula="of:=TEXT([.J44]/24;&quot;[h]°m's&quot;)" office:value-type="string" office:string-value="31°25'8" calcext:value-type="string">
            <text:p>31°25'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815</text:p>
          </table:table-cell>
          <table:table-cell office:value-type="string" calcext:value-type="string">
            <text:p>Fayyum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84" calcext:value-type="float">
            <text:p>30,840000000000000</text:p>
          </table:table-cell>
          <table:table-cell office:value-type="float" office:value="29.314" calcext:value-type="float">
            <text:p>29,314000000000000</text:p>
          </table:table-cell>
          <table:table-cell office:value-type="float" office:value="2839445.57097869" calcext:value-type="float">
            <text:p>2839445,5709786900</text:p>
          </table:table-cell>
          <table:table-cell office:value-type="float" office:value="3563448.89427591" calcext:value-type="float">
            <text:p>3563448,8942759100</text:p>
          </table:table-cell>
          <table:table-cell table:formula="of:=TEXT([.I45]/24;&quot;[h]°m's&quot;)" office:value-type="string" office:string-value="30°50'24" calcext:value-type="string">
            <text:p>30°50'24</text:p>
          </table:table-cell>
          <table:table-cell table:formula="of:=TEXT([.J45]/24;&quot;[h]°m's&quot;)" office:value-type="string" office:string-value="29°18'50" calcext:value-type="string">
            <text:p>29°18'5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822</text:p>
          </table:table-cell>
          <table:table-cell office:value-type="string" calcext:value-type="string">
            <text:p>Ismaili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2.261" calcext:value-type="float">
            <text:p>32,261000000000000</text:p>
          </table:table-cell>
          <table:table-cell office:value-type="float" office:value="30.597" calcext:value-type="float">
            <text:p>30,597000000000000</text:p>
          </table:table-cell>
          <table:table-cell office:value-type="float" office:value="2946540.03515216" calcext:value-type="float">
            <text:p>2946540,0351521600</text:p>
          </table:table-cell>
          <table:table-cell office:value-type="float" office:value="3713656.02228719" calcext:value-type="float">
            <text:p>3713656,0222871900</text:p>
          </table:table-cell>
          <table:table-cell table:formula="of:=TEXT([.I46]/24;&quot;[h]°m's&quot;)" office:value-type="string" office:string-value="32°15'40" calcext:value-type="string">
            <text:p>32°15'40</text:p>
          </table:table-cell>
          <table:table-cell table:formula="of:=TEXT([.J46]/24;&quot;[h]°m's&quot;)" office:value-type="string" office:string-value="30°35'49" calcext:value-type="string">
            <text:p>30°35'4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830</text:p>
          </table:table-cell>
          <table:table-cell office:value-type="string" calcext:value-type="string">
            <text:p>Kafr-ad-Dawwar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129" calcext:value-type="float">
            <text:p>30,129000000000000</text:p>
          </table:table-cell>
          <table:table-cell office:value-type="float" office:value="31.138" calcext:value-type="float">
            <text:p>31,138000000000000</text:p>
          </table:table-cell>
          <table:table-cell office:value-type="float" office:value="2742171.55824939" calcext:value-type="float">
            <text:p>2742171,5582493900</text:p>
          </table:table-cell>
          <table:table-cell office:value-type="float" office:value="3776770.65873434" calcext:value-type="float">
            <text:p>3776770,6587343400</text:p>
          </table:table-cell>
          <table:table-cell table:formula="of:=TEXT([.I47]/24;&quot;[h]°m's&quot;)" office:value-type="string" office:string-value="30°7'44" calcext:value-type="string">
            <text:p>30°7'44</text:p>
          </table:table-cell>
          <table:table-cell table:formula="of:=TEXT([.J47]/24;&quot;[h]°m's&quot;)" office:value-type="string" office:string-value="31°8'17" calcext:value-type="string">
            <text:p>31°8'1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828</text:p>
          </table:table-cell>
          <table:table-cell office:value-type="string" calcext:value-type="string">
            <text:p>Kafr-ash-Shaykh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946" calcext:value-type="float">
            <text:p>30,946000000000000</text:p>
          </table:table-cell>
          <table:table-cell office:value-type="float" office:value="31.109" calcext:value-type="float">
            <text:p>31,109000000000000</text:p>
          </table:table-cell>
          <table:table-cell office:value-type="float" office:value="2817065.81993332" calcext:value-type="float">
            <text:p>2817065,8199333200</text:p>
          </table:table-cell>
          <table:table-cell office:value-type="float" office:value="3773390.85902626" calcext:value-type="float">
            <text:p>3773390,8590262600</text:p>
          </table:table-cell>
          <table:table-cell table:formula="of:=TEXT([.I48]/24;&quot;[h]°m's&quot;)" office:value-type="string" office:string-value="30°56'46" calcext:value-type="string">
            <text:p>30°56'46</text:p>
          </table:table-cell>
          <table:table-cell table:formula="of:=TEXT([.J48]/24;&quot;[h]°m's&quot;)" office:value-type="string" office:string-value="31°6'32" calcext:value-type="string">
            <text:p>31°6'3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808</text:p>
          </table:table-cell>
          <table:table-cell office:value-type="string" calcext:value-type="string">
            <text:p>Ken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2.711" calcext:value-type="float">
            <text:p>32,711000000000000</text:p>
          </table:table-cell>
          <table:table-cell office:value-type="float" office:value="26.163" calcext:value-type="float">
            <text:p>26,163000000000000</text:p>
          </table:table-cell>
          <table:table-cell office:value-type="float" office:value="3066305.55641714" calcext:value-type="float">
            <text:p>3066305,5564171400</text:p>
          </table:table-cell>
          <table:table-cell office:value-type="float" office:value="3191573.04015066" calcext:value-type="float">
            <text:p>3191573,0401506600</text:p>
          </table:table-cell>
          <table:table-cell table:formula="of:=TEXT([.I49]/24;&quot;[h]°m's&quot;)" office:value-type="string" office:string-value="32°42'40" calcext:value-type="string">
            <text:p>32°42'40</text:p>
          </table:table-cell>
          <table:table-cell table:formula="of:=TEXT([.J49]/24;&quot;[h]°m's&quot;)" office:value-type="string" office:string-value="26°9'47" calcext:value-type="string">
            <text:p>26°9'4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807</text:p>
          </table:table-cell>
          <table:table-cell office:value-type="string" calcext:value-type="string">
            <text:p>luxor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2.653" calcext:value-type="float">
            <text:p>32,653000000000000</text:p>
          </table:table-cell>
          <table:table-cell office:value-type="float" office:value="25.696" calcext:value-type="float">
            <text:p>25,696000000000000</text:p>
          </table:table-cell>
          <table:table-cell office:value-type="float" office:value="3068404.28964536" calcext:value-type="float">
            <text:p>3068404,2896453600</text:p>
          </table:table-cell>
          <table:table-cell office:value-type="float" office:value="3136120.57495432" calcext:value-type="float">
            <text:p>3136120,5749543200</text:p>
          </table:table-cell>
          <table:table-cell table:formula="of:=TEXT([.I50]/24;&quot;[h]°m's&quot;)" office:value-type="string" office:string-value="32°39'11" calcext:value-type="string">
            <text:p>32°39'11</text:p>
          </table:table-cell>
          <table:table-cell table:formula="of:=TEXT([.J50]/24;&quot;[h]°m's&quot;)" office:value-type="string" office:string-value="25°41'46" calcext:value-type="string">
            <text:p>25°41'4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825</text:p>
          </table:table-cell>
          <table:table-cell office:value-type="string" calcext:value-type="string">
            <text:p>Mahalla al-Kubr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186" calcext:value-type="float">
            <text:p>31,186000000000000</text:p>
          </table:table-cell>
          <table:table-cell office:value-type="float" office:value="30.966" calcext:value-type="float">
            <text:p>30,966000000000000</text:p>
          </table:table-cell>
          <table:table-cell office:value-type="float" office:value="2841566.97354258" calcext:value-type="float">
            <text:p>2841566,9735425800</text:p>
          </table:table-cell>
          <table:table-cell office:value-type="float" office:value="3756719.25266067" calcext:value-type="float">
            <text:p>3756719,2526606700</text:p>
          </table:table-cell>
          <table:table-cell table:formula="of:=TEXT([.I51]/24;&quot;[h]°m's&quot;)" office:value-type="string" office:string-value="31°11'10" calcext:value-type="string">
            <text:p>31°11'10</text:p>
          </table:table-cell>
          <table:table-cell table:formula="of:=TEXT([.J51]/24;&quot;[h]°m's&quot;)" office:value-type="string" office:string-value="30°57'58" calcext:value-type="string">
            <text:p>30°57'5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812</text:p>
          </table:table-cell>
          <table:table-cell office:value-type="string" calcext:value-type="string">
            <text:p>Mallawi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838" calcext:value-type="float">
            <text:p>30,838000000000000</text:p>
          </table:table-cell>
          <table:table-cell office:value-type="float" office:value="27.736" calcext:value-type="float">
            <text:p>27,736000000000000</text:p>
          </table:table-cell>
          <table:table-cell office:value-type="float" office:value="2865790.82918779" calcext:value-type="float">
            <text:p>2865790,8291877900</text:p>
          </table:table-cell>
          <table:table-cell office:value-type="float" office:value="3377725.46694215" calcext:value-type="float">
            <text:p>3377725,4669421500</text:p>
          </table:table-cell>
          <table:table-cell table:formula="of:=TEXT([.I52]/24;&quot;[h]°m's&quot;)" office:value-type="string" office:string-value="30°50'17" calcext:value-type="string">
            <text:p>30°50'17</text:p>
          </table:table-cell>
          <table:table-cell table:formula="of:=TEXT([.J52]/24;&quot;[h]°m's&quot;)" office:value-type="string" office:string-value="27°44'10" calcext:value-type="string">
            <text:p>27°44'1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827</text:p>
          </table:table-cell>
          <table:table-cell office:value-type="string" calcext:value-type="string">
            <text:p>Mansur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385" calcext:value-type="float">
            <text:p>31,385000000000000</text:p>
          </table:table-cell>
          <table:table-cell office:value-type="float" office:value="31.047" calcext:value-type="float">
            <text:p>31,047000000000000</text:p>
          </table:table-cell>
          <table:table-cell office:value-type="float" office:value="2858188.12554181" calcext:value-type="float">
            <text:p>2858188,1255418100</text:p>
          </table:table-cell>
          <table:table-cell office:value-type="float" office:value="3766163.77219674" calcext:value-type="float">
            <text:p>3766163,7721967400</text:p>
          </table:table-cell>
          <table:table-cell table:formula="of:=TEXT([.I53]/24;&quot;[h]°m's&quot;)" office:value-type="string" office:string-value="31°23'6" calcext:value-type="string">
            <text:p>31°23'6</text:p>
          </table:table-cell>
          <table:table-cell table:formula="of:=TEXT([.J53]/24;&quot;[h]°m's&quot;)" office:value-type="string" office:string-value="31°2'49" calcext:value-type="string">
            <text:p>31°2'4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813</text:p>
          </table:table-cell>
          <table:table-cell office:value-type="string" calcext:value-type="string">
            <text:p>Miny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737" calcext:value-type="float">
            <text:p>30,737000000000000</text:p>
          </table:table-cell>
          <table:table-cell office:value-type="float" office:value="28.125" calcext:value-type="float">
            <text:p>28,125000000000000</text:p>
          </table:table-cell>
          <table:table-cell office:value-type="float" office:value="2850026.64023341" calcext:value-type="float">
            <text:p>2850026,6402334100</text:p>
          </table:table-cell>
          <table:table-cell office:value-type="float" office:value="3423606.31159151" calcext:value-type="float">
            <text:p>3423606,3115915100</text:p>
          </table:table-cell>
          <table:table-cell table:formula="of:=TEXT([.I54]/24;&quot;[h]°m's&quot;)" office:value-type="string" office:string-value="30°44'13" calcext:value-type="string">
            <text:p>30°44'13</text:p>
          </table:table-cell>
          <table:table-cell table:formula="of:=TEXT([.J54]/24;&quot;[h]°m's&quot;)" office:value-type="string" office:string-value="28°7'30" calcext:value-type="string">
            <text:p>28°7'3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823</text:p>
          </table:table-cell>
          <table:table-cell office:value-type="string" calcext:value-type="string">
            <text:p>Mit Ghamr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253" calcext:value-type="float">
            <text:p>31,253000000000000</text:p>
          </table:table-cell>
          <table:table-cell office:value-type="float" office:value="30.723" calcext:value-type="float">
            <text:p>30,723000000000000</text:p>
          </table:table-cell>
          <table:table-cell office:value-type="float" office:value="2852161.44223641" calcext:value-type="float">
            <text:p>2852161,4422364100</text:p>
          </table:table-cell>
          <table:table-cell office:value-type="float" office:value="3728367.55667124" calcext:value-type="float">
            <text:p>3728367,5566712400</text:p>
          </table:table-cell>
          <table:table-cell table:formula="of:=TEXT([.I55]/24;&quot;[h]°m's&quot;)" office:value-type="string" office:string-value="31°15'11" calcext:value-type="string">
            <text:p>31°15'11</text:p>
          </table:table-cell>
          <table:table-cell table:formula="of:=TEXT([.J55]/24;&quot;[h]°m's&quot;)" office:value-type="string" office:string-value="30°43'23" calcext:value-type="string">
            <text:p>30°43'2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832</text:p>
          </table:table-cell>
          <table:table-cell office:value-type="string" calcext:value-type="string">
            <text:p>Port Said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2.295" calcext:value-type="float">
            <text:p>32,295000000000000</text:p>
          </table:table-cell>
          <table:table-cell office:value-type="float" office:value="31.26" calcext:value-type="float">
            <text:p>31,260000000000000</text:p>
          </table:table-cell>
          <table:table-cell office:value-type="float" office:value="2936951.57903191" calcext:value-type="float">
            <text:p>2936951,5790319100</text:p>
          </table:table-cell>
          <table:table-cell office:value-type="float" office:value="3790984.84469588" calcext:value-type="float">
            <text:p>3790984,8446958800</text:p>
          </table:table-cell>
          <table:table-cell table:formula="of:=TEXT([.I56]/24;&quot;[h]°m's&quot;)" office:value-type="string" office:string-value="32°17'42" calcext:value-type="string">
            <text:p>32°17'42</text:p>
          </table:table-cell>
          <table:table-cell table:formula="of:=TEXT([.J56]/24;&quot;[h]°m's&quot;)" office:value-type="string" office:string-value="31°15'36" calcext:value-type="string">
            <text:p>31°15'3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820</text:p>
          </table:table-cell>
          <table:table-cell office:value-type="string" calcext:value-type="string">
            <text:p>Shibin-Al-Kom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022" calcext:value-type="float">
            <text:p>31,022000000000000</text:p>
          </table:table-cell>
          <table:table-cell office:value-type="float" office:value="30.549" calcext:value-type="float">
            <text:p>30,549000000000000</text:p>
          </table:table-cell>
          <table:table-cell office:value-type="float" office:value="2834248.91156274" calcext:value-type="float">
            <text:p>2834248,9115627400</text:p>
          </table:table-cell>
          <table:table-cell office:value-type="float" office:value="3708049.72349226" calcext:value-type="float">
            <text:p>3708049,7234922600</text:p>
          </table:table-cell>
          <table:table-cell table:formula="of:=TEXT([.I57]/24;&quot;[h]°m's&quot;)" office:value-type="string" office:string-value="31°1'19" calcext:value-type="string">
            <text:p>31°1'19</text:p>
          </table:table-cell>
          <table:table-cell table:formula="of:=TEXT([.J57]/24;&quot;[h]°m's&quot;)" office:value-type="string" office:string-value="30°32'56" calcext:value-type="string">
            <text:p>30°32'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810</text:p>
          </table:table-cell>
          <table:table-cell office:value-type="string" calcext:value-type="string">
            <text:p>Sohag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694" calcext:value-type="float">
            <text:p>31,694000000000000</text:p>
          </table:table-cell>
          <table:table-cell office:value-type="float" office:value="26.556" calcext:value-type="float">
            <text:p>26,556000000000000</text:p>
          </table:table-cell>
          <table:table-cell office:value-type="float" office:value="2964712.60442163" calcext:value-type="float">
            <text:p>2964712,6044216300</text:p>
          </table:table-cell>
          <table:table-cell office:value-type="float" office:value="3238173.4315265" calcext:value-type="float">
            <text:p>3238173,4315265000</text:p>
          </table:table-cell>
          <table:table-cell table:formula="of:=TEXT([.I58]/24;&quot;[h]°m's&quot;)" office:value-type="string" office:string-value="31°41'38" calcext:value-type="string">
            <text:p>31°41'38</text:p>
          </table:table-cell>
          <table:table-cell table:formula="of:=TEXT([.J58]/24;&quot;[h]°m's&quot;)" office:value-type="string" office:string-value="26°33'22" calcext:value-type="string">
            <text:p>26°33'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816</text:p>
          </table:table-cell>
          <table:table-cell office:value-type="string" calcext:value-type="string">
            <text:p>Suez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2.521" calcext:value-type="float">
            <text:p>32,521000000000000</text:p>
          </table:table-cell>
          <table:table-cell office:value-type="float" office:value="29.972" calcext:value-type="float">
            <text:p>29,972000000000000</text:p>
          </table:table-cell>
          <table:table-cell office:value-type="float" office:value="2982076.35176046" calcext:value-type="float">
            <text:p>2982076,3517604600</text:p>
          </table:table-cell>
          <table:table-cell office:value-type="float" office:value="3640575.81635507" calcext:value-type="float">
            <text:p>3640575,8163550700</text:p>
          </table:table-cell>
          <table:table-cell table:formula="of:=TEXT([.I59]/24;&quot;[h]°m's&quot;)" office:value-type="string" office:string-value="32°31'16" calcext:value-type="string">
            <text:p>32°31'16</text:p>
          </table:table-cell>
          <table:table-cell table:formula="of:=TEXT([.J59]/24;&quot;[h]°m's&quot;)" office:value-type="string" office:string-value="29°58'19" calcext:value-type="string">
            <text:p>29°58'1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824</text:p>
          </table:table-cell>
          <table:table-cell office:value-type="string" calcext:value-type="string">
            <text:p>Tanta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997" calcext:value-type="float">
            <text:p>30,997000000000000</text:p>
          </table:table-cell>
          <table:table-cell office:value-type="float" office:value="30.792" calcext:value-type="float">
            <text:p>30,792000000000000</text:p>
          </table:table-cell>
          <table:table-cell office:value-type="float" office:value="2827538.0919083" calcext:value-type="float">
            <text:p>2827538,0919083000</text:p>
          </table:table-cell>
          <table:table-cell office:value-type="float" office:value="3736420.79588919" calcext:value-type="float">
            <text:p>3736420,7958891900</text:p>
          </table:table-cell>
          <table:table-cell table:formula="of:=TEXT([.I60]/24;&quot;[h]°m's&quot;)" office:value-type="string" office:string-value="30°59'49" calcext:value-type="string">
            <text:p>30°59'49</text:p>
          </table:table-cell>
          <table:table-cell table:formula="of:=TEXT([.J60]/24;&quot;[h]°m's&quot;)" office:value-type="string" office:string-value="30°47'31" calcext:value-type="string">
            <text:p>30°47'3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821</text:p>
          </table:table-cell>
          <table:table-cell office:value-type="string" calcext:value-type="string">
            <text:p>Zaqaziq [Sagasig]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EG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498" calcext:value-type="float">
            <text:p>31,498000000000000</text:p>
          </table:table-cell>
          <table:table-cell office:value-type="float" office:value="30.59" calcext:value-type="float">
            <text:p>30,590000000000000</text:p>
          </table:table-cell>
          <table:table-cell office:value-type="float" office:value="2876981.10798198" calcext:value-type="float">
            <text:p>2876981,1079819800</text:p>
          </table:table-cell>
          <table:table-cell office:value-type="float" office:value="3712838.50239745" calcext:value-type="float">
            <text:p>3712838,5023974500</text:p>
          </table:table-cell>
          <table:table-cell table:formula="of:=TEXT([.I61]/24;&quot;[h]°m's&quot;)" office:value-type="string" office:string-value="31°29'53" calcext:value-type="string">
            <text:p>31°29'53</text:p>
          </table:table-cell>
          <table:table-cell table:formula="of:=TEXT([.J61]/24;&quot;[h]°m's&quot;)" office:value-type="string" office:string-value="30°35'24" calcext:value-type="string">
            <text:p>30°35'2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738</text:p>
          </table:table-cell>
          <table:table-cell office:value-type="string" calcext:value-type="string">
            <text:p>Ajdabiya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0.218" calcext:value-type="float">
            <text:p>20,218000000000000</text:p>
          </table:table-cell>
          <table:table-cell office:value-type="float" office:value="30.758" calcext:value-type="float">
            <text:p>30,758000000000000</text:p>
          </table:table-cell>
          <table:table-cell office:value-type="float" office:value="1844686.00681867" calcext:value-type="float">
            <text:p>1844686,0068186700</text:p>
          </table:table-cell>
          <table:table-cell office:value-type="float" office:value="3732452.80575579" calcext:value-type="float">
            <text:p>3732452,8057557900</text:p>
          </table:table-cell>
          <table:table-cell table:formula="of:=TEXT([.I62]/24;&quot;[h]°m's&quot;)" office:value-type="string" office:string-value="20°13'5" calcext:value-type="string">
            <text:p>20°13'5</text:p>
          </table:table-cell>
          <table:table-cell table:formula="of:=TEXT([.J62]/24;&quot;[h]°m's&quot;)" office:value-type="string" office:string-value="30°45'29" calcext:value-type="string">
            <text:p>30°45'29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747</text:p>
          </table:table-cell>
          <table:table-cell office:value-type="string" calcext:value-type="string">
            <text:p>al-Bayda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1.752" calcext:value-type="float">
            <text:p>21,752000000000000</text:p>
          </table:table-cell>
          <table:table-cell office:value-type="float" office:value="32.765" calcext:value-type="float">
            <text:p>32,765000000000000</text:p>
          </table:table-cell>
          <table:table-cell office:value-type="float" office:value="1958039.13608944" calcext:value-type="float">
            <text:p>1958039,1360894400</text:p>
          </table:table-cell>
          <table:table-cell office:value-type="float" office:value="3965751.9696846" calcext:value-type="float">
            <text:p>3965751,9696846000</text:p>
          </table:table-cell>
          <table:table-cell table:formula="of:=TEXT([.I63]/24;&quot;[h]°m's&quot;)" office:value-type="string" office:string-value="21°45'7" calcext:value-type="string">
            <text:p>21°45'7</text:p>
          </table:table-cell>
          <table:table-cell table:formula="of:=TEXT([.J63]/24;&quot;[h]°m's&quot;)" office:value-type="string" office:string-value="32°45'54" calcext:value-type="string">
            <text:p>32°45'5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745</text:p>
          </table:table-cell>
          <table:table-cell office:value-type="string" calcext:value-type="string">
            <text:p>al-Khums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4.256" calcext:value-type="float">
            <text:p>14,256000000000000</text:p>
          </table:table-cell>
          <table:table-cell office:value-type="float" office:value="32.659" calcext:value-type="float">
            <text:p>32,659000000000000</text:p>
          </table:table-cell>
          <table:table-cell office:value-type="float" office:value="1284225.21100046" calcext:value-type="float">
            <text:p>1284225,2110004600</text:p>
          </table:table-cell>
          <table:table-cell office:value-type="float" office:value="3953478.52326623" calcext:value-type="float">
            <text:p>3953478,5232662300</text:p>
          </table:table-cell>
          <table:table-cell table:formula="of:=TEXT([.I64]/24;&quot;[h]°m's&quot;)" office:value-type="string" office:string-value="14°15'22" calcext:value-type="string">
            <text:p>14°15'22</text:p>
          </table:table-cell>
          <table:table-cell table:formula="of:=TEXT([.J64]/24;&quot;[h]°m's&quot;)" office:value-type="string" office:string-value="32°39'32" calcext:value-type="string">
            <text:p>32°39'3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744</text:p>
          </table:table-cell>
          <table:table-cell office:value-type="string" calcext:value-type="string">
            <text:p>al-Marj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0.823" calcext:value-type="float">
            <text:p>20,823000000000000</text:p>
          </table:table-cell>
          <table:table-cell office:value-type="float" office:value="32.494" calcext:value-type="float">
            <text:p>32,494000000000000</text:p>
          </table:table-cell>
          <table:table-cell office:value-type="float" office:value="1877951.41630843" calcext:value-type="float">
            <text:p>1877951,4163084300</text:p>
          </table:table-cell>
          <table:table-cell office:value-type="float" office:value="3934362.70675193" calcext:value-type="float">
            <text:p>3934362,7067519300</text:p>
          </table:table-cell>
          <table:table-cell table:formula="of:=TEXT([.I65]/24;&quot;[h]°m's&quot;)" office:value-type="string" office:string-value="20°49'23" calcext:value-type="string">
            <text:p>20°49'23</text:p>
          </table:table-cell>
          <table:table-cell table:formula="of:=TEXT([.J65]/24;&quot;[h]°m's&quot;)" office:value-type="string" office:string-value="32°29'38" calcext:value-type="string">
            <text:p>32°29'3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748</text:p>
          </table:table-cell>
          <table:table-cell office:value-type="string" calcext:value-type="string">
            <text:p>az-Zawiyah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2.71" calcext:value-type="float">
            <text:p>12,710000000000000</text:p>
          </table:table-cell>
          <table:table-cell office:value-type="float" office:value="32.775" calcext:value-type="float">
            <text:p>32,775000000000000</text:p>
          </table:table-cell>
          <table:table-cell office:value-type="float" office:value="1144029.81022389" calcext:value-type="float">
            <text:p>1144029,8102238900</text:p>
          </table:table-cell>
          <table:table-cell office:value-type="float" office:value="3966909.55772722" calcext:value-type="float">
            <text:p>3966909,5577272200</text:p>
          </table:table-cell>
          <table:table-cell table:formula="of:=TEXT([.I66]/24;&quot;[h]°m's&quot;)" office:value-type="string" office:string-value="12°42'36" calcext:value-type="string">
            <text:p>12°42'36</text:p>
          </table:table-cell>
          <table:table-cell table:formula="of:=TEXT([.J66]/24;&quot;[h]°m's&quot;)" office:value-type="string" office:string-value="32°46'30" calcext:value-type="string">
            <text:p>32°46'3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740</text:p>
          </table:table-cell>
          <table:table-cell office:value-type="string" calcext:value-type="string">
            <text:p>Benghazi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0.102" calcext:value-type="float">
            <text:p>20,102000000000000</text:p>
          </table:table-cell>
          <table:table-cell office:value-type="float" office:value="32.115" calcext:value-type="float">
            <text:p>32,115000000000000</text:p>
          </table:table-cell>
          <table:table-cell office:value-type="float" office:value="1817653.43053664" calcext:value-type="float">
            <text:p>1817653,4305366400</text:p>
          </table:table-cell>
          <table:table-cell office:value-type="float" office:value="3890404.25073164" calcext:value-type="float">
            <text:p>3890404,2507316400</text:p>
          </table:table-cell>
          <table:table-cell table:formula="of:=TEXT([.I67]/24;&quot;[h]°m's&quot;)" office:value-type="string" office:string-value="20°6'7" calcext:value-type="string">
            <text:p>20°6'7</text:p>
          </table:table-cell>
          <table:table-cell table:formula="of:=TEXT([.J67]/24;&quot;[h]°m's&quot;)" office:value-type="string" office:string-value="32°6'54" calcext:value-type="string">
            <text:p>32°6'54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746</text:p>
          </table:table-cell>
          <table:table-cell office:value-type="string" calcext:value-type="string">
            <text:p>Darnah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2.643" calcext:value-type="float">
            <text:p>22,643000000000000</text:p>
          </table:table-cell>
          <table:table-cell office:value-type="float" office:value="32.757" calcext:value-type="float">
            <text:p>32,757000000000000</text:p>
          </table:table-cell>
          <table:table-cell office:value-type="float" office:value="2038357.88505177" calcext:value-type="float">
            <text:p>2038357,8850517700</text:p>
          </table:table-cell>
          <table:table-cell office:value-type="float" office:value="3964825.86392469" calcext:value-type="float">
            <text:p>3964825,8639246900</text:p>
          </table:table-cell>
          <table:table-cell table:formula="of:=TEXT([.I68]/24;&quot;[h]°m's&quot;)" office:value-type="string" office:string-value="22°38'35" calcext:value-type="string">
            <text:p>22°38'35</text:p>
          </table:table-cell>
          <table:table-cell table:formula="of:=TEXT([.J68]/24;&quot;[h]°m's&quot;)" office:value-type="string" office:string-value="32°45'25" calcext:value-type="string">
            <text:p>32°45'2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3342</text:p>
          </table:table-cell>
          <table:table-cell office:value-type="string" calcext:value-type="string">
            <text:p>Gharyan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3.014" calcext:value-type="float">
            <text:p>13,014000000000000</text:p>
          </table:table-cell>
          <table:table-cell office:value-type="float" office:value="32.158" calcext:value-type="float">
            <text:p>32,158000000000000</text:p>
          </table:table-cell>
          <table:table-cell office:value-type="float" office:value="1176400.40864621" calcext:value-type="float">
            <text:p>1176400,4086462100</text:p>
          </table:table-cell>
          <table:table-cell office:value-type="float" office:value="3895395.10632238" calcext:value-type="float">
            <text:p>3895395,1063223800</text:p>
          </table:table-cell>
          <table:table-cell table:formula="of:=TEXT([.I69]/24;&quot;[h]°m's&quot;)" office:value-type="string" office:string-value="13°0'50" calcext:value-type="string">
            <text:p>13°0'50</text:p>
          </table:table-cell>
          <table:table-cell table:formula="of:=TEXT([.J69]/24;&quot;[h]°m's&quot;)" office:value-type="string" office:string-value="32°9'29" calcext:value-type="string">
            <text:p>32°9'2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741</text:p>
          </table:table-cell>
          <table:table-cell office:value-type="string" calcext:value-type="string">
            <text:p>Misurata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5.088" calcext:value-type="float">
            <text:p>15,088000000000000</text:p>
          </table:table-cell>
          <table:table-cell office:value-type="float" office:value="32.378" calcext:value-type="float">
            <text:p>32,378000000000000</text:p>
          </table:table-cell>
          <table:table-cell office:value-type="float" office:value="1361822.81087477" calcext:value-type="float">
            <text:p>1361822,8108747700</text:p>
          </table:table-cell>
          <table:table-cell office:value-type="float" office:value="3920915.77966826" calcext:value-type="float">
            <text:p>3920915,7796682600</text:p>
          </table:table-cell>
          <table:table-cell table:formula="of:=TEXT([.I70]/24;&quot;[h]°m's&quot;)" office:value-type="string" office:string-value="15°5'17" calcext:value-type="string">
            <text:p>15°5'17</text:p>
          </table:table-cell>
          <table:table-cell table:formula="of:=TEXT([.J70]/24;&quot;[h]°m's&quot;)" office:value-type="string" office:string-value="32°22'41" calcext:value-type="string">
            <text:p>32°22'4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742</text:p>
          </table:table-cell>
          <table:table-cell office:value-type="string" calcext:value-type="string">
            <text:p>Tarhunah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3.634" calcext:value-type="float">
            <text:p>13,634000000000000</text:p>
          </table:table-cell>
          <table:table-cell office:value-type="float" office:value="32.442" calcext:value-type="float">
            <text:p>32,442000000000000</text:p>
          </table:table-cell>
          <table:table-cell office:value-type="float" office:value="1230043.53493229" calcext:value-type="float">
            <text:p>1230043,5349322900</text:p>
          </table:table-cell>
          <table:table-cell office:value-type="float" office:value="3928335.58148766" calcext:value-type="float">
            <text:p>3928335,5814876600</text:p>
          </table:table-cell>
          <table:table-cell table:formula="of:=TEXT([.I71]/24;&quot;[h]°m's&quot;)" office:value-type="string" office:string-value="13°38'2" calcext:value-type="string">
            <text:p>13°38'2</text:p>
          </table:table-cell>
          <table:table-cell table:formula="of:=TEXT([.J71]/24;&quot;[h]°m's&quot;)" office:value-type="string" office:string-value="32°26'31" calcext:value-type="string">
            <text:p>32°26'3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749</text:p>
          </table:table-cell>
          <table:table-cell office:value-type="string" calcext:value-type="string">
            <text:p>Tripoli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13.192" calcext:value-type="float">
            <text:p>13,192000000000000</text:p>
          </table:table-cell>
          <table:table-cell office:value-type="float" office:value="32.867" calcext:value-type="float">
            <text:p>32,867000000000000</text:p>
          </table:table-cell>
          <table:table-cell office:value-type="float" office:value="1186649.21315361" calcext:value-type="float">
            <text:p>1186649,2131536100</text:p>
          </table:table-cell>
          <table:table-cell office:value-type="float" office:value="3977557.06285655" calcext:value-type="float">
            <text:p>3977557,0628565500</text:p>
          </table:table-cell>
          <table:table-cell table:formula="of:=TEXT([.I72]/24;&quot;[h]°m's&quot;)" office:value-type="string" office:string-value="13°11'31" calcext:value-type="string">
            <text:p>13°11'31</text:p>
          </table:table-cell>
          <table:table-cell table:formula="of:=TEXT([.J72]/24;&quot;[h]°m's&quot;)" office:value-type="string" office:string-value="32°52'1" calcext:value-type="string">
            <text:p>32°52'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739</text:p>
          </table:table-cell>
          <table:table-cell office:value-type="string" calcext:value-type="string">
            <text:p>Tubruq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3.932" calcext:value-type="float">
            <text:p>23,932000000000000</text:p>
          </table:table-cell>
          <table:table-cell office:value-type="float" office:value="32.091" calcext:value-type="float">
            <text:p>32,091000000000000</text:p>
          </table:table-cell>
          <table:table-cell office:value-type="float" office:value="2164321.85935466" calcext:value-type="float">
            <text:p>2164321,8593546600</text:p>
          </table:table-cell>
          <table:table-cell office:value-type="float" office:value="3887618.27084118" calcext:value-type="float">
            <text:p>3887618,2708411800</text:p>
          </table:table-cell>
          <table:table-cell table:formula="of:=TEXT([.I73]/24;&quot;[h]°m's&quot;)" office:value-type="string" office:string-value="23°55'55" calcext:value-type="string">
            <text:p>23°55'55</text:p>
          </table:table-cell>
          <table:table-cell table:formula="of:=TEXT([.J73]/24;&quot;[h]°m's&quot;)" office:value-type="string" office:string-value="32°5'28" calcext:value-type="string">
            <text:p>32°5'28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3343</text:p>
          </table:table-cell>
          <table:table-cell office:value-type="string" calcext:value-type="string">
            <text:p>Yafran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2.548" calcext:value-type="float">
            <text:p>12,548000000000000</text:p>
          </table:table-cell>
          <table:table-cell office:value-type="float" office:value="32.057" calcext:value-type="float">
            <text:p>32,057000000000000</text:p>
          </table:table-cell>
          <table:table-cell office:value-type="float" office:value="1135057.56247544" calcext:value-type="float">
            <text:p>1135057,5624754400</text:p>
          </table:table-cell>
          <table:table-cell office:value-type="float" office:value="3883670.99306614" calcext:value-type="float">
            <text:p>3883670,9930661400</text:p>
          </table:table-cell>
          <table:table-cell table:formula="of:=TEXT([.I74]/24;&quot;[h]°m's&quot;)" office:value-type="string" office:string-value="12°32'53" calcext:value-type="string">
            <text:p>12°32'53</text:p>
          </table:table-cell>
          <table:table-cell table:formula="of:=TEXT([.J74]/24;&quot;[h]°m's&quot;)" office:value-type="string" office:string-value="32°3'25" calcext:value-type="string">
            <text:p>32°3'2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743</text:p>
          </table:table-cell>
          <table:table-cell office:value-type="string" calcext:value-type="string">
            <text:p>Zlitan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LB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4.554" calcext:value-type="float">
            <text:p>14,554000000000000</text:p>
          </table:table-cell>
          <table:table-cell office:value-type="float" office:value="32.47" calcext:value-type="float">
            <text:p>32,470000000000000</text:p>
          </table:table-cell>
          <table:table-cell office:value-type="float" office:value="1312790.81034723" calcext:value-type="float">
            <text:p>1312790,8103472300</text:p>
          </table:table-cell>
          <table:table-cell office:value-type="float" office:value="3931581.1198633" calcext:value-type="float">
            <text:p>3931581,1198633000</text:p>
          </table:table-cell>
          <table:table-cell table:formula="of:=TEXT([.I75]/24;&quot;[h]°m's&quot;)" office:value-type="string" office:string-value="14°33'14" calcext:value-type="string">
            <text:p>14°33'14</text:p>
          </table:table-cell>
          <table:table-cell table:formula="of:=TEXT([.J75]/24;&quot;[h]°m's&quot;)" office:value-type="string" office:string-value="32°28'12" calcext:value-type="string">
            <text:p>32°28'1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717</text:p>
          </table:table-cell>
          <table:table-cell office:value-type="string" calcext:value-type="string">
            <text:p>Agadir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9.551" calcext:value-type="float">
            <text:p>-9,551000000000000</text:p>
          </table:table-cell>
          <table:table-cell office:value-type="float" office:value="30.384" calcext:value-type="float">
            <text:p>30,384000000000000</text:p>
          </table:table-cell>
          <table:table-cell office:value-type="float" office:value="-873523.452813149" calcext:value-type="float">
            <text:p>-873523,4528131490</text:p>
          </table:table-cell>
          <table:table-cell office:value-type="float" office:value="3688770.08796491" calcext:value-type="float">
            <text:p>3688770,0879649100</text:p>
          </table:table-cell>
          <table:table-cell table:formula="of:=TEXT([.I76]/24;&quot;[h]°m's&quot;)" office:value-type="string" office:string-value="-9°33'4" calcext:value-type="string">
            <text:p>-9°33'4</text:p>
          </table:table-cell>
          <table:table-cell table:formula="of:=TEXT([.J76]/24;&quot;[h]°m's&quot;)" office:value-type="string" office:string-value="30°23'2" calcext:value-type="string">
            <text:p>30°23'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734</text:p>
          </table:table-cell>
          <table:table-cell office:value-type="string" calcext:value-type="string">
            <text:p>al-Ara'ish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6.152" calcext:value-type="float">
            <text:p>-6,152000000000000</text:p>
          </table:table-cell>
          <table:table-cell office:value-type="float" office:value="35.186" calcext:value-type="float">
            <text:p>35,186000000000000</text:p>
          </table:table-cell>
          <table:table-cell office:value-type="float" office:value="-544039.79601517" calcext:value-type="float">
            <text:p>-544039,7960151700</text:p>
          </table:table-cell>
          <table:table-cell office:value-type="float" office:value="4244533.46959355" calcext:value-type="float">
            <text:p>4244533,4695935500</text:p>
          </table:table-cell>
          <table:table-cell table:formula="of:=TEXT([.I77]/24;&quot;[h]°m's&quot;)" office:value-type="string" office:string-value="-6°9'7" calcext:value-type="string">
            <text:p>-6°9'7</text:p>
          </table:table-cell>
          <table:table-cell table:formula="of:=TEXT([.J77]/24;&quot;[h]°m's&quot;)" office:value-type="string" office:string-value="35°11'10" calcext:value-type="string">
            <text:p>35°11'1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733</text:p>
          </table:table-cell>
          <table:table-cell office:value-type="string" calcext:value-type="string">
            <text:p>al-Qasr-al-Kabir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5.913" calcext:value-type="float">
            <text:p>-5,913000000000000</text:p>
          </table:table-cell>
          <table:table-cell office:value-type="float" office:value="35.006" calcext:value-type="float">
            <text:p>35,006000000000000</text:p>
          </table:table-cell>
          <table:table-cell office:value-type="float" office:value="-523624.650982811" calcext:value-type="float">
            <text:p>-523624,6509828110</text:p>
          </table:table-cell>
          <table:table-cell office:value-type="float" office:value="4223910.31235709" calcext:value-type="float">
            <text:p>4223910,3123570900</text:p>
          </table:table-cell>
          <table:table-cell table:formula="of:=TEXT([.I78]/24;&quot;[h]°m's&quot;)" office:value-type="string" office:string-value="-5°54'47" calcext:value-type="string">
            <text:p>-5°54'47</text:p>
          </table:table-cell>
          <table:table-cell table:formula="of:=TEXT([.J78]/24;&quot;[h]°m's&quot;)" office:value-type="string" office:string-value="35°0'22" calcext:value-type="string">
            <text:p>35°0'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735</text:p>
          </table:table-cell>
          <table:table-cell office:value-type="string" calcext:value-type="string">
            <text:p>an-Nadur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2.957" calcext:value-type="float">
            <text:p>-2,957000000000000</text:p>
          </table:table-cell>
          <table:table-cell office:value-type="float" office:value="35.171" calcext:value-type="float">
            <text:p>35,171000000000000</text:p>
          </table:table-cell>
          <table:table-cell office:value-type="float" office:value="-261526.465217956" calcext:value-type="float">
            <text:p>-261526,4652179560</text:p>
          </table:table-cell>
          <table:table-cell office:value-type="float" office:value="4242815.52823679" calcext:value-type="float">
            <text:p>4242815,5282367900</text:p>
          </table:table-cell>
          <table:table-cell table:formula="of:=TEXT([.I79]/24;&quot;[h]°m's&quot;)" office:value-type="string" office:string-value="-2°57'25" calcext:value-type="string">
            <text:p>-2°57'25</text:p>
          </table:table-cell>
          <table:table-cell table:formula="of:=TEXT([.J79]/24;&quot;[h]°m's&quot;)" office:value-type="string" office:string-value="35°10'16" calcext:value-type="string">
            <text:p>35°10'16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720</text:p>
          </table:table-cell>
          <table:table-cell office:value-type="string" calcext:value-type="string">
            <text:p>Beni Mellal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6.362" calcext:value-type="float">
            <text:p>-6,362000000000000</text:p>
          </table:table-cell>
          <table:table-cell office:value-type="float" office:value="32.341" calcext:value-type="float">
            <text:p>32,341000000000000</text:p>
          </table:table-cell>
          <table:table-cell office:value-type="float" office:value="-574371.949443689" calcext:value-type="float">
            <text:p>-574371,9494436890</text:p>
          </table:table-cell>
          <table:table-cell office:value-type="float" office:value="3916625.30147249" calcext:value-type="float">
            <text:p>3916625,3014724900</text:p>
          </table:table-cell>
          <table:table-cell table:formula="of:=TEXT([.I80]/24;&quot;[h]°m's&quot;)" office:value-type="string" office:string-value="-6°21'43" calcext:value-type="string">
            <text:p>-6°21'43</text:p>
          </table:table-cell>
          <table:table-cell table:formula="of:=TEXT([.J80]/24;&quot;[h]°m's&quot;)" office:value-type="string" office:string-value="32°20'28" calcext:value-type="string">
            <text:p>32°20'2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724</text:p>
          </table:table-cell>
          <table:table-cell office:value-type="string" calcext:value-type="string">
            <text:p>Casablanc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7.592" calcext:value-type="float">
            <text:p>-7,592000000000000</text:p>
          </table:table-cell>
          <table:table-cell office:value-type="float" office:value="33.577" calcext:value-type="float">
            <text:p>33,577000000000000</text:p>
          </table:table-cell>
          <table:table-cell office:value-type="float" office:value="-679473.487078398" calcext:value-type="float">
            <text:p>-679473,4870783980</text:p>
          </table:table-cell>
          <table:table-cell office:value-type="float" office:value="4059586.9119724" calcext:value-type="float">
            <text:p>4059586,9119724000</text:p>
          </table:table-cell>
          <table:table-cell table:formula="of:=TEXT([.I81]/24;&quot;[h]°m's&quot;)" office:value-type="string" office:string-value="-7°35'31" calcext:value-type="string">
            <text:p>-7°35'31</text:p>
          </table:table-cell>
          <table:table-cell table:formula="of:=TEXT([.J81]/24;&quot;[h]°m's&quot;)" office:value-type="string" office:string-value="33°34'37" calcext:value-type="string">
            <text:p>33°34'3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723</text:p>
          </table:table-cell>
          <table:table-cell office:value-type="string" calcext:value-type="string">
            <text:p>El Jadid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8.509" calcext:value-type="float">
            <text:p>-8,509000000000000</text:p>
          </table:table-cell>
          <table:table-cell office:value-type="float" office:value="33.237" calcext:value-type="float">
            <text:p>33,237000000000000</text:p>
          </table:table-cell>
          <table:table-cell office:value-type="float" office:value="-763402.679677249" calcext:value-type="float">
            <text:p>-763402,6796772490</text:p>
          </table:table-cell>
          <table:table-cell office:value-type="float" office:value="4020336.34630567" calcext:value-type="float">
            <text:p>4020336,3463056700</text:p>
          </table:table-cell>
          <table:table-cell table:formula="of:=TEXT([.I82]/24;&quot;[h]°m's&quot;)" office:value-type="string" office:string-value="-8°30'32" calcext:value-type="string">
            <text:p>-8°30'32</text:p>
          </table:table-cell>
          <table:table-cell table:formula="of:=TEXT([.J82]/24;&quot;[h]°m's&quot;)" office:value-type="string" office:string-value="33°14'13" calcext:value-type="string">
            <text:p>33°14'13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729</text:p>
          </table:table-cell>
          <table:table-cell office:value-type="string" calcext:value-type="string">
            <text:p>Fes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5.014" calcext:value-type="float">
            <text:p>-5,014000000000000</text:p>
          </table:table-cell>
          <table:table-cell office:value-type="float" office:value="34.04" calcext:value-type="float">
            <text:p>34,040000000000000</text:p>
          </table:table-cell>
          <table:table-cell office:value-type="float" office:value="-447235.537515683" calcext:value-type="float">
            <text:p>-447235,5375156830</text:p>
          </table:table-cell>
          <table:table-cell office:value-type="float" office:value="4112943.15382561" calcext:value-type="float">
            <text:p>4112943,1538256100</text:p>
          </table:table-cell>
          <table:table-cell table:formula="of:=TEXT([.I83]/24;&quot;[h]°m's&quot;)" office:value-type="string" office:string-value="-5°0'50" calcext:value-type="string">
            <text:p>-5°0'50</text:p>
          </table:table-cell>
          <table:table-cell table:formula="of:=TEXT([.J83]/24;&quot;[h]°m's&quot;)" office:value-type="string" office:string-value="34°2'24" calcext:value-type="string">
            <text:p>34°2'2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731</text:p>
          </table:table-cell>
          <table:table-cell office:value-type="string" calcext:value-type="string">
            <text:p>Kenitr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6.594" calcext:value-type="float">
            <text:p>-6,594000000000000</text:p>
          </table:table-cell>
          <table:table-cell office:value-type="float" office:value="34.269" calcext:value-type="float">
            <text:p>34,269000000000000</text:p>
          </table:table-cell>
          <table:table-cell office:value-type="float" office:value="-587174.25516911" calcext:value-type="float">
            <text:p>-587174,2551691100</text:p>
          </table:table-cell>
          <table:table-cell office:value-type="float" office:value="4139292.74920542" calcext:value-type="float">
            <text:p>4139292,7492054200</text:p>
          </table:table-cell>
          <table:table-cell table:formula="of:=TEXT([.I84]/24;&quot;[h]°m's&quot;)" office:value-type="string" office:string-value="-6°35'38" calcext:value-type="string">
            <text:p>-6°35'38</text:p>
          </table:table-cell>
          <table:table-cell table:formula="of:=TEXT([.J84]/24;&quot;[h]°m's&quot;)" office:value-type="string" office:string-value="34°16'8" calcext:value-type="string">
            <text:p>34°16'8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721</text:p>
          </table:table-cell>
          <table:table-cell office:value-type="string" calcext:value-type="string">
            <text:p>Khouribg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6.923" calcext:value-type="float">
            <text:p>-6,923000000000000</text:p>
          </table:table-cell>
          <table:table-cell office:value-type="float" office:value="32.89" calcext:value-type="float">
            <text:p>32,890000000000000</text:p>
          </table:table-cell>
          <table:table-cell office:value-type="float" office:value="-622638.352697627" calcext:value-type="float">
            <text:p>-622638,3526976270</text:p>
          </table:table-cell>
          <table:table-cell office:value-type="float" office:value="3980218.28858749" calcext:value-type="float">
            <text:p>3980218,2885874900</text:p>
          </table:table-cell>
          <table:table-cell table:formula="of:=TEXT([.I85]/24;&quot;[h]°m's&quot;)" office:value-type="string" office:string-value="-6°55'23" calcext:value-type="string">
            <text:p>-6°55'23</text:p>
          </table:table-cell>
          <table:table-cell table:formula="of:=TEXT([.J85]/24;&quot;[h]°m's&quot;)" office:value-type="string" office:string-value="32°53'24" calcext:value-type="string">
            <text:p>32°53'2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718</text:p>
          </table:table-cell>
          <table:table-cell office:value-type="string" calcext:value-type="string">
            <text:p>Marrakech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8.021" calcext:value-type="float">
            <text:p>-8,021000000000000</text:p>
          </table:table-cell>
          <table:table-cell office:value-type="float" office:value="31.636" calcext:value-type="float">
            <text:p>31,636000000000000</text:p>
          </table:table-cell>
          <table:table-cell office:value-type="float" office:value="-727621.492161687" calcext:value-type="float">
            <text:p>-727621,4921616870</text:p>
          </table:table-cell>
          <table:table-cell office:value-type="float" office:value="3834748.71420517" calcext:value-type="float">
            <text:p>3834748,7142051700</text:p>
          </table:table-cell>
          <table:table-cell table:formula="of:=TEXT([.I86]/24;&quot;[h]°m's&quot;)" office:value-type="string" office:string-value="-8°1'16" calcext:value-type="string">
            <text:p>-8°1'16</text:p>
          </table:table-cell>
          <table:table-cell table:formula="of:=TEXT([.J86]/24;&quot;[h]°m's&quot;)" office:value-type="string" office:string-value="31°38'10" calcext:value-type="string">
            <text:p>31°38'1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727</text:p>
          </table:table-cell>
          <table:table-cell office:value-type="string" calcext:value-type="string">
            <text:p>Meknes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5.557" calcext:value-type="float">
            <text:p>-5,557000000000000</text:p>
          </table:table-cell>
          <table:table-cell office:value-type="float" office:value="33.89" calcext:value-type="float">
            <text:p>33,890000000000000</text:p>
          </table:table-cell>
          <table:table-cell office:value-type="float" office:value="-496214.705828511" calcext:value-type="float">
            <text:p>-496214,7058285110</text:p>
          </table:table-cell>
          <table:table-cell office:value-type="float" office:value="4095669.04245675" calcext:value-type="float">
            <text:p>4095669,0424567500</text:p>
          </table:table-cell>
          <table:table-cell table:formula="of:=TEXT([.I87]/24;&quot;[h]°m's&quot;)" office:value-type="string" office:string-value="-5°33'25" calcext:value-type="string">
            <text:p>-5°33'25</text:p>
          </table:table-cell>
          <table:table-cell table:formula="of:=TEXT([.J87]/24;&quot;[h]°m's&quot;)" office:value-type="string" office:string-value="33°53'24" calcext:value-type="string">
            <text:p>33°53'2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725</text:p>
          </table:table-cell>
          <table:table-cell office:value-type="string" calcext:value-type="string">
            <text:p>Mohammedi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7.393" calcext:value-type="float">
            <text:p>-7,393000000000000</text:p>
          </table:table-cell>
          <table:table-cell office:value-type="float" office:value="33.694" calcext:value-type="float">
            <text:p>33,694000000000000</text:p>
          </table:table-cell>
          <table:table-cell office:value-type="float" office:value="-661103.470643329" calcext:value-type="float">
            <text:p>-661103,4706433290</text:p>
          </table:table-cell>
          <table:table-cell office:value-type="float" office:value="4073080.28590679" calcext:value-type="float">
            <text:p>4073080,2859067900</text:p>
          </table:table-cell>
          <table:table-cell table:formula="of:=TEXT([.I88]/24;&quot;[h]°m's&quot;)" office:value-type="string" office:string-value="-7°23'35" calcext:value-type="string">
            <text:p>-7°23'35</text:p>
          </table:table-cell>
          <table:table-cell table:formula="of:=TEXT([.J88]/24;&quot;[h]°m's&quot;)" office:value-type="string" office:string-value="33°41'38" calcext:value-type="string">
            <text:p>33°41'38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732</text:p>
          </table:table-cell>
          <table:table-cell office:value-type="string" calcext:value-type="string">
            <text:p>Oujd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1.917" calcext:value-type="float">
            <text:p>-1,917000000000000</text:p>
          </table:table-cell>
          <table:table-cell office:value-type="float" office:value="34.685" calcext:value-type="float">
            <text:p>34,685000000000000</text:p>
          </table:table-cell>
          <table:table-cell office:value-type="float" office:value="-170172.924517631" calcext:value-type="float">
            <text:p>-170172,9245176310</text:p>
          </table:table-cell>
          <table:table-cell office:value-type="float" office:value="4187089.99912048" calcext:value-type="float">
            <text:p>4187089,9991204800</text:p>
          </table:table-cell>
          <table:table-cell table:formula="of:=TEXT([.I89]/24;&quot;[h]°m's&quot;)" office:value-type="string" office:string-value="-1°55'1" calcext:value-type="string">
            <text:p>-1°55'1</text:p>
          </table:table-cell>
          <table:table-cell table:formula="of:=TEXT([.J89]/24;&quot;[h]°m's&quot;)" office:value-type="string" office:string-value="34°41'6" calcext:value-type="string">
            <text:p>34°41'6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728</text:p>
          </table:table-cell>
          <table:table-cell office:value-type="string" calcext:value-type="string">
            <text:p>Rabat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-6.844" calcext:value-type="float">
            <text:p>-6,844000000000000</text:p>
          </table:table-cell>
          <table:table-cell office:value-type="float" office:value="33.985" calcext:value-type="float">
            <text:p>33,985000000000000</text:p>
          </table:table-cell>
          <table:table-cell office:value-type="float" office:value="-610713.175647768" calcext:value-type="float">
            <text:p>-610713,1756477680</text:p>
          </table:table-cell>
          <table:table-cell office:value-type="float" office:value="4106610.64628919" calcext:value-type="float">
            <text:p>4106610,6462891900</text:p>
          </table:table-cell>
          <table:table-cell table:formula="of:=TEXT([.I90]/24;&quot;[h]°m's&quot;)" office:value-type="string" office:string-value="-6°50'38" calcext:value-type="string">
            <text:p>-6°50'38</text:p>
          </table:table-cell>
          <table:table-cell table:formula="of:=TEXT([.J90]/24;&quot;[h]°m's&quot;)" office:value-type="string" office:string-value="33°59'6" calcext:value-type="string">
            <text:p>33°59'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719</text:p>
          </table:table-cell>
          <table:table-cell office:value-type="string" calcext:value-type="string">
            <text:p>Safi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9.241" calcext:value-type="float">
            <text:p>-9,241000000000000</text:p>
          </table:table-cell>
          <table:table-cell office:value-type="float" office:value="32.294" calcext:value-type="float">
            <text:p>32,294000000000000</text:p>
          </table:table-cell>
          <table:table-cell office:value-type="float" office:value="-834562.419260416" calcext:value-type="float">
            <text:p>-834562,4192604160</text:p>
          </table:table-cell>
          <table:table-cell office:value-type="float" office:value="3911174.27977034" calcext:value-type="float">
            <text:p>3911174,2797703400</text:p>
          </table:table-cell>
          <table:table-cell table:formula="of:=TEXT([.I91]/24;&quot;[h]°m's&quot;)" office:value-type="string" office:string-value="-9°14'28" calcext:value-type="string">
            <text:p>-9°14'28</text:p>
          </table:table-cell>
          <table:table-cell table:formula="of:=TEXT([.J91]/24;&quot;[h]°m's&quot;)" office:value-type="string" office:string-value="32°17'38" calcext:value-type="string">
            <text:p>32°17'3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722</text:p>
          </table:table-cell>
          <table:table-cell office:value-type="string" calcext:value-type="string">
            <text:p>Settat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7.627" calcext:value-type="float">
            <text:p>-7,627000000000000</text:p>
          </table:table-cell>
          <table:table-cell office:value-type="float" office:value="33.003" calcext:value-type="float">
            <text:p>33,003000000000000</text:p>
          </table:table-cell>
          <table:table-cell office:value-type="float" office:value="-685408.668130942" calcext:value-type="float">
            <text:p>-685408,6681309420</text:p>
          </table:table-cell>
          <table:table-cell office:value-type="float" office:value="3993289.21696491" calcext:value-type="float">
            <text:p>3993289,2169649100</text:p>
          </table:table-cell>
          <table:table-cell table:formula="of:=TEXT([.I92]/24;&quot;[h]°m's&quot;)" office:value-type="string" office:string-value="-7°37'37" calcext:value-type="string">
            <text:p>-7°37'37</text:p>
          </table:table-cell>
          <table:table-cell table:formula="of:=TEXT([.J92]/24;&quot;[h]°m's&quot;)" office:value-type="string" office:string-value="33°0'11" calcext:value-type="string">
            <text:p>33°0'1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737</text:p>
          </table:table-cell>
          <table:table-cell office:value-type="string" calcext:value-type="string">
            <text:p>Tangier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5.813" calcext:value-type="float">
            <text:p>-5,813000000000000</text:p>
          </table:table-cell>
          <table:table-cell office:value-type="float" office:value="35.766" calcext:value-type="float">
            <text:p>35,766000000000000</text:p>
          </table:table-cell>
          <table:table-cell office:value-type="float" office:value="-511753.040347917" calcext:value-type="float">
            <text:p>-511753,0403479170</text:p>
          </table:table-cell>
          <table:table-cell office:value-type="float" office:value="4310868.46667126" calcext:value-type="float">
            <text:p>4310868,4666712600</text:p>
          </table:table-cell>
          <table:table-cell table:formula="of:=TEXT([.I93]/24;&quot;[h]°m's&quot;)" office:value-type="string" office:string-value="-5°48'47" calcext:value-type="string">
            <text:p>-5°48'47</text:p>
          </table:table-cell>
          <table:table-cell table:formula="of:=TEXT([.J93]/24;&quot;[h]°m's&quot;)" office:value-type="string" office:string-value="35°45'58" calcext:value-type="string">
            <text:p>35°45'58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730</text:p>
          </table:table-cell>
          <table:table-cell office:value-type="string" calcext:value-type="string">
            <text:p>Taza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4.014" calcext:value-type="float">
            <text:p>-4,014000000000000</text:p>
          </table:table-cell>
          <table:table-cell office:value-type="float" office:value="34.225" calcext:value-type="float">
            <text:p>34,225000000000000</text:p>
          </table:table-cell>
          <table:table-cell office:value-type="float" office:value="-357550.132342517" calcext:value-type="float">
            <text:p>-357550,1323425170</text:p>
          </table:table-cell>
          <table:table-cell office:value-type="float" office:value="4134232.0358138" calcext:value-type="float">
            <text:p>4134232,0358138000</text:p>
          </table:table-cell>
          <table:table-cell table:formula="of:=TEXT([.I94]/24;&quot;[h]°m's&quot;)" office:value-type="string" office:string-value="-4°0'50" calcext:value-type="string">
            <text:p>-4°0'50</text:p>
          </table:table-cell>
          <table:table-cell table:formula="of:=TEXT([.J94]/24;&quot;[h]°m's&quot;)" office:value-type="string" office:string-value="34°13'30" calcext:value-type="string">
            <text:p>34°13'3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736</text:p>
          </table:table-cell>
          <table:table-cell office:value-type="string" calcext:value-type="string">
            <text:p>Tetouan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R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-5.368" calcext:value-type="float">
            <text:p>-5,368000000000000</text:p>
          </table:table-cell>
          <table:table-cell office:value-type="float" office:value="35.581" calcext:value-type="float">
            <text:p>35,581000000000000</text:p>
          </table:table-cell>
          <table:table-cell office:value-type="float" office:value="-473260.8491613" calcext:value-type="float">
            <text:p>-473260,8491613000</text:p>
          </table:table-cell>
          <table:table-cell office:value-type="float" office:value="4289729.46888732" calcext:value-type="float">
            <text:p>4289729,4688873200</text:p>
          </table:table-cell>
          <table:table-cell table:formula="of:=TEXT([.I95]/24;&quot;[h]°m's&quot;)" office:value-type="string" office:string-value="-5°22'5" calcext:value-type="string">
            <text:p>-5°22'5</text:p>
          </table:table-cell>
          <table:table-cell table:formula="of:=TEXT([.J95]/24;&quot;[h]°m's&quot;)" office:value-type="string" office:string-value="35°34'52" calcext:value-type="string">
            <text:p>35°34'5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935</text:p>
          </table:table-cell>
          <table:table-cell office:value-type="string" calcext:value-type="string">
            <text:p>Al Fashir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5.348" calcext:value-type="float">
            <text:p>25,348000000000000</text:p>
          </table:table-cell>
          <table:table-cell office:value-type="float" office:value="13.618" calcext:value-type="float">
            <text:p>13,618000000000000</text:p>
          </table:table-cell>
          <table:table-cell office:value-type="float" office:value="2496115.85245096" calcext:value-type="float">
            <text:p>2496115,8524509600</text:p>
          </table:table-cell>
          <table:table-cell office:value-type="float" office:value="1677711.52950422" calcext:value-type="float">
            <text:p>1677711,5295042200</text:p>
          </table:table-cell>
          <table:table-cell table:formula="of:=TEXT([.I96]/24;&quot;[h]°m's&quot;)" office:value-type="string" office:string-value="25°20'53" calcext:value-type="string">
            <text:p>25°20'53</text:p>
          </table:table-cell>
          <table:table-cell table:formula="of:=TEXT([.J96]/24;&quot;[h]°m's&quot;)" office:value-type="string" office:string-value="13°37'5" calcext:value-type="string">
            <text:p>13°37'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934</text:p>
          </table:table-cell>
          <table:table-cell office:value-type="string" calcext:value-type="string">
            <text:p>al-Junaynah (Al Ginaina)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2.44" calcext:value-type="float">
            <text:p>22,440000000000000</text:p>
          </table:table-cell>
          <table:table-cell office:value-type="float" office:value="13.454" calcext:value-type="float">
            <text:p>13,454000000000000</text:p>
          </table:table-cell>
          <table:table-cell office:value-type="float" office:value="2210694.78599722" calcext:value-type="float">
            <text:p>2210694,7859972200</text:p>
          </table:table-cell>
          <table:table-cell office:value-type="float" office:value="1657651.18686935" calcext:value-type="float">
            <text:p>1657651,1868693500</text:p>
          </table:table-cell>
          <table:table-cell table:formula="of:=TEXT([.I97]/24;&quot;[h]°m's&quot;)" office:value-type="string" office:string-value="22°26'24" calcext:value-type="string">
            <text:p>22°26'24</text:p>
          </table:table-cell>
          <table:table-cell table:formula="of:=TEXT([.J97]/24;&quot;[h]°m's&quot;)" office:value-type="string" office:string-value="13°27'14" calcext:value-type="string">
            <text:p>13°27'1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936</text:p>
          </table:table-cell>
          <table:table-cell office:value-type="string" calcext:value-type="string">
            <text:p>al-Qadarif (Al Gedaref)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5.378" calcext:value-type="float">
            <text:p>35,378000000000000</text:p>
          </table:table-cell>
          <table:table-cell office:value-type="float" office:value="14.042" calcext:value-type="float">
            <text:p>14,042000000000000</text:p>
          </table:table-cell>
          <table:table-cell office:value-type="float" office:value="3479889.62509485" calcext:value-type="float">
            <text:p>3479889,6250948500</text:p>
          </table:table-cell>
          <table:table-cell office:value-type="float" office:value="1729550.06042071" calcext:value-type="float">
            <text:p>1729550,0604207100</text:p>
          </table:table-cell>
          <table:table-cell table:formula="of:=TEXT([.I98]/24;&quot;[h]°m's&quot;)" office:value-type="string" office:string-value="35°22'41" calcext:value-type="string">
            <text:p>35°22'41</text:p>
          </table:table-cell>
          <table:table-cell table:formula="of:=TEXT([.J98]/24;&quot;[h]°m's&quot;)" office:value-type="string" office:string-value="14°2'31" calcext:value-type="string">
            <text:p>14°2'3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940</text:p>
          </table:table-cell>
          <table:table-cell office:value-type="string" calcext:value-type="string">
            <text:p>Atbara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3.979" calcext:value-type="float">
            <text:p>33,979000000000000</text:p>
          </table:table-cell>
          <table:table-cell office:value-type="float" office:value="17.706" calcext:value-type="float">
            <text:p>17,706000000000000</text:p>
          </table:table-cell>
          <table:table-cell office:value-type="float" office:value="3304902.19572624" calcext:value-type="float">
            <text:p>3304902,1957262400</text:p>
          </table:table-cell>
          <table:table-cell office:value-type="float" office:value="2175867.33072124" calcext:value-type="float">
            <text:p>2175867,3307212400</text:p>
          </table:table-cell>
          <table:table-cell table:formula="of:=TEXT([.I99]/24;&quot;[h]°m's&quot;)" office:value-type="string" office:string-value="33°58'44" calcext:value-type="string">
            <text:p>33°58'44</text:p>
          </table:table-cell>
          <table:table-cell table:formula="of:=TEXT([.J99]/24;&quot;[h]°m's&quot;)" office:value-type="string" office:string-value="17°42'22" calcext:value-type="string">
            <text:p>17°42'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933</text:p>
          </table:table-cell>
          <table:table-cell office:value-type="string" calcext:value-type="string">
            <text:p>El Obeid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0.214" calcext:value-type="float">
            <text:p>30,214000000000000</text:p>
          </table:table-cell>
          <table:table-cell office:value-type="float" office:value="13.184" calcext:value-type="float">
            <text:p>13,184000000000000</text:p>
          </table:table-cell>
          <table:table-cell office:value-type="float" office:value="2978608.89515543" calcext:value-type="float">
            <text:p>2978608,8951554300</text:p>
          </table:table-cell>
          <table:table-cell office:value-type="float" office:value="1624613.60547608" calcext:value-type="float">
            <text:p>1624613,6054760800</text:p>
          </table:table-cell>
          <table:table-cell table:formula="of:=TEXT([.I100]/24;&quot;[h]°m's&quot;)" office:value-type="string" office:string-value="30°12'50" calcext:value-type="string">
            <text:p>30°12'50</text:p>
          </table:table-cell>
          <table:table-cell table:formula="of:=TEXT([.J100]/24;&quot;[h]°m's&quot;)" office:value-type="string" office:string-value="13°11'2" calcext:value-type="string">
            <text:p>13°11'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938</text:p>
          </table:table-cell>
          <table:table-cell office:value-type="string" calcext:value-type="string">
            <text:p>Kassala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6.385" calcext:value-type="float">
            <text:p>36,385000000000000</text:p>
          </table:table-cell>
          <table:table-cell office:value-type="float" office:value="15.455" calcext:value-type="float">
            <text:p>15,455000000000000</text:p>
          </table:table-cell>
          <table:table-cell office:value-type="float" office:value="3564609.84562174" calcext:value-type="float">
            <text:p>3564609,8456217400</text:p>
          </table:table-cell>
          <table:table-cell office:value-type="float" office:value="1902033.54590481" calcext:value-type="float">
            <text:p>1902033,5459048100</text:p>
          </table:table-cell>
          <table:table-cell table:formula="of:=TEXT([.I101]/24;&quot;[h]°m's&quot;)" office:value-type="string" office:string-value="36°23'6" calcext:value-type="string">
            <text:p>36°23'6</text:p>
          </table:table-cell>
          <table:table-cell table:formula="of:=TEXT([.J101]/24;&quot;[h]°m's&quot;)" office:value-type="string" office:string-value="15°27'18" calcext:value-type="string">
            <text:p>15°27'18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939</text:p>
          </table:table-cell>
          <table:table-cell office:value-type="string" calcext:value-type="string">
            <text:p>Khartoum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32.533" calcext:value-type="float">
            <text:p>32,533000000000000</text:p>
          </table:table-cell>
          <table:table-cell office:value-type="float" office:value="15.596" calcext:value-type="float">
            <text:p>15,596000000000000</text:p>
          </table:table-cell>
          <table:table-cell office:value-type="float" office:value="3185885.8372974" calcext:value-type="float">
            <text:p>3185885,8372974000</text:p>
          </table:table-cell>
          <table:table-cell office:value-type="float" office:value="1919221.34540262" calcext:value-type="float">
            <text:p>1919221,3454026200</text:p>
          </table:table-cell>
          <table:table-cell table:formula="of:=TEXT([.I102]/24;&quot;[h]°m's&quot;)" office:value-type="string" office:string-value="32°31'59" calcext:value-type="string">
            <text:p>32°31'59</text:p>
          </table:table-cell>
          <table:table-cell table:formula="of:=TEXT([.J102]/24;&quot;[h]°m's&quot;)" office:value-type="string" office:string-value="15°35'46" calcext:value-type="string">
            <text:p>15°35'46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932</text:p>
          </table:table-cell>
          <table:table-cell office:value-type="string" calcext:value-type="string">
            <text:p>Kosti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2.659" calcext:value-type="float">
            <text:p>32,659000000000000</text:p>
          </table:table-cell>
          <table:table-cell office:value-type="float" office:value="13.158" calcext:value-type="float">
            <text:p>13,158000000000000</text:p>
          </table:table-cell>
          <table:table-cell office:value-type="float" office:value="3219857.34453113" calcext:value-type="float">
            <text:p>3219857,3445311300</text:p>
          </table:table-cell>
          <table:table-cell office:value-type="float" office:value="1621431.46819423" calcext:value-type="float">
            <text:p>1621431,4681942300</text:p>
          </table:table-cell>
          <table:table-cell table:formula="of:=TEXT([.I103]/24;&quot;[h]°m's&quot;)" office:value-type="string" office:string-value="32°39'32" calcext:value-type="string">
            <text:p>32°39'32</text:p>
          </table:table-cell>
          <table:table-cell table:formula="of:=TEXT([.J103]/24;&quot;[h]°m's&quot;)" office:value-type="string" office:string-value="13°9'29" calcext:value-type="string">
            <text:p>13°9'29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931</text:p>
          </table:table-cell>
          <table:table-cell office:value-type="string" calcext:value-type="string">
            <text:p>Nyala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4.881" calcext:value-type="float">
            <text:p>24,881000000000000</text:p>
          </table:table-cell>
          <table:table-cell office:value-type="float" office:value="12.058" calcext:value-type="float">
            <text:p>12,058000000000000</text:p>
          </table:table-cell>
          <table:table-cell office:value-type="float" office:value="2459538.29119084" calcext:value-type="float">
            <text:p>2459538,2911908400</text:p>
          </table:table-cell>
          <table:table-cell office:value-type="float" office:value="1486687.62093641" calcext:value-type="float">
            <text:p>1486687,6209364100</text:p>
          </table:table-cell>
          <table:table-cell table:formula="of:=TEXT([.I104]/24;&quot;[h]°m's&quot;)" office:value-type="string" office:string-value="24°52'52" calcext:value-type="string">
            <text:p>24°52'52</text:p>
          </table:table-cell>
          <table:table-cell table:formula="of:=TEXT([.J104]/24;&quot;[h]°m's&quot;)" office:value-type="string" office:string-value="12°3'29" calcext:value-type="string">
            <text:p>12°3'29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941</text:p>
          </table:table-cell>
          <table:table-cell office:value-type="string" calcext:value-type="string">
            <text:p>Port Sudan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7.204" calcext:value-type="float">
            <text:p>37,204000000000000</text:p>
          </table:table-cell>
          <table:table-cell office:value-type="float" office:value="19.619" calcext:value-type="float">
            <text:p>19,619000000000000</text:p>
          </table:table-cell>
          <table:table-cell office:value-type="float" office:value="3593413.53489127" calcext:value-type="float">
            <text:p>3593413,5348912700</text:p>
          </table:table-cell>
          <table:table-cell office:value-type="float" office:value="2407562.51279152" calcext:value-type="float">
            <text:p>2407562,5127915200</text:p>
          </table:table-cell>
          <table:table-cell table:formula="of:=TEXT([.I105]/24;&quot;[h]°m's&quot;)" office:value-type="string" office:string-value="37°12'14" calcext:value-type="string">
            <text:p>37°12'14</text:p>
          </table:table-cell>
          <table:table-cell table:formula="of:=TEXT([.J105]/24;&quot;[h]°m's&quot;)" office:value-type="string" office:string-value="19°37'8" calcext:value-type="string">
            <text:p>19°37'8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937</text:p>
          </table:table-cell>
          <table:table-cell office:value-type="string" calcext:value-type="string">
            <text:p>Wad Madani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DN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3.523" calcext:value-type="float">
            <text:p>33,523000000000000</text:p>
          </table:table-cell>
          <table:table-cell office:value-type="float" office:value="14.395" calcext:value-type="float">
            <text:p>14,395000000000000</text:p>
          </table:table-cell>
          <table:table-cell office:value-type="float" office:value="3294246.78950921" calcext:value-type="float">
            <text:p>3294246,7895092100</text:p>
          </table:table-cell>
          <table:table-cell office:value-type="float" office:value="1772680.17365411" calcext:value-type="float">
            <text:p>1772680,1736541100</text:p>
          </table:table-cell>
          <table:table-cell table:formula="of:=TEXT([.I106]/24;&quot;[h]°m's&quot;)" office:value-type="string" office:string-value="33°31'23" calcext:value-type="string">
            <text:p>33°31'23</text:p>
          </table:table-cell>
          <table:table-cell table:formula="of:=TEXT([.J106]/24;&quot;[h]°m's&quot;)" office:value-type="string" office:string-value="14°23'42" calcext:value-type="string">
            <text:p>14°23'4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1756</text:p>
          </table:table-cell>
          <table:table-cell office:value-type="string" calcext:value-type="string">
            <text:p>Bizerte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9.848" calcext:value-type="float">
            <text:p>9,848000000000000</text:p>
          </table:table-cell>
          <table:table-cell office:value-type="float" office:value="37.28" calcext:value-type="float">
            <text:p>37,280000000000000</text:p>
          </table:table-cell>
          <table:table-cell office:value-type="float" office:value="856451.925836508" calcext:value-type="float">
            <text:p>856451,9258365080</text:p>
          </table:table-cell>
          <table:table-cell office:value-type="float" office:value="4483161.20593339" calcext:value-type="float">
            <text:p>4483161,2059333900</text:p>
          </table:table-cell>
          <table:table-cell table:formula="of:=TEXT([.I107]/24;&quot;[h]°m's&quot;)" office:value-type="string" office:string-value="9°50'53" calcext:value-type="string">
            <text:p>9°50'53</text:p>
          </table:table-cell>
          <table:table-cell table:formula="of:=TEXT([.J107]/24;&quot;[h]°m's&quot;)" office:value-type="string" office:string-value="37°16'48" calcext:value-type="string">
            <text:p>37°16'4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1751</text:p>
          </table:table-cell>
          <table:table-cell office:value-type="string" calcext:value-type="string">
            <text:p>Gabes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0.081" calcext:value-type="float">
            <text:p>10,081000000000000</text:p>
          </table:table-cell>
          <table:table-cell office:value-type="float" office:value="33.897" calcext:value-type="float">
            <text:p>33,897000000000000</text:p>
          </table:table-cell>
          <table:table-cell office:value-type="float" office:value="900141.195114283" calcext:value-type="float">
            <text:p>900141,1951142830</text:p>
          </table:table-cell>
          <table:table-cell office:value-type="float" office:value="4096475.4228446" calcext:value-type="float">
            <text:p>4096475,4228446000</text:p>
          </table:table-cell>
          <table:table-cell table:formula="of:=TEXT([.I108]/24;&quot;[h]°m's&quot;)" office:value-type="string" office:string-value="10°4'52" calcext:value-type="string">
            <text:p>10°4'52</text:p>
          </table:table-cell>
          <table:table-cell table:formula="of:=TEXT([.J108]/24;&quot;[h]°m's&quot;)" office:value-type="string" office:string-value="33°53'49" calcext:value-type="string">
            <text:p>33°53'49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1753</text:p>
          </table:table-cell>
          <table:table-cell office:value-type="string" calcext:value-type="string">
            <text:p>Kairouan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0.086" calcext:value-type="float">
            <text:p>10,086000000000000</text:p>
          </table:table-cell>
          <table:table-cell office:value-type="float" office:value="35.679" calcext:value-type="float">
            <text:p>35,679000000000000</text:p>
          </table:table-cell>
          <table:table-cell office:value-type="float" office:value="888535.792892938" calcext:value-type="float">
            <text:p>888535,7928929380</text:p>
          </table:table-cell>
          <table:table-cell office:value-type="float" office:value="4300929.72052981" calcext:value-type="float">
            <text:p>4300929,7205298100</text:p>
          </table:table-cell>
          <table:table-cell table:formula="of:=TEXT([.I109]/24;&quot;[h]°m's&quot;)" office:value-type="string" office:string-value="10°5'10" calcext:value-type="string">
            <text:p>10°5'10</text:p>
          </table:table-cell>
          <table:table-cell table:formula="of:=TEXT([.J109]/24;&quot;[h]°m's&quot;)" office:value-type="string" office:string-value="35°40'44" calcext:value-type="string">
            <text:p>35°40'4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1752</text:p>
          </table:table-cell>
          <table:table-cell office:value-type="string" calcext:value-type="string">
            <text:p>Safaqis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0.737" calcext:value-type="float">
            <text:p>10,737000000000000</text:p>
          </table:table-cell>
          <table:table-cell office:value-type="float" office:value="34.776" calcext:value-type="float">
            <text:p>34,776000000000000</text:p>
          </table:table-cell>
          <table:table-cell office:value-type="float" office:value="952474.154222231" calcext:value-type="float">
            <text:p>952474,1542222310</text:p>
          </table:table-cell>
          <table:table-cell office:value-type="float" office:value="4197533.64428427" calcext:value-type="float">
            <text:p>4197533,6442842700</text:p>
          </table:table-cell>
          <table:table-cell table:formula="of:=TEXT([.I110]/24;&quot;[h]°m's&quot;)" office:value-type="string" office:string-value="10°44'13" calcext:value-type="string">
            <text:p>10°44'13</text:p>
          </table:table-cell>
          <table:table-cell table:formula="of:=TEXT([.J110]/24;&quot;[h]°m's&quot;)" office:value-type="string" office:string-value="34°46'34" calcext:value-type="string">
            <text:p>34°46'34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1754</text:p>
          </table:table-cell>
          <table:table-cell office:value-type="string" calcext:value-type="string">
            <text:p>Sousse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0.593" calcext:value-type="float">
            <text:p>10,593000000000000</text:p>
          </table:table-cell>
          <table:table-cell office:value-type="float" office:value="35.839" calcext:value-type="float">
            <text:p>35,839000000000000</text:p>
          </table:table-cell>
          <table:table-cell office:value-type="float" office:value="932030.425733516" calcext:value-type="float">
            <text:p>932030,4257335160</text:p>
          </table:table-cell>
          <table:table-cell office:value-type="float" office:value="4319204.72051481" calcext:value-type="float">
            <text:p>4319204,7205148100</text:p>
          </table:table-cell>
          <table:table-cell table:formula="of:=TEXT([.I111]/24;&quot;[h]°m's&quot;)" office:value-type="string" office:string-value="10°35'35" calcext:value-type="string">
            <text:p>10°35'35</text:p>
          </table:table-cell>
          <table:table-cell table:formula="of:=TEXT([.J111]/24;&quot;[h]°m's&quot;)" office:value-type="string" office:string-value="35°50'20" calcext:value-type="string">
            <text:p>35°50'2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1755</text:p>
          </table:table-cell>
          <table:table-cell office:value-type="string" calcext:value-type="string">
            <text:p>Tunis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TU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10.174" calcext:value-type="float">
            <text:p>10,174000000000000</text:p>
          </table:table-cell>
          <table:table-cell office:value-type="float" office:value="36.808" calcext:value-type="float">
            <text:p>36,808000000000000</text:p>
          </table:table-cell>
          <table:table-cell office:value-type="float" office:value="888244.863857415" calcext:value-type="float">
            <text:p>888244,8638574150</text:p>
          </table:table-cell>
          <table:table-cell office:value-type="float" office:value="4429584.09717345" calcext:value-type="float">
            <text:p>4429584,0971734500</text:p>
          </table:table-cell>
          <table:table-cell table:formula="of:=TEXT([.I112]/24;&quot;[h]°m's&quot;)" office:value-type="string" office:string-value="10°10'26" calcext:value-type="string">
            <text:p>10°10'26</text:p>
          </table:table-cell>
          <table:table-cell table:formula="of:=TEXT([.J112]/24;&quot;[h]°m's&quot;)" office:value-type="string" office:string-value="36°48'29" calcext:value-type="string">
            <text:p>36°48'29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906</text:p>
          </table:table-cell>
          <table:table-cell office:value-type="string" calcext:value-type="string">
            <text:p>Laayoune</text:p>
          </table:table-cell>
          <table:table-cell office:value-type="string" calcext:value-type="string">
            <text:p>Western Sahara</text:p>
          </table:table-cell>
          <table:table-cell office:value-type="string" calcext:value-type="string">
            <text:p>ES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13.219" calcext:value-type="float">
            <text:p>-13,219000000000000</text:p>
          </table:table-cell>
          <table:table-cell office:value-type="float" office:value="27.155" calcext:value-type="float">
            <text:p>27,155000000000000</text:p>
          </table:table-cell>
          <table:table-cell office:value-type="float" office:value="-1232471.97831399" calcext:value-type="float">
            <text:p>-1232471,9783139900</text:p>
          </table:table-cell>
          <table:table-cell office:value-type="float" office:value="3309083.66895365" calcext:value-type="float">
            <text:p>3309083,6689536500</text:p>
          </table:table-cell>
          <table:table-cell table:formula="of:=TEXT([.I113]/24;&quot;[h]°m's&quot;)" office:value-type="string" office:string-value="-13°13'8" calcext:value-type="string">
            <text:p>-13°13'8</text:p>
          </table:table-cell>
          <table:table-cell table:formula="of:=TEXT([.J113]/24;&quot;[h]°m's&quot;)" office:value-type="string" office:string-value="27°9'18" calcext:value-type="string">
            <text:p>27°9'18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3582</text:p>
          </table:table-cell>
          <table:table-cell office:value-type="string" calcext:value-type="string">
            <text:p>Benguela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3.407" calcext:value-type="float">
            <text:p>13,407000000000000</text:p>
          </table:table-cell>
          <table:table-cell office:value-type="float" office:value="-12.589" calcext:value-type="float">
            <text:p>-12,589000000000000</text:p>
          </table:table-cell>
          <table:table-cell office:value-type="float" office:value="1323653.33038965" calcext:value-type="float">
            <text:p>1323653,3303896500</text:p>
          </table:table-cell>
          <table:table-cell office:value-type="float" office:value="-1551759.75540382" calcext:value-type="float">
            <text:p>-1551759,7554038200</text:p>
          </table:table-cell>
          <table:table-cell table:formula="of:=TEXT([.I114]/24;&quot;[h]°m's&quot;)" office:value-type="string" office:string-value="13°24'25" calcext:value-type="string">
            <text:p>13°24'25</text:p>
          </table:table-cell>
          <table:table-cell table:formula="of:=TEXT([.J114]/24;&quot;[h]°m's&quot;)" office:value-type="string" office:string-value="-12°35'20" calcext:value-type="string">
            <text:p>-12°35'2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3266</text:p>
          </table:table-cell>
          <table:table-cell office:value-type="string" calcext:value-type="string">
            <text:p>Huambo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float" office:value="1708" calcext:value-type="float">
            <text:p>170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5.738" calcext:value-type="float">
            <text:p>15,738000000000000</text:p>
          </table:table-cell>
          <table:table-cell office:value-type="float" office:value="-12.772" calcext:value-type="float">
            <text:p>-12,772000000000000</text:p>
          </table:table-cell>
          <table:table-cell office:value-type="float" office:value="1553099.93169052" calcext:value-type="float">
            <text:p>1553099,9316905200</text:p>
          </table:table-cell>
          <table:table-cell office:value-type="float" office:value="-1574173.9305646" calcext:value-type="float">
            <text:p>-1574173,9305646000</text:p>
          </table:table-cell>
          <table:table-cell table:formula="of:=TEXT([.I115]/24;&quot;[h]°m's&quot;)" office:value-type="string" office:string-value="15°44'17" calcext:value-type="string">
            <text:p>15°44'17</text:p>
          </table:table-cell>
          <table:table-cell table:formula="of:=TEXT([.J115]/24;&quot;[h]°m's&quot;)" office:value-type="string" office:string-value="-12°46'19" calcext:value-type="string">
            <text:p>-12°46'1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3583</text:p>
          </table:table-cell>
          <table:table-cell office:value-type="string" calcext:value-type="string">
            <text:p>Lobito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3.563" calcext:value-type="float">
            <text:p>13,563000000000000</text:p>
          </table:table-cell>
          <table:table-cell office:value-type="float" office:value="-12.374" calcext:value-type="float">
            <text:p>-12,374000000000000</text:p>
          </table:table-cell>
          <table:table-cell office:value-type="float" office:value="1339742.17227401" calcext:value-type="float">
            <text:p>1339742,1722740100</text:p>
          </table:table-cell>
          <table:table-cell office:value-type="float" office:value="-1525418.3582858" calcext:value-type="float">
            <text:p>-1525418,3582858000</text:p>
          </table:table-cell>
          <table:table-cell table:formula="of:=TEXT([.I116]/24;&quot;[h]°m's&quot;)" office:value-type="string" office:string-value="13°33'47" calcext:value-type="string">
            <text:p>13°33'47</text:p>
          </table:table-cell>
          <table:table-cell table:formula="of:=TEXT([.J116]/24;&quot;[h]°m's&quot;)" office:value-type="string" office:string-value="-12°22'26" calcext:value-type="string">
            <text:p>-12°22'26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1284</text:p>
          </table:table-cell>
          <table:table-cell office:value-type="string" calcext:value-type="string">
            <text:p>Luanda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13.26" calcext:value-type="float">
            <text:p>13,260000000000000</text:p>
          </table:table-cell>
          <table:table-cell office:value-type="float" office:value="-8.825" calcext:value-type="float">
            <text:p>-8,825000000000000</text:p>
          </table:table-cell>
          <table:table-cell office:value-type="float" office:value="1319223.58292415" calcext:value-type="float">
            <text:p>1319223,5829241500</text:p>
          </table:table-cell>
          <table:table-cell office:value-type="float" office:value="-1089511.73131914" calcext:value-type="float">
            <text:p>-1089511,7313191400</text:p>
          </table:table-cell>
          <table:table-cell table:formula="of:=TEXT([.I117]/24;&quot;[h]°m's&quot;)" office:value-type="string" office:string-value="13°15'36" calcext:value-type="string">
            <text:p>13°15'36</text:p>
          </table:table-cell>
          <table:table-cell table:formula="of:=TEXT([.J117]/24;&quot;[h]°m's&quot;)" office:value-type="string" office:string-value="-8°49'30" calcext:value-type="string">
            <text:p>-8°49'3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3267</text:p>
          </table:table-cell>
          <table:table-cell office:value-type="string" calcext:value-type="string">
            <text:p>Namibe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A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2.157" calcext:value-type="float">
            <text:p>12,157000000000000</text:p>
          </table:table-cell>
          <table:table-cell office:value-type="float" office:value="-15.198" calcext:value-type="float">
            <text:p>-15,198000000000000</text:p>
          </table:table-cell>
          <table:table-cell office:value-type="float" office:value="1191917.05936321" calcext:value-type="float">
            <text:p>1191917,0593632100</text:p>
          </table:table-cell>
          <table:table-cell office:value-type="float" office:value="-1870693.968494" calcext:value-type="float">
            <text:p>-1870693,9684940000</text:p>
          </table:table-cell>
          <table:table-cell table:formula="of:=TEXT([.I118]/24;&quot;[h]°m's&quot;)" office:value-type="string" office:string-value="12°9'25" calcext:value-type="string">
            <text:p>12°9'25</text:p>
          </table:table-cell>
          <table:table-cell table:formula="of:=TEXT([.J118]/24;&quot;[h]°m's&quot;)" office:value-type="string" office:string-value="-15°11'53" calcext:value-type="string">
            <text:p>-15°11'53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2" office:value-type="string" calcext:value-type="string">
            <text:p>3275</text:p>
          </table:table-cell>
          <table:table-cell office:value-type="string" calcext:value-type="string">
            <text:p>Cotonou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.354" calcext:value-type="float">
            <text:p>2,354000000000000</text:p>
          </table:table-cell>
          <table:table-cell office:value-type="float" office:value="6.381" calcext:value-type="float">
            <text:p>6,381000000000000</text:p>
          </table:table-cell>
          <table:table-cell office:value-type="float" office:value="235021.549082007" calcext:value-type="float">
            <text:p>235021,5490820070</text:p>
          </table:table-cell>
          <table:table-cell office:value-type="float" office:value="788352.763017578" calcext:value-type="float">
            <text:p>788352,7630175780</text:p>
          </table:table-cell>
          <table:table-cell table:formula="of:=TEXT([.I119]/24;&quot;[h]°m's&quot;)" office:value-type="string" office:string-value="2°21'14" calcext:value-type="string">
            <text:p>2°21'14</text:p>
          </table:table-cell>
          <table:table-cell table:formula="of:=TEXT([.J119]/24;&quot;[h]°m's&quot;)" office:value-type="string" office:string-value="6°22'52" calcext:value-type="string">
            <text:p>6°22'5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930</text:p>
          </table:table-cell>
          <table:table-cell office:value-type="string" calcext:value-type="string">
            <text:p>Malakal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SD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1.654" calcext:value-type="float">
            <text:p>31,654000000000000</text:p>
          </table:table-cell>
          <table:table-cell office:value-type="float" office:value="9.539" calcext:value-type="float">
            <text:p>9,539000000000000</text:p>
          </table:table-cell>
          <table:table-cell office:value-type="float" office:value="3145309.98907347" calcext:value-type="float">
            <text:p>3145309,9890734700</text:p>
          </table:table-cell>
          <table:table-cell office:value-type="float" office:value="1177359.04995843" calcext:value-type="float">
            <text:p>1177359,0499584300</text:p>
          </table:table-cell>
          <table:table-cell table:formula="of:=TEXT([.I120]/24;&quot;[h]°m's&quot;)" office:value-type="string" office:string-value="31°39'14" calcext:value-type="string">
            <text:p>31°39'14</text:p>
          </table:table-cell>
          <table:table-cell table:formula="of:=TEXT([.J120]/24;&quot;[h]°m's&quot;)" office:value-type="string" office:string-value="9°32'20" calcext:value-type="string">
            <text:p>9°32'2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929</text:p>
          </table:table-cell>
          <table:table-cell office:value-type="string" calcext:value-type="string">
            <text:p>Waw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SD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7.985" calcext:value-type="float">
            <text:p>27,985000000000000</text:p>
          </table:table-cell>
          <table:table-cell office:value-type="float" office:value="7.707" calcext:value-type="float">
            <text:p>7,707000000000000</text:p>
          </table:table-cell>
          <table:table-cell office:value-type="float" office:value="2789074.32657422" calcext:value-type="float">
            <text:p>2789074,3265742200</text:p>
          </table:table-cell>
          <table:table-cell office:value-type="float" office:value="951829.364457228" calcext:value-type="float">
            <text:p>951829,3644572280</text:p>
          </table:table-cell>
          <table:table-cell table:formula="of:=TEXT([.I121]/24;&quot;[h]°m's&quot;)" office:value-type="string" office:string-value="27°59'6" calcext:value-type="string">
            <text:p>27°59'6</text:p>
          </table:table-cell>
          <table:table-cell table:formula="of:=TEXT([.J121]/24;&quot;[h]°m's&quot;)" office:value-type="string" office:string-value="7°42'25" calcext:value-type="string">
            <text:p>7°42'2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2" office:value-type="string" calcext:value-type="string">
            <text:p>1065</text:p>
          </table:table-cell>
          <table:table-cell office:value-type="string" calcext:value-type="string">
            <text:p>Parakou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.614" calcext:value-type="float">
            <text:p>2,614000000000000</text:p>
          </table:table-cell>
          <table:table-cell office:value-type="float" office:value="9.349" calcext:value-type="float">
            <text:p>9,349000000000000</text:p>
          </table:table-cell>
          <table:table-cell office:value-type="float" office:value="259829.419301947" calcext:value-type="float">
            <text:p>259829,4193019470</text:p>
          </table:table-cell>
          <table:table-cell office:value-type="float" office:value="1153988.96555338" calcext:value-type="float">
            <text:p>1153988,9655533800</text:p>
          </table:table-cell>
          <table:table-cell table:formula="of:=TEXT([.I122]/24;&quot;[h]°m's&quot;)" office:value-type="string" office:string-value="2°36'50" calcext:value-type="string">
            <text:p>2°36'50</text:p>
          </table:table-cell>
          <table:table-cell table:formula="of:=TEXT([.J122]/24;&quot;[h]°m's&quot;)" office:value-type="string" office:string-value="9°20'56" calcext:value-type="string">
            <text:p>9°20'56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2" office:value-type="string" calcext:value-type="string">
            <text:p>3274</text:p>
          </table:table-cell>
          <table:table-cell office:value-type="string" calcext:value-type="string">
            <text:p>Porto-Novo</text:p>
          </table:table-cell>
          <table:table-cell office:value-type="string" calcext:value-type="string">
            <text:p>Benin</text:p>
          </table:table-cell>
          <table:table-cell office:value-type="string" calcext:value-type="string">
            <text:p>B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2.621" calcext:value-type="float">
            <text:p>2,621000000000000</text:p>
          </table:table-cell>
          <table:table-cell office:value-type="float" office:value="6.491" calcext:value-type="float">
            <text:p>6,491000000000000</text:p>
          </table:table-cell>
          <table:table-cell office:value-type="float" office:value="261643.655851856" calcext:value-type="float">
            <text:p>261643,6558518560</text:p>
          </table:table-cell>
          <table:table-cell office:value-type="float" office:value="801920.800280547" calcext:value-type="float">
            <text:p>801920,8002805470</text:p>
          </table:table-cell>
          <table:table-cell table:formula="of:=TEXT([.I123]/24;&quot;[h]°m's&quot;)" office:value-type="string" office:string-value="2°37'16" calcext:value-type="string">
            <text:p>2°37'16</text:p>
          </table:table-cell>
          <table:table-cell table:formula="of:=TEXT([.J123]/24;&quot;[h]°m's&quot;)" office:value-type="string" office:string-value="6°29'28" calcext:value-type="string">
            <text:p>6°29'28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2" office:value-type="string" calcext:value-type="string">
            <text:p>1369</text:p>
          </table:table-cell>
          <table:table-cell office:value-type="string" calcext:value-type="string">
            <text:p>Francistown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BWA</text:p>
          </table:table-cell>
          <table:table-cell office:value-type="float" office:value="993" calcext:value-type="float">
            <text:p>99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7.507" calcext:value-type="float">
            <text:p>27,507000000000000</text:p>
          </table:table-cell>
          <table:table-cell office:value-type="float" office:value="-21.167" calcext:value-type="float">
            <text:p>-21,167000000000000</text:p>
          </table:table-cell>
          <table:table-cell office:value-type="float" office:value="2640341.8518623" calcext:value-type="float">
            <text:p>2640341,8518623000</text:p>
          </table:table-cell>
          <table:table-cell office:value-type="float" office:value="-2594287.5786858" calcext:value-type="float">
            <text:p>-2594287,5786858000</text:p>
          </table:table-cell>
          <table:table-cell table:formula="of:=TEXT([.I124]/24;&quot;[h]°m's&quot;)" office:value-type="string" office:string-value="27°30'25" calcext:value-type="string">
            <text:p>27°30'25</text:p>
          </table:table-cell>
          <table:table-cell table:formula="of:=TEXT([.J124]/24;&quot;[h]°m's&quot;)" office:value-type="string" office:string-value="-21°10'1" calcext:value-type="string">
            <text:p>-21°10'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2" office:value-type="string" calcext:value-type="string">
            <text:p>1368</text:p>
          </table:table-cell>
          <table:table-cell office:value-type="string" calcext:value-type="string">
            <text:p>Gaborone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BWA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25.921" calcext:value-type="float">
            <text:p>25,921000000000000</text:p>
          </table:table-cell>
          <table:table-cell office:value-type="float" office:value="-24.659" calcext:value-type="float">
            <text:p>-24,659000000000000</text:p>
          </table:table-cell>
          <table:table-cell office:value-type="float" office:value="2448686.48199826" calcext:value-type="float">
            <text:p>2448686,4819982600</text:p>
          </table:table-cell>
          <table:table-cell office:value-type="float" office:value="-3012692.092308" calcext:value-type="float">
            <text:p>-3012692,0923080000</text:p>
          </table:table-cell>
          <table:table-cell table:formula="of:=TEXT([.I125]/24;&quot;[h]°m's&quot;)" office:value-type="string" office:string-value="25°55'16" calcext:value-type="string">
            <text:p>25°55'16</text:p>
          </table:table-cell>
          <table:table-cell table:formula="of:=TEXT([.J125]/24;&quot;[h]°m's&quot;)" office:value-type="string" office:string-value="-24°39'32" calcext:value-type="string">
            <text:p>-24°39'3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2" office:value-type="string" calcext:value-type="string">
            <text:p>944</text:p>
          </table:table-cell>
          <table:table-cell office:value-type="string" calcext:value-type="string">
            <text:p>Bobo-Dioulasso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FA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4.301" calcext:value-type="float">
            <text:p>-4,301000000000000</text:p>
          </table:table-cell>
          <table:table-cell office:value-type="float" office:value="11.179" calcext:value-type="float">
            <text:p>11,179000000000000</text:p>
          </table:table-cell>
          <table:table-cell office:value-type="float" office:value="-425991.78137835" calcext:value-type="float">
            <text:p>-425991,7813783500</text:p>
          </table:table-cell>
          <table:table-cell office:value-type="float" office:value="1378862.08705209" calcext:value-type="float">
            <text:p>1378862,0870520900</text:p>
          </table:table-cell>
          <table:table-cell table:formula="of:=TEXT([.I126]/24;&quot;[h]°m's&quot;)" office:value-type="string" office:string-value="-4°18'4" calcext:value-type="string">
            <text:p>-4°18'4</text:p>
          </table:table-cell>
          <table:table-cell table:formula="of:=TEXT([.J126]/24;&quot;[h]°m's&quot;)" office:value-type="string" office:string-value="11°10'44" calcext:value-type="string">
            <text:p>11°10'4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2" office:value-type="string" calcext:value-type="string">
            <text:p>945</text:p>
          </table:table-cell>
          <table:table-cell office:value-type="string" calcext:value-type="string">
            <text:p>Ouagadougou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BFA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-1.521" calcext:value-type="float">
            <text:p>-1,521000000000000</text:p>
          </table:table-cell>
          <table:table-cell office:value-type="float" office:value="12.362" calcext:value-type="float">
            <text:p>12,362000000000000</text:p>
          </table:table-cell>
          <table:table-cell office:value-type="float" office:value="-150247.411972772" calcext:value-type="float">
            <text:p>-150247,4119727720</text:p>
          </table:table-cell>
          <table:table-cell office:value-type="float" office:value="1523947.89508856" calcext:value-type="float">
            <text:p>1523947,8950885600</text:p>
          </table:table-cell>
          <table:table-cell table:formula="of:=TEXT([.I127]/24;&quot;[h]°m's&quot;)" office:value-type="string" office:string-value="-1°31'16" calcext:value-type="string">
            <text:p>-1°31'16</text:p>
          </table:table-cell>
          <table:table-cell table:formula="of:=TEXT([.J127]/24;&quot;[h]°m's&quot;)" office:value-type="string" office:string-value="12°21'43" calcext:value-type="string">
            <text:p>12°21'4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2" office:value-type="string" calcext:value-type="string">
            <text:p>1283</text:p>
          </table:table-cell>
          <table:table-cell office:value-type="string" calcext:value-type="string">
            <text:p>Bujumbura</text:p>
          </table:table-cell>
          <table:table-cell office:value-type="string" calcext:value-type="string">
            <text:p>Burundi</text:p>
          </table:table-cell>
          <table:table-cell office:value-type="string" calcext:value-type="string">
            <text:p>BDI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29.362" calcext:value-type="float">
            <text:p>29,362000000000000</text:p>
          </table:table-cell>
          <table:table-cell office:value-type="float" office:value="-3.367" calcext:value-type="float">
            <text:p>-3,367000000000000</text:p>
          </table:table-cell>
          <table:table-cell office:value-type="float" office:value="2939605.89651332" calcext:value-type="float">
            <text:p>2939605,8965133200</text:p>
          </table:table-cell>
          <table:table-cell office:value-type="float" office:value="-416220.449244735" calcext:value-type="float">
            <text:p>-416220,4492447350</text:p>
          </table:table-cell>
          <table:table-cell table:formula="of:=TEXT([.I128]/24;&quot;[h]°m's&quot;)" office:value-type="string" office:string-value="29°21'43" calcext:value-type="string">
            <text:p>29°21'43</text:p>
          </table:table-cell>
          <table:table-cell table:formula="of:=TEXT([.J128]/24;&quot;[h]°m's&quot;)" office:value-type="string" office:string-value="-3°22'1" calcext:value-type="string">
            <text:p>-3°22'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2" office:value-type="string" calcext:value-type="string">
            <text:p>1073</text:p>
          </table:table-cell>
          <table:table-cell office:value-type="string" calcext:value-type="string">
            <text:p>Bafoussam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0.408" calcext:value-type="float">
            <text:p>10,408000000000000</text:p>
          </table:table-cell>
          <table:table-cell office:value-type="float" office:value="5.481" calcext:value-type="float">
            <text:p>5,481000000000000</text:p>
          </table:table-cell>
          <table:table-cell office:value-type="float" office:value="1040173.57127015" calcext:value-type="float">
            <text:p>1040173,5712701500</text:p>
          </table:table-cell>
          <table:table-cell office:value-type="float" office:value="677301.379070533" calcext:value-type="float">
            <text:p>677301,3790705330</text:p>
          </table:table-cell>
          <table:table-cell table:formula="of:=TEXT([.I129]/24;&quot;[h]°m's&quot;)" office:value-type="string" office:string-value="10°24'29" calcext:value-type="string">
            <text:p>10°24'29</text:p>
          </table:table-cell>
          <table:table-cell table:formula="of:=TEXT([.J129]/24;&quot;[h]°m's&quot;)" office:value-type="string" office:string-value="5°28'52" calcext:value-type="string">
            <text:p>5°28'5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2" office:value-type="string" calcext:value-type="string">
            <text:p>1074</text:p>
          </table:table-cell>
          <table:table-cell office:value-type="string" calcext:value-type="string">
            <text:p>Bamend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0.151" calcext:value-type="float">
            <text:p>10,151000000000000</text:p>
          </table:table-cell>
          <table:table-cell office:value-type="float" office:value="5.961" calcext:value-type="float">
            <text:p>5,961000000000000</text:p>
          </table:table-cell>
          <table:table-cell office:value-type="float" office:value="1013963.80427198" calcext:value-type="float">
            <text:p>1013963,8042719800</text:p>
          </table:table-cell>
          <table:table-cell office:value-type="float" office:value="736537.434991748" calcext:value-type="float">
            <text:p>736537,4349917480</text:p>
          </table:table-cell>
          <table:table-cell table:formula="of:=TEXT([.I130]/24;&quot;[h]°m's&quot;)" office:value-type="string" office:string-value="10°9'4" calcext:value-type="string">
            <text:p>10°9'4</text:p>
          </table:table-cell>
          <table:table-cell table:formula="of:=TEXT([.J130]/24;&quot;[h]°m's&quot;)" office:value-type="string" office:string-value="5°57'40" calcext:value-type="string">
            <text:p>5°57'4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2" office:value-type="string" calcext:value-type="string">
            <text:p>3277</text:p>
          </table:table-cell>
          <table:table-cell office:value-type="string" calcext:value-type="string">
            <text:p>Bertou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3.68" calcext:value-type="float">
            <text:p>13,680000000000000</text:p>
          </table:table-cell>
          <table:table-cell office:value-type="float" office:value="4.576" calcext:value-type="float">
            <text:p>4,576000000000000</text:p>
          </table:table-cell>
          <table:table-cell office:value-type="float" office:value="1368349.51789942" calcext:value-type="float">
            <text:p>1368349,5178994200</text:p>
          </table:table-cell>
          <table:table-cell office:value-type="float" office:value="565568.401220958" calcext:value-type="float">
            <text:p>565568,4012209580</text:p>
          </table:table-cell>
          <table:table-cell table:formula="of:=TEXT([.I131]/24;&quot;[h]°m's&quot;)" office:value-type="string" office:string-value="13°40'48" calcext:value-type="string">
            <text:p>13°40'48</text:p>
          </table:table-cell>
          <table:table-cell table:formula="of:=TEXT([.J131]/24;&quot;[h]°m's&quot;)" office:value-type="string" office:string-value="4°34'34" calcext:value-type="string">
            <text:p>4°34'34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2" office:value-type="string" calcext:value-type="string">
            <text:p>1070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9.723" calcext:value-type="float">
            <text:p>9,723000000000000</text:p>
          </table:table-cell>
          <table:table-cell office:value-type="float" office:value="4.053" calcext:value-type="float">
            <text:p>4,053000000000000</text:p>
          </table:table-cell>
          <table:table-cell office:value-type="float" office:value="972961.717548131" calcext:value-type="float">
            <text:p>972961,7175481310</text:p>
          </table:table-cell>
          <table:table-cell office:value-type="float" office:value="500972.489104747" calcext:value-type="float">
            <text:p>500972,4891047470</text:p>
          </table:table-cell>
          <table:table-cell table:formula="of:=TEXT([.I132]/24;&quot;[h]°m's&quot;)" office:value-type="string" office:string-value="9°43'23" calcext:value-type="string">
            <text:p>9°43'23</text:p>
          </table:table-cell>
          <table:table-cell table:formula="of:=TEXT([.J132]/24;&quot;[h]°m's&quot;)" office:value-type="string" office:string-value="4°3'11" calcext:value-type="string">
            <text:p>4°3'1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2" office:value-type="string" calcext:value-type="string">
            <text:p>3585</text:p>
          </table:table-cell>
          <table:table-cell office:value-type="string" calcext:value-type="string">
            <text:p>Foumban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0.899" calcext:value-type="float">
            <text:p>10,899000000000000</text:p>
          </table:table-cell>
          <table:table-cell office:value-type="float" office:value="5.724" calcext:value-type="float">
            <text:p>5,724000000000000</text:p>
          </table:table-cell>
          <table:table-cell office:value-type="float" office:value="1088964.44536587" calcext:value-type="float">
            <text:p>1088964,4453658700</text:p>
          </table:table-cell>
          <table:table-cell office:value-type="float" office:value="707292.01246487" calcext:value-type="float">
            <text:p>707292,0124648700</text:p>
          </table:table-cell>
          <table:table-cell table:formula="of:=TEXT([.I133]/24;&quot;[h]°m's&quot;)" office:value-type="string" office:string-value="10°53'56" calcext:value-type="string">
            <text:p>10°53'56</text:p>
          </table:table-cell>
          <table:table-cell table:formula="of:=TEXT([.J133]/24;&quot;[h]°m's&quot;)" office:value-type="string" office:string-value="5°43'26" calcext:value-type="string">
            <text:p>5°43'26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2" office:value-type="string" calcext:value-type="string">
            <text:p>1075</text:p>
          </table:table-cell>
          <table:table-cell office:value-type="string" calcext:value-type="string">
            <text:p>Garou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3.384" calcext:value-type="float">
            <text:p>13,384000000000000</text:p>
          </table:table-cell>
          <table:table-cell office:value-type="float" office:value="9.317" calcext:value-type="float">
            <text:p>9,317000000000000</text:p>
          </table:table-cell>
          <table:table-cell office:value-type="float" office:value="1330433.81802894" calcext:value-type="float">
            <text:p>1330433,8180289400</text:p>
          </table:table-cell>
          <table:table-cell office:value-type="float" office:value="1150052.46814495" calcext:value-type="float">
            <text:p>1150052,4681449500</text:p>
          </table:table-cell>
          <table:table-cell table:formula="of:=TEXT([.I134]/24;&quot;[h]°m's&quot;)" office:value-type="string" office:string-value="13°23'2" calcext:value-type="string">
            <text:p>13°23'2</text:p>
          </table:table-cell>
          <table:table-cell table:formula="of:=TEXT([.J134]/24;&quot;[h]°m's&quot;)" office:value-type="string" office:string-value="9°19'1" calcext:value-type="string">
            <text:p>9°19'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1071</text:p>
          </table:table-cell>
          <table:table-cell office:value-type="string" calcext:value-type="string">
            <text:p>Kumb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9.441" calcext:value-type="float">
            <text:p>9,441000000000000</text:p>
          </table:table-cell>
          <table:table-cell office:value-type="float" office:value="4.637" calcext:value-type="float">
            <text:p>4,637000000000000</text:p>
          </table:table-cell>
          <table:table-cell office:value-type="float" office:value="944291.236482003" calcext:value-type="float">
            <text:p>944291,2364820030</text:p>
          </table:table-cell>
          <table:table-cell office:value-type="float" office:value="573101.395144147" calcext:value-type="float">
            <text:p>573101,3951441470</text:p>
          </table:table-cell>
          <table:table-cell table:formula="of:=TEXT([.I135]/24;&quot;[h]°m's&quot;)" office:value-type="string" office:string-value="9°26'28" calcext:value-type="string">
            <text:p>9°26'28</text:p>
          </table:table-cell>
          <table:table-cell table:formula="of:=TEXT([.J135]/24;&quot;[h]°m's&quot;)" office:value-type="string" office:string-value="4°38'13" calcext:value-type="string">
            <text:p>4°38'13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2" office:value-type="string" calcext:value-type="string">
            <text:p>3278</text:p>
          </table:table-cell>
          <table:table-cell office:value-type="string" calcext:value-type="string">
            <text:p>Kumbo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1664" calcext:value-type="float">
            <text:p>166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0.675" calcext:value-type="float">
            <text:p>10,675000000000000</text:p>
          </table:table-cell>
          <table:table-cell office:value-type="float" office:value="6.214" calcext:value-type="float">
            <text:p>6,214000000000000</text:p>
          </table:table-cell>
          <table:table-cell office:value-type="float" office:value="1065995.34750472" calcext:value-type="float">
            <text:p>1065995,3475047200</text:p>
          </table:table-cell>
          <table:table-cell office:value-type="float" office:value="767751.889457909" calcext:value-type="float">
            <text:p>767751,8894579090</text:p>
          </table:table-cell>
          <table:table-cell table:formula="of:=TEXT([.I136]/24;&quot;[h]°m's&quot;)" office:value-type="string" office:string-value="10°40'30" calcext:value-type="string">
            <text:p>10°40'30</text:p>
          </table:table-cell>
          <table:table-cell table:formula="of:=TEXT([.J136]/24;&quot;[h]°m's&quot;)" office:value-type="string" office:string-value="6°12'50" calcext:value-type="string">
            <text:p>6°12'5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2" office:value-type="string" calcext:value-type="string">
            <text:p>3279</text:p>
          </table:table-cell>
          <table:table-cell office:value-type="string" calcext:value-type="string">
            <text:p>Loum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9.729" calcext:value-type="float">
            <text:p>9,729000000000000</text:p>
          </table:table-cell>
          <table:table-cell office:value-type="float" office:value="4.716" calcext:value-type="float">
            <text:p>4,716000000000000</text:p>
          </table:table-cell>
          <table:table-cell office:value-type="float" office:value="973029.357383803" calcext:value-type="float">
            <text:p>973029,3573838030</text:p>
          </table:table-cell>
          <table:table-cell office:value-type="float" office:value="582856.868967647" calcext:value-type="float">
            <text:p>582856,8689676470</text:p>
          </table:table-cell>
          <table:table-cell table:formula="of:=TEXT([.I137]/24;&quot;[h]°m's&quot;)" office:value-type="string" office:string-value="9°43'44" calcext:value-type="string">
            <text:p>9°43'44</text:p>
          </table:table-cell>
          <table:table-cell table:formula="of:=TEXT([.J137]/24;&quot;[h]°m's&quot;)" office:value-type="string" office:string-value="4°42'58" calcext:value-type="string">
            <text:p>4°42'5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2" office:value-type="string" calcext:value-type="string">
            <text:p>1076</text:p>
          </table:table-cell>
          <table:table-cell office:value-type="string" calcext:value-type="string">
            <text:p>Marou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4.323" calcext:value-type="float">
            <text:p>14,323000000000000</text:p>
          </table:table-cell>
          <table:table-cell office:value-type="float" office:value="10.604" calcext:value-type="float">
            <text:p>10,604000000000000</text:p>
          </table:table-cell>
          <table:table-cell office:value-type="float" office:value="1420311.52246921" calcext:value-type="float">
            <text:p>1420311,5224692100</text:p>
          </table:table-cell>
          <table:table-cell office:value-type="float" office:value="1308259.44066593" calcext:value-type="float">
            <text:p>1308259,4406659300</text:p>
          </table:table-cell>
          <table:table-cell table:formula="of:=TEXT([.I138]/24;&quot;[h]°m's&quot;)" office:value-type="string" office:string-value="14°19'23" calcext:value-type="string">
            <text:p>14°19'23</text:p>
          </table:table-cell>
          <table:table-cell table:formula="of:=TEXT([.J138]/24;&quot;[h]°m's&quot;)" office:value-type="string" office:string-value="10°36'14" calcext:value-type="string">
            <text:p>10°36'14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2" office:value-type="string" calcext:value-type="string">
            <text:p>3586</text:p>
          </table:table-cell>
          <table:table-cell office:value-type="string" calcext:value-type="string">
            <text:p>Mboud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1381" calcext:value-type="float">
            <text:p>138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0.256" calcext:value-type="float">
            <text:p>10,256000000000000</text:p>
          </table:table-cell>
          <table:table-cell office:value-type="float" office:value="5.624" calcext:value-type="float">
            <text:p>5,624000000000000</text:p>
          </table:table-cell>
          <table:table-cell office:value-type="float" office:value="1024829.28610318" calcext:value-type="float">
            <text:p>1024829,2861031800</text:p>
          </table:table-cell>
          <table:table-cell office:value-type="float" office:value="694950.767379759" calcext:value-type="float">
            <text:p>694950,7673797590</text:p>
          </table:table-cell>
          <table:table-cell table:formula="of:=TEXT([.I139]/24;&quot;[h]°m's&quot;)" office:value-type="string" office:string-value="10°15'22" calcext:value-type="string">
            <text:p>10°15'22</text:p>
          </table:table-cell>
          <table:table-cell table:formula="of:=TEXT([.J139]/24;&quot;[h]°m's&quot;)" office:value-type="string" office:string-value="5°37'26" calcext:value-type="string">
            <text:p>5°37'2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2" office:value-type="string" calcext:value-type="string">
            <text:p>3584</text:p>
          </table:table-cell>
          <table:table-cell office:value-type="string" calcext:value-type="string">
            <text:p>Ngaoundere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3.583" calcext:value-type="float">
            <text:p>13,583000000000000</text:p>
          </table:table-cell>
          <table:table-cell office:value-type="float" office:value="7.316" calcext:value-type="float">
            <text:p>7,316000000000000</text:p>
          </table:table-cell>
          <table:table-cell office:value-type="float" office:value="1354477.05487431" calcext:value-type="float">
            <text:p>1354477,0548743100</text:p>
          </table:table-cell>
          <table:table-cell office:value-type="float" office:value="903643.574614046" calcext:value-type="float">
            <text:p>903643,5746140460</text:p>
          </table:table-cell>
          <table:table-cell table:formula="of:=TEXT([.I140]/24;&quot;[h]°m's&quot;)" office:value-type="string" office:string-value="13°34'59" calcext:value-type="string">
            <text:p>13°34'59</text:p>
          </table:table-cell>
          <table:table-cell table:formula="of:=TEXT([.J140]/24;&quot;[h]°m's&quot;)" office:value-type="string" office:string-value="7°18'58" calcext:value-type="string">
            <text:p>7°18'5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2" office:value-type="string" calcext:value-type="string">
            <text:p>1072</text:p>
          </table:table-cell>
          <table:table-cell office:value-type="string" calcext:value-type="string">
            <text:p>Nkongsamba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9.935" calcext:value-type="float">
            <text:p>9,935000000000000</text:p>
          </table:table-cell>
          <table:table-cell office:value-type="float" office:value="4.957" calcext:value-type="float">
            <text:p>4,957000000000000</text:p>
          </table:table-cell>
          <table:table-cell office:value-type="float" office:value="993413.933138691" calcext:value-type="float">
            <text:p>993413,9331386910</text:p>
          </table:table-cell>
          <table:table-cell office:value-type="float" office:value="612614.582367285" calcext:value-type="float">
            <text:p>612614,5823672850</text:p>
          </table:table-cell>
          <table:table-cell table:formula="of:=TEXT([.I141]/24;&quot;[h]°m's&quot;)" office:value-type="string" office:string-value="9°56'6" calcext:value-type="string">
            <text:p>9°56'6</text:p>
          </table:table-cell>
          <table:table-cell table:formula="of:=TEXT([.J141]/24;&quot;[h]°m's&quot;)" office:value-type="string" office:string-value="4°57'25" calcext:value-type="string">
            <text:p>4°57'2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2" office:value-type="string" calcext:value-type="string">
            <text:p>1069</text:p>
          </table:table-cell>
          <table:table-cell office:value-type="string" calcext:value-type="string">
            <text:p>Yaounde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CMR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11.51" calcext:value-type="float">
            <text:p>11,510000000000000</text:p>
          </table:table-cell>
          <table:table-cell office:value-type="float" office:value="3.871" calcext:value-type="float">
            <text:p>3,871000000000000</text:p>
          </table:table-cell>
          <table:table-cell office:value-type="float" office:value="1151939.67609585" calcext:value-type="float">
            <text:p>1151939,6760958500</text:p>
          </table:table-cell>
          <table:table-cell office:value-type="float" office:value="478489.746134417" calcext:value-type="float">
            <text:p>478489,7461344170</text:p>
          </table:table-cell>
          <table:table-cell table:formula="of:=TEXT([.I142]/24;&quot;[h]°m's&quot;)" office:value-type="string" office:string-value="11°30'36" calcext:value-type="string">
            <text:p>11°30'36</text:p>
          </table:table-cell>
          <table:table-cell table:formula="of:=TEXT([.J142]/24;&quot;[h]°m's&quot;)" office:value-type="string" office:string-value="3°52'16" calcext:value-type="string">
            <text:p>3°52'16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2" office:value-type="string" calcext:value-type="string">
            <text:p>1066</text:p>
          </table:table-cell>
          <table:table-cell office:value-type="string" calcext:value-type="string">
            <text:p>Bangui</text:p>
          </table:table-cell>
          <table:table-cell office:value-type="string" calcext:value-type="string">
            <text:p>Central African Republic</text:p>
          </table:table-cell>
          <table:table-cell office:value-type="string" calcext:value-type="string">
            <text:p>CAF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18.54" calcext:value-type="float">
            <text:p>18,540000000000000</text:p>
          </table:table-cell>
          <table:table-cell office:value-type="float" office:value="4.383" calcext:value-type="float">
            <text:p>4,383000000000000</text:p>
          </table:table-cell>
          <table:table-cell office:value-type="float" office:value="1854775.64117102" calcext:value-type="float">
            <text:p>1854775,6411710200</text:p>
          </table:table-cell>
          <table:table-cell office:value-type="float" office:value="541732.898381118" calcext:value-type="float">
            <text:p>541732,8983811180</text:p>
          </table:table-cell>
          <table:table-cell table:formula="of:=TEXT([.I143]/24;&quot;[h]°m's&quot;)" office:value-type="string" office:string-value="18°32'24" calcext:value-type="string">
            <text:p>18°32'24</text:p>
          </table:table-cell>
          <table:table-cell table:formula="of:=TEXT([.J143]/24;&quot;[h]°m's&quot;)" office:value-type="string" office:string-value="4°22'59" calcext:value-type="string">
            <text:p>4°22'59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2" office:value-type="string" calcext:value-type="string">
            <text:p>3281</text:p>
          </table:table-cell>
          <table:table-cell office:value-type="string" calcext:value-type="string">
            <text:p>Moundou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TCD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6.069" calcext:value-type="float">
            <text:p>16,069000000000000</text:p>
          </table:table-cell>
          <table:table-cell office:value-type="float" office:value="8.564" calcext:value-type="float">
            <text:p>8,564000000000000</text:p>
          </table:table-cell>
          <table:table-cell office:value-type="float" office:value="1599375.62574908" calcext:value-type="float">
            <text:p>1599375,6257490800</text:p>
          </table:table-cell>
          <table:table-cell office:value-type="float" office:value="1057382.95504994" calcext:value-type="float">
            <text:p>1057382,9550499400</text:p>
          </table:table-cell>
          <table:table-cell table:formula="of:=TEXT([.I144]/24;&quot;[h]°m's&quot;)" office:value-type="string" office:string-value="16°4'8" calcext:value-type="string">
            <text:p>16°4'8</text:p>
          </table:table-cell>
          <table:table-cell table:formula="of:=TEXT([.J144]/24;&quot;[h]°m's&quot;)" office:value-type="string" office:string-value="8°33'50" calcext:value-type="string">
            <text:p>8°33'5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2" office:value-type="string" calcext:value-type="string">
            <text:p>1004</text:p>
          </table:table-cell>
          <table:table-cell office:value-type="string" calcext:value-type="string">
            <text:p>N'Djamena</text:p>
          </table:table-cell>
          <table:table-cell office:value-type="string" calcext:value-type="string">
            <text:p>Chad</text:p>
          </table:table-cell>
          <table:table-cell office:value-type="string" calcext:value-type="string">
            <text:p>TCD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15.061" calcext:value-type="float">
            <text:p>15,061000000000000</text:p>
          </table:table-cell>
          <table:table-cell office:value-type="float" office:value="12.121" calcext:value-type="float">
            <text:p>12,121000000000000</text:p>
          </table:table-cell>
          <table:table-cell office:value-type="float" office:value="1488594.44287775" calcext:value-type="float">
            <text:p>1488594,4428777500</text:p>
          </table:table-cell>
          <table:table-cell office:value-type="float" office:value="1494410.6628483" calcext:value-type="float">
            <text:p>1494410,6628483000</text:p>
          </table:table-cell>
          <table:table-cell table:formula="of:=TEXT([.I145]/24;&quot;[h]°m's&quot;)" office:value-type="string" office:string-value="15°3'40" calcext:value-type="string">
            <text:p>15°3'40</text:p>
          </table:table-cell>
          <table:table-cell table:formula="of:=TEXT([.J145]/24;&quot;[h]°m's&quot;)" office:value-type="string" office:string-value="12°7'16" calcext:value-type="string">
            <text:p>12°7'1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1274</text:p>
          </table:table-cell>
          <table:table-cell office:value-type="string" calcext:value-type="string">
            <text:p>Bandundu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7.374" calcext:value-type="float">
            <text:p>17,374000000000000</text:p>
          </table:table-cell>
          <table:table-cell office:value-type="float" office:value="-3.322" calcext:value-type="float">
            <text:p>-3,322000000000000</text:p>
          </table:table-cell>
          <table:table-cell office:value-type="float" office:value="1739464.57938928" calcext:value-type="float">
            <text:p>1739464,5793892800</text:p>
          </table:table-cell>
          <table:table-cell office:value-type="float" office:value="-410660.06288827" calcext:value-type="float">
            <text:p>-410660,0628882700</text:p>
          </table:table-cell>
          <table:table-cell table:formula="of:=TEXT([.I146]/24;&quot;[h]°m's&quot;)" office:value-type="string" office:string-value="17°22'26" calcext:value-type="string">
            <text:p>17°22'26</text:p>
          </table:table-cell>
          <table:table-cell table:formula="of:=TEXT([.J146]/24;&quot;[h]°m's&quot;)" office:value-type="string" office:string-value="-3°19'19" calcext:value-type="string">
            <text:p>-3°19'19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3283</text:p>
          </table:table-cell>
          <table:table-cell office:value-type="string" calcext:value-type="string">
            <text:p>Bom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3.056" calcext:value-type="float">
            <text:p>13,056000000000000</text:p>
          </table:table-cell>
          <table:table-cell office:value-type="float" office:value="-5.835" calcext:value-type="float">
            <text:p>-5,835000000000000</text:p>
          </table:table-cell>
          <table:table-cell office:value-type="float" office:value="1304321.47248026" calcext:value-type="float">
            <text:p>1304321,4724802600</text:p>
          </table:table-cell>
          <table:table-cell office:value-type="float" office:value="-720989.825621388" calcext:value-type="float">
            <text:p>-720989,8256213880</text:p>
          </table:table-cell>
          <table:table-cell table:formula="of:=TEXT([.I147]/24;&quot;[h]°m's&quot;)" office:value-type="string" office:string-value="13°3'22" calcext:value-type="string">
            <text:p>13°3'22</text:p>
          </table:table-cell>
          <table:table-cell table:formula="of:=TEXT([.J147]/24;&quot;[h]°m's&quot;)" office:value-type="string" office:string-value="-5°50'6" calcext:value-type="string">
            <text:p>-5°50'6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2" office:value-type="string" calcext:value-type="string">
            <text:p>1276</text:p>
          </table:table-cell>
          <table:table-cell office:value-type="string" calcext:value-type="string">
            <text:p>Bukavu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842" calcext:value-type="float">
            <text:p>28,842000000000000</text:p>
          </table:table-cell>
          <table:table-cell office:value-type="float" office:value="-2.501" calcext:value-type="float">
            <text:p>-2,501000000000000</text:p>
          </table:table-cell>
          <table:table-cell office:value-type="float" office:value="2888925.85423115" calcext:value-type="float">
            <text:p>2888925,8542311500</text:p>
          </table:table-cell>
          <table:table-cell office:value-type="float" office:value="-309198.18314856" calcext:value-type="float">
            <text:p>-309198,1831485600</text:p>
          </table:table-cell>
          <table:table-cell table:formula="of:=TEXT([.I148]/24;&quot;[h]°m's&quot;)" office:value-type="string" office:string-value="28°50'31" calcext:value-type="string">
            <text:p>28°50'31</text:p>
          </table:table-cell>
          <table:table-cell table:formula="of:=TEXT([.J148]/24;&quot;[h]°m's&quot;)" office:value-type="string" office:string-value="-2°30'4" calcext:value-type="string">
            <text:p>-2°30'4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2" office:value-type="string" calcext:value-type="string">
            <text:p>3284</text:p>
          </table:table-cell>
          <table:table-cell office:value-type="string" calcext:value-type="string">
            <text:p>Buni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0.249" calcext:value-type="float">
            <text:p>30,249000000000000</text:p>
          </table:table-cell>
          <table:table-cell office:value-type="float" office:value="1.561" calcext:value-type="float">
            <text:p>1,561000000000000</text:p>
          </table:table-cell>
          <table:table-cell office:value-type="float" office:value="3030944.02303276" calcext:value-type="float">
            <text:p>3030944,0230327600</text:p>
          </table:table-cell>
          <table:table-cell office:value-type="float" office:value="193000.487892968" calcext:value-type="float">
            <text:p>193000,4878929680</text:p>
          </table:table-cell>
          <table:table-cell table:formula="of:=TEXT([.I149]/24;&quot;[h]°m's&quot;)" office:value-type="string" office:string-value="30°14'56" calcext:value-type="string">
            <text:p>30°14'56</text:p>
          </table:table-cell>
          <table:table-cell table:formula="of:=TEXT([.J149]/24;&quot;[h]°m's&quot;)" office:value-type="string" office:string-value="1°33'40" calcext:value-type="string">
            <text:p>1°33'4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2" office:value-type="string" calcext:value-type="string">
            <text:p>1279</text:p>
          </table:table-cell>
          <table:table-cell office:value-type="string" calcext:value-type="string">
            <text:p>Butembo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726" calcext:value-type="float">
            <text:p>172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9.288" calcext:value-type="float">
            <text:p>29,288000000000000</text:p>
          </table:table-cell>
          <table:table-cell office:value-type="float" office:value="0.124" calcext:value-type="float">
            <text:p>0,124000000000000</text:p>
          </table:table-cell>
          <table:table-cell office:value-type="float" office:value="2935319.77489874" calcext:value-type="float">
            <text:p>2935319,7748987400</text:p>
          </table:table-cell>
          <table:table-cell office:value-type="float" office:value="15331.9588704474" calcext:value-type="float">
            <text:p>15331,9588704474</text:p>
          </table:table-cell>
          <table:table-cell table:formula="of:=TEXT([.I150]/24;&quot;[h]°m's&quot;)" office:value-type="string" office:string-value="29°17'17" calcext:value-type="string">
            <text:p>29°17'17</text:p>
          </table:table-cell>
          <table:table-cell table:formula="of:=TEXT([.J150]/24;&quot;[h]°m's&quot;)" office:value-type="string" office:string-value="0°7'26" calcext:value-type="string">
            <text:p>0°7'2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2" office:value-type="string" calcext:value-type="string">
            <text:p>3290</text:p>
          </table:table-cell>
          <table:table-cell office:value-type="string" calcext:value-type="string">
            <text:p>Gandajik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3.949" calcext:value-type="float">
            <text:p>23,949000000000000</text:p>
          </table:table-cell>
          <table:table-cell office:value-type="float" office:value="-6.733" calcext:value-type="float">
            <text:p>-6,733000000000000</text:p>
          </table:table-cell>
          <table:table-cell office:value-type="float" office:value="2390008.04375133" calcext:value-type="float">
            <text:p>2390008,0437513300</text:p>
          </table:table-cell>
          <table:table-cell office:value-type="float" office:value="-831766.460445307" calcext:value-type="float">
            <text:p>-831766,4604453070</text:p>
          </table:table-cell>
          <table:table-cell table:formula="of:=TEXT([.I151]/24;&quot;[h]°m's&quot;)" office:value-type="string" office:string-value="23°56'56" calcext:value-type="string">
            <text:p>23°56'56</text:p>
          </table:table-cell>
          <table:table-cell table:formula="of:=TEXT([.J151]/24;&quot;[h]°m's&quot;)" office:value-type="string" office:string-value="-6°43'59" calcext:value-type="string">
            <text:p>-6°43'59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2" office:value-type="string" calcext:value-type="string">
            <text:p>1277</text:p>
          </table:table-cell>
          <table:table-cell office:value-type="string" calcext:value-type="string">
            <text:p>Gom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520" calcext:value-type="float">
            <text:p>1520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9.208" calcext:value-type="float">
            <text:p>29,208000000000000</text:p>
          </table:table-cell>
          <table:table-cell office:value-type="float" office:value="-1.663" calcext:value-type="float">
            <text:p>-1,663000000000000</text:p>
          </table:table-cell>
          <table:table-cell office:value-type="float" office:value="2926545.57652313" calcext:value-type="float">
            <text:p>2926545,5765231300</text:p>
          </table:table-cell>
          <table:table-cell office:value-type="float" office:value="-205610.35108118" calcext:value-type="float">
            <text:p>-205610,3510811800</text:p>
          </table:table-cell>
          <table:table-cell table:formula="of:=TEXT([.I152]/24;&quot;[h]°m's&quot;)" office:value-type="string" office:string-value="29°12'29" calcext:value-type="string">
            <text:p>29°12'29</text:p>
          </table:table-cell>
          <table:table-cell table:formula="of:=TEXT([.J152]/24;&quot;[h]°m's&quot;)" office:value-type="string" office:string-value="-1°39'47" calcext:value-type="string">
            <text:p>-1°39'47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2" office:value-type="string" calcext:value-type="string">
            <text:p>1281</text:p>
          </table:table-cell>
          <table:table-cell office:value-type="string" calcext:value-type="string">
            <text:p>Isiro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7.609" calcext:value-type="float">
            <text:p>27,609000000000000</text:p>
          </table:table-cell>
          <table:table-cell office:value-type="float" office:value="2.775" calcext:value-type="float">
            <text:p>2,775000000000000</text:p>
          </table:table-cell>
          <table:table-cell office:value-type="float" office:value="2765047.96347041" calcext:value-type="float">
            <text:p>2765047,9634704100</text:p>
          </table:table-cell>
          <table:table-cell office:value-type="float" office:value="343063.104357001" calcext:value-type="float">
            <text:p>343063,1043570010</text:p>
          </table:table-cell>
          <table:table-cell table:formula="of:=TEXT([.I153]/24;&quot;[h]°m's&quot;)" office:value-type="string" office:string-value="27°36'32" calcext:value-type="string">
            <text:p>27°36'32</text:p>
          </table:table-cell>
          <table:table-cell table:formula="of:=TEXT([.J153]/24;&quot;[h]°m's&quot;)" office:value-type="string" office:string-value="2°46'30" calcext:value-type="string">
            <text:p>2°46'3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2" office:value-type="string" calcext:value-type="string">
            <text:p>3552</text:p>
          </table:table-cell>
          <table:table-cell office:value-type="string" calcext:value-type="string">
            <text:p>Kamin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4.987" calcext:value-type="float">
            <text:p>24,987000000000000</text:p>
          </table:table-cell>
          <table:table-cell office:value-type="float" office:value="-8.738" calcext:value-type="float">
            <text:p>-8,738000000000000</text:p>
          </table:table-cell>
          <table:table-cell office:value-type="float" office:value="2486290.54922368" calcext:value-type="float">
            <text:p>2486290,5492236800</text:p>
          </table:table-cell>
          <table:table-cell office:value-type="float" office:value="-1078803.09265212" calcext:value-type="float">
            <text:p>-1078803,0926521200</text:p>
          </table:table-cell>
          <table:table-cell table:formula="of:=TEXT([.I154]/24;&quot;[h]°m's&quot;)" office:value-type="string" office:string-value="24°59'13" calcext:value-type="string">
            <text:p>24°59'13</text:p>
          </table:table-cell>
          <table:table-cell table:formula="of:=TEXT([.J154]/24;&quot;[h]°m's&quot;)" office:value-type="string" office:string-value="-8°44'17" calcext:value-type="string">
            <text:p>-8°44'17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2" office:value-type="string" calcext:value-type="string">
            <text:p>3287</text:p>
          </table:table-cell>
          <table:table-cell office:value-type="string" calcext:value-type="string">
            <text:p>Kanang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2.408" calcext:value-type="float">
            <text:p>22,408000000000000</text:p>
          </table:table-cell>
          <table:table-cell office:value-type="float" office:value="-5.896" calcext:value-type="float">
            <text:p>-5,896000000000000</text:p>
          </table:table-cell>
          <table:table-cell office:value-type="float" office:value="2238454.59345305" calcext:value-type="float">
            <text:p>2238454,5934530500</text:p>
          </table:table-cell>
          <table:table-cell office:value-type="float" office:value="-728517.011750408" calcext:value-type="float">
            <text:p>-728517,0117504080</text:p>
          </table:table-cell>
          <table:table-cell table:formula="of:=TEXT([.I155]/24;&quot;[h]°m's&quot;)" office:value-type="string" office:string-value="22°24'29" calcext:value-type="string">
            <text:p>22°24'29</text:p>
          </table:table-cell>
          <table:table-cell table:formula="of:=TEXT([.J155]/24;&quot;[h]°m's&quot;)" office:value-type="string" office:string-value="-5°53'46" calcext:value-type="string">
            <text:p>-5°53'4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2" office:value-type="string" calcext:value-type="string">
            <text:p>1272</text:p>
          </table:table-cell>
          <table:table-cell office:value-type="string" calcext:value-type="string">
            <text:p>Kikwit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8.803" calcext:value-type="float">
            <text:p>18,803000000000000</text:p>
          </table:table-cell>
          <table:table-cell office:value-type="float" office:value="-5.033" calcext:value-type="float">
            <text:p>-5,033000000000000</text:p>
          </table:table-cell>
          <table:table-cell office:value-type="float" office:value="1880002.63127526" calcext:value-type="float">
            <text:p>1880002,6312752600</text:p>
          </table:table-cell>
          <table:table-cell office:value-type="float" office:value="-621997.904793483" calcext:value-type="float">
            <text:p>-621997,9047934830</text:p>
          </table:table-cell>
          <table:table-cell table:formula="of:=TEXT([.I156]/24;&quot;[h]°m's&quot;)" office:value-type="string" office:string-value="18°48'11" calcext:value-type="string">
            <text:p>18°48'11</text:p>
          </table:table-cell>
          <table:table-cell table:formula="of:=TEXT([.J156]/24;&quot;[h]°m's&quot;)" office:value-type="string" office:string-value="-5°1'59" calcext:value-type="string">
            <text:p>-5°1'59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2" office:value-type="string" calcext:value-type="string">
            <text:p>1275</text:p>
          </table:table-cell>
          <table:table-cell office:value-type="string" calcext:value-type="string">
            <text:p>Kindu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5.916" calcext:value-type="float">
            <text:p>25,916000000000000</text:p>
          </table:table-cell>
          <table:table-cell office:value-type="float" office:value="-2.946" calcext:value-type="float">
            <text:p>-2,946000000000000</text:p>
          </table:table-cell>
          <table:table-cell office:value-type="float" office:value="2595254.8464038" calcext:value-type="float">
            <text:p>2595254,8464038000</text:p>
          </table:table-cell>
          <table:table-cell office:value-type="float" office:value="-364196.276317553" calcext:value-type="float">
            <text:p>-364196,2763175530</text:p>
          </table:table-cell>
          <table:table-cell table:formula="of:=TEXT([.I157]/24;&quot;[h]°m's&quot;)" office:value-type="string" office:string-value="25°54'58" calcext:value-type="string">
            <text:p>25°54'58</text:p>
          </table:table-cell>
          <table:table-cell table:formula="of:=TEXT([.J157]/24;&quot;[h]°m's&quot;)" office:value-type="string" office:string-value="-2°56'46" calcext:value-type="string">
            <text:p>-2°56'46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2" office:value-type="string" calcext:value-type="string">
            <text:p>1273</text:p>
          </table:table-cell>
          <table:table-cell office:value-type="string" calcext:value-type="string">
            <text:p>Kinshas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15.32" calcext:value-type="float">
            <text:p>15,320000000000000</text:p>
          </table:table-cell>
          <table:table-cell office:value-type="float" office:value="-4.374" calcext:value-type="float">
            <text:p>-4,374000000000000</text:p>
          </table:table-cell>
          <table:table-cell office:value-type="float" office:value="1532652.30161465" calcext:value-type="float">
            <text:p>1532652,3016146500</text:p>
          </table:table-cell>
          <table:table-cell office:value-type="float" office:value="-540621.339914533" calcext:value-type="float">
            <text:p>-540621,3399145330</text:p>
          </table:table-cell>
          <table:table-cell table:formula="of:=TEXT([.I158]/24;&quot;[h]°m's&quot;)" office:value-type="string" office:string-value="15°19'12" calcext:value-type="string">
            <text:p>15°19'12</text:p>
          </table:table-cell>
          <table:table-cell table:formula="of:=TEXT([.J158]/24;&quot;[h]°m's&quot;)" office:value-type="string" office:string-value="-4°22'26" calcext:value-type="string">
            <text:p>-4°22'26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2" office:value-type="string" calcext:value-type="string">
            <text:p>1280</text:p>
          </table:table-cell>
          <table:table-cell office:value-type="string" calcext:value-type="string">
            <text:p>Kisangani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5.186" calcext:value-type="float">
            <text:p>25,186000000000000</text:p>
          </table:table-cell>
          <table:table-cell office:value-type="float" office:value="0.528" calcext:value-type="float">
            <text:p>0,528000000000000</text:p>
          </table:table-cell>
          <table:table-cell office:value-type="float" office:value="2524144.16408106" calcext:value-type="float">
            <text:p>2524144,1640810600</text:p>
          </table:table-cell>
          <table:table-cell office:value-type="float" office:value="65284.1355166922" calcext:value-type="float">
            <text:p>65284,1355166922</text:p>
          </table:table-cell>
          <table:table-cell table:formula="of:=TEXT([.I159]/24;&quot;[h]°m's&quot;)" office:value-type="string" office:string-value="25°11'10" calcext:value-type="string">
            <text:p>25°11'10</text:p>
          </table:table-cell>
          <table:table-cell table:formula="of:=TEXT([.J159]/24;&quot;[h]°m's&quot;)" office:value-type="string" office:string-value="0°31'41" calcext:value-type="string">
            <text:p>0°31'4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2" office:value-type="string" calcext:value-type="string">
            <text:p>1268</text:p>
          </table:table-cell>
          <table:table-cell office:value-type="string" calcext:value-type="string">
            <text:p>Kolwezi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5.476" calcext:value-type="float">
            <text:p>25,476000000000000</text:p>
          </table:table-cell>
          <table:table-cell office:value-type="float" office:value="-10.72" calcext:value-type="float">
            <text:p>-10,720000000000000</text:p>
          </table:table-cell>
          <table:table-cell office:value-type="float" office:value="2525681.88128458" calcext:value-type="float">
            <text:p>2525681,8812845800</text:p>
          </table:table-cell>
          <table:table-cell office:value-type="float" office:value="-1322506.93418189" calcext:value-type="float">
            <text:p>-1322506,9341818900</text:p>
          </table:table-cell>
          <table:table-cell table:formula="of:=TEXT([.I160]/24;&quot;[h]°m's&quot;)" office:value-type="string" office:string-value="25°28'34" calcext:value-type="string">
            <text:p>25°28'34</text:p>
          </table:table-cell>
          <table:table-cell table:formula="of:=TEXT([.J160]/24;&quot;[h]°m's&quot;)" office:value-type="string" office:string-value="-10°43'12" calcext:value-type="string">
            <text:p>-10°43'1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2" office:value-type="string" calcext:value-type="string">
            <text:p>1267</text:p>
          </table:table-cell>
          <table:table-cell office:value-type="string" calcext:value-type="string">
            <text:p>Likasi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6.736" calcext:value-type="float">
            <text:p>26,736000000000000</text:p>
          </table:table-cell>
          <table:table-cell office:value-type="float" office:value="-10.994" calcext:value-type="float">
            <text:p>-10,994000000000000</text:p>
          </table:table-cell>
          <table:table-cell office:value-type="float" office:value="2649097.13427661" calcext:value-type="float">
            <text:p>2649097,1342766100</text:p>
          </table:table-cell>
          <table:table-cell office:value-type="float" office:value="-1356152.16127347" calcext:value-type="float">
            <text:p>-1356152,1612734700</text:p>
          </table:table-cell>
          <table:table-cell table:formula="of:=TEXT([.I161]/24;&quot;[h]°m's&quot;)" office:value-type="string" office:string-value="26°44'10" calcext:value-type="string">
            <text:p>26°44'10</text:p>
          </table:table-cell>
          <table:table-cell table:formula="of:=TEXT([.J161]/24;&quot;[h]°m's&quot;)" office:value-type="string" office:string-value="-10°59'38" calcext:value-type="string">
            <text:p>-10°59'3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2" office:value-type="string" calcext:value-type="string">
            <text:p>1266</text:p>
          </table:table-cell>
          <table:table-cell office:value-type="string" calcext:value-type="string">
            <text:p>Lubumbashi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48" calcext:value-type="float">
            <text:p>27,480000000000000</text:p>
          </table:table-cell>
          <table:table-cell office:value-type="float" office:value="-11.677" calcext:value-type="float">
            <text:p>-11,677000000000000</text:p>
          </table:table-cell>
          <table:table-cell office:value-type="float" office:value="2718800.17189509" calcext:value-type="float">
            <text:p>2718800,1718950900</text:p>
          </table:table-cell>
          <table:table-cell office:value-type="float" office:value="-1439966.95412495" calcext:value-type="float">
            <text:p>-1439966,9541249500</text:p>
          </table:table-cell>
          <table:table-cell table:formula="of:=TEXT([.I162]/24;&quot;[h]°m's&quot;)" office:value-type="string" office:string-value="27°28'48" calcext:value-type="string">
            <text:p>27°28'48</text:p>
          </table:table-cell>
          <table:table-cell table:formula="of:=TEXT([.J162]/24;&quot;[h]°m's&quot;)" office:value-type="string" office:string-value="-11°40'37" calcext:value-type="string">
            <text:p>-11°40'3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2" office:value-type="string" calcext:value-type="string">
            <text:p>3288</text:p>
          </table:table-cell>
          <table:table-cell office:value-type="string" calcext:value-type="string">
            <text:p>Matadi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3.467" calcext:value-type="float">
            <text:p>13,467000000000000</text:p>
          </table:table-cell>
          <table:table-cell office:value-type="float" office:value="-5.836" calcext:value-type="float">
            <text:p>-5,836000000000000</text:p>
          </table:table-cell>
          <table:table-cell office:value-type="float" office:value="1345379.74393907" calcext:value-type="float">
            <text:p>1345379,7439390700</text:p>
          </table:table-cell>
          <table:table-cell office:value-type="float" office:value="-721113.224652987" calcext:value-type="float">
            <text:p>-721113,2246529870</text:p>
          </table:table-cell>
          <table:table-cell table:formula="of:=TEXT([.I163]/24;&quot;[h]°m's&quot;)" office:value-type="string" office:string-value="13°28'1" calcext:value-type="string">
            <text:p>13°28'1</text:p>
          </table:table-cell>
          <table:table-cell table:formula="of:=TEXT([.J163]/24;&quot;[h]°m's&quot;)" office:value-type="string" office:string-value="-5°50'10" calcext:value-type="string">
            <text:p>-5°50'1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2" office:value-type="string" calcext:value-type="string">
            <text:p>1278</text:p>
          </table:table-cell>
          <table:table-cell office:value-type="string" calcext:value-type="string">
            <text:p>Mbandak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8.261" calcext:value-type="float">
            <text:p>18,261000000000000</text:p>
          </table:table-cell>
          <table:table-cell office:value-type="float" office:value="0.046" calcext:value-type="float">
            <text:p>0,046000000000000</text:p>
          </table:table-cell>
          <table:table-cell office:value-type="float" office:value="1830167.34453362" calcext:value-type="float">
            <text:p>1830167,3445336200</text:p>
          </table:table-cell>
          <table:table-cell office:value-type="float" office:value="5687.6636286831" calcext:value-type="float">
            <text:p>5687,6636286831</text:p>
          </table:table-cell>
          <table:table-cell table:formula="of:=TEXT([.I164]/24;&quot;[h]°m's&quot;)" office:value-type="string" office:string-value="18°15'40" calcext:value-type="string">
            <text:p>18°15'40</text:p>
          </table:table-cell>
          <table:table-cell table:formula="of:=TEXT([.J164]/24;&quot;[h]°m's&quot;)" office:value-type="string" office:string-value="0°2'46" calcext:value-type="string">
            <text:p>0°2'46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2" office:value-type="string" calcext:value-type="string">
            <text:p>1271</text:p>
          </table:table-cell>
          <table:table-cell office:value-type="string" calcext:value-type="string">
            <text:p>Mbuji-Mayi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3.601" calcext:value-type="float">
            <text:p>23,601000000000000</text:p>
          </table:table-cell>
          <table:table-cell office:value-type="float" office:value="-6.129" calcext:value-type="float">
            <text:p>-6,129000000000000</text:p>
          </table:table-cell>
          <table:table-cell office:value-type="float" office:value="2357006.71128849" calcext:value-type="float">
            <text:p>2357006,7112884900</text:p>
          </table:table-cell>
          <table:table-cell office:value-type="float" office:value="-757265.449137433" calcext:value-type="float">
            <text:p>-757265,4491374330</text:p>
          </table:table-cell>
          <table:table-cell table:formula="of:=TEXT([.I165]/24;&quot;[h]°m's&quot;)" office:value-type="string" office:string-value="23°36'4" calcext:value-type="string">
            <text:p>23°36'4</text:p>
          </table:table-cell>
          <table:table-cell table:formula="of:=TEXT([.J165]/24;&quot;[h]°m's&quot;)" office:value-type="string" office:string-value="-6°7'44" calcext:value-type="string">
            <text:p>-6°7'44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2" office:value-type="string" calcext:value-type="string">
            <text:p>1269</text:p>
          </table:table-cell>
          <table:table-cell office:value-type="string" calcext:value-type="string">
            <text:p>Mwene-Ditu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3.446" calcext:value-type="float">
            <text:p>23,446000000000000</text:p>
          </table:table-cell>
          <table:table-cell office:value-type="float" office:value="-7.008" calcext:value-type="float">
            <text:p>-7,008000000000000</text:p>
          </table:table-cell>
          <table:table-cell office:value-type="float" office:value="2338975.90969104" calcext:value-type="float">
            <text:p>2338975,9096910400</text:p>
          </table:table-cell>
          <table:table-cell office:value-type="float" office:value="-865675.055561219" calcext:value-type="float">
            <text:p>-865675,0555612190</text:p>
          </table:table-cell>
          <table:table-cell table:formula="of:=TEXT([.I166]/24;&quot;[h]°m's&quot;)" office:value-type="string" office:string-value="23°26'46" calcext:value-type="string">
            <text:p>23°26'46</text:p>
          </table:table-cell>
          <table:table-cell table:formula="of:=TEXT([.J166]/24;&quot;[h]°m's&quot;)" office:value-type="string" office:string-value="-7°0'29" calcext:value-type="string">
            <text:p>-7°0'29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2" office:value-type="string" calcext:value-type="string">
            <text:p>1270</text:p>
          </table:table-cell>
          <table:table-cell office:value-type="string" calcext:value-type="string">
            <text:p>Tshikap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0.783" calcext:value-type="float">
            <text:p>20,783000000000000</text:p>
          </table:table-cell>
          <table:table-cell office:value-type="float" office:value="-6.415" calcext:value-type="float">
            <text:p>-6,415000000000000</text:p>
          </table:table-cell>
          <table:table-cell office:value-type="float" office:value="2074873.53544347" calcext:value-type="float">
            <text:p>2074873,5354434700</text:p>
          </table:table-cell>
          <table:table-cell office:value-type="float" office:value="-792546.640004986" calcext:value-type="float">
            <text:p>-792546,6400049860</text:p>
          </table:table-cell>
          <table:table-cell table:formula="of:=TEXT([.I167]/24;&quot;[h]°m's&quot;)" office:value-type="string" office:string-value="20°46'59" calcext:value-type="string">
            <text:p>20°46'59</text:p>
          </table:table-cell>
          <table:table-cell table:formula="of:=TEXT([.J167]/24;&quot;[h]°m's&quot;)" office:value-type="string" office:string-value="-6°24'54" calcext:value-type="string">
            <text:p>-6°24'54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2" office:value-type="string" calcext:value-type="string">
            <text:p>3289</text:p>
          </table:table-cell>
          <table:table-cell office:value-type="string" calcext:value-type="string">
            <text:p>Uvira</text:p>
          </table:table-cell>
          <table:table-cell office:value-type="string" calcext:value-type="string">
            <text:p>Congo, Democratic Republic</text:p>
          </table:table-cell>
          <table:table-cell office:value-type="string" calcext:value-type="string">
            <text:p>ZAR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9.147" calcext:value-type="float">
            <text:p>29,147000000000000</text:p>
          </table:table-cell>
          <table:table-cell office:value-type="float" office:value="-3.375" calcext:value-type="float">
            <text:p>-3,375000000000000</text:p>
          </table:table-cell>
          <table:table-cell office:value-type="float" office:value="2918066.15170764" calcext:value-type="float">
            <text:p>2918066,1517076400</text:p>
          </table:table-cell>
          <table:table-cell office:value-type="float" office:value="-417208.952108128" calcext:value-type="float">
            <text:p>-417208,9521081280</text:p>
          </table:table-cell>
          <table:table-cell table:formula="of:=TEXT([.I168]/24;&quot;[h]°m's&quot;)" office:value-type="string" office:string-value="29°8'49" calcext:value-type="string">
            <text:p>29°8'49</text:p>
          </table:table-cell>
          <table:table-cell table:formula="of:=TEXT([.J168]/24;&quot;[h]°m's&quot;)" office:value-type="string" office:string-value="-3°22'30" calcext:value-type="string">
            <text:p>-3°22'3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2" office:value-type="string" calcext:value-type="string">
            <text:p>1248</text:p>
          </table:table-cell>
          <table:table-cell office:value-type="string" calcext:value-type="string">
            <text:p>Brazzaville</text:p>
          </table:table-cell>
          <table:table-cell office:value-type="string" calcext:value-type="string">
            <text:p>Congo, Republic</text:p>
          </table:table-cell>
          <table:table-cell office:value-type="string" calcext:value-type="string">
            <text:p>COG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15.249" calcext:value-type="float">
            <text:p>15,249000000000000</text:p>
          </table:table-cell>
          <table:table-cell office:value-type="float" office:value="-4.258" calcext:value-type="float">
            <text:p>-4,258000000000000</text:p>
          </table:table-cell>
          <table:table-cell office:value-type="float" office:value="1525693.09632347" calcext:value-type="float">
            <text:p>1525693,0963234700</text:p>
          </table:table-cell>
          <table:table-cell office:value-type="float" office:value="-526294.132193117" calcext:value-type="float">
            <text:p>-526294,1321931170</text:p>
          </table:table-cell>
          <table:table-cell table:formula="of:=TEXT([.I169]/24;&quot;[h]°m's&quot;)" office:value-type="string" office:string-value="15°14'56" calcext:value-type="string">
            <text:p>15°14'56</text:p>
          </table:table-cell>
          <table:table-cell table:formula="of:=TEXT([.J169]/24;&quot;[h]°m's&quot;)" office:value-type="string" office:string-value="-4°15'29" calcext:value-type="string">
            <text:p>-4°15'29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2" office:value-type="string" calcext:value-type="string">
            <text:p>1247</text:p>
          </table:table-cell>
          <table:table-cell office:value-type="string" calcext:value-type="string">
            <text:p>Pointe Noire</text:p>
          </table:table-cell>
          <table:table-cell office:value-type="string" calcext:value-type="string">
            <text:p>Congo, Republic</text:p>
          </table:table-cell>
          <table:table-cell office:value-type="string" calcext:value-type="string">
            <text:p>CO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1.88" calcext:value-type="float">
            <text:p>11,880000000000000</text:p>
          </table:table-cell>
          <table:table-cell office:value-type="float" office:value="-4.787" calcext:value-type="float">
            <text:p>-4,787000000000000</text:p>
          </table:table-cell>
          <table:table-cell office:value-type="float" office:value="1188082.45405123" calcext:value-type="float">
            <text:p>1188082,4540512300</text:p>
          </table:table-cell>
          <table:table-cell office:value-type="float" office:value="-591624.084271372" calcext:value-type="float">
            <text:p>-591624,0842713720</text:p>
          </table:table-cell>
          <table:table-cell table:formula="of:=TEXT([.I170]/24;&quot;[h]°m's&quot;)" office:value-type="string" office:string-value="11°52'48" calcext:value-type="string">
            <text:p>11°52'48</text:p>
          </table:table-cell>
          <table:table-cell table:formula="of:=TEXT([.J170]/24;&quot;[h]°m's&quot;)" office:value-type="string" office:string-value="-4°47'13" calcext:value-type="string">
            <text:p>-4°47'13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2" office:value-type="string" calcext:value-type="string">
            <text:p>1758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4.037" calcext:value-type="float">
            <text:p>-4,037000000000000</text:p>
          </table:table-cell>
          <table:table-cell office:value-type="float" office:value="5.378" calcext:value-type="float">
            <text:p>5,378000000000000</text:p>
          </table:table-cell>
          <table:table-cell office:value-type="float" office:value="-403499.560874514" calcext:value-type="float">
            <text:p>-403499,5608745140</text:p>
          </table:table-cell>
          <table:table-cell office:value-type="float" office:value="664587.877184192" calcext:value-type="float">
            <text:p>664587,8771841920</text:p>
          </table:table-cell>
          <table:table-cell table:formula="of:=TEXT([.I171]/24;&quot;[h]°m's&quot;)" office:value-type="string" office:string-value="-4°2'13" calcext:value-type="string">
            <text:p>-4°2'13</text:p>
          </table:table-cell>
          <table:table-cell table:formula="of:=TEXT([.J171]/24;&quot;[h]°m's&quot;)" office:value-type="string" office:string-value="5°22'41" calcext:value-type="string">
            <text:p>5°22'4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2" office:value-type="string" calcext:value-type="string">
            <text:p>1764</text:p>
          </table:table-cell>
          <table:table-cell office:value-type="string" calcext:value-type="string">
            <text:p>Bouake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5.046" calcext:value-type="float">
            <text:p>-5,046000000000000</text:p>
          </table:table-cell>
          <table:table-cell office:value-type="float" office:value="7.704" calcext:value-type="float">
            <text:p>7,704000000000000</text:p>
          </table:table-cell>
          <table:table-cell office:value-type="float" office:value="-502902.647343137" calcext:value-type="float">
            <text:p>-502902,6473431370</text:p>
          </table:table-cell>
          <table:table-cell office:value-type="float" office:value="951459.716250363" calcext:value-type="float">
            <text:p>951459,7162503630</text:p>
          </table:table-cell>
          <table:table-cell table:formula="of:=TEXT([.I172]/24;&quot;[h]°m's&quot;)" office:value-type="string" office:string-value="-5°2'46" calcext:value-type="string">
            <text:p>-5°2'46</text:p>
          </table:table-cell>
          <table:table-cell table:formula="of:=TEXT([.J172]/24;&quot;[h]°m's&quot;)" office:value-type="string" office:string-value="7°42'14" calcext:value-type="string">
            <text:p>7°42'14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2" office:value-type="string" calcext:value-type="string">
            <text:p>1762</text:p>
          </table:table-cell>
          <table:table-cell office:value-type="string" calcext:value-type="string">
            <text:p>Daloa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6.454" calcext:value-type="float">
            <text:p>-6,454000000000000</text:p>
          </table:table-cell>
          <table:table-cell office:value-type="float" office:value="6.881" calcext:value-type="float">
            <text:p>6,881000000000000</text:p>
          </table:table-cell>
          <table:table-cell office:value-type="float" office:value="-643959.131007859" calcext:value-type="float">
            <text:p>-643959,1310078590</text:p>
          </table:table-cell>
          <table:table-cell office:value-type="float" office:value="850016.383397804" calcext:value-type="float">
            <text:p>850016,3833978040</text:p>
          </table:table-cell>
          <table:table-cell table:formula="of:=TEXT([.I173]/24;&quot;[h]°m's&quot;)" office:value-type="string" office:string-value="-6°27'14" calcext:value-type="string">
            <text:p>-6°27'14</text:p>
          </table:table-cell>
          <table:table-cell table:formula="of:=TEXT([.J173]/24;&quot;[h]°m's&quot;)" office:value-type="string" office:string-value="6°52'52" calcext:value-type="string">
            <text:p>6°52'5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2" office:value-type="string" calcext:value-type="string">
            <text:p>1759</text:p>
          </table:table-cell>
          <table:table-cell office:value-type="string" calcext:value-type="string">
            <text:p>Divo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5.369" calcext:value-type="float">
            <text:p>-5,369000000000000</text:p>
          </table:table-cell>
          <table:table-cell office:value-type="float" office:value="5.837" calcext:value-type="float">
            <text:p>5,837000000000000</text:p>
          </table:table-cell>
          <table:table-cell office:value-type="float" office:value="-536373.052168548" calcext:value-type="float">
            <text:p>-536373,0521685480</text:p>
          </table:table-cell>
          <table:table-cell office:value-type="float" office:value="721236.623600282" calcext:value-type="float">
            <text:p>721236,6236002820</text:p>
          </table:table-cell>
          <table:table-cell table:formula="of:=TEXT([.I174]/24;&quot;[h]°m's&quot;)" office:value-type="string" office:string-value="-5°22'8" calcext:value-type="string">
            <text:p>-5°22'8</text:p>
          </table:table-cell>
          <table:table-cell table:formula="of:=TEXT([.J174]/24;&quot;[h]°m's&quot;)" office:value-type="string" office:string-value="5°50'13" calcext:value-type="string">
            <text:p>5°50'13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2" office:value-type="string" calcext:value-type="string">
            <text:p>1760</text:p>
          </table:table-cell>
          <table:table-cell office:value-type="string" calcext:value-type="string">
            <text:p>Gagnoa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5.955" calcext:value-type="float">
            <text:p>-5,955000000000000</text:p>
          </table:table-cell>
          <table:table-cell office:value-type="float" office:value="6.134" calcext:value-type="float">
            <text:p>6,134000000000000</text:p>
          </table:table-cell>
          <table:table-cell office:value-type="float" office:value="-594716.061753853" calcext:value-type="float">
            <text:p>-594716,0617538530</text:p>
          </table:table-cell>
          <table:table-cell office:value-type="float" office:value="757882.316364225" calcext:value-type="float">
            <text:p>757882,3163642250</text:p>
          </table:table-cell>
          <table:table-cell table:formula="of:=TEXT([.I175]/24;&quot;[h]°m's&quot;)" office:value-type="string" office:string-value="-5°57'18" calcext:value-type="string">
            <text:p>-5°57'18</text:p>
          </table:table-cell>
          <table:table-cell table:formula="of:=TEXT([.J175]/24;&quot;[h]°m's&quot;)" office:value-type="string" office:string-value="6°8'2" calcext:value-type="string">
            <text:p>6°8'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2" office:value-type="string" calcext:value-type="string">
            <text:p>1765</text:p>
          </table:table-cell>
          <table:table-cell office:value-type="string" calcext:value-type="string">
            <text:p>Korhogo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5.633" calcext:value-type="float">
            <text:p>-5,633000000000000</text:p>
          </table:table-cell>
          <table:table-cell office:value-type="float" office:value="9.461" calcext:value-type="float">
            <text:p>9,461000000000000</text:p>
          </table:table-cell>
          <table:table-cell office:value-type="float" office:value="-559803.596833187" calcext:value-type="float">
            <text:p>-559803,5968331870</text:p>
          </table:table-cell>
          <table:table-cell office:value-type="float" office:value="1167765.61255444" calcext:value-type="float">
            <text:p>1167765,6125544400</text:p>
          </table:table-cell>
          <table:table-cell table:formula="of:=TEXT([.I176]/24;&quot;[h]°m's&quot;)" office:value-type="string" office:string-value="-5°37'59" calcext:value-type="string">
            <text:p>-5°37'59</text:p>
          </table:table-cell>
          <table:table-cell table:formula="of:=TEXT([.J176]/24;&quot;[h]°m's&quot;)" office:value-type="string" office:string-value="9°27'40" calcext:value-type="string">
            <text:p>9°27'4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2" office:value-type="string" calcext:value-type="string">
            <text:p>1763</text:p>
          </table:table-cell>
          <table:table-cell office:value-type="string" calcext:value-type="string">
            <text:p>Man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7.56" calcext:value-type="float">
            <text:p>-7,560000000000000</text:p>
          </table:table-cell>
          <table:table-cell office:value-type="float" office:value="7.408" calcext:value-type="float">
            <text:p>7,408000000000000</text:p>
          </table:table-cell>
          <table:table-cell office:value-type="float" office:value="-753775.718822936" calcext:value-type="float">
            <text:p>-753775,7188229360</text:p>
          </table:table-cell>
          <table:table-cell office:value-type="float" office:value="914982.894055437" calcext:value-type="float">
            <text:p>914982,8940554370</text:p>
          </table:table-cell>
          <table:table-cell table:formula="of:=TEXT([.I177]/24;&quot;[h]°m's&quot;)" office:value-type="string" office:string-value="-7°33'36" calcext:value-type="string">
            <text:p>-7°33'36</text:p>
          </table:table-cell>
          <table:table-cell table:formula="of:=TEXT([.J177]/24;&quot;[h]°m's&quot;)" office:value-type="string" office:string-value="7°24'29" calcext:value-type="string">
            <text:p>7°24'29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2" office:value-type="string" calcext:value-type="string">
            <text:p>1757</text:p>
          </table:table-cell>
          <table:table-cell office:value-type="string" calcext:value-type="string">
            <text:p>San Pedro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6.656" calcext:value-type="float">
            <text:p>-6,656000000000000</text:p>
          </table:table-cell>
          <table:table-cell office:value-type="float" office:value="4.762" calcext:value-type="float">
            <text:p>4,762000000000000</text:p>
          </table:table-cell>
          <table:table-cell office:value-type="float" office:value="-665661.163740834" calcext:value-type="float">
            <text:p>-665661,1637408340</text:p>
          </table:table-cell>
          <table:table-cell office:value-type="float" office:value="588537.076111968" calcext:value-type="float">
            <text:p>588537,0761119680</text:p>
          </table:table-cell>
          <table:table-cell table:formula="of:=TEXT([.I178]/24;&quot;[h]°m's&quot;)" office:value-type="string" office:string-value="-6°39'22" calcext:value-type="string">
            <text:p>-6°39'22</text:p>
          </table:table-cell>
          <table:table-cell table:formula="of:=TEXT([.J178]/24;&quot;[h]°m's&quot;)" office:value-type="string" office:string-value="4°45'43" calcext:value-type="string">
            <text:p>4°45'43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2" office:value-type="string" calcext:value-type="string">
            <text:p>1761</text:p>
          </table:table-cell>
          <table:table-cell office:value-type="string" calcext:value-type="string">
            <text:p>Yamoussoukro</text:p>
          </table:table-cell>
          <table:table-cell office:value-type="string" calcext:value-type="string">
            <text:p>Cote d'Ivoire</text:p>
          </table:table-cell>
          <table:table-cell office:value-type="string" calcext:value-type="string">
            <text:p>CIV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-5.271" calcext:value-type="float">
            <text:p>-5,271000000000000</text:p>
          </table:table-cell>
          <table:table-cell office:value-type="float" office:value="6.833" calcext:value-type="float">
            <text:p>6,833000000000000</text:p>
          </table:table-cell>
          <table:table-cell office:value-type="float" office:value="-525955.934713104" calcext:value-type="float">
            <text:p>-525955,9347131040</text:p>
          </table:table-cell>
          <table:table-cell office:value-type="float" office:value="844097.725850248" calcext:value-type="float">
            <text:p>844097,7258502480</text:p>
          </table:table-cell>
          <table:table-cell table:formula="of:=TEXT([.I179]/24;&quot;[h]°m's&quot;)" office:value-type="string" office:string-value="-5°16'16" calcext:value-type="string">
            <text:p>-5°16'16</text:p>
          </table:table-cell>
          <table:table-cell table:formula="of:=TEXT([.J179]/24;&quot;[h]°m's&quot;)" office:value-type="string" office:string-value="6°49'59" calcext:value-type="string">
            <text:p>6°49'59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2" office:value-type="string" calcext:value-type="string">
            <text:p>1005</text:p>
          </table:table-cell>
          <table:table-cell table:number-columns-repeated="2" office:value-type="string" calcext:value-type="string">
            <text:p>Djibouti</text:p>
          </table:table-cell>
          <table:table-cell office:value-type="string" calcext:value-type="string">
            <text:p>DJ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43.133" calcext:value-type="float">
            <text:p>43,133000000000000</text:p>
          </table:table-cell>
          <table:table-cell office:value-type="float" office:value="11.562" calcext:value-type="float">
            <text:p>11,562000000000000</text:p>
          </table:table-cell>
          <table:table-cell office:value-type="float" office:value="4268555.36152794" calcext:value-type="float">
            <text:p>4268555,3615279400</text:p>
          </table:table-cell>
          <table:table-cell office:value-type="float" office:value="1425860.05297935" calcext:value-type="float">
            <text:p>1425860,0529793500</text:p>
          </table:table-cell>
          <table:table-cell table:formula="of:=TEXT([.I180]/24;&quot;[h]°m's&quot;)" office:value-type="string" office:string-value="43°7'59" calcext:value-type="string">
            <text:p>43°7'59</text:p>
          </table:table-cell>
          <table:table-cell table:formula="of:=TEXT([.J180]/24;&quot;[h]°m's&quot;)" office:value-type="string" office:string-value="11°33'43" calcext:value-type="string">
            <text:p>11°33'43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2" office:value-type="string" calcext:value-type="string">
            <text:p>927</text:p>
          </table:table-cell>
          <table:table-cell office:value-type="string" calcext:value-type="string">
            <text:p>Asmara</text:p>
          </table:table-cell>
          <table:table-cell office:value-type="string" calcext:value-type="string">
            <text:p>Eritrea</text:p>
          </table:table-cell>
          <table:table-cell office:value-type="string" calcext:value-type="string">
            <text:p>ERI</text:p>
          </table:table-cell>
          <table:table-cell office:value-type="float" office:value="2334" calcext:value-type="float">
            <text:p>2334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38.926" calcext:value-type="float">
            <text:p>38,926000000000000</text:p>
          </table:table-cell>
          <table:table-cell office:value-type="float" office:value="15.33" calcext:value-type="float">
            <text:p>15,330000000000000</text:p>
          </table:table-cell>
          <table:table-cell office:value-type="float" office:value="3814965.66225573" calcext:value-type="float">
            <text:p>3814965,6622557300</text:p>
          </table:table-cell>
          <table:table-cell office:value-type="float" office:value="1886792.39872772" calcext:value-type="float">
            <text:p>1886792,3987277200</text:p>
          </table:table-cell>
          <table:table-cell table:formula="of:=TEXT([.I181]/24;&quot;[h]°m's&quot;)" office:value-type="string" office:string-value="38°55'34" calcext:value-type="string">
            <text:p>38°55'34</text:p>
          </table:table-cell>
          <table:table-cell table:formula="of:=TEXT([.J181]/24;&quot;[h]°m's&quot;)" office:value-type="string" office:string-value="15°19'48" calcext:value-type="string">
            <text:p>15°19'4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2" office:value-type="string" calcext:value-type="string">
            <text:p>949</text:p>
          </table:table-cell>
          <table:table-cell office:value-type="string" calcext:value-type="string">
            <text:p>Addis Ababa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float" office:value="2332" calcext:value-type="float">
            <text:p>2332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38.756" calcext:value-type="float">
            <text:p>38,756000000000000</text:p>
          </table:table-cell>
          <table:table-cell office:value-type="float" office:value="9.001" calcext:value-type="float">
            <text:p>9,001000000000000</text:p>
          </table:table-cell>
          <table:table-cell office:value-type="float" office:value="3854647.64690693" calcext:value-type="float">
            <text:p>3854647,6469069300</text:p>
          </table:table-cell>
          <table:table-cell office:value-type="float" office:value="1111172.21995071" calcext:value-type="float">
            <text:p>1111172,2199507100</text:p>
          </table:table-cell>
          <table:table-cell table:formula="of:=TEXT([.I182]/24;&quot;[h]°m's&quot;)" office:value-type="string" office:string-value="38°45'22" calcext:value-type="string">
            <text:p>38°45'22</text:p>
          </table:table-cell>
          <table:table-cell table:formula="of:=TEXT([.J182]/24;&quot;[h]°m's&quot;)" office:value-type="string" office:string-value="9°0'4" calcext:value-type="string">
            <text:p>9°0'4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2" office:value-type="string" calcext:value-type="string">
            <text:p>3300</text:p>
          </table:table-cell>
          <table:table-cell office:value-type="string" calcext:value-type="string">
            <text:p>Bahir Dar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7.382" calcext:value-type="float">
            <text:p>37,382000000000000</text:p>
          </table:table-cell>
          <table:table-cell office:value-type="float" office:value="11.591" calcext:value-type="float">
            <text:p>11,591000000000000</text:p>
          </table:table-cell>
          <table:table-cell office:value-type="float" office:value="3699184.38188227" calcext:value-type="float">
            <text:p>3699184,3818822700</text:p>
          </table:table-cell>
          <table:table-cell office:value-type="float" office:value="1429417.65521681" calcext:value-type="float">
            <text:p>1429417,6552168100</text:p>
          </table:table-cell>
          <table:table-cell table:formula="of:=TEXT([.I183]/24;&quot;[h]°m's&quot;)" office:value-type="string" office:string-value="37°22'55" calcext:value-type="string">
            <text:p>37°22'55</text:p>
          </table:table-cell>
          <table:table-cell table:formula="of:=TEXT([.J183]/24;&quot;[h]°m's&quot;)" office:value-type="string" office:string-value="11°35'28" calcext:value-type="string">
            <text:p>11°35'28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2" office:value-type="string" calcext:value-type="string">
            <text:p>950</text:p>
          </table:table-cell>
          <table:table-cell office:value-type="string" calcext:value-type="string">
            <text:p>Dire Dawa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1.857" calcext:value-type="float">
            <text:p>41,857000000000000</text:p>
          </table:table-cell>
          <table:table-cell office:value-type="float" office:value="9.604" calcext:value-type="float">
            <text:p>9,604000000000000</text:p>
          </table:table-cell>
          <table:table-cell office:value-type="float" office:value="4158643.2488166" calcext:value-type="float">
            <text:p>4158643,2488166000</text:p>
          </table:table-cell>
          <table:table-cell office:value-type="float" office:value="1185352.93991806" calcext:value-type="float">
            <text:p>1185352,9399180600</text:p>
          </table:table-cell>
          <table:table-cell table:formula="of:=TEXT([.I184]/24;&quot;[h]°m's&quot;)" office:value-type="string" office:string-value="41°51'25" calcext:value-type="string">
            <text:p>41°51'25</text:p>
          </table:table-cell>
          <table:table-cell table:formula="of:=TEXT([.J184]/24;&quot;[h]°m's&quot;)" office:value-type="string" office:string-value="9°36'14" calcext:value-type="string">
            <text:p>9°36'14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2" office:value-type="string" calcext:value-type="string">
            <text:p>3589</text:p>
          </table:table-cell>
          <table:table-cell office:value-type="string" calcext:value-type="string">
            <text:p>Gondar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float" office:value="2150" calcext:value-type="float">
            <text:p>215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7.461" calcext:value-type="float">
            <text:p>37,461000000000000</text:p>
          </table:table-cell>
          <table:table-cell office:value-type="float" office:value="12.609" calcext:value-type="float">
            <text:p>12,609000000000000</text:p>
          </table:table-cell>
          <table:table-cell office:value-type="float" office:value="3698291.03172027" calcext:value-type="float">
            <text:p>3698291,0317202700</text:p>
          </table:table-cell>
          <table:table-cell office:value-type="float" office:value="1554209.69119071" calcext:value-type="float">
            <text:p>1554209,6911907100</text:p>
          </table:table-cell>
          <table:table-cell table:formula="of:=TEXT([.I185]/24;&quot;[h]°m's&quot;)" office:value-type="string" office:string-value="37°27'40" calcext:value-type="string">
            <text:p>37°27'40</text:p>
          </table:table-cell>
          <table:table-cell table:formula="of:=TEXT([.J185]/24;&quot;[h]°m's&quot;)" office:value-type="string" office:string-value="12°36'32" calcext:value-type="string">
            <text:p>12°36'3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2" office:value-type="string" calcext:value-type="string">
            <text:p>3590</text:p>
          </table:table-cell>
          <table:table-cell office:value-type="string" calcext:value-type="string">
            <text:p>Mekele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float" office:value="2052" calcext:value-type="float">
            <text:p>2052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9.468" calcext:value-type="float">
            <text:p>39,468000000000000</text:p>
          </table:table-cell>
          <table:table-cell office:value-type="float" office:value="13.498" calcext:value-type="float">
            <text:p>13,498000000000000</text:p>
          </table:table-cell>
          <table:table-cell office:value-type="float" office:value="3887779.96195218" calcext:value-type="float">
            <text:p>3887779,9619521800</text:p>
          </table:table-cell>
          <table:table-cell office:value-type="float" office:value="1663033.74808068" calcext:value-type="float">
            <text:p>1663033,7480806800</text:p>
          </table:table-cell>
          <table:table-cell table:formula="of:=TEXT([.I186]/24;&quot;[h]°m's&quot;)" office:value-type="string" office:string-value="39°28'5" calcext:value-type="string">
            <text:p>39°28'5</text:p>
          </table:table-cell>
          <table:table-cell table:formula="of:=TEXT([.J186]/24;&quot;[h]°m's&quot;)" office:value-type="string" office:string-value="13°29'53" calcext:value-type="string">
            <text:p>13°29'53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2" office:value-type="string" calcext:value-type="string">
            <text:p>947</text:p>
          </table:table-cell>
          <table:table-cell office:value-type="string" calcext:value-type="string">
            <text:p>Nazret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ETH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9.263" calcext:value-type="float">
            <text:p>39,263000000000000</text:p>
          </table:table-cell>
          <table:table-cell office:value-type="float" office:value="8.542" calcext:value-type="float">
            <text:p>8,542000000000000</text:p>
          </table:table-cell>
          <table:table-cell office:value-type="float" office:value="3908054.23900682" calcext:value-type="float">
            <text:p>3908054,2390068200</text:p>
          </table:table-cell>
          <table:table-cell office:value-type="float" office:value="1054674.39316605" calcext:value-type="float">
            <text:p>1054674,3931660500</text:p>
          </table:table-cell>
          <table:table-cell table:formula="of:=TEXT([.I187]/24;&quot;[h]°m's&quot;)" office:value-type="string" office:string-value="39°15'47" calcext:value-type="string">
            <text:p>39°15'47</text:p>
          </table:table-cell>
          <table:table-cell table:formula="of:=TEXT([.J187]/24;&quot;[h]°m's&quot;)" office:value-type="string" office:string-value="8°32'31" calcext:value-type="string">
            <text:p>8°32'3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2" office:value-type="string" calcext:value-type="string">
            <text:p>1246</text:p>
          </table:table-cell>
          <table:table-cell office:value-type="string" calcext:value-type="string">
            <text:p>Libreville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9.465" calcext:value-type="float">
            <text:p>9,465000000000000</text:p>
          </table:table-cell>
          <table:table-cell office:value-type="float" office:value="0.414" calcext:value-type="float">
            <text:p>0,414000000000000</text:p>
          </table:table-cell>
          <table:table-cell office:value-type="float" office:value="948593.08995068" calcext:value-type="float">
            <text:p>948593,0899506800</text:p>
          </table:table-cell>
          <table:table-cell office:value-type="float" office:value="51188.8040980599" calcext:value-type="float">
            <text:p>51188,8040980599</text:p>
          </table:table-cell>
          <table:table-cell table:formula="of:=TEXT([.I188]/24;&quot;[h]°m's&quot;)" office:value-type="string" office:string-value="9°27'54" calcext:value-type="string">
            <text:p>9°27'54</text:p>
          </table:table-cell>
          <table:table-cell table:formula="of:=TEXT([.J188]/24;&quot;[h]°m's&quot;)" office:value-type="string" office:string-value="0°24'50" calcext:value-type="string">
            <text:p>0°24'5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2" office:value-type="string" calcext:value-type="string">
            <text:p>1245</text:p>
          </table:table-cell>
          <table:table-cell office:value-type="string" calcext:value-type="string">
            <text:p>Port-Gentil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GA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8.77" calcext:value-type="float">
            <text:p>8,770000000000000</text:p>
          </table:table-cell>
          <table:table-cell office:value-type="float" office:value="-0.725" calcext:value-type="float">
            <text:p>-0,725000000000000</text:p>
          </table:table-cell>
          <table:table-cell office:value-type="float" office:value="878910.145566052" calcext:value-type="float">
            <text:p>878910,1455660520</text:p>
          </table:table-cell>
          <table:table-cell office:value-type="float" office:value="-89641.6117054863" calcext:value-type="float">
            <text:p>-89641,6117054863</text:p>
          </table:table-cell>
          <table:table-cell table:formula="of:=TEXT([.I189]/24;&quot;[h]°m's&quot;)" office:value-type="string" office:string-value="8°46'12" calcext:value-type="string">
            <text:p>8°46'12</text:p>
          </table:table-cell>
          <table:table-cell table:formula="of:=TEXT([.J189]/24;&quot;[h]°m's&quot;)" office:value-type="string" office:string-value="-0°43'30" calcext:value-type="string">
            <text:p>-0°43'3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2" office:value-type="string" calcext:value-type="string">
            <text:p>953</text:p>
          </table:table-cell>
          <table:table-cell office:value-type="string" calcext:value-type="string">
            <text:p>Serekunda</text:p>
          </table:table-cell>
          <table:table-cell office:value-type="string" calcext:value-type="string">
            <text:p>Gambia, The</text:p>
          </table:table-cell>
          <table:table-cell office:value-type="string" calcext:value-type="string">
            <text:p>GMB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16.68" calcext:value-type="float">
            <text:p>-16,680000000000000</text:p>
          </table:table-cell>
          <table:table-cell office:value-type="float" office:value="13.434" calcext:value-type="float">
            <text:p>13,434000000000000</text:p>
          </table:table-cell>
          <table:table-cell office:value-type="float" office:value="-1643328.43187757" calcext:value-type="float">
            <text:p>-1643328,4318775700</text:p>
          </table:table-cell>
          <table:table-cell office:value-type="float" office:value="1655204.44312134" calcext:value-type="float">
            <text:p>1655204,4431213400</text:p>
          </table:table-cell>
          <table:table-cell table:formula="of:=TEXT([.I190]/24;&quot;[h]°m's&quot;)" office:value-type="string" office:string-value="-16°40'48" calcext:value-type="string">
            <text:p>-16°40'48</text:p>
          </table:table-cell>
          <table:table-cell table:formula="of:=TEXT([.J190]/24;&quot;[h]°m's&quot;)" office:value-type="string" office:string-value="13°26'2" calcext:value-type="string">
            <text:p>13°26'2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2" office:value-type="string" calcext:value-type="string">
            <text:p>1060</text:p>
          </table:table-cell>
          <table:table-cell office:value-type="string" calcext:value-type="string">
            <text:p>Accra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-0.159" calcext:value-type="float">
            <text:p>-0,159000000000000</text:p>
          </table:table-cell>
          <table:table-cell office:value-type="float" office:value="5.615" calcext:value-type="float">
            <text:p>5,615000000000000</text:p>
          </table:table-cell>
          <table:table-cell office:value-type="float" office:value="-15888.2030465746" calcext:value-type="float">
            <text:p>-15888,2030465746</text:p>
          </table:table-cell>
          <table:table-cell office:value-type="float" office:value="693840.015260343" calcext:value-type="float">
            <text:p>693840,0152603430</text:p>
          </table:table-cell>
          <table:table-cell table:formula="of:=TEXT([.I191]/24;&quot;[h]°m's&quot;)" office:value-type="string" office:string-value="-0°9'32" calcext:value-type="string">
            <text:p>-0°9'32</text:p>
          </table:table-cell>
          <table:table-cell table:formula="of:=TEXT([.J191]/24;&quot;[h]°m's&quot;)" office:value-type="string" office:string-value="5°36'54" calcext:value-type="string">
            <text:p>5°36'5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2" office:value-type="string" calcext:value-type="string">
            <text:p>1061</text:p>
          </table:table-cell>
          <table:table-cell office:value-type="string" calcext:value-type="string">
            <text:p>Kumasi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1.628" calcext:value-type="float">
            <text:p>-1,628000000000000</text:p>
          </table:table-cell>
          <table:table-cell office:value-type="float" office:value="6.699" calcext:value-type="float">
            <text:p>6,699000000000000</text:p>
          </table:table-cell>
          <table:table-cell office:value-type="float" office:value="-162474.461529941" calcext:value-type="float">
            <text:p>-162474,4615299410</text:p>
          </table:table-cell>
          <table:table-cell office:value-type="float" office:value="827573.60784334" calcext:value-type="float">
            <text:p>827573,6078433400</text:p>
          </table:table-cell>
          <table:table-cell table:formula="of:=TEXT([.I192]/24;&quot;[h]°m's&quot;)" office:value-type="string" office:string-value="-1°37'41" calcext:value-type="string">
            <text:p>-1°37'41</text:p>
          </table:table-cell>
          <table:table-cell table:formula="of:=TEXT([.J192]/24;&quot;[h]°m's&quot;)" office:value-type="string" office:string-value="6°41'56" calcext:value-type="string">
            <text:p>6°41'5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2" office:value-type="string" calcext:value-type="string">
            <text:p>3305</text:p>
          </table:table-cell>
          <table:table-cell office:value-type="string" calcext:value-type="string">
            <text:p>Obuasi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1.663" calcext:value-type="float">
            <text:p>-1,663000000000000</text:p>
          </table:table-cell>
          <table:table-cell office:value-type="float" office:value="6.202" calcext:value-type="float">
            <text:p>6,202000000000000</text:p>
          </table:table-cell>
          <table:table-cell office:value-type="float" office:value="-166067.932918539" calcext:value-type="float">
            <text:p>-166067,9329185390</text:p>
          </table:table-cell>
          <table:table-cell office:value-type="float" office:value="766271.489941812" calcext:value-type="float">
            <text:p>766271,4899418120</text:p>
          </table:table-cell>
          <table:table-cell table:formula="of:=TEXT([.I193]/24;&quot;[h]°m's&quot;)" office:value-type="string" office:string-value="-1°39'47" calcext:value-type="string">
            <text:p>-1°39'47</text:p>
          </table:table-cell>
          <table:table-cell table:formula="of:=TEXT([.J193]/24;&quot;[h]°m's&quot;)" office:value-type="string" office:string-value="6°12'7" calcext:value-type="string">
            <text:p>6°12'7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2" office:value-type="string" calcext:value-type="string">
            <text:p>3306</text:p>
          </table:table-cell>
          <table:table-cell office:value-type="string" calcext:value-type="string">
            <text:p>Sekondi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1.763" calcext:value-type="float">
            <text:p>-1,763000000000000</text:p>
          </table:table-cell>
          <table:table-cell office:value-type="float" office:value="4.923" calcext:value-type="float">
            <text:p>4,923000000000000</text:p>
          </table:table-cell>
          <table:table-cell office:value-type="float" office:value="-176290.30580879" calcext:value-type="float">
            <text:p>-176290,3058087900</text:p>
          </table:table-cell>
          <table:table-cell office:value-type="float" office:value="608416.645983217" calcext:value-type="float">
            <text:p>608416,6459832170</text:p>
          </table:table-cell>
          <table:table-cell table:formula="of:=TEXT([.I194]/24;&quot;[h]°m's&quot;)" office:value-type="string" office:string-value="-1°45'47" calcext:value-type="string">
            <text:p>-1°45'47</text:p>
          </table:table-cell>
          <table:table-cell table:formula="of:=TEXT([.J194]/24;&quot;[h]°m's&quot;)" office:value-type="string" office:string-value="4°55'23" calcext:value-type="string">
            <text:p>4°55'2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2" office:value-type="string" calcext:value-type="string">
            <text:p>1062</text:p>
          </table:table-cell>
          <table:table-cell office:value-type="string" calcext:value-type="string">
            <text:p>Tamale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GHA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0.854" calcext:value-type="float">
            <text:p>-0,854000000000000</text:p>
          </table:table-cell>
          <table:table-cell office:value-type="float" office:value="9.405" calcext:value-type="float">
            <text:p>9,405000000000000</text:p>
          </table:table-cell>
          <table:table-cell office:value-type="float" office:value="-84878.4302033798" calcext:value-type="float">
            <text:p>-84878,4302033798</text:p>
          </table:table-cell>
          <table:table-cell office:value-type="float" office:value="1160877.50243124" calcext:value-type="float">
            <text:p>1160877,5024312400</text:p>
          </table:table-cell>
          <table:table-cell table:formula="of:=TEXT([.I195]/24;&quot;[h]°m's&quot;)" office:value-type="string" office:string-value="-0°51'14" calcext:value-type="string">
            <text:p>-0°51'14</text:p>
          </table:table-cell>
          <table:table-cell table:formula="of:=TEXT([.J195]/24;&quot;[h]°m's&quot;)" office:value-type="string" office:string-value="9°24'18" calcext:value-type="string">
            <text:p>9°24'18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2" office:value-type="string" calcext:value-type="string">
            <text:p>1039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-13.61" calcext:value-type="float">
            <text:p>-13,610000000000000</text:p>
          </table:table-cell>
          <table:table-cell office:value-type="float" office:value="9.611" calcext:value-type="float">
            <text:p>9,611000000000000</text:p>
          </table:table-cell>
          <table:table-cell office:value-type="float" office:value="-1352185.1071029" calcext:value-type="float">
            <text:p>-1352185,1071029000</text:p>
          </table:table-cell>
          <table:table-cell office:value-type="float" office:value="1186213.78542377" calcext:value-type="float">
            <text:p>1186213,7854237700</text:p>
          </table:table-cell>
          <table:table-cell table:formula="of:=TEXT([.I196]/24;&quot;[h]°m's&quot;)" office:value-type="string" office:string-value="-13°36'36" calcext:value-type="string">
            <text:p>-13°36'36</text:p>
          </table:table-cell>
          <table:table-cell table:formula="of:=TEXT([.J196]/24;&quot;[h]°m's&quot;)" office:value-type="string" office:string-value="9°36'40" calcext:value-type="string">
            <text:p>9°36'4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2" office:value-type="string" calcext:value-type="string">
            <text:p>1040</text:p>
          </table:table-cell>
          <table:table-cell office:value-type="string" calcext:value-type="string">
            <text:p>kankan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9.306" calcext:value-type="float">
            <text:p>-9,306000000000000</text:p>
          </table:table-cell>
          <table:table-cell office:value-type="float" office:value="10.376" calcext:value-type="float">
            <text:p>10,376000000000000</text:p>
          </table:table-cell>
          <table:table-cell office:value-type="float" office:value="-923230.707217537" calcext:value-type="float">
            <text:p>-923230,7072175370</text:p>
          </table:table-cell>
          <table:table-cell office:value-type="float" office:value="1280249.74653428" calcext:value-type="float">
            <text:p>1280249,7465342800</text:p>
          </table:table-cell>
          <table:table-cell table:formula="of:=TEXT([.I197]/24;&quot;[h]°m's&quot;)" office:value-type="string" office:string-value="-9°18'22" calcext:value-type="string">
            <text:p>-9°18'22</text:p>
          </table:table-cell>
          <table:table-cell table:formula="of:=TEXT([.J197]/24;&quot;[h]°m's&quot;)" office:value-type="string" office:string-value="10°22'34" calcext:value-type="string">
            <text:p>10°22'34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2" office:value-type="string" calcext:value-type="string">
            <text:p>1038</text:p>
          </table:table-cell>
          <table:table-cell office:value-type="string" calcext:value-type="string">
            <text:p>Nzerekore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GIN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8.824" calcext:value-type="float">
            <text:p>-8,824000000000000</text:p>
          </table:table-cell>
          <table:table-cell office:value-type="float" office:value="7.753" calcext:value-type="float">
            <text:p>7,753000000000000</text:p>
          </table:table-cell>
          <table:table-cell office:value-type="float" office:value="-879368.82809613" calcext:value-type="float">
            <text:p>-879368,8280961300</text:p>
          </table:table-cell>
          <table:table-cell office:value-type="float" office:value="957497.177828316" calcext:value-type="float">
            <text:p>957497,1778283160</text:p>
          </table:table-cell>
          <table:table-cell table:formula="of:=TEXT([.I198]/24;&quot;[h]°m's&quot;)" office:value-type="string" office:string-value="-8°49'26" calcext:value-type="string">
            <text:p>-8°49'26</text:p>
          </table:table-cell>
          <table:table-cell table:formula="of:=TEXT([.J198]/24;&quot;[h]°m's&quot;)" office:value-type="string" office:string-value="7°45'11" calcext:value-type="string">
            <text:p>7°45'1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2" office:value-type="string" calcext:value-type="string">
            <text:p>1544</text:p>
          </table:table-cell>
          <table:table-cell office:value-type="string" calcext:value-type="string">
            <text:p>Bissau</text:p>
          </table:table-cell>
          <table:table-cell office:value-type="string" calcext:value-type="string">
            <text:p>Guinea-Bissau</text:p>
          </table:table-cell>
          <table:table-cell office:value-type="string" calcext:value-type="string">
            <text:p>GNB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-15.606" calcext:value-type="float">
            <text:p>-15,606000000000000</text:p>
          </table:table-cell>
          <table:table-cell office:value-type="float" office:value="11.863" calcext:value-type="float">
            <text:p>11,863000000000000</text:p>
          </table:table-cell>
          <table:table-cell office:value-type="float" office:value="-1543372.43300734" calcext:value-type="float">
            <text:p>-1543372,4330073400</text:p>
          </table:table-cell>
          <table:table-cell office:value-type="float" office:value="1462778.58720697" calcext:value-type="float">
            <text:p>1462778,5872069700</text:p>
          </table:table-cell>
          <table:table-cell table:formula="of:=TEXT([.I199]/24;&quot;[h]°m's&quot;)" office:value-type="string" office:string-value="-15°36'22" calcext:value-type="string">
            <text:p>-15°36'22</text:p>
          </table:table-cell>
          <table:table-cell table:formula="of:=TEXT([.J199]/24;&quot;[h]°m's&quot;)" office:value-type="string" office:string-value="11°51'47" calcext:value-type="string">
            <text:p>11°51'47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1265</text:p>
          </table:table-cell>
          <table:table-cell office:value-type="string" calcext:value-type="string">
            <text:p>Eldoret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float" office:value="2065" calcext:value-type="float">
            <text:p>2065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5.254" calcext:value-type="float">
            <text:p>35,254000000000000</text:p>
          </table:table-cell>
          <table:table-cell office:value-type="float" office:value="0.528" calcext:value-type="float">
            <text:p>0,528000000000000</text:p>
          </table:table-cell>
          <table:table-cell office:value-type="float" office:value="3533160.42088913" calcext:value-type="float">
            <text:p>3533160,4208891300</text:p>
          </table:table-cell>
          <table:table-cell office:value-type="float" office:value="65284.1355166922" calcext:value-type="float">
            <text:p>65284,1355166922</text:p>
          </table:table-cell>
          <table:table-cell table:formula="of:=TEXT([.I200]/24;&quot;[h]°m's&quot;)" office:value-type="string" office:string-value="35°15'14" calcext:value-type="string">
            <text:p>35°15'14</text:p>
          </table:table-cell>
          <table:table-cell table:formula="of:=TEXT([.J200]/24;&quot;[h]°m's&quot;)" office:value-type="string" office:string-value="0°31'41" calcext:value-type="string">
            <text:p>0°31'4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2" office:value-type="string" calcext:value-type="string">
            <text:p>1264</text:p>
          </table:table-cell>
          <table:table-cell office:value-type="string" calcext:value-type="string">
            <text:p>Kisumu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4.761" calcext:value-type="float">
            <text:p>34,761000000000000</text:p>
          </table:table-cell>
          <table:table-cell office:value-type="float" office:value="-0.102" calcext:value-type="float">
            <text:p>-0,102000000000000</text:p>
          </table:table-cell>
          <table:table-cell office:value-type="float" office:value="3483839.74182415" calcext:value-type="float">
            <text:p>3483839,7418241500</text:p>
          </table:table-cell>
          <table:table-cell office:value-type="float" office:value="-12611.7738390133" calcext:value-type="float">
            <text:p>-12611,7738390133</text:p>
          </table:table-cell>
          <table:table-cell table:formula="of:=TEXT([.I201]/24;&quot;[h]°m's&quot;)" office:value-type="string" office:string-value="34°45'40" calcext:value-type="string">
            <text:p>34°45'40</text:p>
          </table:table-cell>
          <table:table-cell table:formula="of:=TEXT([.J201]/24;&quot;[h]°m's&quot;)" office:value-type="string" office:string-value="-0°6'7" calcext:value-type="string">
            <text:p>-0°6'7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2" office:value-type="string" calcext:value-type="string">
            <text:p>1261</text:p>
          </table:table-cell>
          <table:table-cell office:value-type="string" calcext:value-type="string">
            <text:p>Mombasa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9.648" calcext:value-type="float">
            <text:p>39,648000000000000</text:p>
          </table:table-cell>
          <table:table-cell office:value-type="float" office:value="-4.037" calcext:value-type="float">
            <text:p>-4,037000000000000</text:p>
          </table:table-cell>
          <table:table-cell office:value-type="float" office:value="3967546.65777652" calcext:value-type="float">
            <text:p>3967546,6577765200</text:p>
          </table:table-cell>
          <table:table-cell office:value-type="float" office:value="-498996.060672905" calcext:value-type="float">
            <text:p>-498996,0606729050</text:p>
          </table:table-cell>
          <table:table-cell table:formula="of:=TEXT([.I202]/24;&quot;[h]°m's&quot;)" office:value-type="string" office:string-value="39°38'53" calcext:value-type="string">
            <text:p>39°38'53</text:p>
          </table:table-cell>
          <table:table-cell table:formula="of:=TEXT([.J202]/24;&quot;[h]°m's&quot;)" office:value-type="string" office:string-value="-4°2'13" calcext:value-type="string">
            <text:p>-4°2'1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2" office:value-type="string" calcext:value-type="string">
            <text:p>1262</text:p>
          </table:table-cell>
          <table:table-cell office:value-type="string" calcext:value-type="string">
            <text:p>Nairobi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float" office:value="1648" calcext:value-type="float">
            <text:p>1648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36.848" calcext:value-type="float">
            <text:p>36,848000000000000</text:p>
          </table:table-cell>
          <table:table-cell office:value-type="float" office:value="-1.282" calcext:value-type="float">
            <text:p>-1,282000000000000</text:p>
          </table:table-cell>
          <table:table-cell office:value-type="float" office:value="3692437.78283753" calcext:value-type="float">
            <text:p>3692437,7828375300</text:p>
          </table:table-cell>
          <table:table-cell office:value-type="float" office:value="-158507.651170409" calcext:value-type="float">
            <text:p>-158507,6511704090</text:p>
          </table:table-cell>
          <table:table-cell table:formula="of:=TEXT([.I203]/24;&quot;[h]°m's&quot;)" office:value-type="string" office:string-value="36°50'53" calcext:value-type="string">
            <text:p>36°50'53</text:p>
          </table:table-cell>
          <table:table-cell table:formula="of:=TEXT([.J203]/24;&quot;[h]°m's&quot;)" office:value-type="string" office:string-value="-1°16'55" calcext:value-type="string">
            <text:p>-1°16'5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2" office:value-type="string" calcext:value-type="string">
            <text:p>1263</text:p>
          </table:table-cell>
          <table:table-cell office:value-type="string" calcext:value-type="string">
            <text:p>Nakuru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KEN</text:p>
          </table:table-cell>
          <table:table-cell office:value-type="float" office:value="1831" calcext:value-type="float">
            <text:p>183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6.058" calcext:value-type="float">
            <text:p>36,058000000000000</text:p>
          </table:table-cell>
          <table:table-cell office:value-type="float" office:value="-0.294" calcext:value-type="float">
            <text:p>-0,294000000000000</text:p>
          </table:table-cell>
          <table:table-cell office:value-type="float" office:value="3613802.71170238" calcext:value-type="float">
            <text:p>3613802,7117023800</text:p>
          </table:table-cell>
          <table:table-cell office:value-type="float" office:value="-36351.5296542536" calcext:value-type="float">
            <text:p>-36351,5296542536</text:p>
          </table:table-cell>
          <table:table-cell table:formula="of:=TEXT([.I204]/24;&quot;[h]°m's&quot;)" office:value-type="string" office:string-value="36°3'29" calcext:value-type="string">
            <text:p>36°3'29</text:p>
          </table:table-cell>
          <table:table-cell table:formula="of:=TEXT([.J204]/24;&quot;[h]°m's&quot;)" office:value-type="string" office:string-value="-0°17'38" calcext:value-type="string">
            <text:p>-0°17'38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2" office:value-type="string" calcext:value-type="string">
            <text:p>1067</text:p>
          </table:table-cell>
          <table:table-cell office:value-type="string" calcext:value-type="string">
            <text:p>Monrovia</text:p>
          </table:table-cell>
          <table:table-cell office:value-type="string" calcext:value-type="string">
            <text:p>Liberia</text:p>
          </table:table-cell>
          <table:table-cell office:value-type="string" calcext:value-type="string">
            <text:p>LB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-10.767" calcext:value-type="float">
            <text:p>-10,767000000000000</text:p>
          </table:table-cell>
          <table:table-cell office:value-type="float" office:value="6.29" calcext:value-type="float">
            <text:p>6,290000000000000</text:p>
          </table:table-cell>
          <table:table-cell office:value-type="float" office:value="-1075085.97410277" calcext:value-type="float">
            <text:p>-1075085,9741027700</text:p>
          </table:table-cell>
          <table:table-cell office:value-type="float" office:value="777127.451811541" calcext:value-type="float">
            <text:p>777127,4518115410</text:p>
          </table:table-cell>
          <table:table-cell table:formula="of:=TEXT([.I205]/24;&quot;[h]°m's&quot;)" office:value-type="string" office:string-value="-10°46'1" calcext:value-type="string">
            <text:p>-10°46'1</text:p>
          </table:table-cell>
          <table:table-cell table:formula="of:=TEXT([.J205]/24;&quot;[h]°m's&quot;)" office:value-type="string" office:string-value="6°17'24" calcext:value-type="string">
            <text:p>6°17'2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2" office:value-type="string" calcext:value-type="string">
            <text:p>2042</text:p>
          </table:table-cell>
          <table:table-cell office:value-type="string" calcext:value-type="string">
            <text:p>Antananarivo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47.519" calcext:value-type="float">
            <text:p>47,519000000000000</text:p>
          </table:table-cell>
          <table:table-cell office:value-type="float" office:value="-18.902" calcext:value-type="float">
            <text:p>-18,902000000000000</text:p>
          </table:table-cell>
          <table:table-cell office:value-type="float" office:value="4602142.31154456" calcext:value-type="float">
            <text:p>4602142,3115445600</text:p>
          </table:table-cell>
          <table:table-cell office:value-type="float" office:value="-2320839.47607541" calcext:value-type="float">
            <text:p>-2320839,4760754100</text:p>
          </table:table-cell>
          <table:table-cell table:formula="of:=TEXT([.I206]/24;&quot;[h]°m's&quot;)" office:value-type="string" office:string-value="47°31'8" calcext:value-type="string">
            <text:p>47°31'8</text:p>
          </table:table-cell>
          <table:table-cell table:formula="of:=TEXT([.J206]/24;&quot;[h]°m's&quot;)" office:value-type="string" office:string-value="-18°54'7" calcext:value-type="string">
            <text:p>-18°54'7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2" office:value-type="string" calcext:value-type="string">
            <text:p>2041</text:p>
          </table:table-cell>
          <table:table-cell office:value-type="string" calcext:value-type="string">
            <text:p>Antsirabe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float" office:value="1503" calcext:value-type="float">
            <text:p>150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47.029" calcext:value-type="float">
            <text:p>47,029000000000000</text:p>
          </table:table-cell>
          <table:table-cell office:value-type="float" office:value="-19.868" calcext:value-type="float">
            <text:p>-19,868000000000000</text:p>
          </table:table-cell>
          <table:table-cell office:value-type="float" office:value="4537995.32414982" calcext:value-type="float">
            <text:p>4537995,3241498200</text:p>
          </table:table-cell>
          <table:table-cell office:value-type="float" office:value="-2437645.5385149" calcext:value-type="float">
            <text:p>-2437645,5385149000</text:p>
          </table:table-cell>
          <table:table-cell table:formula="of:=TEXT([.I207]/24;&quot;[h]°m's&quot;)" office:value-type="string" office:string-value="47°1'44" calcext:value-type="string">
            <text:p>47°1'44</text:p>
          </table:table-cell>
          <table:table-cell table:formula="of:=TEXT([.J207]/24;&quot;[h]°m's&quot;)" office:value-type="string" office:string-value="-19°52'5" calcext:value-type="string">
            <text:p>-19°52'5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2" office:value-type="string" calcext:value-type="string">
            <text:p>3344</text:p>
          </table:table-cell>
          <table:table-cell office:value-type="string" calcext:value-type="string">
            <text:p>Fianarantsoa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47.094" calcext:value-type="float">
            <text:p>47,094000000000000</text:p>
          </table:table-cell>
          <table:table-cell office:value-type="float" office:value="-21.447" calcext:value-type="float">
            <text:p>-21,447000000000000</text:p>
          </table:table-cell>
          <table:table-cell office:value-type="float" office:value="4515126.15737925" calcext:value-type="float">
            <text:p>4515126,1573792500</text:p>
          </table:table-cell>
          <table:table-cell office:value-type="float" office:value="-2627984.48563264" calcext:value-type="float">
            <text:p>-2627984,4856326400</text:p>
          </table:table-cell>
          <table:table-cell table:formula="of:=TEXT([.I208]/24;&quot;[h]°m's&quot;)" office:value-type="string" office:string-value="47°5'38" calcext:value-type="string">
            <text:p>47°5'38</text:p>
          </table:table-cell>
          <table:table-cell table:formula="of:=TEXT([.J208]/24;&quot;[h]°m's&quot;)" office:value-type="string" office:string-value="-21°26'49" calcext:value-type="string">
            <text:p>-21°26'49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2" office:value-type="string" calcext:value-type="string">
            <text:p>3591</text:p>
          </table:table-cell>
          <table:table-cell office:value-type="string" calcext:value-type="string">
            <text:p>Mahajanga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6.328" calcext:value-type="float">
            <text:p>46,328000000000000</text:p>
          </table:table-cell>
          <table:table-cell office:value-type="float" office:value="-15.712" calcext:value-type="float">
            <text:p>-15,712000000000000</text:p>
          </table:table-cell>
          <table:table-cell office:value-type="float" office:value="4535209.38009648" calcext:value-type="float">
            <text:p>4535209,3800964800</text:p>
          </table:table-cell>
          <table:table-cell office:value-type="float" office:value="-1933358.28475928" calcext:value-type="float">
            <text:p>-1933358,2847592800</text:p>
          </table:table-cell>
          <table:table-cell table:formula="of:=TEXT([.I209]/24;&quot;[h]°m's&quot;)" office:value-type="string" office:string-value="46°19'41" calcext:value-type="string">
            <text:p>46°19'41</text:p>
          </table:table-cell>
          <table:table-cell table:formula="of:=TEXT([.J209]/24;&quot;[h]°m's&quot;)" office:value-type="string" office:string-value="-15°42'43" calcext:value-type="string">
            <text:p>-15°42'4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2" office:value-type="string" calcext:value-type="string">
            <text:p>3345</text:p>
          </table:table-cell>
          <table:table-cell office:value-type="string" calcext:value-type="string">
            <text:p>Toamasina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9.397" calcext:value-type="float">
            <text:p>49,397000000000000</text:p>
          </table:table-cell>
          <table:table-cell office:value-type="float" office:value="-18.146" calcext:value-type="float">
            <text:p>-18,146000000000000</text:p>
          </table:table-cell>
          <table:table-cell office:value-type="float" office:value="4797127.11378954" calcext:value-type="float">
            <text:p>4797127,1137895400</text:p>
          </table:table-cell>
          <table:table-cell office:value-type="float" office:value="-2229245.82399254" calcext:value-type="float">
            <text:p>-2229245,8239925400</text:p>
          </table:table-cell>
          <table:table-cell table:formula="of:=TEXT([.I210]/24;&quot;[h]°m's&quot;)" office:value-type="string" office:string-value="49°23'49" calcext:value-type="string">
            <text:p>49°23'49</text:p>
          </table:table-cell>
          <table:table-cell table:formula="of:=TEXT([.J210]/24;&quot;[h]°m's&quot;)" office:value-type="string" office:string-value="-18°8'46" calcext:value-type="string">
            <text:p>-18°8'46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2" office:value-type="string" calcext:value-type="string">
            <text:p>2040</text:p>
          </table:table-cell>
          <table:table-cell office:value-type="string" calcext:value-type="string">
            <text:p>Tulear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MD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3.672" calcext:value-type="float">
            <text:p>43,672000000000000</text:p>
          </table:table-cell>
          <table:table-cell office:value-type="float" office:value="-23.35" calcext:value-type="float">
            <text:p>-23,350000000000000</text:p>
          </table:table-cell>
          <table:table-cell office:value-type="float" office:value="4151680.11969078" calcext:value-type="float">
            <text:p>4151680,1196907800</text:p>
          </table:table-cell>
          <table:table-cell office:value-type="float" office:value="-2856333.87223117" calcext:value-type="float">
            <text:p>-2856333,8722311700</text:p>
          </table:table-cell>
          <table:table-cell table:formula="of:=TEXT([.I211]/24;&quot;[h]°m's&quot;)" office:value-type="string" office:string-value="43°40'19" calcext:value-type="string">
            <text:p>43°40'19</text:p>
          </table:table-cell>
          <table:table-cell table:formula="of:=TEXT([.J211]/24;&quot;[h]°m's&quot;)" office:value-type="string" office:string-value="-23°21'0" calcext:value-type="string">
            <text:p>-23°21'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2" office:value-type="string" calcext:value-type="string">
            <text:p>1309</text:p>
          </table:table-cell>
          <table:table-cell office:value-type="string" calcext:value-type="string">
            <text:p>Blantyre</text:p>
          </table:table-cell>
          <table:table-cell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5.03" calcext:value-type="float">
            <text:p>35,030000000000000</text:p>
          </table:table-cell>
          <table:table-cell office:value-type="float" office:value="-15.792" calcext:value-type="float">
            <text:p>-15,792000000000000</text:p>
          </table:table-cell>
          <table:table-cell office:value-type="float" office:value="3428374.01326698" calcext:value-type="float">
            <text:p>3428374,0132669800</text:p>
          </table:table-cell>
          <table:table-cell office:value-type="float" office:value="-1943106.10842554" calcext:value-type="float">
            <text:p>-1943106,1084255400</text:p>
          </table:table-cell>
          <table:table-cell table:formula="of:=TEXT([.I212]/24;&quot;[h]°m's&quot;)" office:value-type="string" office:string-value="35°1'48" calcext:value-type="string">
            <text:p>35°1'48</text:p>
          </table:table-cell>
          <table:table-cell table:formula="of:=TEXT([.J212]/24;&quot;[h]°m's&quot;)" office:value-type="string" office:string-value="-15°47'31" calcext:value-type="string">
            <text:p>-15°47'3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2" office:value-type="string" calcext:value-type="string">
            <text:p>3346</text:p>
          </table:table-cell>
          <table:table-cell office:value-type="string" calcext:value-type="string">
            <text:p>Lilongwe</text:p>
          </table:table-cell>
          <table:table-cell office:value-type="string" calcext:value-type="string">
            <text:p>Malawi</text:p>
          </table:table-cell>
          <table:table-cell office:value-type="string" calcext:value-type="string">
            <text:p>MWI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33.782" calcext:value-type="float">
            <text:p>33,782000000000000</text:p>
          </table:table-cell>
          <table:table-cell office:value-type="float" office:value="-13.986" calcext:value-type="float">
            <text:p>-13,986000000000000</text:p>
          </table:table-cell>
          <table:table-cell office:value-type="float" office:value="3323403.02374454" calcext:value-type="float">
            <text:p>3323403,0237445400</text:p>
          </table:table-cell>
          <table:table-cell office:value-type="float" office:value="-1722705.53828546" calcext:value-type="float">
            <text:p>-1722705,5382854600</text:p>
          </table:table-cell>
          <table:table-cell table:formula="of:=TEXT([.I213]/24;&quot;[h]°m's&quot;)" office:value-type="string" office:string-value="33°46'55" calcext:value-type="string">
            <text:p>33°46'55</text:p>
          </table:table-cell>
          <table:table-cell table:formula="of:=TEXT([.J213]/24;&quot;[h]°m's&quot;)" office:value-type="string" office:string-value="-13°59'10" calcext:value-type="string">
            <text:p>-13°59'1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2" office:value-type="string" calcext:value-type="string">
            <text:p>922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LI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-7.992" calcext:value-type="float">
            <text:p>-7,992000000000000</text:p>
          </table:table-cell>
          <table:table-cell office:value-type="float" office:value="12.622" calcext:value-type="float">
            <text:p>12,622000000000000</text:p>
          </table:table-cell>
          <table:table-cell office:value-type="float" office:value="-788975.596762787" calcext:value-type="float">
            <text:p>-788975,5967627870</text:p>
          </table:table-cell>
          <table:table-cell office:value-type="float" office:value="1555802.11024161" calcext:value-type="float">
            <text:p>1555802,1102416100</text:p>
          </table:table-cell>
          <table:table-cell table:formula="of:=TEXT([.I214]/24;&quot;[h]°m's&quot;)" office:value-type="string" office:string-value="-7°59'31" calcext:value-type="string">
            <text:p>-7°59'31</text:p>
          </table:table-cell>
          <table:table-cell table:formula="of:=TEXT([.J214]/24;&quot;[h]°m's&quot;)" office:value-type="string" office:string-value="12°37'19" calcext:value-type="string">
            <text:p>12°37'19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2" office:value-type="string" calcext:value-type="string">
            <text:p>924</text:p>
          </table:table-cell>
          <table:table-cell office:value-type="string" calcext:value-type="string">
            <text:p>Gao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LI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0.051" calcext:value-type="float">
            <text:p>-0,051000000000000</text:p>
          </table:table-cell>
          <table:table-cell office:value-type="float" office:value="16.28" calcext:value-type="float">
            <text:p>16,280000000000000</text:p>
          </table:table-cell>
          <table:table-cell office:value-type="float" office:value="-4983.8039798658" calcext:value-type="float">
            <text:p>-4983,8039798658</text:p>
          </table:table-cell>
          <table:table-cell office:value-type="float" office:value="2002535.7287752" calcext:value-type="float">
            <text:p>2002535,7287752000</text:p>
          </table:table-cell>
          <table:table-cell table:formula="of:=TEXT([.I215]/24;&quot;[h]°m's&quot;)" office:value-type="string" office:string-value="-0°3'4" calcext:value-type="string">
            <text:p>-0°3'4</text:p>
          </table:table-cell>
          <table:table-cell table:formula="of:=TEXT([.J215]/24;&quot;[h]°m's&quot;)" office:value-type="string" office:string-value="16°16'48" calcext:value-type="string">
            <text:p>16°16'48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2" office:value-type="string" calcext:value-type="string">
            <text:p>923</text:p>
          </table:table-cell>
          <table:table-cell office:value-type="string" calcext:value-type="string">
            <text:p>Segou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LI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6.257" calcext:value-type="float">
            <text:p>-6,257000000000000</text:p>
          </table:table-cell>
          <table:table-cell office:value-type="float" office:value="13.437" calcext:value-type="float">
            <text:p>13,437000000000000</text:p>
          </table:table-cell>
          <table:table-cell office:value-type="float" office:value="-616440.44008175" calcext:value-type="float">
            <text:p>-616440,4400817500</text:p>
          </table:table-cell>
          <table:table-cell office:value-type="float" office:value="1655571.45965703" calcext:value-type="float">
            <text:p>1655571,4596570300</text:p>
          </table:table-cell>
          <table:table-cell table:formula="of:=TEXT([.I216]/24;&quot;[h]°m's&quot;)" office:value-type="string" office:string-value="-6°15'25" calcext:value-type="string">
            <text:p>-6°15'25</text:p>
          </table:table-cell>
          <table:table-cell table:formula="of:=TEXT([.J216]/24;&quot;[h]°m's&quot;)" office:value-type="string" office:string-value="13°26'13" calcext:value-type="string">
            <text:p>13°26'13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2" office:value-type="string" calcext:value-type="string">
            <text:p>3581</text:p>
          </table:table-cell>
          <table:table-cell office:value-type="string" calcext:value-type="string">
            <text:p>Sikasso</text:p>
          </table:table-cell>
          <table:table-cell office:value-type="string" calcext:value-type="string">
            <text:p>Mali</text:p>
          </table:table-cell>
          <table:table-cell office:value-type="string" calcext:value-type="string">
            <text:p>MLI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5.673" calcext:value-type="float">
            <text:p>-5,673000000000000</text:p>
          </table:table-cell>
          <table:table-cell office:value-type="float" office:value="11.315" calcext:value-type="float">
            <text:p>11,315000000000000</text:p>
          </table:table-cell>
          <table:table-cell office:value-type="float" office:value="-561717.523809195" calcext:value-type="float">
            <text:p>-561717,5238091950</text:p>
          </table:table-cell>
          <table:table-cell office:value-type="float" office:value="1395553.42200409" calcext:value-type="float">
            <text:p>1395553,4220040900</text:p>
          </table:table-cell>
          <table:table-cell table:formula="of:=TEXT([.I217]/24;&quot;[h]°m's&quot;)" office:value-type="string" office:string-value="-5°40'23" calcext:value-type="string">
            <text:p>-5°40'23</text:p>
          </table:table-cell>
          <table:table-cell table:formula="of:=TEXT([.J217]/24;&quot;[h]°m's&quot;)" office:value-type="string" office:string-value="11°18'54" calcext:value-type="string">
            <text:p>11°18'54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2" office:value-type="string" calcext:value-type="string">
            <text:p>913</text:p>
          </table:table-cell>
          <table:table-cell office:value-type="string" calcext:value-type="string">
            <text:p>Nouakchott</text:p>
          </table:table-cell>
          <table:table-cell office:value-type="string" calcext:value-type="string">
            <text:p>Mauritania</text:p>
          </table:table-cell>
          <table:table-cell office:value-type="string" calcext:value-type="string">
            <text:p>MR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-15.969" calcext:value-type="float">
            <text:p>-15,969000000000000</text:p>
          </table:table-cell>
          <table:table-cell office:value-type="float" office:value="18.082" calcext:value-type="float">
            <text:p>18,082000000000000</text:p>
          </table:table-cell>
          <table:table-cell office:value-type="float" office:value="-1551159.79220323" calcext:value-type="float">
            <text:p>-1551159,7922032300</text:p>
          </table:table-cell>
          <table:table-cell office:value-type="float" office:value="2221484.83236055" calcext:value-type="float">
            <text:p>2221484,8323605500</text:p>
          </table:table-cell>
          <table:table-cell table:formula="of:=TEXT([.I218]/24;&quot;[h]°m's&quot;)" office:value-type="string" office:string-value="-15°58'8" calcext:value-type="string">
            <text:p>-15°58'8</text:p>
          </table:table-cell>
          <table:table-cell table:formula="of:=TEXT([.J218]/24;&quot;[h]°m's&quot;)" office:value-type="string" office:string-value="18°4'55" calcext:value-type="string">
            <text:p>18°4'5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2" office:value-type="string" calcext:value-type="string">
            <text:p>2044</text:p>
          </table:table-cell>
          <table:table-cell office:value-type="string" calcext:value-type="string">
            <text:p>Beira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4.86" calcext:value-type="float">
            <text:p>34,860000000000000</text:p>
          </table:table-cell>
          <table:table-cell office:value-type="float" office:value="-19.831" calcext:value-type="float">
            <text:p>-19,831000000000000</text:p>
          </table:table-cell>
          <table:table-cell office:value-type="float" office:value="3364250.67142377" calcext:value-type="float">
            <text:p>3364250,6714237700</text:p>
          </table:table-cell>
          <table:table-cell office:value-type="float" office:value="-2433176.50283475" calcext:value-type="float">
            <text:p>-2433176,5028347500</text:p>
          </table:table-cell>
          <table:table-cell table:formula="of:=TEXT([.I219]/24;&quot;[h]°m's&quot;)" office:value-type="string" office:string-value="34°51'36" calcext:value-type="string">
            <text:p>34°51'36</text:p>
          </table:table-cell>
          <table:table-cell table:formula="of:=TEXT([.J219]/24;&quot;[h]°m's&quot;)" office:value-type="string" office:string-value="-19°49'52" calcext:value-type="string">
            <text:p>-19°49'5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2" office:value-type="string" calcext:value-type="string">
            <text:p>3355</text:p>
          </table:table-cell>
          <table:table-cell office:value-type="string" calcext:value-type="string">
            <text:p>Chimoio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3.478" calcext:value-type="float">
            <text:p>33,478000000000000</text:p>
          </table:table-cell>
          <table:table-cell office:value-type="float" office:value="-19.115" calcext:value-type="float">
            <text:p>-19,115000000000000</text:p>
          </table:table-cell>
          <table:table-cell office:value-type="float" office:value="3239724.64285942" calcext:value-type="float">
            <text:p>3239724,6428594200</text:p>
          </table:table-cell>
          <table:table-cell office:value-type="float" office:value="-2346617.43957388" calcext:value-type="float">
            <text:p>-2346617,4395738800</text:p>
          </table:table-cell>
          <table:table-cell table:formula="of:=TEXT([.I220]/24;&quot;[h]°m's&quot;)" office:value-type="string" office:string-value="33°28'41" calcext:value-type="string">
            <text:p>33°28'41</text:p>
          </table:table-cell>
          <table:table-cell table:formula="of:=TEXT([.J220]/24;&quot;[h]°m's&quot;)" office:value-type="string" office:string-value="-19°6'54" calcext:value-type="string">
            <text:p>-19°6'54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2" office:value-type="string" calcext:value-type="string">
            <text:p>3356</text:p>
          </table:table-cell>
          <table:table-cell office:value-type="string" calcext:value-type="string">
            <text:p>Garue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6.981" calcext:value-type="float">
            <text:p>36,981000000000000</text:p>
          </table:table-cell>
          <table:table-cell office:value-type="float" office:value="-15.468" calcext:value-type="float">
            <text:p>-15,468000000000000</text:p>
          </table:table-cell>
          <table:table-cell office:value-type="float" office:value="3622858.95465372" calcext:value-type="float">
            <text:p>3622858,9546537200</text:p>
          </table:table-cell>
          <table:table-cell office:value-type="float" office:value="-1903618.42418566" calcext:value-type="float">
            <text:p>-1903618,4241856600</text:p>
          </table:table-cell>
          <table:table-cell table:formula="of:=TEXT([.I221]/24;&quot;[h]°m's&quot;)" office:value-type="string" office:string-value="36°58'52" calcext:value-type="string">
            <text:p>36°58'52</text:p>
          </table:table-cell>
          <table:table-cell table:formula="of:=TEXT([.J221]/24;&quot;[h]°m's&quot;)" office:value-type="string" office:string-value="-15°28'5" calcext:value-type="string">
            <text:p>-15°28'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2" office:value-type="string" calcext:value-type="string">
            <text:p>2043</text:p>
          </table:table-cell>
          <table:table-cell office:value-type="string" calcext:value-type="string">
            <text:p>Maputo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32.577" calcext:value-type="float">
            <text:p>32,577000000000000</text:p>
          </table:table-cell>
          <table:table-cell office:value-type="float" office:value="-25.932" calcext:value-type="float">
            <text:p>-25,932000000000000</text:p>
          </table:table-cell>
          <table:table-cell office:value-type="float" office:value="3057480.64888586" calcext:value-type="float">
            <text:p>3057480,6488858600</text:p>
          </table:table-cell>
          <table:table-cell office:value-type="float" office:value="-3164154.08704122" calcext:value-type="float">
            <text:p>-3164154,0870412200</text:p>
          </table:table-cell>
          <table:table-cell table:formula="of:=TEXT([.I222]/24;&quot;[h]°m's&quot;)" office:value-type="string" office:string-value="32°34'37" calcext:value-type="string">
            <text:p>32°34'37</text:p>
          </table:table-cell>
          <table:table-cell table:formula="of:=TEXT([.J222]/24;&quot;[h]°m's&quot;)" office:value-type="string" office:string-value="-25°55'55" calcext:value-type="string">
            <text:p>-25°55'55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2" office:value-type="string" calcext:value-type="string">
            <text:p>3357</text:p>
          </table:table-cell>
          <table:table-cell office:value-type="string" calcext:value-type="string">
            <text:p>Mocuba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6.983" calcext:value-type="float">
            <text:p>36,983000000000000</text:p>
          </table:table-cell>
          <table:table-cell office:value-type="float" office:value="-16.844" calcext:value-type="float">
            <text:p>-16,844000000000000</text:p>
          </table:table-cell>
          <table:table-cell office:value-type="float" office:value="3607503.93299593" calcext:value-type="float">
            <text:p>3607503,9329959300</text:p>
          </table:table-cell>
          <table:table-cell office:value-type="float" office:value="-2071150.40605205" calcext:value-type="float">
            <text:p>-2071150,4060520500</text:p>
          </table:table-cell>
          <table:table-cell table:formula="of:=TEXT([.I223]/24;&quot;[h]°m's&quot;)" office:value-type="string" office:string-value="36°58'59" calcext:value-type="string">
            <text:p>36°58'59</text:p>
          </table:table-cell>
          <table:table-cell table:formula="of:=TEXT([.J223]/24;&quot;[h]°m's&quot;)" office:value-type="string" office:string-value="-16°50'38" calcext:value-type="string">
            <text:p>-16°50'38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2" office:value-type="string" calcext:value-type="string">
            <text:p>2045</text:p>
          </table:table-cell>
          <table:table-cell office:value-type="string" calcext:value-type="string">
            <text:p>Nampula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9.255" calcext:value-type="float">
            <text:p>39,255000000000000</text:p>
          </table:table-cell>
          <table:table-cell office:value-type="float" office:value="-15.113" calcext:value-type="float">
            <text:p>-15,113000000000000</text:p>
          </table:table-cell>
          <table:table-cell office:value-type="float" office:value="3849660.77068434" calcext:value-type="float">
            <text:p>3849660,7706843400</text:p>
          </table:table-cell>
          <table:table-cell office:value-type="float" office:value="-1860325.51599071" calcext:value-type="float">
            <text:p>-1860325,5159907100</text:p>
          </table:table-cell>
          <table:table-cell table:formula="of:=TEXT([.I224]/24;&quot;[h]°m's&quot;)" office:value-type="string" office:string-value="39°15'18" calcext:value-type="string">
            <text:p>39°15'18</text:p>
          </table:table-cell>
          <table:table-cell table:formula="of:=TEXT([.J224]/24;&quot;[h]°m's&quot;)" office:value-type="string" office:string-value="-15°6'47" calcext:value-type="string">
            <text:p>-15°6'47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2" office:value-type="string" calcext:value-type="string">
            <text:p>3358</text:p>
          </table:table-cell>
          <table:table-cell office:value-type="string" calcext:value-type="string">
            <text:p>Quelimane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6.902" calcext:value-type="float">
            <text:p>36,902000000000000</text:p>
          </table:table-cell>
          <table:table-cell office:value-type="float" office:value="-17.86" calcext:value-type="float">
            <text:p>-17,860000000000000</text:p>
          </table:table-cell>
          <table:table-cell office:value-type="float" office:value="3587288.83036147" calcext:value-type="float">
            <text:p>3587288,8303614700</text:p>
          </table:table-cell>
          <table:table-cell office:value-type="float" office:value="-2194555.54972682" calcext:value-type="float">
            <text:p>-2194555,5497268200</text:p>
          </table:table-cell>
          <table:table-cell table:formula="of:=TEXT([.I225]/24;&quot;[h]°m's&quot;)" office:value-type="string" office:string-value="36°54'7" calcext:value-type="string">
            <text:p>36°54'7</text:p>
          </table:table-cell>
          <table:table-cell table:formula="of:=TEXT([.J225]/24;&quot;[h]°m's&quot;)" office:value-type="string" office:string-value="-17°51'36" calcext:value-type="string">
            <text:p>-17°51'36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2" office:value-type="string" calcext:value-type="string">
            <text:p>3359</text:p>
          </table:table-cell>
          <table:table-cell office:value-type="string" calcext:value-type="string">
            <text:p>Tete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33.596" calcext:value-type="float">
            <text:p>33,596000000000000</text:p>
          </table:table-cell>
          <table:table-cell office:value-type="float" office:value="-16.156" calcext:value-type="float">
            <text:p>-16,156000000000000</text:p>
          </table:table-cell>
          <table:table-cell office:value-type="float" office:value="3284334.41099444" calcext:value-type="float">
            <text:p>3284334,4109944400</text:p>
          </table:table-cell>
          <table:table-cell office:value-type="float" office:value="-1987440.03677631" calcext:value-type="float">
            <text:p>-1987440,0367763100</text:p>
          </table:table-cell>
          <table:table-cell table:formula="of:=TEXT([.I226]/24;&quot;[h]°m's&quot;)" office:value-type="string" office:string-value="33°35'46" calcext:value-type="string">
            <text:p>33°35'46</text:p>
          </table:table-cell>
          <table:table-cell table:formula="of:=TEXT([.J226]/24;&quot;[h]°m's&quot;)" office:value-type="string" office:string-value="-16°9'22" calcext:value-type="string">
            <text:p>-16°9'2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2" office:value-type="string" calcext:value-type="string">
            <text:p>3360</text:p>
          </table:table-cell>
          <table:table-cell office:value-type="string" calcext:value-type="string">
            <text:p>Xai-xai</text:p>
          </table:table-cell>
          <table:table-cell office:value-type="string" calcext:value-type="string">
            <text:p>Mozambique</text:p>
          </table:table-cell>
          <table:table-cell office:value-type="string" calcext:value-type="string">
            <text:p>MOZ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3.685" calcext:value-type="float">
            <text:p>33,685000000000000</text:p>
          </table:table-cell>
          <table:table-cell office:value-type="float" office:value="-25.055" calcext:value-type="float">
            <text:p>-25,055000000000000</text:p>
          </table:table-cell>
          <table:table-cell office:value-type="float" office:value="3175817.88591766" calcext:value-type="float">
            <text:p>3175817,8859176600</text:p>
          </table:table-cell>
          <table:table-cell office:value-type="float" office:value="-3059872.80988488" calcext:value-type="float">
            <text:p>-3059872,8098848800</text:p>
          </table:table-cell>
          <table:table-cell table:formula="of:=TEXT([.I227]/24;&quot;[h]°m's&quot;)" office:value-type="string" office:string-value="33°41'6" calcext:value-type="string">
            <text:p>33°41'6</text:p>
          </table:table-cell>
          <table:table-cell table:formula="of:=TEXT([.J227]/24;&quot;[h]°m's&quot;)" office:value-type="string" office:string-value="-25°3'18" calcext:value-type="string">
            <text:p>-25°3'18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2" office:value-type="string" calcext:value-type="string">
            <text:p>1314</text:p>
          </table:table-cell>
          <table:table-cell office:value-type="string" calcext:value-type="string">
            <text:p>Windhoek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NAM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17.072" calcext:value-type="float">
            <text:p>17,072000000000000</text:p>
          </table:table-cell>
          <table:table-cell office:value-type="float" office:value="-22.561" calcext:value-type="float">
            <text:p>-22,561000000000000</text:p>
          </table:table-cell>
          <table:table-cell office:value-type="float" office:value="1628826.88400222" calcext:value-type="float">
            <text:p>1628826,8840022200</text:p>
          </table:table-cell>
          <table:table-cell office:value-type="float" office:value="-2761802.95970567" calcext:value-type="float">
            <text:p>-2761802,9597056700</text:p>
          </table:table-cell>
          <table:table-cell table:formula="of:=TEXT([.I228]/24;&quot;[h]°m's&quot;)" office:value-type="string" office:string-value="17°4'19" calcext:value-type="string">
            <text:p>17°4'19</text:p>
          </table:table-cell>
          <table:table-cell table:formula="of:=TEXT([.J228]/24;&quot;[h]°m's&quot;)" office:value-type="string" office:string-value="-22°33'40" calcext:value-type="string">
            <text:p>-22°33'4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2" office:value-type="string" calcext:value-type="string">
            <text:p>910</text:p>
          </table:table-cell>
          <table:table-cell office:value-type="string" calcext:value-type="string">
            <text:p>Maradi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ER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7.096" calcext:value-type="float">
            <text:p>7,096000000000000</text:p>
          </table:table-cell>
          <table:table-cell office:value-type="float" office:value="13.499" calcext:value-type="float">
            <text:p>13,499000000000000</text:p>
          </table:table-cell>
          <table:table-cell office:value-type="float" office:value="698986.905863154" calcext:value-type="float">
            <text:p>698986,9058631540</text:p>
          </table:table-cell>
          <table:table-cell office:value-type="float" office:value="1663156.07461506" calcext:value-type="float">
            <text:p>1663156,0746150600</text:p>
          </table:table-cell>
          <table:table-cell table:formula="of:=TEXT([.I229]/24;&quot;[h]°m's&quot;)" office:value-type="string" office:string-value="7°5'46" calcext:value-type="string">
            <text:p>7°5'46</text:p>
          </table:table-cell>
          <table:table-cell table:formula="of:=TEXT([.J229]/24;&quot;[h]°m's&quot;)" office:value-type="string" office:string-value="13°29'56" calcext:value-type="string">
            <text:p>13°29'56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2" office:value-type="string" calcext:value-type="string">
            <text:p>911</text:p>
          </table:table-cell>
          <table:table-cell office:value-type="string" calcext:value-type="string">
            <text:p>Niamey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ER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2.108" calcext:value-type="float">
            <text:p>2,108000000000000</text:p>
          </table:table-cell>
          <table:table-cell office:value-type="float" office:value="13.516" calcext:value-type="float">
            <text:p>13,516000000000000</text:p>
          </table:table-cell>
          <table:table-cell office:value-type="float" office:value="207638.037771852" calcext:value-type="float">
            <text:p>207638,0377718520</text:p>
          </table:table-cell>
          <table:table-cell office:value-type="float" office:value="1665235.59571809" calcext:value-type="float">
            <text:p>1665235,5957180900</text:p>
          </table:table-cell>
          <table:table-cell table:formula="of:=TEXT([.I230]/24;&quot;[h]°m's&quot;)" office:value-type="string" office:string-value="2°6'29" calcext:value-type="string">
            <text:p>2°6'29</text:p>
          </table:table-cell>
          <table:table-cell table:formula="of:=TEXT([.J230]/24;&quot;[h]°m's&quot;)" office:value-type="string" office:string-value="13°30'58" calcext:value-type="string">
            <text:p>13°30'58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2" office:value-type="string" calcext:value-type="string">
            <text:p>912</text:p>
          </table:table-cell>
          <table:table-cell office:value-type="string" calcext:value-type="string">
            <text:p>Zinder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NER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8.981" calcext:value-type="float">
            <text:p>8,981000000000000</text:p>
          </table:table-cell>
          <table:table-cell office:value-type="float" office:value="13.811" calcext:value-type="float">
            <text:p>13,811000000000000</text:p>
          </table:table-cell>
          <table:table-cell office:value-type="float" office:value="883944.823135152" calcext:value-type="float">
            <text:p>883944,8231351520</text:p>
          </table:table-cell>
          <table:table-cell office:value-type="float" office:value="1701312.31463188" calcext:value-type="float">
            <text:p>1701312,3146318800</text:p>
          </table:table-cell>
          <table:table-cell table:formula="of:=TEXT([.I231]/24;&quot;[h]°m's&quot;)" office:value-type="string" office:string-value="8°58'52" calcext:value-type="string">
            <text:p>8°58'52</text:p>
          </table:table-cell>
          <table:table-cell table:formula="of:=TEXT([.J231]/24;&quot;[h]°m's&quot;)" office:value-type="string" office:string-value="13°48'40" calcext:value-type="string">
            <text:p>13°48'4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2" office:value-type="string" calcext:value-type="string">
            <text:p>956</text:p>
          </table:table-cell>
          <table:table-cell office:value-type="string" calcext:value-type="string">
            <text:p>Ab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355" calcext:value-type="float">
            <text:p>7,355000000000000</text:p>
          </table:table-cell>
          <table:table-cell office:value-type="float" office:value="5.113" calcext:value-type="float">
            <text:p>5,113000000000000</text:p>
          </table:table-cell>
          <table:table-cell office:value-type="float" office:value="735327.444307797" calcext:value-type="float">
            <text:p>735327,4443077970</text:p>
          </table:table-cell>
          <table:table-cell office:value-type="float" office:value="631874.632613511" calcext:value-type="float">
            <text:p>631874,6326135110</text:p>
          </table:table-cell>
          <table:table-cell table:formula="of:=TEXT([.I232]/24;&quot;[h]°m's&quot;)" office:value-type="string" office:string-value="7°21'18" calcext:value-type="string">
            <text:p>7°21'18</text:p>
          </table:table-cell>
          <table:table-cell table:formula="of:=TEXT([.J232]/24;&quot;[h]°m's&quot;)" office:value-type="string" office:string-value="5°6'47" calcext:value-type="string">
            <text:p>5°6'47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2" office:value-type="string" calcext:value-type="string">
            <text:p>970</text:p>
          </table:table-cell>
          <table:table-cell office:value-type="string" calcext:value-type="string">
            <text:p>Abeokut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336" calcext:value-type="float">
            <text:p>3,336000000000000</text:p>
          </table:table-cell>
          <table:table-cell office:value-type="float" office:value="7.155" calcext:value-type="float">
            <text:p>7,155000000000000</text:p>
          </table:table-cell>
          <table:table-cell office:value-type="float" office:value="332734.32760284" calcext:value-type="float">
            <text:p>332734,3276028400</text:p>
          </table:table-cell>
          <table:table-cell office:value-type="float" office:value="883797.618717641" calcext:value-type="float">
            <text:p>883797,6187176410</text:p>
          </table:table-cell>
          <table:table-cell table:formula="of:=TEXT([.I233]/24;&quot;[h]°m's&quot;)" office:value-type="string" office:string-value="3°20'10" calcext:value-type="string">
            <text:p>3°20'10</text:p>
          </table:table-cell>
          <table:table-cell table:formula="of:=TEXT([.J233]/24;&quot;[h]°m's&quot;)" office:value-type="string" office:string-value="7°9'18" calcext:value-type="string">
            <text:p>7°9'1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2" office:value-type="string" calcext:value-type="string">
            <text:p>978</text:p>
          </table:table-cell>
          <table:table-cell office:value-type="string" calcext:value-type="string">
            <text:p>Ado-Ekit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5.216" calcext:value-type="float">
            <text:p>5,216000000000000</text:p>
          </table:table-cell>
          <table:table-cell office:value-type="float" office:value="7.618" calcext:value-type="float">
            <text:p>7,618000000000000</text:p>
          </table:table-cell>
          <table:table-cell office:value-type="float" office:value="519910.24288266" calcext:value-type="float">
            <text:p>519910,2428826600</text:p>
          </table:table-cell>
          <table:table-cell office:value-type="float" office:value="940862.709631655" calcext:value-type="float">
            <text:p>940862,7096316550</text:p>
          </table:table-cell>
          <table:table-cell table:formula="of:=TEXT([.I234]/24;&quot;[h]°m's&quot;)" office:value-type="string" office:string-value="5°12'58" calcext:value-type="string">
            <text:p>5°12'58</text:p>
          </table:table-cell>
          <table:table-cell table:formula="of:=TEXT([.J234]/24;&quot;[h]°m's&quot;)" office:value-type="string" office:string-value="7°37'5" calcext:value-type="string">
            <text:p>7°37'5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2" office:value-type="string" calcext:value-type="string">
            <text:p>972</text:p>
          </table:table-cell>
          <table:table-cell office:value-type="string" calcext:value-type="string">
            <text:p>Akur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5.189" calcext:value-type="float">
            <text:p>5,189000000000000</text:p>
          </table:table-cell>
          <table:table-cell office:value-type="float" office:value="7.254" calcext:value-type="float">
            <text:p>7,254000000000000</text:p>
          </table:table-cell>
          <table:table-cell office:value-type="float" office:value="517483.727623976" calcext:value-type="float">
            <text:p>517483,7276239760</text:p>
          </table:table-cell>
          <table:table-cell office:value-type="float" office:value="896001.353817035" calcext:value-type="float">
            <text:p>896001,3538170350</text:p>
          </table:table-cell>
          <table:table-cell table:formula="of:=TEXT([.I235]/24;&quot;[h]°m's&quot;)" office:value-type="string" office:string-value="5°11'20" calcext:value-type="string">
            <text:p>5°11'20</text:p>
          </table:table-cell>
          <table:table-cell table:formula="of:=TEXT([.J235]/24;&quot;[h]°m's&quot;)" office:value-type="string" office:string-value="7°15'14" calcext:value-type="string">
            <text:p>7°15'1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2" office:value-type="string" calcext:value-type="string">
            <text:p>963</text:p>
          </table:table-cell>
          <table:table-cell office:value-type="string" calcext:value-type="string">
            <text:p>Awk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063" calcext:value-type="float">
            <text:p>7,063000000000000</text:p>
          </table:table-cell>
          <table:table-cell office:value-type="float" office:value="6.21" calcext:value-type="float">
            <text:p>6,210000000000000</text:p>
          </table:table-cell>
          <table:table-cell office:value-type="float" office:value="705307.769856399" calcext:value-type="float">
            <text:p>705307,7698563990</text:p>
          </table:table-cell>
          <table:table-cell office:value-type="float" office:value="767258.424387744" calcext:value-type="float">
            <text:p>767258,4243877440</text:p>
          </table:table-cell>
          <table:table-cell table:formula="of:=TEXT([.I236]/24;&quot;[h]°m's&quot;)" office:value-type="string" office:string-value="7°3'47" calcext:value-type="string">
            <text:p>7°3'47</text:p>
          </table:table-cell>
          <table:table-cell table:formula="of:=TEXT([.J236]/24;&quot;[h]°m's&quot;)" office:value-type="string" office:string-value="6°12'36" calcext:value-type="string">
            <text:p>6°12'36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2" office:value-type="string" calcext:value-type="string">
            <text:p>996</text:p>
          </table:table-cell>
          <table:table-cell office:value-type="string" calcext:value-type="string">
            <text:p>Bauch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9.835" calcext:value-type="float">
            <text:p>9,835000000000000</text:p>
          </table:table-cell>
          <table:table-cell office:value-type="float" office:value="10.31" calcext:value-type="float">
            <text:p>10,310000000000000</text:p>
          </table:table-cell>
          <table:table-cell office:value-type="float" office:value="975838.455764378" calcext:value-type="float">
            <text:p>975838,4557643780</text:p>
          </table:table-cell>
          <table:table-cell office:value-type="float" office:value="1272140.21211775" calcext:value-type="float">
            <text:p>1272140,2121177500</text:p>
          </table:table-cell>
          <table:table-cell table:formula="of:=TEXT([.I237]/24;&quot;[h]°m's&quot;)" office:value-type="string" office:string-value="9°50'6" calcext:value-type="string">
            <text:p>9°50'6</text:p>
          </table:table-cell>
          <table:table-cell table:formula="of:=TEXT([.J237]/24;&quot;[h]°m's&quot;)" office:value-type="string" office:string-value="10°18'36" calcext:value-type="string">
            <text:p>10°18'36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2" office:value-type="string" calcext:value-type="string">
            <text:p>964</text:p>
          </table:table-cell>
          <table:table-cell office:value-type="string" calcext:value-type="string">
            <text:p>Benin City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5.622" calcext:value-type="float">
            <text:p>5,622000000000000</text:p>
          </table:table-cell>
          <table:table-cell office:value-type="float" office:value="6.341" calcext:value-type="float">
            <text:p>6,341000000000000</text:p>
          </table:table-cell>
          <table:table-cell office:value-type="float" office:value="561323.111456361" calcext:value-type="float">
            <text:p>561323,1114563610</text:p>
          </table:table-cell>
          <table:table-cell office:value-type="float" office:value="783418.653684294" calcext:value-type="float">
            <text:p>783418,6536842940</text:p>
          </table:table-cell>
          <table:table-cell table:formula="of:=TEXT([.I238]/24;&quot;[h]°m's&quot;)" office:value-type="string" office:string-value="5°37'19" calcext:value-type="string">
            <text:p>5°37'19</text:p>
          </table:table-cell>
          <table:table-cell table:formula="of:=TEXT([.J238]/24;&quot;[h]°m's&quot;)" office:value-type="string" office:string-value="6°20'28" calcext:value-type="string">
            <text:p>6°20'28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2" office:value-type="string" calcext:value-type="string">
            <text:p>991</text:p>
          </table:table-cell>
          <table:table-cell office:value-type="string" calcext:value-type="string">
            <text:p>Bid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6.003" calcext:value-type="float">
            <text:p>6,003000000000000</text:p>
          </table:table-cell>
          <table:table-cell office:value-type="float" office:value="9.083" calcext:value-type="float">
            <text:p>9,083000000000000</text:p>
          </table:table-cell>
          <table:table-cell office:value-type="float" office:value="596970.713127172" calcext:value-type="float">
            <text:p>596970,7131271720</text:p>
          </table:table-cell>
          <table:table-cell office:value-type="float" office:value="1121262.6659975" calcext:value-type="float">
            <text:p>1121262,6659975000</text:p>
          </table:table-cell>
          <table:table-cell table:formula="of:=TEXT([.I239]/24;&quot;[h]°m's&quot;)" office:value-type="string" office:string-value="6°0'11" calcext:value-type="string">
            <text:p>6°0'11</text:p>
          </table:table-cell>
          <table:table-cell table:formula="of:=TEXT([.J239]/24;&quot;[h]°m's&quot;)" office:value-type="string" office:string-value="9°4'59" calcext:value-type="string">
            <text:p>9°4'5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2" office:value-type="string" calcext:value-type="string">
            <text:p>955</text:p>
          </table:table-cell>
          <table:table-cell office:value-type="string" calcext:value-type="string">
            <text:p>Calabar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8.322" calcext:value-type="float">
            <text:p>8,322000000000000</text:p>
          </table:table-cell>
          <table:table-cell office:value-type="float" office:value="4.978" calcext:value-type="float">
            <text:p>4,978000000000000</text:p>
          </table:table-cell>
          <table:table-cell office:value-type="float" office:value="832111.551221005" calcext:value-type="float">
            <text:p>832111,5512210050</text:p>
          </table:table-cell>
          <table:table-cell office:value-type="float" office:value="615207.384122824" calcext:value-type="float">
            <text:p>615207,3841228240</text:p>
          </table:table-cell>
          <table:table-cell table:formula="of:=TEXT([.I240]/24;&quot;[h]°m's&quot;)" office:value-type="string" office:string-value="8°19'19" calcext:value-type="string">
            <text:p>8°19'19</text:p>
          </table:table-cell>
          <table:table-cell table:formula="of:=TEXT([.J240]/24;&quot;[h]°m's&quot;)" office:value-type="string" office:string-value="4°58'41" calcext:value-type="string">
            <text:p>4°58'4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2" office:value-type="string" calcext:value-type="string">
            <text:p>981</text:p>
          </table:table-cell>
          <table:table-cell office:value-type="string" calcext:value-type="string">
            <text:p>Ed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431" calcext:value-type="float">
            <text:p>4,431000000000000</text:p>
          </table:table-cell>
          <table:table-cell office:value-type="float" office:value="7.739" calcext:value-type="float">
            <text:p>7,739000000000000</text:p>
          </table:table-cell>
          <table:table-cell office:value-type="float" office:value="441586.94527188" calcext:value-type="float">
            <text:p>441586,9452718800</text:p>
          </table:table-cell>
          <table:table-cell office:value-type="float" office:value="955772.216191966" calcext:value-type="float">
            <text:p>955772,2161919660</text:p>
          </table:table-cell>
          <table:table-cell table:formula="of:=TEXT([.I241]/24;&quot;[h]°m's&quot;)" office:value-type="string" office:string-value="4°25'52" calcext:value-type="string">
            <text:p>4°25'52</text:p>
          </table:table-cell>
          <table:table-cell table:formula="of:=TEXT([.J241]/24;&quot;[h]°m's&quot;)" office:value-type="string" office:string-value="7°44'20" calcext:value-type="string">
            <text:p>7°44'2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2" office:value-type="string" calcext:value-type="string">
            <text:p>965</text:p>
          </table:table-cell>
          <table:table-cell office:value-type="string" calcext:value-type="string">
            <text:p>Enugu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495" calcext:value-type="float">
            <text:p>7,495000000000000</text:p>
          </table:table-cell>
          <table:table-cell office:value-type="float" office:value="6.453" calcext:value-type="float">
            <text:p>6,453000000000000</text:p>
          </table:table-cell>
          <table:table-cell office:value-type="float" office:value="748229.777104441" calcext:value-type="float">
            <text:p>748229,7771044410</text:p>
          </table:table-cell>
          <table:table-cell office:value-type="float" office:value="797233.78746108" calcext:value-type="float">
            <text:p>797233,7874610800</text:p>
          </table:table-cell>
          <table:table-cell table:formula="of:=TEXT([.I242]/24;&quot;[h]°m's&quot;)" office:value-type="string" office:string-value="7°29'42" calcext:value-type="string">
            <text:p>7°29'42</text:p>
          </table:table-cell>
          <table:table-cell table:formula="of:=TEXT([.J242]/24;&quot;[h]°m's&quot;)" office:value-type="string" office:string-value="6°27'11" calcext:value-type="string">
            <text:p>6°27'1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2" office:value-type="string" calcext:value-type="string">
            <text:p>3366</text:p>
          </table:table-cell>
          <table:table-cell office:value-type="string" calcext:value-type="string">
            <text:p>Funtu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318" calcext:value-type="float">
            <text:p>7,318000000000000</text:p>
          </table:table-cell>
          <table:table-cell office:value-type="float" office:value="11.523" calcext:value-type="float">
            <text:p>11,523000000000000</text:p>
          </table:table-cell>
          <table:table-cell office:value-type="float" office:value="724270.741421493" calcext:value-type="float">
            <text:p>724270,7414214930</text:p>
          </table:table-cell>
          <table:table-cell office:value-type="float" office:value="1421075.46927972" calcext:value-type="float">
            <text:p>1421075,4692797200</text:p>
          </table:table-cell>
          <table:table-cell table:formula="of:=TEXT([.I243]/24;&quot;[h]°m's&quot;)" office:value-type="string" office:string-value="7°19'5" calcext:value-type="string">
            <text:p>7°19'5</text:p>
          </table:table-cell>
          <table:table-cell table:formula="of:=TEXT([.J243]/24;&quot;[h]°m's&quot;)" office:value-type="string" office:string-value="11°31'23" calcext:value-type="string">
            <text:p>11°31'2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2" office:value-type="string" calcext:value-type="string">
            <text:p>973</text:p>
          </table:table-cell>
          <table:table-cell office:value-type="string" calcext:value-type="string">
            <text:p>Gbok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8.993" calcext:value-type="float">
            <text:p>8,993000000000000</text:p>
          </table:table-cell>
          <table:table-cell office:value-type="float" office:value="7.332" calcext:value-type="float">
            <text:p>7,332000000000000</text:p>
          </table:table-cell>
          <table:table-cell office:value-type="float" office:value="896749.050322146" calcext:value-type="float">
            <text:p>896749,0503221460</text:p>
          </table:table-cell>
          <table:table-cell office:value-type="float" office:value="905615.694779723" calcext:value-type="float">
            <text:p>905615,6947797230</text:p>
          </table:table-cell>
          <table:table-cell table:formula="of:=TEXT([.I244]/24;&quot;[h]°m's&quot;)" office:value-type="string" office:string-value="8°59'35" calcext:value-type="string">
            <text:p>8°59'35</text:p>
          </table:table-cell>
          <table:table-cell table:formula="of:=TEXT([.J244]/24;&quot;[h]°m's&quot;)" office:value-type="string" office:string-value="7°19'55" calcext:value-type="string">
            <text:p>7°19'55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2" office:value-type="string" calcext:value-type="string">
            <text:p>995</text:p>
          </table:table-cell>
          <table:table-cell office:value-type="string" calcext:value-type="string">
            <text:p>Gomb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65" calcext:value-type="float">
            <text:p>46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1.169" calcext:value-type="float">
            <text:p>11,169000000000000</text:p>
          </table:table-cell>
          <table:table-cell office:value-type="float" office:value="10.286" calcext:value-type="float">
            <text:p>10,286000000000000</text:p>
          </table:table-cell>
          <table:table-cell office:value-type="float" office:value="1108251.33455913" calcext:value-type="float">
            <text:p>1108251,3345591300</text:p>
          </table:table-cell>
          <table:table-cell office:value-type="float" office:value="1269191.12909326" calcext:value-type="float">
            <text:p>1269191,1290932600</text:p>
          </table:table-cell>
          <table:table-cell table:formula="of:=TEXT([.I245]/24;&quot;[h]°m's&quot;)" office:value-type="string" office:string-value="11°10'8" calcext:value-type="string">
            <text:p>11°10'8</text:p>
          </table:table-cell>
          <table:table-cell table:formula="of:=TEXT([.J245]/24;&quot;[h]°m's&quot;)" office:value-type="string" office:string-value="10°17'10" calcext:value-type="string">
            <text:p>10°17'1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2" office:value-type="string" calcext:value-type="string">
            <text:p>1001</text:p>
          </table:table-cell>
          <table:table-cell office:value-type="string" calcext:value-type="string">
            <text:p>Gusau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6.664" calcext:value-type="float">
            <text:p>6,664000000000000</text:p>
          </table:table-cell>
          <table:table-cell office:value-type="float" office:value="12.167" calcext:value-type="float">
            <text:p>12,167000000000000</text:p>
          </table:table-cell>
          <table:table-cell office:value-type="float" office:value="658584.086796874" calcext:value-type="float">
            <text:p>658584,0867968740</text:p>
          </table:table-cell>
          <table:table-cell office:value-type="float" office:value="1500049.26906956" calcext:value-type="float">
            <text:p>1500049,2690695600</text:p>
          </table:table-cell>
          <table:table-cell table:formula="of:=TEXT([.I246]/24;&quot;[h]°m's&quot;)" office:value-type="string" office:string-value="6°39'50" calcext:value-type="string">
            <text:p>6°39'50</text:p>
          </table:table-cell>
          <table:table-cell table:formula="of:=TEXT([.J246]/24;&quot;[h]°m's&quot;)" office:value-type="string" office:string-value="12°10'1" calcext:value-type="string">
            <text:p>12°10'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2" office:value-type="string" calcext:value-type="string">
            <text:p>976</text:p>
          </table:table-cell>
          <table:table-cell office:value-type="string" calcext:value-type="string">
            <text:p>Ibadan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905" calcext:value-type="float">
            <text:p>3,905000000000000</text:p>
          </table:table-cell>
          <table:table-cell office:value-type="float" office:value="7.391" calcext:value-type="float">
            <text:p>7,391000000000000</text:p>
          </table:table-cell>
          <table:table-cell office:value-type="float" office:value="389360.341187496" calcext:value-type="float">
            <text:p>389360,3411874960</text:p>
          </table:table-cell>
          <table:table-cell office:value-type="float" office:value="912887.652955575" calcext:value-type="float">
            <text:p>912887,6529555750</text:p>
          </table:table-cell>
          <table:table-cell table:formula="of:=TEXT([.I247]/24;&quot;[h]°m's&quot;)" office:value-type="string" office:string-value="3°54'18" calcext:value-type="string">
            <text:p>3°54'18</text:p>
          </table:table-cell>
          <table:table-cell table:formula="of:=TEXT([.J247]/24;&quot;[h]°m's&quot;)" office:value-type="string" office:string-value="7°23'28" calcext:value-type="string">
            <text:p>7°23'28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2" office:value-type="string" calcext:value-type="string">
            <text:p>975</text:p>
          </table:table-cell>
          <table:table-cell office:value-type="string" calcext:value-type="string">
            <text:p>If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546" calcext:value-type="float">
            <text:p>4,546000000000000</text:p>
          </table:table-cell>
          <table:table-cell office:value-type="float" office:value="7.483" calcext:value-type="float">
            <text:p>7,483000000000000</text:p>
          </table:table-cell>
          <table:table-cell office:value-type="float" office:value="453214.639661794" calcext:value-type="float">
            <text:p>453214,6396617940</text:p>
          </table:table-cell>
          <table:table-cell office:value-type="float" office:value="924226.234398203" calcext:value-type="float">
            <text:p>924226,2343982030</text:p>
          </table:table-cell>
          <table:table-cell table:formula="of:=TEXT([.I248]/24;&quot;[h]°m's&quot;)" office:value-type="string" office:string-value="4°32'46" calcext:value-type="string">
            <text:p>4°32'46</text:p>
          </table:table-cell>
          <table:table-cell table:formula="of:=TEXT([.J248]/24;&quot;[h]°m's&quot;)" office:value-type="string" office:string-value="7°28'59" calcext:value-type="string">
            <text:p>7°28'59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2" office:value-type="string" calcext:value-type="string">
            <text:p>3367</text:p>
          </table:table-cell>
          <table:table-cell office:value-type="string" calcext:value-type="string">
            <text:p>Ifon Osun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483" calcext:value-type="float">
            <text:p>4,483000000000000</text:p>
          </table:table-cell>
          <table:table-cell office:value-type="float" office:value="7.846" calcext:value-type="float">
            <text:p>7,846000000000000</text:p>
          </table:table-cell>
          <table:table-cell office:value-type="float" office:value="446698.726082732" calcext:value-type="float">
            <text:p>446698,7260827320</text:p>
          </table:table-cell>
          <table:table-cell office:value-type="float" office:value="968955.29198075" calcext:value-type="float">
            <text:p>968955,2919807500</text:p>
          </table:table-cell>
          <table:table-cell table:formula="of:=TEXT([.I249]/24;&quot;[h]°m's&quot;)" office:value-type="string" office:string-value="4°28'59" calcext:value-type="string">
            <text:p>4°28'59</text:p>
          </table:table-cell>
          <table:table-cell table:formula="of:=TEXT([.J249]/24;&quot;[h]°m's&quot;)" office:value-type="string" office:string-value="7°50'46" calcext:value-type="string">
            <text:p>7°50'46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2" office:value-type="string" calcext:value-type="string">
            <text:p>3368</text:p>
          </table:table-cell>
          <table:table-cell office:value-type="string" calcext:value-type="string">
            <text:p>Igboh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759" calcext:value-type="float">
            <text:p>3,759000000000000</text:p>
          </table:table-cell>
          <table:table-cell office:value-type="float" office:value="8.841" calcext:value-type="float">
            <text:p>8,841000000000000</text:p>
          </table:table-cell>
          <table:table-cell office:value-type="float" office:value="373968.975693604" calcext:value-type="float">
            <text:p>373968,9756936040</text:p>
          </table:table-cell>
          <table:table-cell office:value-type="float" office:value="1091481.03123149" calcext:value-type="float">
            <text:p>1091481,0312314900</text:p>
          </table:table-cell>
          <table:table-cell table:formula="of:=TEXT([.I250]/24;&quot;[h]°m's&quot;)" office:value-type="string" office:string-value="3°45'32" calcext:value-type="string">
            <text:p>3°45'32</text:p>
          </table:table-cell>
          <table:table-cell table:formula="of:=TEXT([.J250]/24;&quot;[h]°m's&quot;)" office:value-type="string" office:string-value="8°50'28" calcext:value-type="string">
            <text:p>8°50'28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2" office:value-type="string" calcext:value-type="string">
            <text:p>967</text:p>
          </table:table-cell>
          <table:table-cell office:value-type="string" calcext:value-type="string">
            <text:p>Ijebu Od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916" calcext:value-type="float">
            <text:p>3,916000000000000</text:p>
          </table:table-cell>
          <table:table-cell office:value-type="float" office:value="6.818" calcext:value-type="float">
            <text:p>6,818000000000000</text:p>
          </table:table-cell>
          <table:table-cell office:value-type="float" office:value="390757.592214963" calcext:value-type="float">
            <text:p>390757,5922149630</text:p>
          </table:table-cell>
          <table:table-cell office:value-type="float" office:value="842248.098634738" calcext:value-type="float">
            <text:p>842248,0986347380</text:p>
          </table:table-cell>
          <table:table-cell table:formula="of:=TEXT([.I251]/24;&quot;[h]°m's&quot;)" office:value-type="string" office:string-value="3°54'58" calcext:value-type="string">
            <text:p>3°54'58</text:p>
          </table:table-cell>
          <table:table-cell table:formula="of:=TEXT([.J251]/24;&quot;[h]°m's&quot;)" office:value-type="string" office:string-value="6°49'5" calcext:value-type="string">
            <text:p>6°49'5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2" office:value-type="string" calcext:value-type="string">
            <text:p>3369</text:p>
          </table:table-cell>
          <table:table-cell office:value-type="string" calcext:value-type="string">
            <text:p>Ikerr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5.227" calcext:value-type="float">
            <text:p>5,227000000000000</text:p>
          </table:table-cell>
          <table:table-cell office:value-type="float" office:value="7.494" calcext:value-type="float">
            <text:p>7,494000000000000</text:p>
          </table:table-cell>
          <table:table-cell office:value-type="float" office:value="521098.993972344" calcext:value-type="float">
            <text:p>521098,9939723440</text:p>
          </table:table-cell>
          <table:table-cell office:value-type="float" office:value="925581.873298355" calcext:value-type="float">
            <text:p>925581,8732983550</text:p>
          </table:table-cell>
          <table:table-cell table:formula="of:=TEXT([.I252]/24;&quot;[h]°m's&quot;)" office:value-type="string" office:string-value="5°13'37" calcext:value-type="string">
            <text:p>5°13'37</text:p>
          </table:table-cell>
          <table:table-cell table:formula="of:=TEXT([.J252]/24;&quot;[h]°m's&quot;)" office:value-type="string" office:string-value="7°29'38" calcext:value-type="string">
            <text:p>7°29'38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2" office:value-type="string" calcext:value-type="string">
            <text:p>974</text:p>
          </table:table-cell>
          <table:table-cell office:value-type="string" calcext:value-type="string">
            <text:p>Ikir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178" calcext:value-type="float">
            <text:p>4,178000000000000</text:p>
          </table:table-cell>
          <table:table-cell office:value-type="float" office:value="7.365" calcext:value-type="float">
            <text:p>7,365000000000000</text:p>
          </table:table-cell>
          <table:table-cell office:value-type="float" office:value="416595.773784077" calcext:value-type="float">
            <text:p>416595,7737840770</text:p>
          </table:table-cell>
          <table:table-cell office:value-type="float" office:value="909683.106872186" calcext:value-type="float">
            <text:p>909683,1068721860</text:p>
          </table:table-cell>
          <table:table-cell table:formula="of:=TEXT([.I253]/24;&quot;[h]°m's&quot;)" office:value-type="string" office:string-value="4°10'41" calcext:value-type="string">
            <text:p>4°10'41</text:p>
          </table:table-cell>
          <table:table-cell table:formula="of:=TEXT([.J253]/24;&quot;[h]°m's&quot;)" office:value-type="string" office:string-value="7°21'54" calcext:value-type="string">
            <text:p>7°21'5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2" office:value-type="string" calcext:value-type="string">
            <text:p>985</text:p>
          </table:table-cell>
          <table:table-cell office:value-type="string" calcext:value-type="string">
            <text:p>Ikirun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676" calcext:value-type="float">
            <text:p>4,676000000000000</text:p>
          </table:table-cell>
          <table:table-cell office:value-type="float" office:value="7.908" calcext:value-type="float">
            <text:p>7,908000000000000</text:p>
          </table:table-cell>
          <table:table-cell office:value-type="float" office:value="465886.739439887" calcext:value-type="float">
            <text:p>465886,7394398870</text:p>
          </table:table-cell>
          <table:table-cell office:value-type="float" office:value="976593.490422148" calcext:value-type="float">
            <text:p>976593,4904221480</text:p>
          </table:table-cell>
          <table:table-cell table:formula="of:=TEXT([.I254]/24;&quot;[h]°m's&quot;)" office:value-type="string" office:string-value="4°40'34" calcext:value-type="string">
            <text:p>4°40'34</text:p>
          </table:table-cell>
          <table:table-cell table:formula="of:=TEXT([.J254]/24;&quot;[h]°m's&quot;)" office:value-type="string" office:string-value="7°54'29" calcext:value-type="string">
            <text:p>7°54'29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2" office:value-type="string" calcext:value-type="string">
            <text:p>980</text:p>
          </table:table-cell>
          <table:table-cell office:value-type="string" calcext:value-type="string">
            <text:p>Ilesh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738" calcext:value-type="float">
            <text:p>4,738000000000000</text:p>
          </table:table-cell>
          <table:table-cell office:value-type="float" office:value="7.628" calcext:value-type="float">
            <text:p>7,628000000000000</text:p>
          </table:table-cell>
          <table:table-cell office:value-type="float" office:value="472258.285887765" calcext:value-type="float">
            <text:p>472258,2858877650</text:p>
          </table:table-cell>
          <table:table-cell office:value-type="float" office:value="942094.961727666" calcext:value-type="float">
            <text:p>942094,9617276660</text:p>
          </table:table-cell>
          <table:table-cell table:formula="of:=TEXT([.I255]/24;&quot;[h]°m's&quot;)" office:value-type="string" office:string-value="4°44'17" calcext:value-type="string">
            <text:p>4°44'17</text:p>
          </table:table-cell>
          <table:table-cell table:formula="of:=TEXT([.J255]/24;&quot;[h]°m's&quot;)" office:value-type="string" office:string-value="7°37'41" calcext:value-type="string">
            <text:p>7°37'4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2" office:value-type="string" calcext:value-type="string">
            <text:p>989</text:p>
          </table:table-cell>
          <table:table-cell office:value-type="string" calcext:value-type="string">
            <text:p>Ilorin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541" calcext:value-type="float">
            <text:p>4,541000000000000</text:p>
          </table:table-cell>
          <table:table-cell office:value-type="float" office:value="8.488" calcext:value-type="float">
            <text:p>8,488000000000000</text:p>
          </table:table-cell>
          <table:table-cell office:value-type="float" office:value="452029.137055079" calcext:value-type="float">
            <text:p>452029,1370550790</text:p>
          </table:table-cell>
          <table:table-cell office:value-type="float" office:value="1048025.85172353" calcext:value-type="float">
            <text:p>1048025,8517235300</text:p>
          </table:table-cell>
          <table:table-cell table:formula="of:=TEXT([.I256]/24;&quot;[h]°m's&quot;)" office:value-type="string" office:string-value="4°32'28" calcext:value-type="string">
            <text:p>4°32'28</text:p>
          </table:table-cell>
          <table:table-cell table:formula="of:=TEXT([.J256]/24;&quot;[h]°m's&quot;)" office:value-type="string" office:string-value="8°29'17" calcext:value-type="string">
            <text:p>8°29'17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2" office:value-type="string" calcext:value-type="string">
            <text:p>986</text:p>
          </table:table-cell>
          <table:table-cell office:value-type="string" calcext:value-type="string">
            <text:p>Iseyin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586" calcext:value-type="float">
            <text:p>3,586000000000000</text:p>
          </table:table-cell>
          <table:table-cell office:value-type="float" office:value="7.971" calcext:value-type="float">
            <text:p>7,971000000000000</text:p>
          </table:table-cell>
          <table:table-cell office:value-type="float" office:value="357252.29587642" calcext:value-type="float">
            <text:p>357252,2958764200</text:p>
          </table:table-cell>
          <table:table-cell office:value-type="float" office:value="984354.43540706" calcext:value-type="float">
            <text:p>984354,4354070600</text:p>
          </table:table-cell>
          <table:table-cell table:formula="of:=TEXT([.I257]/24;&quot;[h]°m's&quot;)" office:value-type="string" office:string-value="3°35'10" calcext:value-type="string">
            <text:p>3°35'10</text:p>
          </table:table-cell>
          <table:table-cell table:formula="of:=TEXT([.J257]/24;&quot;[h]°m's&quot;)" office:value-type="string" office:string-value="7°58'16" calcext:value-type="string">
            <text:p>7°58'16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2" office:value-type="string" calcext:value-type="string">
            <text:p>979</text:p>
          </table:table-cell>
          <table:table-cell office:value-type="string" calcext:value-type="string">
            <text:p>Iw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178" calcext:value-type="float">
            <text:p>4,178000000000000</text:p>
          </table:table-cell>
          <table:table-cell office:value-type="float" office:value="7.64" calcext:value-type="float">
            <text:p>7,640000000000000</text:p>
          </table:table-cell>
          <table:table-cell office:value-type="float" office:value="416433.291575129" calcext:value-type="float">
            <text:p>416433,2915751290</text:p>
          </table:table-cell>
          <table:table-cell office:value-type="float" office:value="943573.649685897" calcext:value-type="float">
            <text:p>943573,6496858970</text:p>
          </table:table-cell>
          <table:table-cell table:formula="of:=TEXT([.I258]/24;&quot;[h]°m's&quot;)" office:value-type="string" office:string-value="4°10'41" calcext:value-type="string">
            <text:p>4°10'41</text:p>
          </table:table-cell>
          <table:table-cell table:formula="of:=TEXT([.J258]/24;&quot;[h]°m's&quot;)" office:value-type="string" office:string-value="7°38'24" calcext:value-type="string">
            <text:p>7°38'24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2" office:value-type="string" calcext:value-type="string">
            <text:p>3370</text:p>
          </table:table-cell>
          <table:table-cell office:value-type="string" calcext:value-type="string">
            <text:p>Jaling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1.361" calcext:value-type="float">
            <text:p>11,361000000000000</text:p>
          </table:table-cell>
          <table:table-cell office:value-type="float" office:value="8.897" calcext:value-type="float">
            <text:p>8,897000000000000</text:p>
          </table:table-cell>
          <table:table-cell office:value-type="float" office:value="1130157.37668507" calcext:value-type="float">
            <text:p>1130157,3766850700</text:p>
          </table:table-cell>
          <table:table-cell office:value-type="float" office:value="1098373.32272347" calcext:value-type="float">
            <text:p>1098373,3227234700</text:p>
          </table:table-cell>
          <table:table-cell table:formula="of:=TEXT([.I259]/24;&quot;[h]°m's&quot;)" office:value-type="string" office:string-value="11°21'40" calcext:value-type="string">
            <text:p>11°21'40</text:p>
          </table:table-cell>
          <table:table-cell table:formula="of:=TEXT([.J259]/24;&quot;[h]°m's&quot;)" office:value-type="string" office:string-value="8°53'49" calcext:value-type="string">
            <text:p>8°53'4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2" office:value-type="string" calcext:value-type="string">
            <text:p>992</text:p>
          </table:table-cell>
          <table:table-cell office:value-type="string" calcext:value-type="string">
            <text:p>Jimet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12.44" calcext:value-type="float">
            <text:p>12,440000000000000</text:p>
          </table:table-cell>
          <table:table-cell office:value-type="float" office:value="9.277" calcext:value-type="float">
            <text:p>9,277000000000000</text:p>
          </table:table-cell>
          <table:table-cell office:value-type="float" office:value="1236682.93295987" calcext:value-type="float">
            <text:p>1236682,9329598700</text:p>
          </table:table-cell>
          <table:table-cell office:value-type="float" office:value="1145131.65232467" calcext:value-type="float">
            <text:p>1145131,6523246700</text:p>
          </table:table-cell>
          <table:table-cell table:formula="of:=TEXT([.I260]/24;&quot;[h]°m's&quot;)" office:value-type="string" office:string-value="12°26'24" calcext:value-type="string">
            <text:p>12°26'24</text:p>
          </table:table-cell>
          <table:table-cell table:formula="of:=TEXT([.J260]/24;&quot;[h]°m's&quot;)" office:value-type="string" office:string-value="9°16'37" calcext:value-type="string">
            <text:p>9°16'37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2" office:value-type="string" calcext:value-type="string">
            <text:p>994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8.88" calcext:value-type="float">
            <text:p>8,880000000000000</text:p>
          </table:table-cell>
          <table:table-cell office:value-type="float" office:value="9.927" calcext:value-type="float">
            <text:p>9,927000000000000</text:p>
          </table:table-cell>
          <table:table-cell office:value-type="float" office:value="881731.576416333" calcext:value-type="float">
            <text:p>881731,5764163330</text:p>
          </table:table-cell>
          <table:table-cell office:value-type="float" office:value="1225067.63682218" calcext:value-type="float">
            <text:p>1225067,6368221800</text:p>
          </table:table-cell>
          <table:table-cell table:formula="of:=TEXT([.I261]/24;&quot;[h]°m's&quot;)" office:value-type="string" office:string-value="8°52'48" calcext:value-type="string">
            <text:p>8°52'48</text:p>
          </table:table-cell>
          <table:table-cell table:formula="of:=TEXT([.J261]/24;&quot;[h]°m's&quot;)" office:value-type="string" office:string-value="9°55'37" calcext:value-type="string">
            <text:p>9°55'37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2" office:value-type="string" calcext:value-type="string">
            <text:p>997</text:p>
          </table:table-cell>
          <table:table-cell office:value-type="string" calcext:value-type="string">
            <text:p>Kadun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42" calcext:value-type="float">
            <text:p>7,420000000000000</text:p>
          </table:table-cell>
          <table:table-cell office:value-type="float" office:value="10.513" calcext:value-type="float">
            <text:p>10,513000000000000</text:p>
          </table:table-cell>
          <table:table-cell office:value-type="float" office:value="735923.900611626" calcext:value-type="float">
            <text:p>735923,9006116260</text:p>
          </table:table-cell>
          <table:table-cell office:value-type="float" office:value="1297081.08036525" calcext:value-type="float">
            <text:p>1297081,0803652500</text:p>
          </table:table-cell>
          <table:table-cell table:formula="of:=TEXT([.I262]/24;&quot;[h]°m's&quot;)" office:value-type="string" office:string-value="7°25'12" calcext:value-type="string">
            <text:p>7°25'12</text:p>
          </table:table-cell>
          <table:table-cell table:formula="of:=TEXT([.J262]/24;&quot;[h]°m's&quot;)" office:value-type="string" office:string-value="10°30'47" calcext:value-type="string">
            <text:p>10°30'47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2" office:value-type="string" calcext:value-type="string">
            <text:p>1000</text:p>
          </table:table-cell>
          <table:table-cell office:value-type="string" calcext:value-type="string">
            <text:p>Kan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8.523" calcext:value-type="float">
            <text:p>8,523000000000000</text:p>
          </table:table-cell>
          <table:table-cell office:value-type="float" office:value="12.006" calcext:value-type="float">
            <text:p>12,006000000000000</text:p>
          </table:table-cell>
          <table:table-cell office:value-type="float" office:value="842616.834270021" calcext:value-type="float">
            <text:p>842616,8342700210</text:p>
          </table:table-cell>
          <table:table-cell office:value-type="float" office:value="1480312.52393291" calcext:value-type="float">
            <text:p>1480312,5239329100</text:p>
          </table:table-cell>
          <table:table-cell table:formula="of:=TEXT([.I263]/24;&quot;[h]°m's&quot;)" office:value-type="string" office:string-value="8°31'23" calcext:value-type="string">
            <text:p>8°31'23</text:p>
          </table:table-cell>
          <table:table-cell table:formula="of:=TEXT([.J263]/24;&quot;[h]°m's&quot;)" office:value-type="string" office:string-value="12°0'22" calcext:value-type="string">
            <text:p>12°0'2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2" office:value-type="string" calcext:value-type="string">
            <text:p>1002</text:p>
          </table:table-cell>
          <table:table-cell office:value-type="string" calcext:value-type="string">
            <text:p>Katsin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7.596" calcext:value-type="float">
            <text:p>7,596000000000000</text:p>
          </table:table-cell>
          <table:table-cell office:value-type="float" office:value="12.992" calcext:value-type="float">
            <text:p>12,992000000000000</text:p>
          </table:table-cell>
          <table:table-cell office:value-type="float" office:value="749202.52003978" calcext:value-type="float">
            <text:p>749202,5200397800</text:p>
          </table:table-cell>
          <table:table-cell office:value-type="float" office:value="1601111.71461996" calcext:value-type="float">
            <text:p>1601111,7146199600</text:p>
          </table:table-cell>
          <table:table-cell table:formula="of:=TEXT([.I264]/24;&quot;[h]°m's&quot;)" office:value-type="string" office:string-value="7°35'46" calcext:value-type="string">
            <text:p>7°35'46</text:p>
          </table:table-cell>
          <table:table-cell table:formula="of:=TEXT([.J264]/24;&quot;[h]°m's&quot;)" office:value-type="string" office:string-value="12°59'31" calcext:value-type="string">
            <text:p>12°59'3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2" office:value-type="string" calcext:value-type="string">
            <text:p>3371</text:p>
          </table:table-cell>
          <table:table-cell office:value-type="string" calcext:value-type="string">
            <text:p>Lafi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8.522" calcext:value-type="float">
            <text:p>8,522000000000000</text:p>
          </table:table-cell>
          <table:table-cell office:value-type="float" office:value="8.502" calcext:value-type="float">
            <text:p>8,502000000000000</text:p>
          </table:table-cell>
          <table:table-cell office:value-type="float" office:value="848294.545396408" calcext:value-type="float">
            <text:p>848294,5453964080</text:p>
          </table:table-cell>
          <table:table-cell office:value-type="float" office:value="1049749.58211627" calcext:value-type="float">
            <text:p>1049749,5821162700</text:p>
          </table:table-cell>
          <table:table-cell table:formula="of:=TEXT([.I265]/24;&quot;[h]°m's&quot;)" office:value-type="string" office:string-value="8°31'19" calcext:value-type="string">
            <text:p>8°31'19</text:p>
          </table:table-cell>
          <table:table-cell table:formula="of:=TEXT([.J265]/24;&quot;[h]°m's&quot;)" office:value-type="string" office:string-value="8°30'7" calcext:value-type="string">
            <text:p>8°30'7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2" office:value-type="string" calcext:value-type="string">
            <text:p>966</text:p>
          </table:table-cell>
          <table:table-cell office:value-type="string" calcext:value-type="string">
            <text:p>Lagos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329" calcext:value-type="float">
            <text:p>3,329000000000000</text:p>
          </table:table-cell>
          <table:table-cell office:value-type="float" office:value="6.528" calcext:value-type="float">
            <text:p>6,528000000000000</text:p>
          </table:table-cell>
          <table:table-cell office:value-type="float" office:value="332305.275533087" calcext:value-type="float">
            <text:p>332305,2755330870</text:p>
          </table:table-cell>
          <table:table-cell office:value-type="float" office:value="806484.340531732" calcext:value-type="float">
            <text:p>806484,3405317320</text:p>
          </table:table-cell>
          <table:table-cell table:formula="of:=TEXT([.I266]/24;&quot;[h]°m's&quot;)" office:value-type="string" office:string-value="3°19'44" calcext:value-type="string">
            <text:p>3°19'44</text:p>
          </table:table-cell>
          <table:table-cell table:formula="of:=TEXT([.J266]/24;&quot;[h]°m's&quot;)" office:value-type="string" office:string-value="6°31'41" calcext:value-type="string">
            <text:p>6°31'4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2" office:value-type="string" calcext:value-type="string">
            <text:p>999</text:p>
          </table:table-cell>
          <table:table-cell office:value-type="string" calcext:value-type="string">
            <text:p>Maidugur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13.155" calcext:value-type="float">
            <text:p>13,155000000000000</text:p>
          </table:table-cell>
          <table:table-cell office:value-type="float" office:value="11.846" calcext:value-type="float">
            <text:p>11,846000000000000</text:p>
          </table:table-cell>
          <table:table-cell office:value-type="float" office:value="1301028.14947493" calcext:value-type="float">
            <text:p>1301028,1494749300</text:p>
          </table:table-cell>
          <table:table-cell office:value-type="float" office:value="1460693.89854371" calcext:value-type="float">
            <text:p>1460693,8985437100</text:p>
          </table:table-cell>
          <table:table-cell table:formula="of:=TEXT([.I267]/24;&quot;[h]°m's&quot;)" office:value-type="string" office:string-value="13°9'18" calcext:value-type="string">
            <text:p>13°9'18</text:p>
          </table:table-cell>
          <table:table-cell table:formula="of:=TEXT([.J267]/24;&quot;[h]°m's&quot;)" office:value-type="string" office:string-value="11°50'46" calcext:value-type="string">
            <text:p>11°50'46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2" office:value-type="string" calcext:value-type="string">
            <text:p>982</text:p>
          </table:table-cell>
          <table:table-cell office:value-type="string" calcext:value-type="string">
            <text:p>Makurd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8.525" calcext:value-type="float">
            <text:p>8,525000000000000</text:p>
          </table:table-cell>
          <table:table-cell office:value-type="float" office:value="7.738" calcext:value-type="float">
            <text:p>7,738000000000000</text:p>
          </table:table-cell>
          <table:table-cell office:value-type="float" office:value="849590.209606474" calcext:value-type="float">
            <text:p>849590,2096064740</text:p>
          </table:table-cell>
          <table:table-cell office:value-type="float" office:value="955649.003806935" calcext:value-type="float">
            <text:p>955649,0038069350</text:p>
          </table:table-cell>
          <table:table-cell table:formula="of:=TEXT([.I268]/24;&quot;[h]°m's&quot;)" office:value-type="string" office:string-value="8°31'30" calcext:value-type="string">
            <text:p>8°31'30</text:p>
          </table:table-cell>
          <table:table-cell table:formula="of:=TEXT([.J268]/24;&quot;[h]°m's&quot;)" office:value-type="string" office:string-value="7°44'17" calcext:value-type="string">
            <text:p>7°44'17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2" office:value-type="string" calcext:value-type="string">
            <text:p>993</text:p>
          </table:table-cell>
          <table:table-cell office:value-type="string" calcext:value-type="string">
            <text:p>Minn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6.547" calcext:value-type="float">
            <text:p>6,547000000000000</text:p>
          </table:table-cell>
          <table:table-cell office:value-type="float" office:value="9.614" calcext:value-type="float">
            <text:p>9,614000000000000</text:p>
          </table:table-cell>
          <table:table-cell office:value-type="float" office:value="650456.09350977" calcext:value-type="float">
            <text:p>650456,0935097700</text:p>
          </table:table-cell>
          <table:table-cell office:value-type="float" office:value="1186582.71712602" calcext:value-type="float">
            <text:p>1186582,7171260200</text:p>
          </table:table-cell>
          <table:table-cell table:formula="of:=TEXT([.I269]/24;&quot;[h]°m's&quot;)" office:value-type="string" office:string-value="6°32'49" calcext:value-type="string">
            <text:p>6°32'49</text:p>
          </table:table-cell>
          <table:table-cell table:formula="of:=TEXT([.J269]/24;&quot;[h]°m's&quot;)" office:value-type="string" office:string-value="9°36'50" calcext:value-type="string">
            <text:p>9°36'5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2" office:value-type="string" calcext:value-type="string">
            <text:p>961</text:p>
          </table:table-cell>
          <table:table-cell office:value-type="string" calcext:value-type="string">
            <text:p>Nnew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6.902" calcext:value-type="float">
            <text:p>6,902000000000000</text:p>
          </table:table-cell>
          <table:table-cell office:value-type="float" office:value="6.024" calcext:value-type="float">
            <text:p>6,024000000000000</text:p>
          </table:table-cell>
          <table:table-cell office:value-type="float" office:value="689378.363480096" calcext:value-type="float">
            <text:p>689378,3634800960</text:p>
          </table:table-cell>
          <table:table-cell office:value-type="float" office:value="744310.728806077" calcext:value-type="float">
            <text:p>744310,7288060770</text:p>
          </table:table-cell>
          <table:table-cell table:formula="of:=TEXT([.I270]/24;&quot;[h]°m's&quot;)" office:value-type="string" office:string-value="6°54'7" calcext:value-type="string">
            <text:p>6°54'7</text:p>
          </table:table-cell>
          <table:table-cell table:formula="of:=TEXT([.J270]/24;&quot;[h]°m's&quot;)" office:value-type="string" office:string-value="6°1'26" calcext:value-type="string">
            <text:p>6°1'26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2" office:value-type="string" calcext:value-type="string">
            <text:p>988</text:p>
          </table:table-cell>
          <table:table-cell office:value-type="string" calcext:value-type="string">
            <text:p>Off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713" calcext:value-type="float">
            <text:p>4,713000000000000</text:p>
          </table:table-cell>
          <table:table-cell office:value-type="float" office:value="8.155" calcext:value-type="float">
            <text:p>8,155000000000000</text:p>
          </table:table-cell>
          <table:table-cell office:value-type="float" office:value="469396.925063291" calcext:value-type="float">
            <text:p>469396,9250632910</text:p>
          </table:table-cell>
          <table:table-cell office:value-type="float" office:value="1007018.69016284" calcext:value-type="float">
            <text:p>1007018,6901628400</text:p>
          </table:table-cell>
          <table:table-cell table:formula="of:=TEXT([.I271]/24;&quot;[h]°m's&quot;)" office:value-type="string" office:string-value="4°42'47" calcext:value-type="string">
            <text:p>4°42'47</text:p>
          </table:table-cell>
          <table:table-cell table:formula="of:=TEXT([.J271]/24;&quot;[h]°m's&quot;)" office:value-type="string" office:string-value="8°9'18" calcext:value-type="string">
            <text:p>8°9'18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2" office:value-type="string" calcext:value-type="string">
            <text:p>987</text:p>
          </table:table-cell>
          <table:table-cell office:value-type="string" calcext:value-type="string">
            <text:p>Ogbomosh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233" calcext:value-type="float">
            <text:p>4,233000000000000</text:p>
          </table:table-cell>
          <table:table-cell office:value-type="float" office:value="8.134" calcext:value-type="float">
            <text:p>8,134000000000000</text:p>
          </table:table-cell>
          <table:table-cell office:value-type="float" office:value="421604.394595441" calcext:value-type="float">
            <text:p>421604,3945954410</text:p>
          </table:table-cell>
          <table:table-cell office:value-type="float" office:value="1004432.2090328" calcext:value-type="float">
            <text:p>1004432,2090328000</text:p>
          </table:table-cell>
          <table:table-cell table:formula="of:=TEXT([.I272]/24;&quot;[h]°m's&quot;)" office:value-type="string" office:string-value="4°13'59" calcext:value-type="string">
            <text:p>4°13'59</text:p>
          </table:table-cell>
          <table:table-cell table:formula="of:=TEXT([.J272]/24;&quot;[h]°m's&quot;)" office:value-type="string" office:string-value="8°8'2" calcext:value-type="string">
            <text:p>8°8'2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2" office:value-type="string" calcext:value-type="string">
            <text:p>977</text:p>
          </table:table-cell>
          <table:table-cell office:value-type="string" calcext:value-type="string">
            <text:p>Oken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6.232" calcext:value-type="float">
            <text:p>6,232000000000000</text:p>
          </table:table-cell>
          <table:table-cell office:value-type="float" office:value="7.565" calcext:value-type="float">
            <text:p>7,565000000000000</text:p>
          </table:table-cell>
          <table:table-cell office:value-type="float" office:value="621228.368007147" calcext:value-type="float">
            <text:p>621228,3680071470</text:p>
          </table:table-cell>
          <table:table-cell office:value-type="float" office:value="934331.59001548" calcext:value-type="float">
            <text:p>934331,5900154800</text:p>
          </table:table-cell>
          <table:table-cell table:formula="of:=TEXT([.I273]/24;&quot;[h]°m's&quot;)" office:value-type="string" office:string-value="6°13'55" calcext:value-type="string">
            <text:p>6°13'55</text:p>
          </table:table-cell>
          <table:table-cell table:formula="of:=TEXT([.J273]/24;&quot;[h]°m's&quot;)" office:value-type="string" office:string-value="7°33'54" calcext:value-type="string">
            <text:p>7°33'54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2" office:value-type="string" calcext:value-type="string">
            <text:p>3372</text:p>
          </table:table-cell>
          <table:table-cell office:value-type="string" calcext:value-type="string">
            <text:p>Okrik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089" calcext:value-type="float">
            <text:p>7,089000000000000</text:p>
          </table:table-cell>
          <table:table-cell office:value-type="float" office:value="4.745" calcext:value-type="float">
            <text:p>4,745000000000000</text:p>
          </table:table-cell>
          <table:table-cell office:value-type="float" office:value="708975.934821272" calcext:value-type="float">
            <text:p>708975,9348212720</text:p>
          </table:table-cell>
          <table:table-cell office:value-type="float" office:value="586437.886000032" calcext:value-type="float">
            <text:p>586437,8860000320</text:p>
          </table:table-cell>
          <table:table-cell table:formula="of:=TEXT([.I274]/24;&quot;[h]°m's&quot;)" office:value-type="string" office:string-value="7°5'20" calcext:value-type="string">
            <text:p>7°5'20</text:p>
          </table:table-cell>
          <table:table-cell table:formula="of:=TEXT([.J274]/24;&quot;[h]°m's&quot;)" office:value-type="string" office:string-value="4°44'42" calcext:value-type="string">
            <text:p>4°44'42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2" office:value-type="string" calcext:value-type="string">
            <text:p>969</text:p>
          </table:table-cell>
          <table:table-cell office:value-type="string" calcext:value-type="string">
            <text:p>Ond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83" calcext:value-type="float">
            <text:p>4,830000000000000</text:p>
          </table:table-cell>
          <table:table-cell office:value-type="float" office:value="7.099" calcext:value-type="float">
            <text:p>7,099000000000000</text:p>
          </table:table-cell>
          <table:table-cell office:value-type="float" office:value="481782.976391686" calcext:value-type="float">
            <text:p>481782,9763916860</text:p>
          </table:table-cell>
          <table:table-cell office:value-type="float" office:value="876894.046126614" calcext:value-type="float">
            <text:p>876894,0461266140</text:p>
          </table:table-cell>
          <table:table-cell table:formula="of:=TEXT([.I275]/24;&quot;[h]°m's&quot;)" office:value-type="string" office:string-value="4°49'48" calcext:value-type="string">
            <text:p>4°49'48</text:p>
          </table:table-cell>
          <table:table-cell table:formula="of:=TEXT([.J275]/24;&quot;[h]°m's&quot;)" office:value-type="string" office:string-value="7°5'56" calcext:value-type="string">
            <text:p>7°5'56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2" office:value-type="string" calcext:value-type="string">
            <text:p>962</text:p>
          </table:table-cell>
          <table:table-cell office:value-type="string" calcext:value-type="string">
            <text:p>Onitsh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6.794" calcext:value-type="float">
            <text:p>6,794000000000000</text:p>
          </table:table-cell>
          <table:table-cell office:value-type="float" office:value="6.138" calcext:value-type="float">
            <text:p>6,138000000000000</text:p>
          </table:table-cell>
          <table:table-cell office:value-type="float" office:value="678502.470464408" calcext:value-type="float">
            <text:p>678502,4704644080</text:p>
          </table:table-cell>
          <table:table-cell office:value-type="float" office:value="758375.808550605" calcext:value-type="float">
            <text:p>758375,8085506050</text:p>
          </table:table-cell>
          <table:table-cell table:formula="of:=TEXT([.I276]/24;&quot;[h]°m's&quot;)" office:value-type="string" office:string-value="6°47'38" calcext:value-type="string">
            <text:p>6°47'38</text:p>
          </table:table-cell>
          <table:table-cell table:formula="of:=TEXT([.J276]/24;&quot;[h]°m's&quot;)" office:value-type="string" office:string-value="6°8'17" calcext:value-type="string">
            <text:p>6°8'17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2" office:value-type="string" calcext:value-type="string">
            <text:p>983</text:p>
          </table:table-cell>
          <table:table-cell office:value-type="string" calcext:value-type="string">
            <text:p>Oshogb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4.55" calcext:value-type="float">
            <text:p>4,550000000000000</text:p>
          </table:table-cell>
          <table:table-cell office:value-type="float" office:value="7.783" calcext:value-type="float">
            <text:p>7,783000000000000</text:p>
          </table:table-cell>
          <table:table-cell office:value-type="float" office:value="453417.021049478" calcext:value-type="float">
            <text:p>453417,0210494780</text:p>
          </table:table-cell>
          <table:table-cell office:value-type="float" office:value="961193.450165442" calcext:value-type="float">
            <text:p>961193,4501654420</text:p>
          </table:table-cell>
          <table:table-cell table:formula="of:=TEXT([.I277]/24;&quot;[h]°m's&quot;)" office:value-type="string" office:string-value="4°33'0" calcext:value-type="string">
            <text:p>4°33'0</text:p>
          </table:table-cell>
          <table:table-cell table:formula="of:=TEXT([.J277]/24;&quot;[h]°m's&quot;)" office:value-type="string" office:string-value="7°46'59" calcext:value-type="string">
            <text:p>7°46'59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2" office:value-type="string" calcext:value-type="string">
            <text:p>3373</text:p>
          </table:table-cell>
          <table:table-cell office:value-type="string" calcext:value-type="string">
            <text:p>Otukp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8.133" calcext:value-type="float">
            <text:p>8,133000000000000</text:p>
          </table:table-cell>
          <table:table-cell office:value-type="float" office:value="7.197" calcext:value-type="float">
            <text:p>7,197000000000000</text:p>
          </table:table-cell>
          <table:table-cell office:value-type="float" office:value="811143.333763208" calcext:value-type="float">
            <text:p>811143,3337632080</text:p>
          </table:table-cell>
          <table:table-cell office:value-type="float" office:value="888975.085479864" calcext:value-type="float">
            <text:p>888975,0854798640</text:p>
          </table:table-cell>
          <table:table-cell table:formula="of:=TEXT([.I278]/24;&quot;[h]°m's&quot;)" office:value-type="string" office:string-value="8°7'59" calcext:value-type="string">
            <text:p>8°7'59</text:p>
          </table:table-cell>
          <table:table-cell table:formula="of:=TEXT([.J278]/24;&quot;[h]°m's&quot;)" office:value-type="string" office:string-value="7°11'49" calcext:value-type="string">
            <text:p>7°11'49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2" office:value-type="string" calcext:value-type="string">
            <text:p>957</text:p>
          </table:table-cell>
          <table:table-cell office:value-type="string" calcext:value-type="string">
            <text:p>Owerr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,030000000000000</text:p>
          </table:table-cell>
          <table:table-cell office:value-type="float" office:value="5.495" calcext:value-type="float">
            <text:p>5,495000000000000</text:p>
          </table:table-cell>
          <table:table-cell office:value-type="float" office:value="702566.706967489" calcext:value-type="float">
            <text:p>702566,7069674890</text:p>
          </table:table-cell>
          <table:table-cell office:value-type="float" office:value="679029.363384361" calcext:value-type="float">
            <text:p>679029,3633843610</text:p>
          </table:table-cell>
          <table:table-cell table:formula="of:=TEXT([.I279]/24;&quot;[h]°m's&quot;)" office:value-type="string" office:string-value="7°1'48" calcext:value-type="string">
            <text:p>7°1'48</text:p>
          </table:table-cell>
          <table:table-cell table:formula="of:=TEXT([.J279]/24;&quot;[h]°m's&quot;)" office:value-type="string" office:string-value="5°29'42" calcext:value-type="string">
            <text:p>5°29'42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2" office:value-type="string" calcext:value-type="string">
            <text:p>971</text:p>
          </table:table-cell>
          <table:table-cell office:value-type="string" calcext:value-type="string">
            <text:p>Ow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5.584" calcext:value-type="float">
            <text:p>5,584000000000000</text:p>
          </table:table-cell>
          <table:table-cell office:value-type="float" office:value="7.193" calcext:value-type="float">
            <text:p>7,193000000000000</text:p>
          </table:table-cell>
          <table:table-cell office:value-type="float" office:value="556922.293222465" calcext:value-type="float">
            <text:p>556922,2932224650</text:p>
          </table:table-cell>
          <table:table-cell office:value-type="float" office:value="888482.001295904" calcext:value-type="float">
            <text:p>888482,0012959040</text:p>
          </table:table-cell>
          <table:table-cell table:formula="of:=TEXT([.I280]/24;&quot;[h]°m's&quot;)" office:value-type="string" office:string-value="5°35'2" calcext:value-type="string">
            <text:p>5°35'2</text:p>
          </table:table-cell>
          <table:table-cell table:formula="of:=TEXT([.J280]/24;&quot;[h]°m's&quot;)" office:value-type="string" office:string-value="7°11'35" calcext:value-type="string">
            <text:p>7°11'3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2" office:value-type="string" calcext:value-type="string">
            <text:p>984</text:p>
          </table:table-cell>
          <table:table-cell office:value-type="string" calcext:value-type="string">
            <text:p>Oy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931" calcext:value-type="float">
            <text:p>3,931000000000000</text:p>
          </table:table-cell>
          <table:table-cell office:value-type="float" office:value="7.849" calcext:value-type="float">
            <text:p>7,849000000000000</text:p>
          </table:table-cell>
          <table:table-cell office:value-type="float" office:value="391694.149288585" calcext:value-type="float">
            <text:p>391694,1492885850</text:p>
          </table:table-cell>
          <table:table-cell office:value-type="float" office:value="969324.892294592" calcext:value-type="float">
            <text:p>969324,8922945920</text:p>
          </table:table-cell>
          <table:table-cell table:formula="of:=TEXT([.I281]/24;&quot;[h]°m's&quot;)" office:value-type="string" office:string-value="3°55'52" calcext:value-type="string">
            <text:p>3°55'52</text:p>
          </table:table-cell>
          <table:table-cell table:formula="of:=TEXT([.J281]/24;&quot;[h]°m's&quot;)" office:value-type="string" office:string-value="7°50'56" calcext:value-type="string">
            <text:p>7°50'56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2" office:value-type="string" calcext:value-type="string">
            <text:p>954</text:p>
          </table:table-cell>
          <table:table-cell office:value-type="string" calcext:value-type="string">
            <text:p>Port Harcourt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008" calcext:value-type="float">
            <text:p>7,008000000000000</text:p>
          </table:table-cell>
          <table:table-cell office:value-type="float" office:value="4.804" calcext:value-type="float">
            <text:p>4,804000000000000</text:p>
          </table:table-cell>
          <table:table-cell office:value-type="float" office:value="700837.876409438" calcext:value-type="float">
            <text:p>700837,8764094380</text:p>
          </table:table-cell>
          <table:table-cell office:value-type="float" office:value="593723.225154699" calcext:value-type="float">
            <text:p>593723,2251546990</text:p>
          </table:table-cell>
          <table:table-cell table:formula="of:=TEXT([.I282]/24;&quot;[h]°m's&quot;)" office:value-type="string" office:string-value="7°0'29" calcext:value-type="string">
            <text:p>7°0'29</text:p>
          </table:table-cell>
          <table:table-cell table:formula="of:=TEXT([.J282]/24;&quot;[h]°m's&quot;)" office:value-type="string" office:string-value="4°48'14" calcext:value-type="string">
            <text:p>4°48'14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2" office:value-type="string" calcext:value-type="string">
            <text:p>960</text:p>
          </table:table-cell>
          <table:table-cell office:value-type="string" calcext:value-type="string">
            <text:p>Sapele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5.666" calcext:value-type="float">
            <text:p>5,666000000000000</text:p>
          </table:table-cell>
          <table:table-cell office:value-type="float" office:value="5.9" calcext:value-type="float">
            <text:p>5,900000000000000</text:p>
          </table:table-cell>
          <table:table-cell office:value-type="float" office:value="566004.430831635" calcext:value-type="float">
            <text:p>566004,4308316350</text:p>
          </table:table-cell>
          <table:table-cell office:value-type="float" office:value="729010.586689319" calcext:value-type="float">
            <text:p>729010,5866893190</text:p>
          </table:table-cell>
          <table:table-cell table:formula="of:=TEXT([.I283]/24;&quot;[h]°m's&quot;)" office:value-type="string" office:string-value="5°39'58" calcext:value-type="string">
            <text:p>5°39'58</text:p>
          </table:table-cell>
          <table:table-cell table:formula="of:=TEXT([.J283]/24;&quot;[h]°m's&quot;)" office:value-type="string" office:string-value="5°54'0" calcext:value-type="string">
            <text:p>5°54'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2" office:value-type="string" calcext:value-type="string">
            <text:p>968</text:p>
          </table:table-cell>
          <table:table-cell office:value-type="string" calcext:value-type="string">
            <text:p>Shagamu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634" calcext:value-type="float">
            <text:p>3,634000000000000</text:p>
          </table:table-cell>
          <table:table-cell office:value-type="float" office:value="6.842" calcext:value-type="float">
            <text:p>6,842000000000000</text:p>
          </table:table-cell>
          <table:table-cell office:value-type="float" office:value="362607.029336956" calcext:value-type="float">
            <text:p>362607,0293369560</text:p>
          </table:table-cell>
          <table:table-cell office:value-type="float" office:value="845207.491518322" calcext:value-type="float">
            <text:p>845207,4915183220</text:p>
          </table:table-cell>
          <table:table-cell table:formula="of:=TEXT([.I284]/24;&quot;[h]°m's&quot;)" office:value-type="string" office:string-value="3°38'2" calcext:value-type="string">
            <text:p>3°38'2</text:p>
          </table:table-cell>
          <table:table-cell table:formula="of:=TEXT([.J284]/24;&quot;[h]°m's&quot;)" office:value-type="string" office:string-value="6°50'31" calcext:value-type="string">
            <text:p>6°50'3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2" office:value-type="string" calcext:value-type="string">
            <text:p>990</text:p>
          </table:table-cell>
          <table:table-cell office:value-type="string" calcext:value-type="string">
            <text:p>Shak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.381" calcext:value-type="float">
            <text:p>3,381000000000000</text:p>
          </table:table-cell>
          <table:table-cell office:value-type="float" office:value="8.675" calcext:value-type="float">
            <text:p>8,675000000000000</text:p>
          </table:table-cell>
          <table:table-cell office:value-type="float" office:value="336455.840444112" calcext:value-type="float">
            <text:p>336455,8404441120</text:p>
          </table:table-cell>
          <table:table-cell office:value-type="float" office:value="1071047.96348284" calcext:value-type="float">
            <text:p>1071047,9634828400</text:p>
          </table:table-cell>
          <table:table-cell table:formula="of:=TEXT([.I285]/24;&quot;[h]°m's&quot;)" office:value-type="string" office:string-value="3°22'52" calcext:value-type="string">
            <text:p>3°22'52</text:p>
          </table:table-cell>
          <table:table-cell table:formula="of:=TEXT([.J285]/24;&quot;[h]°m's&quot;)" office:value-type="string" office:string-value="8°40'30" calcext:value-type="string">
            <text:p>8°40'3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2" office:value-type="string" calcext:value-type="string">
            <text:p>1003</text:p>
          </table:table-cell>
          <table:table-cell office:value-type="string" calcext:value-type="string">
            <text:p>Sokot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5.23" calcext:value-type="float">
            <text:p>5,230000000000000</text:p>
          </table:table-cell>
          <table:table-cell office:value-type="float" office:value="13.052" calcext:value-type="float">
            <text:p>13,052000000000000</text:p>
          </table:table-cell>
          <table:table-cell office:value-type="float" office:value="515763.95420101" calcext:value-type="float">
            <text:p>515763,9542010100</text:p>
          </table:table-cell>
          <table:table-cell office:value-type="float" office:value="1608456.80662883" calcext:value-type="float">
            <text:p>1608456,8066288300</text:p>
          </table:table-cell>
          <table:table-cell table:formula="of:=TEXT([.I286]/24;&quot;[h]°m's&quot;)" office:value-type="string" office:string-value="5°13'48" calcext:value-type="string">
            <text:p>5°13'48</text:p>
          </table:table-cell>
          <table:table-cell table:formula="of:=TEXT([.J286]/24;&quot;[h]°m's&quot;)" office:value-type="string" office:string-value="13°3'7" calcext:value-type="string">
            <text:p>13°3'7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2" office:value-type="string" calcext:value-type="string">
            <text:p>958</text:p>
          </table:table-cell>
          <table:table-cell office:value-type="string" calcext:value-type="string">
            <text:p>Umuahi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49" calcext:value-type="float">
            <text:p>7,490000000000000</text:p>
          </table:table-cell>
          <table:table-cell office:value-type="float" office:value="5.528" calcext:value-type="float">
            <text:p>5,528000000000000</text:p>
          </table:table-cell>
          <table:table-cell office:value-type="float" office:value="748512.687629695" calcext:value-type="float">
            <text:p>748512,6876296950</text:p>
          </table:table-cell>
          <table:table-cell office:value-type="float" office:value="683102.407644738" calcext:value-type="float">
            <text:p>683102,4076447380</text:p>
          </table:table-cell>
          <table:table-cell table:formula="of:=TEXT([.I287]/24;&quot;[h]°m's&quot;)" office:value-type="string" office:string-value="7°29'24" calcext:value-type="string">
            <text:p>7°29'24</text:p>
          </table:table-cell>
          <table:table-cell table:formula="of:=TEXT([.J287]/24;&quot;[h]°m's&quot;)" office:value-type="string" office:string-value="5°31'41" calcext:value-type="string">
            <text:p>5°31'4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2" office:value-type="string" calcext:value-type="string">
            <text:p>3374</text:p>
          </table:table-cell>
          <table:table-cell office:value-type="string" calcext:value-type="string">
            <text:p>Urom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,330000000000000</text:p>
          </table:table-cell>
          <table:table-cell office:value-type="float" office:value="6.711" calcext:value-type="float">
            <text:p>6,711000000000000</text:p>
          </table:table-cell>
          <table:table-cell office:value-type="float" office:value="631724.640777504" calcext:value-type="float">
            <text:p>631724,6407775040</text:p>
          </table:table-cell>
          <table:table-cell office:value-type="float" office:value="829053.45098069" calcext:value-type="float">
            <text:p>829053,4509806900</text:p>
          </table:table-cell>
          <table:table-cell table:formula="of:=TEXT([.I288]/24;&quot;[h]°m's&quot;)" office:value-type="string" office:string-value="6°19'48" calcext:value-type="string">
            <text:p>6°19'48</text:p>
          </table:table-cell>
          <table:table-cell table:formula="of:=TEXT([.J288]/24;&quot;[h]°m's&quot;)" office:value-type="string" office:string-value="6°42'40" calcext:value-type="string">
            <text:p>6°42'4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2" office:value-type="string" calcext:value-type="string">
            <text:p>3375</text:p>
          </table:table-cell>
          <table:table-cell office:value-type="string" calcext:value-type="string">
            <text:p>Uy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926" calcext:value-type="float">
            <text:p>7,926000000000000</text:p>
          </table:table-cell>
          <table:table-cell office:value-type="float" office:value="5.023" calcext:value-type="float">
            <text:p>5,023000000000000</text:p>
          </table:table-cell>
          <table:table-cell office:value-type="float" office:value="792482.158678613" calcext:value-type="float">
            <text:p>792482,1586786130</text:p>
          </table:table-cell>
          <table:table-cell office:value-type="float" office:value="620763.280955394" calcext:value-type="float">
            <text:p>620763,2809553940</text:p>
          </table:table-cell>
          <table:table-cell table:formula="of:=TEXT([.I289]/24;&quot;[h]°m's&quot;)" office:value-type="string" office:string-value="7°55'34" calcext:value-type="string">
            <text:p>7°55'34</text:p>
          </table:table-cell>
          <table:table-cell table:formula="of:=TEXT([.J289]/24;&quot;[h]°m's&quot;)" office:value-type="string" office:string-value="5°1'23" calcext:value-type="string">
            <text:p>5°1'23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2" office:value-type="string" calcext:value-type="string">
            <text:p>959</text:p>
          </table:table-cell>
          <table:table-cell office:value-type="string" calcext:value-type="string">
            <text:p>Warri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5.751" calcext:value-type="float">
            <text:p>5,751000000000000</text:p>
          </table:table-cell>
          <table:table-cell office:value-type="float" office:value="5.526" calcext:value-type="float">
            <text:p>5,526000000000000</text:p>
          </table:table-cell>
          <table:table-cell office:value-type="float" office:value="574727.027765697" calcext:value-type="float">
            <text:p>574727,0277656970</text:p>
          </table:table-cell>
          <table:table-cell office:value-type="float" office:value="682855.558947471" calcext:value-type="float">
            <text:p>682855,5589474710</text:p>
          </table:table-cell>
          <table:table-cell table:formula="of:=TEXT([.I290]/24;&quot;[h]°m's&quot;)" office:value-type="string" office:string-value="5°45'4" calcext:value-type="string">
            <text:p>5°45'4</text:p>
          </table:table-cell>
          <table:table-cell table:formula="of:=TEXT([.J290]/24;&quot;[h]°m's&quot;)" office:value-type="string" office:string-value="5°31'34" calcext:value-type="string">
            <text:p>5°31'34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2" office:value-type="string" calcext:value-type="string">
            <text:p>998</text:p>
          </table:table-cell>
          <table:table-cell office:value-type="string" calcext:value-type="string">
            <text:p>Zari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NGA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7.721" calcext:value-type="float">
            <text:p>7,721000000000000</text:p>
          </table:table-cell>
          <table:table-cell office:value-type="float" office:value="11.104" calcext:value-type="float">
            <text:p>11,104000000000000</text:p>
          </table:table-cell>
          <table:table-cell office:value-type="float" office:value="764846.822999207" calcext:value-type="float">
            <text:p>764846,8229992070</text:p>
          </table:table-cell>
          <table:table-cell office:value-type="float" office:value="1369656.02312866" calcext:value-type="float">
            <text:p>1369656,0231286600</text:p>
          </table:table-cell>
          <table:table-cell table:formula="of:=TEXT([.I291]/24;&quot;[h]°m's&quot;)" office:value-type="string" office:string-value="7°43'16" calcext:value-type="string">
            <text:p>7°43'16</text:p>
          </table:table-cell>
          <table:table-cell table:formula="of:=TEXT([.J291]/24;&quot;[h]°m's&quot;)" office:value-type="string" office:string-value="11°6'14" calcext:value-type="string">
            <text:p>11°6'14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2" office:value-type="string" calcext:value-type="string">
            <text:p>1282</text:p>
          </table:table-cell>
          <table:table-cell office:value-type="string" calcext:value-type="string">
            <text:p>Kigali</text:p>
          </table:table-cell>
          <table:table-cell office:value-type="string" calcext:value-type="string">
            <text:p>Rwanda</text:p>
          </table:table-cell>
          <table:table-cell office:value-type="string" calcext:value-type="string">
            <text:p>RWA</text:p>
          </table:table-cell>
          <table:table-cell office:value-type="float" office:value="1442" calcext:value-type="float">
            <text:p>1442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30.085" calcext:value-type="float">
            <text:p>30,085000000000000</text:p>
          </table:table-cell>
          <table:table-cell office:value-type="float" office:value="-1.96" calcext:value-type="float">
            <text:p>-1,960000000000000</text:p>
          </table:table-cell>
          <table:table-cell office:value-type="float" office:value="3014113.25553067" calcext:value-type="float">
            <text:p>3014113,2555306700</text:p>
          </table:table-cell>
          <table:table-cell office:value-type="float" office:value="-242325.827977035" calcext:value-type="float">
            <text:p>-242325,8279770350</text:p>
          </table:table-cell>
          <table:table-cell table:formula="of:=TEXT([.I292]/24;&quot;[h]°m's&quot;)" office:value-type="string" office:string-value="30°5'6" calcext:value-type="string">
            <text:p>30°5'6</text:p>
          </table:table-cell>
          <table:table-cell table:formula="of:=TEXT([.J292]/24;&quot;[h]°m's&quot;)" office:value-type="string" office:string-value="-1°57'36" calcext:value-type="string">
            <text:p>-1°57'36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2" office:value-type="string" calcext:value-type="string">
            <text:p>919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-17.434" calcext:value-type="float">
            <text:p>-17,434000000000000</text:p>
          </table:table-cell>
          <table:table-cell office:value-type="float" office:value="14.738" calcext:value-type="float">
            <text:p>14,738000000000000</text:p>
          </table:table-cell>
          <table:table-cell office:value-type="float" office:value="-1711562.60849493" calcext:value-type="float">
            <text:p>-1711562,6084949300</text:p>
          </table:table-cell>
          <table:table-cell office:value-type="float" office:value="1814563.5241627" calcext:value-type="float">
            <text:p>1814563,5241627000</text:p>
          </table:table-cell>
          <table:table-cell table:formula="of:=TEXT([.I293]/24;&quot;[h]°m's&quot;)" office:value-type="string" office:string-value="-17°26'2" calcext:value-type="string">
            <text:p>-17°26'2</text:p>
          </table:table-cell>
          <table:table-cell table:formula="of:=TEXT([.J293]/24;&quot;[h]°m's&quot;)" office:value-type="string" office:string-value="14°44'17" calcext:value-type="string">
            <text:p>14°44'17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2" office:value-type="string" calcext:value-type="string">
            <text:p>3407</text:p>
          </table:table-cell>
          <table:table-cell office:value-type="string" calcext:value-type="string">
            <text:p>Kaolack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16.077" calcext:value-type="float">
            <text:p>-16,077000000000000</text:p>
          </table:table-cell>
          <table:table-cell office:value-type="float" office:value="14.153" calcext:value-type="float">
            <text:p>14,153000000000000</text:p>
          </table:table-cell>
          <table:table-cell office:value-type="float" office:value="-1580908.16207006" calcext:value-type="float">
            <text:p>-1580908,1620700600</text:p>
          </table:table-cell>
          <table:table-cell office:value-type="float" office:value="1743114.98916649" calcext:value-type="float">
            <text:p>1743114,9891664900</text:p>
          </table:table-cell>
          <table:table-cell table:formula="of:=TEXT([.I294]/24;&quot;[h]°m's&quot;)" office:value-type="string" office:string-value="-16°4'37" calcext:value-type="string">
            <text:p>-16°4'37</text:p>
          </table:table-cell>
          <table:table-cell table:formula="of:=TEXT([.J294]/24;&quot;[h]°m's&quot;)" office:value-type="string" office:string-value="14°9'11" calcext:value-type="string">
            <text:p>14°9'1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2" office:value-type="string" calcext:value-type="string">
            <text:p>3408</text:p>
          </table:table-cell>
          <table:table-cell office:value-type="string" calcext:value-type="string">
            <text:p>Mbour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16.977" calcext:value-type="float">
            <text:p>-16,977000000000000</text:p>
          </table:table-cell>
          <table:table-cell office:value-type="float" office:value="14.426" calcext:value-type="float">
            <text:p>14,426000000000000</text:p>
          </table:table-cell>
          <table:table-cell office:value-type="float" office:value="-1668156.88602882" calcext:value-type="float">
            <text:p>-1668156,8860288200</text:p>
          </table:table-cell>
          <table:table-cell office:value-type="float" office:value="1776466.5691617" calcext:value-type="float">
            <text:p>1776466,5691617000</text:p>
          </table:table-cell>
          <table:table-cell table:formula="of:=TEXT([.I295]/24;&quot;[h]°m's&quot;)" office:value-type="string" office:string-value="-16°58'37" calcext:value-type="string">
            <text:p>-16°58'37</text:p>
          </table:table-cell>
          <table:table-cell table:formula="of:=TEXT([.J295]/24;&quot;[h]°m's&quot;)" office:value-type="string" office:string-value="14°25'34" calcext:value-type="string">
            <text:p>14°25'34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2" office:value-type="string" calcext:value-type="string">
            <text:p>33</text:p>
          </table:table-cell>
          <table:table-cell office:value-type="string" calcext:value-type="string">
            <text:p>Rufisque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17.27" calcext:value-type="float">
            <text:p>-17,270000000000000</text:p>
          </table:table-cell>
          <table:table-cell office:value-type="float" office:value="14.721" calcext:value-type="float">
            <text:p>14,721000000000000</text:p>
          </table:table-cell>
          <table:table-cell office:value-type="float" office:value="-1695543.83294573" calcext:value-type="float">
            <text:p>-1695543,8329457300</text:p>
          </table:table-cell>
          <table:table-cell office:value-type="float" office:value="1812488.26132413" calcext:value-type="float">
            <text:p>1812488,2613241300</text:p>
          </table:table-cell>
          <table:table-cell table:formula="of:=TEXT([.I296]/24;&quot;[h]°m's&quot;)" office:value-type="string" office:string-value="-17°16'12" calcext:value-type="string">
            <text:p>-17°16'12</text:p>
          </table:table-cell>
          <table:table-cell table:formula="of:=TEXT([.J296]/24;&quot;[h]°m's&quot;)" office:value-type="string" office:string-value="14°43'16" calcext:value-type="string">
            <text:p>14°43'16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2" office:value-type="string" calcext:value-type="string">
            <text:p>921</text:p>
          </table:table-cell>
          <table:table-cell office:value-type="string" calcext:value-type="string">
            <text:p>Saint-Louis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16.496" calcext:value-type="float">
            <text:p>-16,496000000000000</text:p>
          </table:table-cell>
          <table:table-cell office:value-type="float" office:value="16.019" calcext:value-type="float">
            <text:p>16,019000000000000</text:p>
          </table:table-cell>
          <table:table-cell office:value-type="float" office:value="-1613331.43435466" calcext:value-type="float">
            <text:p>-1613331,4343546600</text:p>
          </table:table-cell>
          <table:table-cell office:value-type="float" office:value="1970757.53135437" calcext:value-type="float">
            <text:p>1970757,5313543700</text:p>
          </table:table-cell>
          <table:table-cell table:formula="of:=TEXT([.I297]/24;&quot;[h]°m's&quot;)" office:value-type="string" office:string-value="-16°29'46" calcext:value-type="string">
            <text:p>-16°29'46</text:p>
          </table:table-cell>
          <table:table-cell table:formula="of:=TEXT([.J297]/24;&quot;[h]°m's&quot;)" office:value-type="string" office:string-value="16°1'8" calcext:value-type="string">
            <text:p>16°1'8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2" office:value-type="string" calcext:value-type="string">
            <text:p>920</text:p>
          </table:table-cell>
          <table:table-cell office:value-type="string" calcext:value-type="string">
            <text:p>Thies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-16.931" calcext:value-type="float">
            <text:p>-16,931000000000000</text:p>
          </table:table-cell>
          <table:table-cell office:value-type="float" office:value="14.791" calcext:value-type="float">
            <text:p>14,791000000000000</text:p>
          </table:table-cell>
          <table:table-cell office:value-type="float" office:value="-1661930.75925277" calcext:value-type="float">
            <text:p>-1661930,7592527700</text:p>
          </table:table-cell>
          <table:table-cell office:value-type="float" office:value="1821033.0637801" calcext:value-type="float">
            <text:p>1821033,0637801000</text:p>
          </table:table-cell>
          <table:table-cell table:formula="of:=TEXT([.I298]/24;&quot;[h]°m's&quot;)" office:value-type="string" office:string-value="-16°55'52" calcext:value-type="string">
            <text:p>-16°55'52</text:p>
          </table:table-cell>
          <table:table-cell table:formula="of:=TEXT([.J298]/24;&quot;[h]°m's&quot;)" office:value-type="string" office:string-value="14°47'28" calcext:value-type="string">
            <text:p>14°47'2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2" office:value-type="string" calcext:value-type="string">
            <text:p>917</text:p>
          </table:table-cell>
          <table:table-cell office:value-type="string" calcext:value-type="string">
            <text:p>Ziguinchor</text:p>
          </table:table-cell>
          <table:table-cell office:value-type="string" calcext:value-type="string">
            <text:p>Senegal</text:p>
          </table:table-cell>
          <table:table-cell office:value-type="string" calcext:value-type="string">
            <text:p>S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16.288" calcext:value-type="float">
            <text:p>-16,288000000000000</text:p>
          </table:table-cell>
          <table:table-cell office:value-type="float" office:value="12.572" calcext:value-type="float">
            <text:p>12,572000000000000</text:p>
          </table:table-cell>
          <table:table-cell office:value-type="float" office:value="-1608155.98331663" calcext:value-type="float">
            <text:p>-1608155,9833166300</text:p>
          </table:table-cell>
          <table:table-cell office:value-type="float" office:value="1549677.25257114" calcext:value-type="float">
            <text:p>1549677,2525711400</text:p>
          </table:table-cell>
          <table:table-cell table:formula="of:=TEXT([.I299]/24;&quot;[h]°m's&quot;)" office:value-type="string" office:string-value="-16°17'17" calcext:value-type="string">
            <text:p>-16°17'17</text:p>
          </table:table-cell>
          <table:table-cell table:formula="of:=TEXT([.J299]/24;&quot;[h]°m's&quot;)" office:value-type="string" office:string-value="12°34'19" calcext:value-type="string">
            <text:p>12°34'19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2" office:value-type="string" calcext:value-type="string">
            <text:p>1036</text:p>
          </table:table-cell>
          <table:table-cell office:value-type="string" calcext:value-type="string">
            <text:p>Bo</text:p>
          </table:table-cell>
          <table:table-cell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11.74" calcext:value-type="float">
            <text:p>-11,740000000000000</text:p>
          </table:table-cell>
          <table:table-cell office:value-type="float" office:value="7.961" calcext:value-type="float">
            <text:p>7,961000000000000</text:p>
          </table:table-cell>
          <table:table-cell office:value-type="float" office:value="-1169605.45889705" calcext:value-type="float">
            <text:p>-1169605,4588970500</text:p>
          </table:table-cell>
          <table:table-cell office:value-type="float" office:value="983122.569824677" calcext:value-type="float">
            <text:p>983122,5698246770</text:p>
          </table:table-cell>
          <table:table-cell table:formula="of:=TEXT([.I300]/24;&quot;[h]°m's&quot;)" office:value-type="string" office:string-value="-11°44'24" calcext:value-type="string">
            <text:p>-11°44'24</text:p>
          </table:table-cell>
          <table:table-cell table:formula="of:=TEXT([.J300]/24;&quot;[h]°m's&quot;)" office:value-type="string" office:string-value="7°57'40" calcext:value-type="string">
            <text:p>7°57'4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2" office:value-type="string" calcext:value-type="string">
            <text:p>1037</text:p>
          </table:table-cell>
          <table:table-cell office:value-type="string" calcext:value-type="string">
            <text:p>Freetown</text:p>
          </table:table-cell>
          <table:table-cell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-13.225" calcext:value-type="float">
            <text:p>-13,225000000000000</text:p>
          </table:table-cell>
          <table:table-cell office:value-type="float" office:value="8.464" calcext:value-type="float">
            <text:p>8,464000000000000</text:p>
          </table:table-cell>
          <table:table-cell office:value-type="float" office:value="-1316519.637089" calcext:value-type="float">
            <text:p>-1316519,6370890000</text:p>
          </table:table-cell>
          <table:table-cell office:value-type="float" office:value="1045070.82938238" calcext:value-type="float">
            <text:p>1045070,8293823800</text:p>
          </table:table-cell>
          <table:table-cell table:formula="of:=TEXT([.I301]/24;&quot;[h]°m's&quot;)" office:value-type="string" office:string-value="-13°13'30" calcext:value-type="string">
            <text:p>-13°13'30</text:p>
          </table:table-cell>
          <table:table-cell table:formula="of:=TEXT([.J301]/24;&quot;[h]°m's&quot;)" office:value-type="string" office:string-value="8°27'50" calcext:value-type="string">
            <text:p>8°27'5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2" office:value-type="string" calcext:value-type="string">
            <text:p>1035</text:p>
          </table:table-cell>
          <table:table-cell office:value-type="string" calcext:value-type="string">
            <text:p>Kenama</text:p>
          </table:table-cell>
          <table:table-cell office:value-type="string" calcext:value-type="string">
            <text:p>Sierra Leone</text:p>
          </table:table-cell>
          <table:table-cell office:value-type="string" calcext:value-type="string">
            <text:p>SLE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-11.193" calcext:value-type="float">
            <text:p>-11,193000000000000</text:p>
          </table:table-cell>
          <table:table-cell office:value-type="float" office:value="7.876" calcext:value-type="float">
            <text:p>7,876000000000000</text:p>
          </table:table-cell>
          <table:table-cell office:value-type="float" office:value="-1115252.23409144" calcext:value-type="float">
            <text:p>-1115252,2340914400</text:p>
          </table:table-cell>
          <table:table-cell office:value-type="float" office:value="972651.249114014" calcext:value-type="float">
            <text:p>972651,2491140140</text:p>
          </table:table-cell>
          <table:table-cell table:formula="of:=TEXT([.I302]/24;&quot;[h]°m's&quot;)" office:value-type="string" office:string-value="-11°11'35" calcext:value-type="string">
            <text:p>-11°11'35</text:p>
          </table:table-cell>
          <table:table-cell table:formula="of:=TEXT([.J302]/24;&quot;[h]°m's&quot;)" office:value-type="string" office:string-value="7°52'34" calcext:value-type="string">
            <text:p>7°52'34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2" office:value-type="string" calcext:value-type="string">
            <text:p>3409</text:p>
          </table:table-cell>
          <table:table-cell office:value-type="string" calcext:value-type="string">
            <text:p>Berbera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5.011" calcext:value-type="float">
            <text:p>45,011000000000000</text:p>
          </table:table-cell>
          <table:table-cell office:value-type="float" office:value="10.438" calcext:value-type="float">
            <text:p>10,438000000000000</text:p>
          </table:table-cell>
          <table:table-cell office:value-type="float" office:value="4464908.50325566" calcext:value-type="float">
            <text:p>4464908,5032556600</text:p>
          </table:table-cell>
          <table:table-cell office:value-type="float" office:value="1287867.19802351" calcext:value-type="float">
            <text:p>1287867,1980235100</text:p>
          </table:table-cell>
          <table:table-cell table:formula="of:=TEXT([.I303]/24;&quot;[h]°m's&quot;)" office:value-type="string" office:string-value="45°0'40" calcext:value-type="string">
            <text:p>45°0'40</text:p>
          </table:table-cell>
          <table:table-cell table:formula="of:=TEXT([.J303]/24;&quot;[h]°m's&quot;)" office:value-type="string" office:string-value="10°26'17" calcext:value-type="string">
            <text:p>10°26'17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2" office:value-type="string" calcext:value-type="string">
            <text:p>3412</text:p>
          </table:table-cell>
          <table:table-cell office:value-type="string" calcext:value-type="string">
            <text:p>Bosaso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9.183" calcext:value-type="float">
            <text:p>49,183000000000000</text:p>
          </table:table-cell>
          <table:table-cell office:value-type="float" office:value="11.276" calcext:value-type="float">
            <text:p>11,276000000000000</text:p>
          </table:table-cell>
          <table:table-cell office:value-type="float" office:value="4870310.69150684" calcext:value-type="float">
            <text:p>4870310,6915068400</text:p>
          </table:table-cell>
          <table:table-cell office:value-type="float" office:value="1390767.24468061" calcext:value-type="float">
            <text:p>1390767,2446806100</text:p>
          </table:table-cell>
          <table:table-cell table:formula="of:=TEXT([.I304]/24;&quot;[h]°m's&quot;)" office:value-type="string" office:string-value="49°10'59" calcext:value-type="string">
            <text:p>49°10'59</text:p>
          </table:table-cell>
          <table:table-cell table:formula="of:=TEXT([.J304]/24;&quot;[h]°m's&quot;)" office:value-type="string" office:string-value="11°16'34" calcext:value-type="string">
            <text:p>11°16'34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2" office:value-type="string" calcext:value-type="string">
            <text:p>3413</text:p>
          </table:table-cell>
          <table:table-cell office:value-type="string" calcext:value-type="string">
            <text:p>Burco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5.536" calcext:value-type="float">
            <text:p>45,536000000000000</text:p>
          </table:table-cell>
          <table:table-cell office:value-type="float" office:value="9.521" calcext:value-type="float">
            <text:p>9,521000000000000</text:p>
          </table:table-cell>
          <table:table-cell office:value-type="float" office:value="4524846.74844086" calcext:value-type="float">
            <text:p>4524846,7484408600</text:p>
          </table:table-cell>
          <table:table-cell office:value-type="float" office:value="1175145.2540741" calcext:value-type="float">
            <text:p>1175145,2540741000</text:p>
          </table:table-cell>
          <table:table-cell table:formula="of:=TEXT([.I305]/24;&quot;[h]°m's&quot;)" office:value-type="string" office:string-value="45°32'10" calcext:value-type="string">
            <text:p>45°32'10</text:p>
          </table:table-cell>
          <table:table-cell table:formula="of:=TEXT([.J305]/24;&quot;[h]°m's&quot;)" office:value-type="string" office:string-value="9°31'16" calcext:value-type="string">
            <text:p>9°31'1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2" office:value-type="string" calcext:value-type="string">
            <text:p>1244</text:p>
          </table:table-cell>
          <table:table-cell office:value-type="string" calcext:value-type="string">
            <text:p>Hargeysa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4.061" calcext:value-type="float">
            <text:p>44,061000000000000</text:p>
          </table:table-cell>
          <table:table-cell office:value-type="float" office:value="9.57" calcext:value-type="float">
            <text:p>9,570000000000000</text:p>
          </table:table-cell>
          <table:table-cell office:value-type="float" office:value="4377889.43822259" calcext:value-type="float">
            <text:p>4377889,4382225900</text:p>
          </table:table-cell>
          <table:table-cell office:value-type="float" office:value="1181171.59354276" calcext:value-type="float">
            <text:p>1181171,5935427600</text:p>
          </table:table-cell>
          <table:table-cell table:formula="of:=TEXT([.I306]/24;&quot;[h]°m's&quot;)" office:value-type="string" office:string-value="44°3'40" calcext:value-type="string">
            <text:p>44°3'40</text:p>
          </table:table-cell>
          <table:table-cell table:formula="of:=TEXT([.J306]/24;&quot;[h]°m's&quot;)" office:value-type="string" office:string-value="9°34'12" calcext:value-type="string">
            <text:p>9°34'12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2" office:value-type="string" calcext:value-type="string">
            <text:p>3410</text:p>
          </table:table-cell>
          <table:table-cell office:value-type="string" calcext:value-type="string">
            <text:p>Kismayo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2.544" calcext:value-type="float">
            <text:p>42,544000000000000</text:p>
          </table:table-cell>
          <table:table-cell office:value-type="float" office:value="-0.357" calcext:value-type="float">
            <text:p>-0,357000000000000</text:p>
          </table:table-cell>
          <table:table-cell office:value-type="float" office:value="4263825.78462689" calcext:value-type="float">
            <text:p>4263825,7846268900</text:p>
          </table:table-cell>
          <table:table-cell office:value-type="float" office:value="-44141.1079357037" calcext:value-type="float">
            <text:p>-44141,1079357037</text:p>
          </table:table-cell>
          <table:table-cell table:formula="of:=TEXT([.I307]/24;&quot;[h]°m's&quot;)" office:value-type="string" office:string-value="42°32'38" calcext:value-type="string">
            <text:p>42°32'38</text:p>
          </table:table-cell>
          <table:table-cell table:formula="of:=TEXT([.J307]/24;&quot;[h]°m's&quot;)" office:value-type="string" office:string-value="-0°21'25" calcext:value-type="string">
            <text:p>-0°21'25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2" office:value-type="string" calcext:value-type="string">
            <text:p>3411</text:p>
          </table:table-cell>
          <table:table-cell office:value-type="string" calcext:value-type="string">
            <text:p>Merca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44.767" calcext:value-type="float">
            <text:p>44,767000000000000</text:p>
          </table:table-cell>
          <table:table-cell office:value-type="float" office:value="1.716" calcext:value-type="float">
            <text:p>1,716000000000000</text:p>
          </table:table-cell>
          <table:table-cell office:value-type="float" office:value="4485430.7310686" calcext:value-type="float">
            <text:p>4485430,7310686000</text:p>
          </table:table-cell>
          <table:table-cell office:value-type="float" office:value="212162.437279498" calcext:value-type="float">
            <text:p>212162,4372794980</text:p>
          </table:table-cell>
          <table:table-cell table:formula="of:=TEXT([.I308]/24;&quot;[h]°m's&quot;)" office:value-type="string" office:string-value="44°46'1" calcext:value-type="string">
            <text:p>44°46'1</text:p>
          </table:table-cell>
          <table:table-cell table:formula="of:=TEXT([.J308]/24;&quot;[h]°m's&quot;)" office:value-type="string" office:string-value="1°42'58" calcext:value-type="string">
            <text:p>1°42'58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2" office:value-type="string" calcext:value-type="string">
            <text:p>1243</text:p>
          </table:table-cell>
          <table:table-cell office:value-type="string" calcext:value-type="string">
            <text:p>Mogadishu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SOM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45.325" calcext:value-type="float">
            <text:p>45,325000000000000</text:p>
          </table:table-cell>
          <table:table-cell office:value-type="float" office:value="2.055" calcext:value-type="float">
            <text:p>2,055000000000000</text:p>
          </table:table-cell>
          <table:table-cell office:value-type="float" office:value="4540793.93593793" calcext:value-type="float">
            <text:p>4540793,9359379300</text:p>
          </table:table-cell>
          <table:table-cell office:value-type="float" office:value="254069.327111588" calcext:value-type="float">
            <text:p>254069,3271115880</text:p>
          </table:table-cell>
          <table:table-cell table:formula="of:=TEXT([.I309]/24;&quot;[h]°m's&quot;)" office:value-type="string" office:string-value="45°19'30" calcext:value-type="string">
            <text:p>45°19'30</text:p>
          </table:table-cell>
          <table:table-cell table:formula="of:=TEXT([.J309]/24;&quot;[h]°m's&quot;)" office:value-type="string" office:string-value="2°3'18" calcext:value-type="string">
            <text:p>2°3'1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2" office:value-type="string" calcext:value-type="string">
            <text:p>1396</text:p>
          </table:table-cell>
          <table:table-cell office:value-type="string" calcext:value-type="string">
            <text:p>Bethal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657" calcext:value-type="float">
            <text:p>165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9.465" calcext:value-type="float">
            <text:p>29,465000000000000</text:p>
          </table:table-cell>
          <table:table-cell office:value-type="float" office:value="-26.458" calcext:value-type="float">
            <text:p>-26,458000000000000</text:p>
          </table:table-cell>
          <table:table-cell office:value-type="float" office:value="2757667.61743968" calcext:value-type="float">
            <text:p>2757667,6174396800</text:p>
          </table:table-cell>
          <table:table-cell office:value-type="float" office:value="-3226558.60933283" calcext:value-type="float">
            <text:p>-3226558,6093328300</text:p>
          </table:table-cell>
          <table:table-cell table:formula="of:=TEXT([.I310]/24;&quot;[h]°m's&quot;)" office:value-type="string" office:string-value="29°27'54" calcext:value-type="string">
            <text:p>29°27'54</text:p>
          </table:table-cell>
          <table:table-cell table:formula="of:=TEXT([.J310]/24;&quot;[h]°m's&quot;)" office:value-type="string" office:string-value="-26°27'29" calcext:value-type="string">
            <text:p>-26°27'29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2" office:value-type="string" calcext:value-type="string">
            <text:p>1384</text:p>
          </table:table-cell>
          <table:table-cell office:value-type="string" calcext:value-type="string">
            <text:p>Bloemfontei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6.215" calcext:value-type="float">
            <text:p>26,215000000000000</text:p>
          </table:table-cell>
          <table:table-cell office:value-type="float" office:value="-29.129" calcext:value-type="float">
            <text:p>-29,129000000000000</text:p>
          </table:table-cell>
          <table:table-cell office:value-type="float" office:value="2416331.50850013" calcext:value-type="float">
            <text:p>2416331,5085001300</text:p>
          </table:table-cell>
          <table:table-cell office:value-type="float" office:value="-3541730.13355037" calcext:value-type="float">
            <text:p>-3541730,1335503700</text:p>
          </table:table-cell>
          <table:table-cell table:formula="of:=TEXT([.I311]/24;&quot;[h]°m's&quot;)" office:value-type="string" office:string-value="26°12'54" calcext:value-type="string">
            <text:p>26°12'54</text:p>
          </table:table-cell>
          <table:table-cell table:formula="of:=TEXT([.J311]/24;&quot;[h]°m's&quot;)" office:value-type="string" office:string-value="-29°7'44" calcext:value-type="string">
            <text:p>-29°7'4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2" office:value-type="string" calcext:value-type="string">
            <text:p>1374</text:p>
          </table:table-cell>
          <table:table-cell office:value-type="string" calcext:value-type="string">
            <text:p>Cape Tow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18.558" calcext:value-type="float">
            <text:p>18,558000000000000</text:p>
          </table:table-cell>
          <table:table-cell office:value-type="float" office:value="-33.949" calcext:value-type="float">
            <text:p>-33,949000000000000</text:p>
          </table:table-cell>
          <table:table-cell office:value-type="float" office:value="1656429.70369666" calcext:value-type="float">
            <text:p>1656429,7036966600</text:p>
          </table:table-cell>
          <table:table-cell office:value-type="float" office:value="-4102464.8957765" calcext:value-type="float">
            <text:p>-4102464,8957765000</text:p>
          </table:table-cell>
          <table:table-cell table:formula="of:=TEXT([.I312]/24;&quot;[h]°m's&quot;)" office:value-type="string" office:string-value="18°33'29" calcext:value-type="string">
            <text:p>18°33'29</text:p>
          </table:table-cell>
          <table:table-cell table:formula="of:=TEXT([.J312]/24;&quot;[h]°m's&quot;)" office:value-type="string" office:string-value="-33°56'56" calcext:value-type="string">
            <text:p>-33°56'56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2" office:value-type="string" calcext:value-type="string">
            <text:p>1397</text:p>
          </table:table-cell>
          <table:table-cell office:value-type="string" calcext:value-type="string">
            <text:p>Carltonvill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381" calcext:value-type="float">
            <text:p>27,381000000000000</text:p>
          </table:table-cell>
          <table:table-cell office:value-type="float" office:value="-26.375" calcext:value-type="float">
            <text:p>-26,375000000000000</text:p>
          </table:table-cell>
          <table:table-cell office:value-type="float" office:value="2563768.08009098" calcext:value-type="float">
            <text:p>2563768,0800909800</text:p>
          </table:table-cell>
          <table:table-cell office:value-type="float" office:value="-3216718.63135589" calcext:value-type="float">
            <text:p>-3216718,6313558900</text:p>
          </table:table-cell>
          <table:table-cell table:formula="of:=TEXT([.I313]/24;&quot;[h]°m's&quot;)" office:value-type="string" office:string-value="27°22'52" calcext:value-type="string">
            <text:p>27°22'52</text:p>
          </table:table-cell>
          <table:table-cell table:formula="of:=TEXT([.J313]/24;&quot;[h]°m's&quot;)" office:value-type="string" office:string-value="-26°22'30" calcext:value-type="string">
            <text:p>-26°22'3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2" office:value-type="string" calcext:value-type="string">
            <text:p>1398</text:p>
          </table:table-cell>
          <table:table-cell office:value-type="string" calcext:value-type="string">
            <text:p>Daveyto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614" calcext:value-type="float">
            <text:p>161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439" calcext:value-type="float">
            <text:p>28,439000000000000</text:p>
          </table:table-cell>
          <table:table-cell office:value-type="float" office:value="-26.137" calcext:value-type="float">
            <text:p>-26,137000000000000</text:p>
          </table:table-cell>
          <table:table-cell office:value-type="float" office:value="2666219.9437508" calcext:value-type="float">
            <text:p>2666219,9437508000</text:p>
          </table:table-cell>
          <table:table-cell office:value-type="float" office:value="-3188487.9494951" calcext:value-type="float">
            <text:p>-3188487,9494951000</text:p>
          </table:table-cell>
          <table:table-cell table:formula="of:=TEXT([.I314]/24;&quot;[h]°m's&quot;)" office:value-type="string" office:string-value="28°26'20" calcext:value-type="string">
            <text:p>28°26'20</text:p>
          </table:table-cell>
          <table:table-cell table:formula="of:=TEXT([.J314]/24;&quot;[h]°m's&quot;)" office:value-type="string" office:string-value="-26°8'13" calcext:value-type="string">
            <text:p>-26°8'13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2" office:value-type="string" calcext:value-type="string">
            <text:p>1381</text:p>
          </table:table-cell>
          <table:table-cell office:value-type="string" calcext:value-type="string">
            <text:p>Durba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0.963" calcext:value-type="float">
            <text:p>30,963000000000000</text:p>
          </table:table-cell>
          <table:table-cell office:value-type="float" office:value="-29.891" calcext:value-type="float">
            <text:p>-29,891000000000000</text:p>
          </table:table-cell>
          <table:table-cell office:value-type="float" office:value="2840649.62073296" calcext:value-type="float">
            <text:p>2840649,6207329600</text:p>
          </table:table-cell>
          <table:table-cell office:value-type="float" office:value="-3631091.79392243" calcext:value-type="float">
            <text:p>-3631091,7939224300</text:p>
          </table:table-cell>
          <table:table-cell table:formula="of:=TEXT([.I315]/24;&quot;[h]°m's&quot;)" office:value-type="string" office:string-value="30°57'47" calcext:value-type="string">
            <text:p>30°57'47</text:p>
          </table:table-cell>
          <table:table-cell table:formula="of:=TEXT([.J315]/24;&quot;[h]°m's&quot;)" office:value-type="string" office:string-value="-29°53'28" calcext:value-type="string">
            <text:p>-29°53'28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2" office:value-type="string" calcext:value-type="string">
            <text:p>1378</text:p>
          </table:table-cell>
          <table:table-cell office:value-type="string" calcext:value-type="string">
            <text:p>East Londo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887" calcext:value-type="float">
            <text:p>27,887000000000000</text:p>
          </table:table-cell>
          <table:table-cell office:value-type="float" office:value="-32.999" calcext:value-type="float">
            <text:p>-32,999000000000000</text:p>
          </table:table-cell>
          <table:table-cell office:value-type="float" office:value="2506166.41391409" calcext:value-type="float">
            <text:p>2506166,4139140900</text:p>
          </table:table-cell>
          <table:table-cell office:value-type="float" office:value="-3992826.63689706" calcext:value-type="float">
            <text:p>-3992826,6368970600</text:p>
          </table:table-cell>
          <table:table-cell table:formula="of:=TEXT([.I316]/24;&quot;[h]°m's&quot;)" office:value-type="string" office:string-value="27°53'13" calcext:value-type="string">
            <text:p>27°53'13</text:p>
          </table:table-cell>
          <table:table-cell table:formula="of:=TEXT([.J316]/24;&quot;[h]°m's&quot;)" office:value-type="string" office:string-value="-32°59'56" calcext:value-type="string">
            <text:p>-32°59'56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2" office:value-type="string" calcext:value-type="string">
            <text:p>1395</text:p>
          </table:table-cell>
          <table:table-cell office:value-type="string" calcext:value-type="string">
            <text:p>Evato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849" calcext:value-type="float">
            <text:p>27,849000000000000</text:p>
          </table:table-cell>
          <table:table-cell office:value-type="float" office:value="-26.544" calcext:value-type="float">
            <text:p>-26,544000000000000</text:p>
          </table:table-cell>
          <table:table-cell office:value-type="float" office:value="2605213.73556013" calcext:value-type="float">
            <text:p>2605213,7355601300</text:p>
          </table:table-cell>
          <table:table-cell office:value-type="float" office:value="-3236751.41044912" calcext:value-type="float">
            <text:p>-3236751,4104491200</text:p>
          </table:table-cell>
          <table:table-cell table:formula="of:=TEXT([.I317]/24;&quot;[h]°m's&quot;)" office:value-type="string" office:string-value="27°50'56" calcext:value-type="string">
            <text:p>27°50'56</text:p>
          </table:table-cell>
          <table:table-cell table:formula="of:=TEXT([.J317]/24;&quot;[h]°m's&quot;)" office:value-type="string" office:string-value="-26°32'38" calcext:value-type="string">
            <text:p>-26°32'38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2" office:value-type="string" calcext:value-type="string">
            <text:p>1372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2.454" calcext:value-type="float">
            <text:p>22,454000000000000</text:p>
          </table:table-cell>
          <table:table-cell office:value-type="float" office:value="-33.969" calcext:value-type="float">
            <text:p>-33,969000000000000</text:p>
          </table:table-cell>
          <table:table-cell office:value-type="float" office:value="2003881.04844293" calcext:value-type="float">
            <text:p>2003881,0484429300</text:p>
          </table:table-cell>
          <table:table-cell office:value-type="float" office:value="-4104768.17215181" calcext:value-type="float">
            <text:p>-4104768,1721518100</text:p>
          </table:table-cell>
          <table:table-cell table:formula="of:=TEXT([.I318]/24;&quot;[h]°m's&quot;)" office:value-type="string" office:string-value="22°27'14" calcext:value-type="string">
            <text:p>22°27'14</text:p>
          </table:table-cell>
          <table:table-cell table:formula="of:=TEXT([.J318]/24;&quot;[h]°m's&quot;)" office:value-type="string" office:string-value="-33°58'8" calcext:value-type="string">
            <text:p>-33°58'8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2" office:value-type="string" calcext:value-type="string">
            <text:p>1400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683" calcext:value-type="float">
            <text:p>168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092" calcext:value-type="float">
            <text:p>28,092000000000000</text:p>
          </table:table-cell>
          <table:table-cell office:value-type="float" office:value="-26.192" calcext:value-type="float">
            <text:p>-26,192000000000000</text:p>
          </table:table-cell>
          <table:table-cell office:value-type="float" office:value="2632917.28767219" calcext:value-type="float">
            <text:p>2632917,2876721900</text:p>
          </table:table-cell>
          <table:table-cell office:value-type="float" office:value="-3195013.79492135" calcext:value-type="float">
            <text:p>-3195013,7949213500</text:p>
          </table:table-cell>
          <table:table-cell table:formula="of:=TEXT([.I319]/24;&quot;[h]°m's&quot;)" office:value-type="string" office:string-value="28°5'31" calcext:value-type="string">
            <text:p>28°5'31</text:p>
          </table:table-cell>
          <table:table-cell table:formula="of:=TEXT([.J319]/24;&quot;[h]°m's&quot;)" office:value-type="string" office:string-value="-26°11'31" calcext:value-type="string">
            <text:p>-26°11'3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2" office:value-type="string" calcext:value-type="string">
            <text:p>1373</text:p>
          </table:table-cell>
          <table:table-cell office:value-type="string" calcext:value-type="string">
            <text:p>Kayamnandi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18.857" calcext:value-type="float">
            <text:p>18,857000000000000</text:p>
          </table:table-cell>
          <table:table-cell office:value-type="float" office:value="-33.932" calcext:value-type="float">
            <text:p>-33,932000000000000</text:p>
          </table:table-cell>
          <table:table-cell office:value-type="float" office:value="1683326.95969232" calcext:value-type="float">
            <text:p>1683326,9596923200</text:p>
          </table:table-cell>
          <table:table-cell office:value-type="float" office:value="-4100506.95046331" calcext:value-type="float">
            <text:p>-4100506,9504633100</text:p>
          </table:table-cell>
          <table:table-cell table:formula="of:=TEXT([.I320]/24;&quot;[h]°m's&quot;)" office:value-type="string" office:string-value="18°51'25" calcext:value-type="string">
            <text:p>18°51'25</text:p>
          </table:table-cell>
          <table:table-cell table:formula="of:=TEXT([.J320]/24;&quot;[h]°m's&quot;)" office:value-type="string" office:string-value="-33°55'55" calcext:value-type="string">
            <text:p>-33°55'55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2" office:value-type="string" calcext:value-type="string">
            <text:p>1386</text:p>
          </table:table-cell>
          <table:table-cell office:value-type="string" calcext:value-type="string">
            <text:p>Kimberley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4.749" calcext:value-type="float">
            <text:p>24,749000000000000</text:p>
          </table:table-cell>
          <table:table-cell office:value-type="float" office:value="-28.73" calcext:value-type="float">
            <text:p>-28,730000000000000</text:p>
          </table:table-cell>
          <table:table-cell office:value-type="float" office:value="2286667.32213988" calcext:value-type="float">
            <text:p>2286667,3221398800</text:p>
          </table:table-cell>
          <table:table-cell office:value-type="float" office:value="-3494837.80297392" calcext:value-type="float">
            <text:p>-3494837,8029739200</text:p>
          </table:table-cell>
          <table:table-cell table:formula="of:=TEXT([.I321]/24;&quot;[h]°m's&quot;)" office:value-type="string" office:string-value="24°44'56" calcext:value-type="string">
            <text:p>24°44'56</text:p>
          </table:table-cell>
          <table:table-cell table:formula="of:=TEXT([.J321]/24;&quot;[h]°m's&quot;)" office:value-type="string" office:string-value="-28°43'48" calcext:value-type="string">
            <text:p>-28°43'48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2" office:value-type="string" calcext:value-type="string">
            <text:p>1379</text:p>
          </table:table-cell>
          <table:table-cell office:value-type="string" calcext:value-type="string">
            <text:p>King Williams Tow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404" calcext:value-type="float">
            <text:p>27,404000000000000</text:p>
          </table:table-cell>
          <table:table-cell office:value-type="float" office:value="-32.899" calcext:value-type="float">
            <text:p>-32,899000000000000</text:p>
          </table:table-cell>
          <table:table-cell office:value-type="float" office:value="2464495.43681312" calcext:value-type="float">
            <text:p>2464495,4368131200</text:p>
          </table:table-cell>
          <table:table-cell office:value-type="float" office:value="-3981259.56685462" calcext:value-type="float">
            <text:p>-3981259,5668546200</text:p>
          </table:table-cell>
          <table:table-cell table:formula="of:=TEXT([.I322]/24;&quot;[h]°m's&quot;)" office:value-type="string" office:string-value="27°24'14" calcext:value-type="string">
            <text:p>27°24'14</text:p>
          </table:table-cell>
          <table:table-cell table:formula="of:=TEXT([.J322]/24;&quot;[h]°m's&quot;)" office:value-type="string" office:string-value="-32°53'56" calcext:value-type="string">
            <text:p>-32°53'56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2" office:value-type="string" calcext:value-type="string">
            <text:p>1391</text:p>
          </table:table-cell>
          <table:table-cell office:value-type="string" calcext:value-type="string">
            <text:p>Klerksdorp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6.639" calcext:value-type="float">
            <text:p>26,639000000000000</text:p>
          </table:table-cell>
          <table:table-cell office:value-type="float" office:value="-26.866" calcext:value-type="float">
            <text:p>-26,866000000000000</text:p>
          </table:table-cell>
          <table:table-cell office:value-type="float" office:value="2487651.6969777" calcext:value-type="float">
            <text:p>2487651,6969777000</text:p>
          </table:table-cell>
          <table:table-cell office:value-type="float" office:value="-3274889.32758924" calcext:value-type="float">
            <text:p>-3274889,3275892400</text:p>
          </table:table-cell>
          <table:table-cell table:formula="of:=TEXT([.I323]/24;&quot;[h]°m's&quot;)" office:value-type="string" office:string-value="26°38'20" calcext:value-type="string">
            <text:p>26°38'20</text:p>
          </table:table-cell>
          <table:table-cell table:formula="of:=TEXT([.J323]/24;&quot;[h]°m's&quot;)" office:value-type="string" office:string-value="-26°51'58" calcext:value-type="string">
            <text:p>-26°51'58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2" office:value-type="string" calcext:value-type="string">
            <text:p>1390</text:p>
          </table:table-cell>
          <table:table-cell office:value-type="string" calcext:value-type="string">
            <text:p>Kroonstadt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7.215" calcext:value-type="float">
            <text:p>27,215000000000000</text:p>
          </table:table-cell>
          <table:table-cell office:value-type="float" office:value="-27.656" calcext:value-type="float">
            <text:p>-27,656000000000000</text:p>
          </table:table-cell>
          <table:table-cell office:value-type="float" office:value="2530254.97780257" calcext:value-type="float">
            <text:p>2530254,9778025700</text:p>
          </table:table-cell>
          <table:table-cell office:value-type="float" office:value="-3368282.08620432" calcext:value-type="float">
            <text:p>-3368282,0862043200</text:p>
          </table:table-cell>
          <table:table-cell table:formula="of:=TEXT([.I324]/24;&quot;[h]°m's&quot;)" office:value-type="string" office:string-value="27°12'54" calcext:value-type="string">
            <text:p>27°12'54</text:p>
          </table:table-cell>
          <table:table-cell table:formula="of:=TEXT([.J324]/24;&quot;[h]°m's&quot;)" office:value-type="string" office:string-value="-27°39'22" calcext:value-type="string">
            <text:p>-27°39'2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2" office:value-type="string" calcext:value-type="string">
            <text:p>1382</text:p>
          </table:table-cell>
          <table:table-cell office:value-type="string" calcext:value-type="string">
            <text:p>Kwamashu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0.988" calcext:value-type="float">
            <text:p>30,988000000000000</text:p>
          </table:table-cell>
          <table:table-cell office:value-type="float" office:value="-29.722" calcext:value-type="float">
            <text:p>-29,722000000000000</text:p>
          </table:table-cell>
          <table:table-cell office:value-type="float" office:value="2845931.04589004" calcext:value-type="float">
            <text:p>2845931,0458900400</text:p>
          </table:table-cell>
          <table:table-cell office:value-type="float" office:value="-3611294.76276874" calcext:value-type="float">
            <text:p>-3611294,7627687400</text:p>
          </table:table-cell>
          <table:table-cell table:formula="of:=TEXT([.I325]/24;&quot;[h]°m's&quot;)" office:value-type="string" office:string-value="30°59'17" calcext:value-type="string">
            <text:p>30°59'17</text:p>
          </table:table-cell>
          <table:table-cell table:formula="of:=TEXT([.J325]/24;&quot;[h]°m's&quot;)" office:value-type="string" office:string-value="-29°43'19" calcext:value-type="string">
            <text:p>-29°43'19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2" office:value-type="string" calcext:value-type="string">
            <text:p>1387</text:p>
          </table:table-cell>
          <table:table-cell office:value-type="string" calcext:value-type="string">
            <text:p>Ladysmith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9.778" calcext:value-type="float">
            <text:p>29,778000000000000</text:p>
          </table:table-cell>
          <table:table-cell office:value-type="float" office:value="-28.558" calcext:value-type="float">
            <text:p>-28,558000000000000</text:p>
          </table:table-cell>
          <table:table-cell office:value-type="float" office:value="2754122.687261" calcext:value-type="float">
            <text:p>2754122,6872610000</text:p>
          </table:table-cell>
          <table:table-cell office:value-type="float" office:value="-3474602.58228461" calcext:value-type="float">
            <text:p>-3474602,5822846100</text:p>
          </table:table-cell>
          <table:table-cell table:formula="of:=TEXT([.I326]/24;&quot;[h]°m's&quot;)" office:value-type="string" office:string-value="29°46'41" calcext:value-type="string">
            <text:p>29°46'41</text:p>
          </table:table-cell>
          <table:table-cell table:formula="of:=TEXT([.J326]/24;&quot;[h]°m's&quot;)" office:value-type="string" office:string-value="-28°33'29" calcext:value-type="string">
            <text:p>-28°33'29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2" office:value-type="string" calcext:value-type="string">
            <text:p>1370</text:p>
          </table:table-cell>
          <table:table-cell office:value-type="string" calcext:value-type="string">
            <text:p>Maseru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LSO</text:p>
          </table:table-cell>
          <table:table-cell office:value-type="float" office:value="1556" calcext:value-type="float">
            <text:p>1556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27.497" calcext:value-type="float">
            <text:p>27,497000000000000</text:p>
          </table:table-cell>
          <table:table-cell office:value-type="float" office:value="-29.312" calcext:value-type="float">
            <text:p>-29,312000000000000</text:p>
          </table:table-cell>
          <table:table-cell office:value-type="float" office:value="2531685.66464515" calcext:value-type="float">
            <text:p>2531685,6646451500</text:p>
          </table:table-cell>
          <table:table-cell office:value-type="float" office:value="-3563214.17634591" calcext:value-type="float">
            <text:p>-3563214,1763459100</text:p>
          </table:table-cell>
          <table:table-cell table:formula="of:=TEXT([.I327]/24;&quot;[h]°m's&quot;)" office:value-type="string" office:string-value="27°29'49" calcext:value-type="string">
            <text:p>27°29'49</text:p>
          </table:table-cell>
          <table:table-cell table:formula="of:=TEXT([.J327]/24;&quot;[h]°m's&quot;)" office:value-type="string" office:string-value="-29°18'43" calcext:value-type="string">
            <text:p>-29°18'4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2" office:value-type="string" calcext:value-type="string">
            <text:p>1399</text:p>
          </table:table-cell>
          <table:table-cell office:value-type="string" calcext:value-type="string">
            <text:p>Midrand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610" calcext:value-type="float">
            <text:p>1610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116" calcext:value-type="float">
            <text:p>28,116000000000000</text:p>
          </table:table-cell>
          <table:table-cell office:value-type="float" office:value="-25.982" calcext:value-type="float">
            <text:p>-25,982000000000000</text:p>
          </table:table-cell>
          <table:table-cell office:value-type="float" office:value="2638102.64386711" calcext:value-type="float">
            <text:p>2638102,6438671100</text:p>
          </table:table-cell>
          <table:table-cell office:value-type="float" office:value="-3170090.66261861" calcext:value-type="float">
            <text:p>-3170090,6626186100</text:p>
          </table:table-cell>
          <table:table-cell table:formula="of:=TEXT([.I328]/24;&quot;[h]°m's&quot;)" office:value-type="string" office:string-value="28°6'58" calcext:value-type="string">
            <text:p>28°6'58</text:p>
          </table:table-cell>
          <table:table-cell table:formula="of:=TEXT([.J328]/24;&quot;[h]°m's&quot;)" office:value-type="string" office:string-value="-25°58'55" calcext:value-type="string">
            <text:p>-25°58'5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2" office:value-type="string" calcext:value-type="string">
            <text:p>1404</text:p>
          </table:table-cell>
          <table:table-cell office:value-type="string" calcext:value-type="string">
            <text:p>Nelspruit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0.972" calcext:value-type="float">
            <text:p>30,972000000000000</text:p>
          </table:table-cell>
          <table:table-cell office:value-type="float" office:value="-25.476" calcext:value-type="float">
            <text:p>-25,476000000000000</text:p>
          </table:table-cell>
          <table:table-cell office:value-type="float" office:value="2913762.08354316" calcext:value-type="float">
            <text:p>2913762,0835431600</text:p>
          </table:table-cell>
          <table:table-cell office:value-type="float" office:value="-3109968.63380838" calcext:value-type="float">
            <text:p>-3109968,6338083800</text:p>
          </table:table-cell>
          <table:table-cell table:formula="of:=TEXT([.I329]/24;&quot;[h]°m's&quot;)" office:value-type="string" office:string-value="30°58'19" calcext:value-type="string">
            <text:p>30°58'19</text:p>
          </table:table-cell>
          <table:table-cell table:formula="of:=TEXT([.J329]/24;&quot;[h]°m's&quot;)" office:value-type="string" office:string-value="-25°28'34" calcext:value-type="string">
            <text:p>-25°28'34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2" office:value-type="string" calcext:value-type="string">
            <text:p>1389</text:p>
          </table:table-cell>
          <table:table-cell office:value-type="string" calcext:value-type="string">
            <text:p>Newcastl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9.939" calcext:value-type="float">
            <text:p>29,939000000000000</text:p>
          </table:table-cell>
          <table:table-cell office:value-type="float" office:value="-27.75" calcext:value-type="float">
            <text:p>-27,750000000000000</text:p>
          </table:table-cell>
          <table:table-cell office:value-type="float" office:value="2782024.26494483" calcext:value-type="float">
            <text:p>2782024,2649448300</text:p>
          </table:table-cell>
          <table:table-cell office:value-type="float" office:value="-3379377.7886801" calcext:value-type="float">
            <text:p>-3379377,7886801000</text:p>
          </table:table-cell>
          <table:table-cell table:formula="of:=TEXT([.I330]/24;&quot;[h]°m's&quot;)" office:value-type="string" office:string-value="29°56'20" calcext:value-type="string">
            <text:p>29°56'20</text:p>
          </table:table-cell>
          <table:table-cell table:formula="of:=TEXT([.J330]/24;&quot;[h]°m's&quot;)" office:value-type="string" office:string-value="-27°45'0" calcext:value-type="string">
            <text:p>-27°45'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2" office:value-type="string" calcext:value-type="string">
            <text:p>1377</text:p>
          </table:table-cell>
          <table:table-cell office:value-type="string" calcext:value-type="string">
            <text:p>Paarl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18.971" calcext:value-type="float">
            <text:p>18,971000000000000</text:p>
          </table:table-cell>
          <table:table-cell office:value-type="float" office:value="-33.73" calcext:value-type="float">
            <text:p>-33,730000000000000</text:p>
          </table:table-cell>
          <table:table-cell office:value-type="float" office:value="1695998.71519281" calcext:value-type="float">
            <text:p>1695998,7151928100</text:p>
          </table:table-cell>
          <table:table-cell office:value-type="float" office:value="-4077230.70153288" calcext:value-type="float">
            <text:p>-4077230,7015328800</text:p>
          </table:table-cell>
          <table:table-cell table:formula="of:=TEXT([.I331]/24;&quot;[h]°m's&quot;)" office:value-type="string" office:string-value="18°58'16" calcext:value-type="string">
            <text:p>18°58'16</text:p>
          </table:table-cell>
          <table:table-cell table:formula="of:=TEXT([.J331]/24;&quot;[h]°m's&quot;)" office:value-type="string" office:string-value="-33°43'48" calcext:value-type="string">
            <text:p>-33°43'48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2" office:value-type="string" calcext:value-type="string">
            <text:p>1383</text:p>
          </table:table-cell>
          <table:table-cell office:value-type="string" calcext:value-type="string">
            <text:p>Pietermaritzbur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0.377" calcext:value-type="float">
            <text:p>30,377000000000000</text:p>
          </table:table-cell>
          <table:table-cell office:value-type="float" office:value="-29.611" calcext:value-type="float">
            <text:p>-29,611000000000000</text:p>
          </table:table-cell>
          <table:table-cell office:value-type="float" office:value="2791731.3108883" calcext:value-type="float">
            <text:p>2791731,3108883000</text:p>
          </table:table-cell>
          <table:table-cell office:value-type="float" office:value="-3598285.10896872" calcext:value-type="float">
            <text:p>-3598285,1089687200</text:p>
          </table:table-cell>
          <table:table-cell table:formula="of:=TEXT([.I332]/24;&quot;[h]°m's&quot;)" office:value-type="string" office:string-value="30°22'37" calcext:value-type="string">
            <text:p>30°22'37</text:p>
          </table:table-cell>
          <table:table-cell table:formula="of:=TEXT([.J332]/24;&quot;[h]°m's&quot;)" office:value-type="string" office:string-value="-29°36'40" calcext:value-type="string">
            <text:p>-29°36'4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2" office:value-type="string" calcext:value-type="string">
            <text:p>1405</text:p>
          </table:table-cell>
          <table:table-cell office:value-type="string" calcext:value-type="string">
            <text:p>Pietersbur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9.448" calcext:value-type="float">
            <text:p>29,448000000000000</text:p>
          </table:table-cell>
          <table:table-cell office:value-type="float" office:value="-23.892" calcext:value-type="float">
            <text:p>-23,892000000000000</text:p>
          </table:table-cell>
          <table:table-cell office:value-type="float" office:value="2792305.63248227" calcext:value-type="float">
            <text:p>2792305,6324822700</text:p>
          </table:table-cell>
          <table:table-cell office:value-type="float" office:value="-2921148.23809742" calcext:value-type="float">
            <text:p>-2921148,2380974200</text:p>
          </table:table-cell>
          <table:table-cell table:formula="of:=TEXT([.I333]/24;&quot;[h]°m's&quot;)" office:value-type="string" office:string-value="29°26'53" calcext:value-type="string">
            <text:p>29°26'53</text:p>
          </table:table-cell>
          <table:table-cell table:formula="of:=TEXT([.J333]/24;&quot;[h]°m's&quot;)" office:value-type="string" office:string-value="-23°53'31" calcext:value-type="string">
            <text:p>-23°53'3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2" office:value-type="string" calcext:value-type="string">
            <text:p>1375</text:p>
          </table:table-cell>
          <table:table-cell office:value-type="string" calcext:value-type="string">
            <text:p>Port Elizabeth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5.561" calcext:value-type="float">
            <text:p>25,561000000000000</text:p>
          </table:table-cell>
          <table:table-cell office:value-type="float" office:value="-33.911" calcext:value-type="float">
            <text:p>-33,911000000000000</text:p>
          </table:table-cell>
          <table:table-cell office:value-type="float" office:value="2282130.22645972" calcext:value-type="float">
            <text:p>2282130,2264597200</text:p>
          </table:table-cell>
          <table:table-cell office:value-type="float" office:value="-4098088.10877311" calcext:value-type="float">
            <text:p>-4098088,1087731100</text:p>
          </table:table-cell>
          <table:table-cell table:formula="of:=TEXT([.I334]/24;&quot;[h]°m's&quot;)" office:value-type="string" office:string-value="25°33'40" calcext:value-type="string">
            <text:p>25°33'40</text:p>
          </table:table-cell>
          <table:table-cell table:formula="of:=TEXT([.J334]/24;&quot;[h]°m's&quot;)" office:value-type="string" office:string-value="-33°54'40" calcext:value-type="string">
            <text:p>-33°54'4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2" office:value-type="string" calcext:value-type="string">
            <text:p>1393</text:p>
          </table:table-cell>
          <table:table-cell office:value-type="string" calcext:value-type="string">
            <text:p>Potchefstroom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7.079" calcext:value-type="float">
            <text:p>27,079000000000000</text:p>
          </table:table-cell>
          <table:table-cell office:value-type="float" office:value="-26.711" calcext:value-type="float">
            <text:p>-26,711000000000000</text:p>
          </table:table-cell>
          <table:table-cell office:value-type="float" office:value="2530885.35494818" calcext:value-type="float">
            <text:p>2530885,3549481800</text:p>
          </table:table-cell>
          <table:table-cell office:value-type="float" office:value="-3256536.11898928" calcext:value-type="float">
            <text:p>-3256536,1189892800</text:p>
          </table:table-cell>
          <table:table-cell table:formula="of:=TEXT([.I335]/24;&quot;[h]°m's&quot;)" office:value-type="string" office:string-value="27°4'44" calcext:value-type="string">
            <text:p>27°4'44</text:p>
          </table:table-cell>
          <table:table-cell table:formula="of:=TEXT([.J335]/24;&quot;[h]°m's&quot;)" office:value-type="string" office:string-value="-26°42'40" calcext:value-type="string">
            <text:p>-26°42'4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2" office:value-type="string" calcext:value-type="string">
            <text:p>1402</text:p>
          </table:table-cell>
          <table:table-cell office:value-type="string" calcext:value-type="string">
            <text:p>Pretoria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351" calcext:value-type="float">
            <text:p>1351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28.207" calcext:value-type="float">
            <text:p>28,207000000000000</text:p>
          </table:table-cell>
          <table:table-cell office:value-type="float" office:value="-25.756" calcext:value-type="float">
            <text:p>-25,756000000000000</text:p>
          </table:table-cell>
          <table:table-cell office:value-type="float" office:value="2649783.80067256" calcext:value-type="float">
            <text:p>2649783,8006725600</text:p>
          </table:table-cell>
          <table:table-cell office:value-type="float" office:value="-3143249.74729813" calcext:value-type="float">
            <text:p>-3143249,7472981300</text:p>
          </table:table-cell>
          <table:table-cell table:formula="of:=TEXT([.I336]/24;&quot;[h]°m's&quot;)" office:value-type="string" office:string-value="28°12'25" calcext:value-type="string">
            <text:p>28°12'25</text:p>
          </table:table-cell>
          <table:table-cell table:formula="of:=TEXT([.J336]/24;&quot;[h]°m's&quot;)" office:value-type="string" office:string-value="-25°45'22" calcext:value-type="string">
            <text:p>-25°45'22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2" office:value-type="string" calcext:value-type="string">
            <text:p>1380</text:p>
          </table:table-cell>
          <table:table-cell office:value-type="string" calcext:value-type="string">
            <text:p>Queenstown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6.868" calcext:value-type="float">
            <text:p>26,868000000000000</text:p>
          </table:table-cell>
          <table:table-cell office:value-type="float" office:value="-31.902" calcext:value-type="float">
            <text:p>-31,902000000000000</text:p>
          </table:table-cell>
          <table:table-cell office:value-type="float" office:value="2432961.79460268" calcext:value-type="float">
            <text:p>2432961,7946026800</text:p>
          </table:table-cell>
          <table:table-cell office:value-type="float" office:value="-3865669.04146625" calcext:value-type="float">
            <text:p>-3865669,0414662500</text:p>
          </table:table-cell>
          <table:table-cell table:formula="of:=TEXT([.I337]/24;&quot;[h]°m's&quot;)" office:value-type="string" office:string-value="26°52'5" calcext:value-type="string">
            <text:p>26°52'5</text:p>
          </table:table-cell>
          <table:table-cell table:formula="of:=TEXT([.J337]/24;&quot;[h]°m's&quot;)" office:value-type="string" office:string-value="-31°54'7" calcext:value-type="string">
            <text:p>-31°54'7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2" office:value-type="string" calcext:value-type="string">
            <text:p>1385</text:p>
          </table:table-cell>
          <table:table-cell office:value-type="string" calcext:value-type="string">
            <text:p>Richard&amp;apos;s Bay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2.017" calcext:value-type="float">
            <text:p>32,017000000000000</text:p>
          </table:table-cell>
          <table:table-cell office:value-type="float" office:value="-28.77" calcext:value-type="float">
            <text:p>-28,770000000000000</text:p>
          </table:table-cell>
          <table:table-cell office:value-type="float" office:value="2957485.45420031" calcext:value-type="float">
            <text:p>2957485,4542003100</text:p>
          </table:table-cell>
          <table:table-cell office:value-type="float" office:value="-3499541.86449392" calcext:value-type="float">
            <text:p>-3499541,8644939200</text:p>
          </table:table-cell>
          <table:table-cell table:formula="of:=TEXT([.I338]/24;&quot;[h]°m's&quot;)" office:value-type="string" office:string-value="32°1'1" calcext:value-type="string">
            <text:p>32°1'1</text:p>
          </table:table-cell>
          <table:table-cell table:formula="of:=TEXT([.J338]/24;&quot;[h]°m's&quot;)" office:value-type="string" office:string-value="-28°46'12" calcext:value-type="string">
            <text:p>-28°46'1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2" office:value-type="string" calcext:value-type="string">
            <text:p>1403</text:p>
          </table:table-cell>
          <table:table-cell office:value-type="string" calcext:value-type="string">
            <text:p>Rustenbur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193" calcext:value-type="float">
            <text:p>27,193000000000000</text:p>
          </table:table-cell>
          <table:table-cell office:value-type="float" office:value="-25.599" calcext:value-type="float">
            <text:p>-25,599000000000000</text:p>
          </table:table-cell>
          <table:table-cell office:value-type="float" office:value="2556616.72246399" calcext:value-type="float">
            <text:p>2556616,7224639900</text:p>
          </table:table-cell>
          <table:table-cell office:value-type="float" office:value="-3124592.19653013" calcext:value-type="float">
            <text:p>-3124592,1965301300</text:p>
          </table:table-cell>
          <table:table-cell table:formula="of:=TEXT([.I339]/24;&quot;[h]°m's&quot;)" office:value-type="string" office:string-value="27°11'35" calcext:value-type="string">
            <text:p>27°11'35</text:p>
          </table:table-cell>
          <table:table-cell table:formula="of:=TEXT([.J339]/24;&quot;[h]°m's&quot;)" office:value-type="string" office:string-value="-25°35'56" calcext:value-type="string">
            <text:p>-25°35'56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2" office:value-type="string" calcext:value-type="string">
            <text:p>1392</text:p>
          </table:table-cell>
          <table:table-cell office:value-type="string" calcext:value-type="string">
            <text:p>Sasolbur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835" calcext:value-type="float">
            <text:p>27,835000000000000</text:p>
          </table:table-cell>
          <table:table-cell office:value-type="float" office:value="-26.794" calcext:value-type="float">
            <text:p>-26,794000000000000</text:p>
          </table:table-cell>
          <table:table-cell office:value-type="float" office:value="2600364.47952447" calcext:value-type="float">
            <text:p>2600364,4795244700</text:p>
          </table:table-cell>
          <table:table-cell office:value-type="float" office:value="-3266365.14874739" calcext:value-type="float">
            <text:p>-3266365,1487473900</text:p>
          </table:table-cell>
          <table:table-cell table:formula="of:=TEXT([.I340]/24;&quot;[h]°m's&quot;)" office:value-type="string" office:string-value="27°50'6" calcext:value-type="string">
            <text:p>27°50'6</text:p>
          </table:table-cell>
          <table:table-cell table:formula="of:=TEXT([.J340]/24;&quot;[h]°m's&quot;)" office:value-type="string" office:string-value="-26°47'38" calcext:value-type="string">
            <text:p>-26°47'38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2" office:value-type="string" calcext:value-type="string">
            <text:p>1371</text:p>
          </table:table-cell>
          <table:table-cell office:value-type="string" calcext:value-type="string">
            <text:p>Somerset West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18.836" calcext:value-type="float">
            <text:p>18,836000000000000</text:p>
          </table:table-cell>
          <table:table-cell office:value-type="float" office:value="-34.099" calcext:value-type="float">
            <text:p>-34,099000000000000</text:p>
          </table:table-cell>
          <table:table-cell office:value-type="float" office:value="1679392.40300821" calcext:value-type="float">
            <text:p>1679392,4030082100</text:p>
          </table:table-cell>
          <table:table-cell office:value-type="float" office:value="-4119734.48719215" calcext:value-type="float">
            <text:p>-4119734,4871921500</text:p>
          </table:table-cell>
          <table:table-cell table:formula="of:=TEXT([.I341]/24;&quot;[h]°m's&quot;)" office:value-type="string" office:string-value="18°50'10" calcext:value-type="string">
            <text:p>18°50'10</text:p>
          </table:table-cell>
          <table:table-cell table:formula="of:=TEXT([.J341]/24;&quot;[h]°m's&quot;)" office:value-type="string" office:string-value="-34°5'56" calcext:value-type="string">
            <text:p>-34°5'56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2" office:value-type="string" calcext:value-type="string">
            <text:p>3414</text:p>
          </table:table-cell>
          <table:table-cell office:value-type="string" calcext:value-type="string">
            <text:p>Stanger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1.284" calcext:value-type="float">
            <text:p>31,284000000000000</text:p>
          </table:table-cell>
          <table:table-cell office:value-type="float" office:value="-29.332" calcext:value-type="float">
            <text:p>-29,332000000000000</text:p>
          </table:table-cell>
          <table:table-cell office:value-type="float" office:value="2880008.87452099" calcext:value-type="float">
            <text:p>2880008,8745209900</text:p>
          </table:table-cell>
          <table:table-cell office:value-type="float" office:value="-3565561.27727327" calcext:value-type="float">
            <text:p>-3565561,2772732700</text:p>
          </table:table-cell>
          <table:table-cell table:formula="of:=TEXT([.I342]/24;&quot;[h]°m's&quot;)" office:value-type="string" office:string-value="31°17'2" calcext:value-type="string">
            <text:p>31°17'2</text:p>
          </table:table-cell>
          <table:table-cell table:formula="of:=TEXT([.J342]/24;&quot;[h]°m's&quot;)" office:value-type="string" office:string-value="-29°19'55" calcext:value-type="string">
            <text:p>-29°19'55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2" office:value-type="string" calcext:value-type="string">
            <text:p>1376</text:p>
          </table:table-cell>
          <table:table-cell office:value-type="string" calcext:value-type="string">
            <text:p>Uitenhag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5.41" calcext:value-type="float">
            <text:p>25,410000000000000</text:p>
          </table:table-cell>
          <table:table-cell office:value-type="float" office:value="-33.772" calcext:value-type="float">
            <text:p>-33,772000000000000</text:p>
          </table:table-cell>
          <table:table-cell office:value-type="float" office:value="2270949.20083805" calcext:value-type="float">
            <text:p>2270949,2008380500</text:p>
          </table:table-cell>
          <table:table-cell office:value-type="float" office:value="-4082072.02358478" calcext:value-type="float">
            <text:p>-4082072,0235847800</text:p>
          </table:table-cell>
          <table:table-cell table:formula="of:=TEXT([.I343]/24;&quot;[h]°m's&quot;)" office:value-type="string" office:string-value="25°24'36" calcext:value-type="string">
            <text:p>25°24'36</text:p>
          </table:table-cell>
          <table:table-cell table:formula="of:=TEXT([.J343]/24;&quot;[h]°m's&quot;)" office:value-type="string" office:string-value="-33°46'19" calcext:value-type="string">
            <text:p>-33°46'19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2" office:value-type="string" calcext:value-type="string">
            <text:p>1394</text:p>
          </table:table-cell>
          <table:table-cell office:value-type="string" calcext:value-type="string">
            <text:p>Vereenigin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906" calcext:value-type="float">
            <text:p>27,906000000000000</text:p>
          </table:table-cell>
          <table:table-cell office:value-type="float" office:value="-26.666" calcext:value-type="float">
            <text:p>-26,666000000000000</text:p>
          </table:table-cell>
          <table:table-cell office:value-type="float" office:value="2608818.5103016" calcext:value-type="float">
            <text:p>2608818,5103016000</text:p>
          </table:table-cell>
          <table:table-cell office:value-type="float" office:value="-3251205.99010574" calcext:value-type="float">
            <text:p>-3251205,9901057400</text:p>
          </table:table-cell>
          <table:table-cell table:formula="of:=TEXT([.I344]/24;&quot;[h]°m's&quot;)" office:value-type="string" office:string-value="27°54'22" calcext:value-type="string">
            <text:p>27°54'22</text:p>
          </table:table-cell>
          <table:table-cell table:formula="of:=TEXT([.J344]/24;&quot;[h]°m's&quot;)" office:value-type="string" office:string-value="-26°39'58" calcext:value-type="string">
            <text:p>-26°39'58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2" office:value-type="string" calcext:value-type="string">
            <text:p>1388</text:p>
          </table:table-cell>
          <table:table-cell office:value-type="string" calcext:value-type="string">
            <text:p>Welkom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6.745" calcext:value-type="float">
            <text:p>26,745000000000000</text:p>
          </table:table-cell>
          <table:table-cell office:value-type="float" office:value="-27.96" calcext:value-type="float">
            <text:p>-27,960000000000000</text:p>
          </table:table-cell>
          <table:table-cell office:value-type="float" office:value="2482240.2286545" calcext:value-type="float">
            <text:p>2482240,2286545000</text:p>
          </table:table-cell>
          <table:table-cell office:value-type="float" office:value="-3404152.93030292" calcext:value-type="float">
            <text:p>-3404152,9303029200</text:p>
          </table:table-cell>
          <table:table-cell table:formula="of:=TEXT([.I345]/24;&quot;[h]°m's&quot;)" office:value-type="string" office:string-value="26°44'42" calcext:value-type="string">
            <text:p>26°44'42</text:p>
          </table:table-cell>
          <table:table-cell table:formula="of:=TEXT([.J345]/24;&quot;[h]°m's&quot;)" office:value-type="string" office:string-value="-27°57'36" calcext:value-type="string">
            <text:p>-27°57'36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2" office:value-type="string" calcext:value-type="string">
            <text:p>1401</text:p>
          </table:table-cell>
          <table:table-cell office:value-type="string" calcext:value-type="string">
            <text:p>Witbank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ZAF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9.19" calcext:value-type="float">
            <text:p>29,190000000000000</text:p>
          </table:table-cell>
          <table:table-cell office:value-type="float" office:value="-25.878" calcext:value-type="float">
            <text:p>-25,878000000000000</text:p>
          </table:table-cell>
          <table:table-cell office:value-type="float" office:value="2740375.45430564" calcext:value-type="float">
            <text:p>2740375,4543056400</text:p>
          </table:table-cell>
          <table:table-cell office:value-type="float" office:value="-3157741.51149213" calcext:value-type="float">
            <text:p>-3157741,5114921300</text:p>
          </table:table-cell>
          <table:table-cell table:formula="of:=TEXT([.I346]/24;&quot;[h]°m's&quot;)" office:value-type="string" office:string-value="29°11'24" calcext:value-type="string">
            <text:p>29°11'24</text:p>
          </table:table-cell>
          <table:table-cell table:formula="of:=TEXT([.J346]/24;&quot;[h]°m's&quot;)" office:value-type="string" office:string-value="-25°52'41" calcext:value-type="string">
            <text:p>-25°52'4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2" office:value-type="string" calcext:value-type="string">
            <text:p>1291</text:p>
          </table:table-cell>
          <table:table-cell office:value-type="string" calcext:value-type="string">
            <text:p>Arush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6.679" calcext:value-type="float">
            <text:p>36,679000000000000</text:p>
          </table:table-cell>
          <table:table-cell office:value-type="float" office:value="-3.373" calcext:value-type="float">
            <text:p>-3,373000000000000</text:p>
          </table:table-cell>
          <table:table-cell office:value-type="float" office:value="3672140.67527116" calcext:value-type="float">
            <text:p>3672140,6752711600</text:p>
          </table:table-cell>
          <table:table-cell office:value-type="float" office:value="-416961.826684318" calcext:value-type="float">
            <text:p>-416961,8266843180</text:p>
          </table:table-cell>
          <table:table-cell table:formula="of:=TEXT([.I347]/24;&quot;[h]°m's&quot;)" office:value-type="string" office:string-value="36°40'44" calcext:value-type="string">
            <text:p>36°40'44</text:p>
          </table:table-cell>
          <table:table-cell table:formula="of:=TEXT([.J347]/24;&quot;[h]°m's&quot;)" office:value-type="string" office:string-value="-3°22'23" calcext:value-type="string">
            <text:p>-3°22'23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2" office:value-type="string" calcext:value-type="string">
            <text:p>1287</text:p>
          </table:table-cell>
          <table:table-cell office:value-type="string" calcext:value-type="string">
            <text:p>Dar es Salaam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9.245" calcext:value-type="float">
            <text:p>39,245000000000000</text:p>
          </table:table-cell>
          <table:table-cell office:value-type="float" office:value="-6.827" calcext:value-type="float">
            <text:p>-6,827000000000000</text:p>
          </table:table-cell>
          <table:table-cell office:value-type="float" office:value="3916012.22196053" calcext:value-type="float">
            <text:p>3916012,2219605300</text:p>
          </table:table-cell>
          <table:table-cell office:value-type="float" office:value="-843357.877627395" calcext:value-type="float">
            <text:p>-843357,8776273950</text:p>
          </table:table-cell>
          <table:table-cell table:formula="of:=TEXT([.I348]/24;&quot;[h]°m's&quot;)" office:value-type="string" office:string-value="39°14'42" calcext:value-type="string">
            <text:p>39°14'42</text:p>
          </table:table-cell>
          <table:table-cell table:formula="of:=TEXT([.J348]/24;&quot;[h]°m's&quot;)" office:value-type="string" office:string-value="-6°49'37" calcext:value-type="string">
            <text:p>-6°49'37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2" office:value-type="string" calcext:value-type="string">
            <text:p>3597</text:p>
          </table:table-cell>
          <table:table-cell office:value-type="string" calcext:value-type="string">
            <text:p>Dodom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Arid</text:p>
          </table:table-cell>
          <table:table-cell office:value-type="float" office:value="1" calcext:value-type="float">
            <text:p>1</text:p>
          </table:table-cell>
          <table:table-cell office:value-type="float" office:value="35.743" calcext:value-type="float">
            <text:p>35,743000000000000</text:p>
          </table:table-cell>
          <table:table-cell office:value-type="float" office:value="-6.172" calcext:value-type="float">
            <text:p>-6,172000000000000</text:p>
          </table:table-cell>
          <table:table-cell office:value-type="float" office:value="3569437.17779231" calcext:value-type="float">
            <text:p>3569437,1777923100</text:p>
          </table:table-cell>
          <table:table-cell office:value-type="float" office:value="-762570.434756085" calcext:value-type="float">
            <text:p>-762570,4347560850</text:p>
          </table:table-cell>
          <table:table-cell table:formula="of:=TEXT([.I349]/24;&quot;[h]°m's&quot;)" office:value-type="string" office:string-value="35°44'35" calcext:value-type="string">
            <text:p>35°44'35</text:p>
          </table:table-cell>
          <table:table-cell table:formula="of:=TEXT([.J349]/24;&quot;[h]°m's&quot;)" office:value-type="string" office:string-value="-6°10'19" calcext:value-type="string">
            <text:p>-6°10'19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2" office:value-type="string" calcext:value-type="string">
            <text:p>1285</text:p>
          </table:table-cell>
          <table:table-cell office:value-type="string" calcext:value-type="string">
            <text:p>Iring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596" calcext:value-type="float">
            <text:p>159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5.692" calcext:value-type="float">
            <text:p>35,692000000000000</text:p>
          </table:table-cell>
          <table:table-cell office:value-type="float" office:value="-7.774" calcext:value-type="float">
            <text:p>-7,774000000000000</text:p>
          </table:table-cell>
          <table:table-cell office:value-type="float" office:value="3556829.58871589" calcext:value-type="float">
            <text:p>3556829,5887158900</text:p>
          </table:table-cell>
          <table:table-cell office:value-type="float" office:value="-960084.579079547" calcext:value-type="float">
            <text:p>-960084,5790795470</text:p>
          </table:table-cell>
          <table:table-cell table:formula="of:=TEXT([.I350]/24;&quot;[h]°m's&quot;)" office:value-type="string" office:string-value="35°41'31" calcext:value-type="string">
            <text:p>35°41'31</text:p>
          </table:table-cell>
          <table:table-cell table:formula="of:=TEXT([.J350]/24;&quot;[h]°m's&quot;)" office:value-type="string" office:string-value="-7°46'26" calcext:value-type="string">
            <text:p>-7°46'26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2" office:value-type="string" calcext:value-type="string">
            <text:p>1290</text:p>
          </table:table-cell>
          <table:table-cell office:value-type="string" calcext:value-type="string">
            <text:p>Kigom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29.653" calcext:value-type="float">
            <text:p>29,653000000000000</text:p>
          </table:table-cell>
          <table:table-cell office:value-type="float" office:value="-4.886" calcext:value-type="float">
            <text:p>-4,886000000000000</text:p>
          </table:table-cell>
          <table:table-cell office:value-type="float" office:value="2965238.32332823" calcext:value-type="float">
            <text:p>2965238,3233282300</text:p>
          </table:table-cell>
          <table:table-cell office:value-type="float" office:value="-603848.210083166" calcext:value-type="float">
            <text:p>-603848,2100831660</text:p>
          </table:table-cell>
          <table:table-cell table:formula="of:=TEXT([.I351]/24;&quot;[h]°m's&quot;)" office:value-type="string" office:string-value="29°39'11" calcext:value-type="string">
            <text:p>29°39'11</text:p>
          </table:table-cell>
          <table:table-cell table:formula="of:=TEXT([.J351]/24;&quot;[h]°m's&quot;)" office:value-type="string" office:string-value="-4°53'10" calcext:value-type="string">
            <text:p>-4°53'1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2" office:value-type="string" calcext:value-type="string">
            <text:p>3422</text:p>
          </table:table-cell>
          <table:table-cell office:value-type="string" calcext:value-type="string">
            <text:p>Mbey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710" calcext:value-type="float">
            <text:p>1710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3.458" calcext:value-type="float">
            <text:p>33,458000000000000</text:p>
          </table:table-cell>
          <table:table-cell office:value-type="float" office:value="-8.912" calcext:value-type="float">
            <text:p>-8,912000000000000</text:p>
          </table:table-cell>
          <table:table-cell office:value-type="float" office:value="3328214.78199515" calcext:value-type="float">
            <text:p>3328214,7819951500</text:p>
          </table:table-cell>
          <table:table-cell office:value-type="float" office:value="-1100219.40380535" calcext:value-type="float">
            <text:p>-1100219,4038053500</text:p>
          </table:table-cell>
          <table:table-cell table:formula="of:=TEXT([.I352]/24;&quot;[h]°m's&quot;)" office:value-type="string" office:string-value="33°27'29" calcext:value-type="string">
            <text:p>33°27'29</text:p>
          </table:table-cell>
          <table:table-cell table:formula="of:=TEXT([.J352]/24;&quot;[h]°m's&quot;)" office:value-type="string" office:string-value="-8°54'43" calcext:value-type="string">
            <text:p>-8°54'4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2" office:value-type="string" calcext:value-type="string">
            <text:p>1286</text:p>
          </table:table-cell>
          <table:table-cell office:value-type="string" calcext:value-type="string">
            <text:p>Morogoro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7.661" calcext:value-type="float">
            <text:p>37,661000000000000</text:p>
          </table:table-cell>
          <table:table-cell office:value-type="float" office:value="-6.823" calcext:value-type="float">
            <text:p>-6,823000000000000</text:p>
          </table:table-cell>
          <table:table-cell office:value-type="float" office:value="3757974.18109789" calcext:value-type="float">
            <text:p>3757974,1810978900</text:p>
          </table:table-cell>
          <table:table-cell office:value-type="float" office:value="-842864.643505491" calcext:value-type="float">
            <text:p>-842864,6435054910</text:p>
          </table:table-cell>
          <table:table-cell table:formula="of:=TEXT([.I353]/24;&quot;[h]°m's&quot;)" office:value-type="string" office:string-value="37°39'40" calcext:value-type="string">
            <text:p>37°39'40</text:p>
          </table:table-cell>
          <table:table-cell table:formula="of:=TEXT([.J353]/24;&quot;[h]°m's&quot;)" office:value-type="string" office:string-value="-6°49'23" calcext:value-type="string">
            <text:p>-6°49'2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2" office:value-type="string" calcext:value-type="string">
            <text:p>1292</text:p>
          </table:table-cell>
          <table:table-cell office:value-type="string" calcext:value-type="string">
            <text:p>Moshi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7.332" calcext:value-type="float">
            <text:p>37,332000000000000</text:p>
          </table:table-cell>
          <table:table-cell office:value-type="float" office:value="-3.36" calcext:value-type="float">
            <text:p>-3,360000000000000</text:p>
          </table:table-cell>
          <table:table-cell office:value-type="float" office:value="3737546.94642589" calcext:value-type="float">
            <text:p>3737546,9464258900</text:p>
          </table:table-cell>
          <table:table-cell office:value-type="float" office:value="-415355.506687212" calcext:value-type="float">
            <text:p>-415355,5066872120</text:p>
          </table:table-cell>
          <table:table-cell table:formula="of:=TEXT([.I354]/24;&quot;[h]°m's&quot;)" office:value-type="string" office:string-value="37°19'55" calcext:value-type="string">
            <text:p>37°19'55</text:p>
          </table:table-cell>
          <table:table-cell table:formula="of:=TEXT([.J354]/24;&quot;[h]°m's&quot;)" office:value-type="string" office:string-value="-3°21'36" calcext:value-type="string">
            <text:p>-3°21'36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2" office:value-type="string" calcext:value-type="string">
            <text:p>1293</text:p>
          </table:table-cell>
          <table:table-cell office:value-type="string" calcext:value-type="string">
            <text:p>Musom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3.798" calcext:value-type="float">
            <text:p>33,798000000000000</text:p>
          </table:table-cell>
          <table:table-cell office:value-type="float" office:value="-1.51" calcext:value-type="float">
            <text:p>-1,510000000000000</text:p>
          </table:table-cell>
          <table:table-cell office:value-type="float" office:value="3386602.99101987" calcext:value-type="float">
            <text:p>3386602,9910198700</text:p>
          </table:table-cell>
          <table:table-cell office:value-type="float" office:value="-186695.46744633" calcext:value-type="float">
            <text:p>-186695,4674463300</text:p>
          </table:table-cell>
          <table:table-cell table:formula="of:=TEXT([.I355]/24;&quot;[h]°m's&quot;)" office:value-type="string" office:string-value="33°47'53" calcext:value-type="string">
            <text:p>33°47'53</text:p>
          </table:table-cell>
          <table:table-cell table:formula="of:=TEXT([.J355]/24;&quot;[h]°m's&quot;)" office:value-type="string" office:string-value="-1°30'36" calcext:value-type="string">
            <text:p>-1°30'36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2" office:value-type="string" calcext:value-type="string">
            <text:p>3423</text:p>
          </table:table-cell>
          <table:table-cell office:value-type="string" calcext:value-type="string">
            <text:p>Mwanz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2.926" calcext:value-type="float">
            <text:p>32,926000000000000</text:p>
          </table:table-cell>
          <table:table-cell office:value-type="float" office:value="-2.527" calcext:value-type="float">
            <text:p>-2,527000000000000</text:p>
          </table:table-cell>
          <table:table-cell office:value-type="float" office:value="3297954.49642455" calcext:value-type="float">
            <text:p>3297954,4964245500</text:p>
          </table:table-cell>
          <table:table-cell office:value-type="float" office:value="-312411.76386317" calcext:value-type="float">
            <text:p>-312411,7638631700</text:p>
          </table:table-cell>
          <table:table-cell table:formula="of:=TEXT([.I356]/24;&quot;[h]°m's&quot;)" office:value-type="string" office:string-value="32°55'34" calcext:value-type="string">
            <text:p>32°55'34</text:p>
          </table:table-cell>
          <table:table-cell table:formula="of:=TEXT([.J356]/24;&quot;[h]°m's&quot;)" office:value-type="string" office:string-value="-2°31'37" calcext:value-type="string">
            <text:p>-2°31'37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2" office:value-type="string" calcext:value-type="string">
            <text:p>1289</text:p>
          </table:table-cell>
          <table:table-cell office:value-type="string" calcext:value-type="string">
            <text:p>Tabor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2.805" calcext:value-type="float">
            <text:p>32,805000000000000</text:p>
          </table:table-cell>
          <table:table-cell office:value-type="float" office:value="-5.019" calcext:value-type="float">
            <text:p>-5,019000000000000</text:p>
          </table:table-cell>
          <table:table-cell office:value-type="float" office:value="3280024.67814878" calcext:value-type="float">
            <text:p>3280024,6781487800</text:p>
          </table:table-cell>
          <table:table-cell office:value-type="float" office:value="-620269.429388189" calcext:value-type="float">
            <text:p>-620269,4293881890</text:p>
          </table:table-cell>
          <table:table-cell table:formula="of:=TEXT([.I357]/24;&quot;[h]°m's&quot;)" office:value-type="string" office:string-value="32°48'18" calcext:value-type="string">
            <text:p>32°48'18</text:p>
          </table:table-cell>
          <table:table-cell table:formula="of:=TEXT([.J357]/24;&quot;[h]°m's&quot;)" office:value-type="string" office:string-value="-5°1'8" calcext:value-type="string">
            <text:p>-5°1'8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2" office:value-type="string" calcext:value-type="string">
            <text:p>1288</text:p>
          </table:table-cell>
          <table:table-cell office:value-type="string" calcext:value-type="string">
            <text:p>Tang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9.096" calcext:value-type="float">
            <text:p>39,096000000000000</text:p>
          </table:table-cell>
          <table:table-cell office:value-type="float" office:value="-5.083" calcext:value-type="float">
            <text:p>-5,083000000000000</text:p>
          </table:table-cell>
          <table:table-cell office:value-type="float" office:value="3908795.42007896" calcext:value-type="float">
            <text:p>3908795,4200789600</text:p>
          </table:table-cell>
          <table:table-cell office:value-type="float" office:value="-628170.914665603" calcext:value-type="float">
            <text:p>-628170,9146656030</text:p>
          </table:table-cell>
          <table:table-cell table:formula="of:=TEXT([.I358]/24;&quot;[h]°m's&quot;)" office:value-type="string" office:string-value="39°5'46" calcext:value-type="string">
            <text:p>39°5'46</text:p>
          </table:table-cell>
          <table:table-cell table:formula="of:=TEXT([.J358]/24;&quot;[h]°m's&quot;)" office:value-type="string" office:string-value="-5°4'59" calcext:value-type="string">
            <text:p>-5°4'59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2" office:value-type="string" calcext:value-type="string">
            <text:p>3598</text:p>
          </table:table-cell>
          <table:table-cell office:value-type="string" calcext:value-type="string">
            <text:p>Zanzibar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T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quatorial</text:p>
          </table:table-cell>
          <table:table-cell office:value-type="float" office:value="0" calcext:value-type="float">
            <text:p>0</text:p>
          </table:table-cell>
          <table:table-cell office:value-type="float" office:value="39.222" calcext:value-type="float">
            <text:p>39,222000000000000</text:p>
          </table:table-cell>
          <table:table-cell office:value-type="float" office:value="-6.156" calcext:value-type="float">
            <text:p>-6,156000000000000</text:p>
          </table:table-cell>
          <table:table-cell office:value-type="float" office:value="3916936.75328508" calcext:value-type="float">
            <text:p>3916936,7532850800</text:p>
          </table:table-cell>
          <table:table-cell office:value-type="float" office:value="-760596.50581793" calcext:value-type="float">
            <text:p>-760596,5058179300</text:p>
          </table:table-cell>
          <table:table-cell table:formula="of:=TEXT([.I359]/24;&quot;[h]°m's&quot;)" office:value-type="string" office:string-value="39°13'19" calcext:value-type="string">
            <text:p>39°13'19</text:p>
          </table:table-cell>
          <table:table-cell table:formula="of:=TEXT([.J359]/24;&quot;[h]°m's&quot;)" office:value-type="string" office:string-value="-6°9'22" calcext:value-type="string">
            <text:p>-6°9'2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2" office:value-type="string" calcext:value-type="string">
            <text:p>1068</text:p>
          </table:table-cell>
          <table:table-cell office:value-type="string" calcext:value-type="string">
            <text:p>Lome</text:p>
          </table:table-cell>
          <table:table-cell office:value-type="string" calcext:value-type="string">
            <text:p>Togo</text:p>
          </table:table-cell>
          <table:table-cell office:value-type="string" calcext:value-type="string">
            <text:p>TG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1.232" calcext:value-type="float">
            <text:p>1,232000000000000</text:p>
          </table:table-cell>
          <table:table-cell office:value-type="float" office:value="6.155" calcext:value-type="float">
            <text:p>6,155000000000000</text:p>
          </table:table-cell>
          <table:table-cell office:value-type="float" office:value="123034.81936148" calcext:value-type="float">
            <text:p>123034,8193614800</text:p>
          </table:table-cell>
          <table:table-cell office:value-type="float" office:value="760473.134502712" calcext:value-type="float">
            <text:p>760473,1345027120</text:p>
          </table:table-cell>
          <table:table-cell table:formula="of:=TEXT([.I360]/24;&quot;[h]°m's&quot;)" office:value-type="string" office:string-value="1°13'55" calcext:value-type="string">
            <text:p>1°13'55</text:p>
          </table:table-cell>
          <table:table-cell table:formula="of:=TEXT([.J360]/24;&quot;[h]°m's&quot;)" office:value-type="string" office:string-value="6°9'18" calcext:value-type="string">
            <text:p>6°9'1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2" office:value-type="string" calcext:value-type="string">
            <text:p>1249</text:p>
          </table:table-cell>
          <table:table-cell office:value-type="string" calcext:value-type="string">
            <text:p>Kampala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UGA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32.585" calcext:value-type="float">
            <text:p>32,585000000000000</text:p>
          </table:table-cell>
          <table:table-cell office:value-type="float" office:value="0.315" calcext:value-type="float">
            <text:p>0,315000000000000</text:p>
          </table:table-cell>
          <table:table-cell office:value-type="float" office:value="3265727.99019005" calcext:value-type="float">
            <text:p>3265727,9901900500</text:p>
          </table:table-cell>
          <table:table-cell office:value-type="float" office:value="38948.0577973212" calcext:value-type="float">
            <text:p>38948,0577973212</text:p>
          </table:table-cell>
          <table:table-cell table:formula="of:=TEXT([.I361]/24;&quot;[h]°m's&quot;)" office:value-type="string" office:string-value="32°35'6" calcext:value-type="string">
            <text:p>32°35'6</text:p>
          </table:table-cell>
          <table:table-cell table:formula="of:=TEXT([.J361]/24;&quot;[h]°m's&quot;)" office:value-type="string" office:string-value="0°18'54" calcext:value-type="string">
            <text:p>0°18'54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2" office:value-type="string" calcext:value-type="string">
            <text:p>1300</text:p>
          </table:table-cell>
          <table:table-cell office:value-type="string" calcext:value-type="string">
            <text:p>Chingol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7.862" calcext:value-type="float">
            <text:p>27,862000000000000</text:p>
          </table:table-cell>
          <table:table-cell office:value-type="float" office:value="-12.539" calcext:value-type="float">
            <text:p>-12,539000000000000</text:p>
          </table:table-cell>
          <table:table-cell office:value-type="float" office:value="2751104.63251477" calcext:value-type="float">
            <text:p>2751104,6325147700</text:p>
          </table:table-cell>
          <table:table-cell office:value-type="float" office:value="-1545634.59674564" calcext:value-type="float">
            <text:p>-1545634,5967456400</text:p>
          </table:table-cell>
          <table:table-cell table:formula="of:=TEXT([.I362]/24;&quot;[h]°m's&quot;)" office:value-type="string" office:string-value="27°51'43" calcext:value-type="string">
            <text:p>27°51'43</text:p>
          </table:table-cell>
          <table:table-cell table:formula="of:=TEXT([.J362]/24;&quot;[h]°m's&quot;)" office:value-type="string" office:string-value="-12°32'20" calcext:value-type="string">
            <text:p>-12°32'2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2" office:value-type="string" calcext:value-type="string">
            <text:p>3599</text:p>
          </table:table-cell>
          <table:table-cell office:value-type="string" calcext:value-type="string">
            <text:p>Kabwe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45" calcext:value-type="float">
            <text:p>28,450000000000000</text:p>
          </table:table-cell>
          <table:table-cell office:value-type="float" office:value="-14.435" calcext:value-type="float">
            <text:p>-14,435000000000000</text:p>
          </table:table-cell>
          <table:table-cell office:value-type="float" office:value="2795421.92325064" calcext:value-type="float">
            <text:p>2795421,9232506400</text:p>
          </table:table-cell>
          <table:table-cell office:value-type="float" office:value="-1777565.80758628" calcext:value-type="float">
            <text:p>-1777565,8075862800</text:p>
          </table:table-cell>
          <table:table-cell table:formula="of:=TEXT([.I363]/24;&quot;[h]°m's&quot;)" office:value-type="string" office:string-value="28°27'0" calcext:value-type="string">
            <text:p>28°27'0</text:p>
          </table:table-cell>
          <table:table-cell table:formula="of:=TEXT([.J363]/24;&quot;[h]°m's&quot;)" office:value-type="string" office:string-value="-14°26'6" calcext:value-type="string">
            <text:p>-14°26'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2" office:value-type="string" calcext:value-type="string">
            <text:p>1298</text:p>
          </table:table-cell>
          <table:table-cell office:value-type="string" calcext:value-type="string">
            <text:p>Kitwe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216" calcext:value-type="float">
            <text:p>28,216000000000000</text:p>
          </table:table-cell>
          <table:table-cell office:value-type="float" office:value="-12.808" calcext:value-type="float">
            <text:p>-12,808000000000000</text:p>
          </table:table-cell>
          <table:table-cell office:value-type="float" office:value="2784242.3904011" calcext:value-type="float">
            <text:p>2784242,3904011000</text:p>
          </table:table-cell>
          <table:table-cell office:value-type="float" office:value="-1578582.54918489" calcext:value-type="float">
            <text:p>-1578582,5491848900</text:p>
          </table:table-cell>
          <table:table-cell table:formula="of:=TEXT([.I364]/24;&quot;[h]°m's&quot;)" office:value-type="string" office:string-value="28°12'58" calcext:value-type="string">
            <text:p>28°12'58</text:p>
          </table:table-cell>
          <table:table-cell table:formula="of:=TEXT([.J364]/24;&quot;[h]°m's&quot;)" office:value-type="string" office:string-value="-12°48'29" calcext:value-type="string">
            <text:p>-12°48'2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2" office:value-type="string" calcext:value-type="string">
            <text:p>1296</text:p>
          </table:table-cell>
          <table:table-cell office:value-type="string" calcext:value-type="string">
            <text:p>Luanshy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407" calcext:value-type="float">
            <text:p>28,407000000000000</text:p>
          </table:table-cell>
          <table:table-cell office:value-type="float" office:value="-13.14" calcext:value-type="float">
            <text:p>-13,140000000000000</text:p>
          </table:table-cell>
          <table:table-cell office:value-type="float" office:value="2800778.79315018" calcext:value-type="float">
            <text:p>2800778,7931501800</text:p>
          </table:table-cell>
          <table:table-cell office:value-type="float" office:value="-1619228.37447287" calcext:value-type="float">
            <text:p>-1619228,3744728700</text:p>
          </table:table-cell>
          <table:table-cell table:formula="of:=TEXT([.I365]/24;&quot;[h]°m's&quot;)" office:value-type="string" office:string-value="28°24'25" calcext:value-type="string">
            <text:p>28°24'25</text:p>
          </table:table-cell>
          <table:table-cell table:formula="of:=TEXT([.J365]/24;&quot;[h]°m's&quot;)" office:value-type="string" office:string-value="-13°8'24" calcext:value-type="string">
            <text:p>-13°8'2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2" office:value-type="string" calcext:value-type="string">
            <text:p>1295</text:p>
          </table:table-cell>
          <table:table-cell office:value-type="string" calcext:value-type="string">
            <text:p>Lusak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28.306" calcext:value-type="float">
            <text:p>28,306000000000000</text:p>
          </table:table-cell>
          <table:table-cell office:value-type="float" office:value="-15.393" calcext:value-type="float">
            <text:p>-15,393000000000000</text:p>
          </table:table-cell>
          <table:table-cell office:value-type="float" office:value="2773628.35762681" calcext:value-type="float">
            <text:p>2773628,3576268100</text:p>
          </table:table-cell>
          <table:table-cell office:value-type="float" office:value="-1894474.37386909" calcext:value-type="float">
            <text:p>-1894474,3738690900</text:p>
          </table:table-cell>
          <table:table-cell table:formula="of:=TEXT([.I366]/24;&quot;[h]°m's&quot;)" office:value-type="string" office:string-value="28°18'22" calcext:value-type="string">
            <text:p>28°18'22</text:p>
          </table:table-cell>
          <table:table-cell table:formula="of:=TEXT([.J366]/24;&quot;[h]°m's&quot;)" office:value-type="string" office:string-value="-15°23'35" calcext:value-type="string">
            <text:p>-15°23'35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2" office:value-type="string" calcext:value-type="string">
            <text:p>1299</text:p>
          </table:table-cell>
          <table:table-cell office:value-type="string" calcext:value-type="string">
            <text:p>Mufulir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248" calcext:value-type="float">
            <text:p>28,248000000000000</text:p>
          </table:table-cell>
          <table:table-cell office:value-type="float" office:value="-12.554" calcext:value-type="float">
            <text:p>-12,554000000000000</text:p>
          </table:table-cell>
          <table:table-cell office:value-type="float" office:value="2789118.0453391" calcext:value-type="float">
            <text:p>2789118,0453391000</text:p>
          </table:table-cell>
          <table:table-cell office:value-type="float" office:value="-1547472.19215128" calcext:value-type="float">
            <text:p>-1547472,1921512800</text:p>
          </table:table-cell>
          <table:table-cell table:formula="of:=TEXT([.I367]/24;&quot;[h]°m's&quot;)" office:value-type="string" office:string-value="28°14'53" calcext:value-type="string">
            <text:p>28°14'53</text:p>
          </table:table-cell>
          <table:table-cell table:formula="of:=TEXT([.J367]/24;&quot;[h]°m's&quot;)" office:value-type="string" office:string-value="-12°33'14" calcext:value-type="string">
            <text:p>-12°33'1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2" office:value-type="string" calcext:value-type="string">
            <text:p>1297</text:p>
          </table:table-cell>
          <table:table-cell office:value-type="string" calcext:value-type="string">
            <text:p>Ndola</text:p>
          </table:table-cell>
          <table:table-cell office:value-type="string" calcext:value-type="string">
            <text:p>Zambia</text:p>
          </table:table-cell>
          <table:table-cell office:value-type="string" calcext:value-type="string">
            <text:p>ZMB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8.634" calcext:value-type="float">
            <text:p>28,634000000000000</text:p>
          </table:table-cell>
          <table:table-cell office:value-type="float" office:value="-12.981" calcext:value-type="float">
            <text:p>-12,981000000000000</text:p>
          </table:table-cell>
          <table:table-cell office:value-type="float" office:value="2824282.74386328" calcext:value-type="float">
            <text:p>2824282,7438632800</text:p>
          </table:table-cell>
          <table:table-cell office:value-type="float" office:value="-1599765.04073724" calcext:value-type="float">
            <text:p>-1599765,0407372400</text:p>
          </table:table-cell>
          <table:table-cell table:formula="of:=TEXT([.I368]/24;&quot;[h]°m's&quot;)" office:value-type="string" office:string-value="28°38'2" calcext:value-type="string">
            <text:p>28°38'2</text:p>
          </table:table-cell>
          <table:table-cell table:formula="of:=TEXT([.J368]/24;&quot;[h]°m's&quot;)" office:value-type="string" office:string-value="-12°58'52" calcext:value-type="string">
            <text:p>-12°58'52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2" office:value-type="string" calcext:value-type="string">
            <text:p>1310</text:p>
          </table:table-cell>
          <table:table-cell office:value-type="string" calcext:value-type="string">
            <text:p>Bulawayo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office:value-type="float" office:value="1388" calcext:value-type="float">
            <text:p>1388</text:p>
          </table:table-cell>
          <table:table-cell office:value-type="string" calcext:value-type="string">
            <text:p>Arid</text:p>
          </table:table-cell>
          <table:table-cell office:value-type="float" office:value="0" calcext:value-type="float">
            <text:p>0</text:p>
          </table:table-cell>
          <table:table-cell office:value-type="float" office:value="28.529" calcext:value-type="float">
            <text:p>28,529000000000000</text:p>
          </table:table-cell>
          <table:table-cell office:value-type="float" office:value="-20.149" calcext:value-type="float">
            <text:p>-20,149000000000000</text:p>
          </table:table-cell>
          <table:table-cell office:value-type="float" office:value="2749823.15924729" calcext:value-type="float">
            <text:p>2749823,1592472900</text:p>
          </table:table-cell>
          <table:table-cell office:value-type="float" office:value="-2471573.02967818" calcext:value-type="float">
            <text:p>-2471573,0296781800</text:p>
          </table:table-cell>
          <table:table-cell table:formula="of:=TEXT([.I369]/24;&quot;[h]°m's&quot;)" office:value-type="string" office:string-value="28°31'44" calcext:value-type="string">
            <text:p>28°31'44</text:p>
          </table:table-cell>
          <table:table-cell table:formula="of:=TEXT([.J369]/24;&quot;[h]°m's&quot;)" office:value-type="string" office:string-value="-20°8'56" calcext:value-type="string">
            <text:p>-20°8'56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2" office:value-type="string" calcext:value-type="string">
            <text:p>1312</text:p>
          </table:table-cell>
          <table:table-cell office:value-type="string" calcext:value-type="string">
            <text:p>Chitungwiza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office:value-type="float" office:value="1427" calcext:value-type="float">
            <text:p>1427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1.07" calcext:value-type="float">
            <text:p>31,070000000000000</text:p>
          </table:table-cell>
          <table:table-cell office:value-type="float" office:value="-18.015" calcext:value-type="float">
            <text:p>-18,015000000000000</text:p>
          </table:table-cell>
          <table:table-cell office:value-type="float" office:value="3018717.26435249" calcext:value-type="float">
            <text:p>3018717,2643524900</text:p>
          </table:table-cell>
          <table:table-cell office:value-type="float" office:value="-2213358.88756523" calcext:value-type="float">
            <text:p>-2213358,8875652300</text:p>
          </table:table-cell>
          <table:table-cell table:formula="of:=TEXT([.I370]/24;&quot;[h]°m's&quot;)" office:value-type="string" office:string-value="31°4'12" calcext:value-type="string">
            <text:p>31°4'12</text:p>
          </table:table-cell>
          <table:table-cell table:formula="of:=TEXT([.J370]/24;&quot;[h]°m's&quot;)" office:value-type="string" office:string-value="-18°0'54" calcext:value-type="string">
            <text:p>-18°0'54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2" office:value-type="string" calcext:value-type="string">
            <text:p>1311</text:p>
          </table:table-cell>
          <table:table-cell office:value-type="string" calcext:value-type="string">
            <text:p>Gweru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29.78" calcext:value-type="float">
            <text:p>29,780000000000000</text:p>
          </table:table-cell>
          <table:table-cell office:value-type="float" office:value="-19.46" calcext:value-type="float">
            <text:p>-19,460000000000000</text:p>
          </table:table-cell>
          <table:table-cell office:value-type="float" office:value="2878107.20472067" calcext:value-type="float">
            <text:p>2878107,2047206700</text:p>
          </table:table-cell>
          <table:table-cell office:value-type="float" office:value="-2388343.56137221" calcext:value-type="float">
            <text:p>-2388343,5613722100</text:p>
          </table:table-cell>
          <table:table-cell table:formula="of:=TEXT([.I371]/24;&quot;[h]°m's&quot;)" office:value-type="string" office:string-value="29°46'48" calcext:value-type="string">
            <text:p>29°46'48</text:p>
          </table:table-cell>
          <table:table-cell table:formula="of:=TEXT([.J371]/24;&quot;[h]°m's&quot;)" office:value-type="string" office:string-value="-19°27'36" calcext:value-type="string">
            <text:p>-19°27'36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2" office:value-type="string" calcext:value-type="string">
            <text:p>1313</text:p>
          </table:table-cell>
          <table:table-cell office:value-type="string" calcext:value-type="string">
            <text:p>Harare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office:value-type="float" office:value="1464" calcext:value-type="float">
            <text:p>1464</text:p>
          </table:table-cell>
          <table:table-cell office:value-type="string" calcext:value-type="string">
            <text:p>Warm temperature</text:p>
          </table:table-cell>
          <table:table-cell office:value-type="float" office:value="1" calcext:value-type="float">
            <text:p>1</text:p>
          </table:table-cell>
          <table:table-cell office:value-type="float" office:value="31.035" calcext:value-type="float">
            <text:p>31,035000000000000</text:p>
          </table:table-cell>
          <table:table-cell office:value-type="float" office:value="-17.86" calcext:value-type="float">
            <text:p>-17,860000000000000</text:p>
          </table:table-cell>
          <table:table-cell office:value-type="float" office:value="3016950.54062837" calcext:value-type="float">
            <text:p>3016950,5406283700</text:p>
          </table:table-cell>
          <table:table-cell office:value-type="float" office:value="-2194555.54972682" calcext:value-type="float">
            <text:p>-2194555,5497268200</text:p>
          </table:table-cell>
          <table:table-cell table:formula="of:=TEXT([.I372]/24;&quot;[h]°m's&quot;)" office:value-type="string" office:string-value="31°2'6" calcext:value-type="string">
            <text:p>31°2'6</text:p>
          </table:table-cell>
          <table:table-cell table:formula="of:=TEXT([.J372]/24;&quot;[h]°m's&quot;)" office:value-type="string" office:string-value="-17°51'36" calcext:value-type="string">
            <text:p>-17°51'36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2" office:value-type="string" calcext:value-type="string">
            <text:p>3430</text:p>
          </table:table-cell>
          <table:table-cell office:value-type="string" calcext:value-type="string">
            <text:p>Mutare</text:p>
          </table:table-cell>
          <table:table-cell office:value-type="string" calcext:value-type="string">
            <text:p>Zimbabwe</text:p>
          </table:table-cell>
          <table:table-cell office:value-type="string" calcext:value-type="string">
            <text:p>ZWE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Warm temperature</text:p>
          </table:table-cell>
          <table:table-cell office:value-type="float" office:value="0" calcext:value-type="float">
            <text:p>0</text:p>
          </table:table-cell>
          <table:table-cell office:value-type="float" office:value="32.646" calcext:value-type="float">
            <text:p>32,646000000000000</text:p>
          </table:table-cell>
          <table:table-cell office:value-type="float" office:value="-18.983" calcext:value-type="float">
            <text:p>-18,983000000000000</text:p>
          </table:table-cell>
          <table:table-cell office:value-type="float" office:value="3160765.98862943" calcext:value-type="float">
            <text:p>3160765,9886294300</text:p>
          </table:table-cell>
          <table:table-cell office:value-type="float" office:value="-2330643.84590756" calcext:value-type="float">
            <text:p>-2330643,8459075600</text:p>
          </table:table-cell>
          <table:table-cell table:formula="of:=TEXT([.I373]/24;&quot;[h]°m's&quot;)" office:value-type="string" office:string-value="32°38'46" calcext:value-type="string">
            <text:p>32°38'46</text:p>
          </table:table-cell>
          <table:table-cell table:formula="of:=TEXT([.J373]/24;&quot;[h]°m's&quot;)" office:value-type="string" office:string-value="-18°58'59" calcext:value-type="string">
            <text:p>-18°58'5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928</text:p>
          </table:table-cell>
          <table:table-cell office:value-type="string" calcext:value-type="string">
            <text:p>Juba</text:p>
          </table:table-cell>
          <table:table-cell office:value-type="string" calcext:value-type="string">
            <text:p>Sudan</text:p>
          </table:table-cell>
          <table:table-cell office:value-type="string" calcext:value-type="string">
            <text:p>SSD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Equatorial</text:p>
          </table:table-cell>
          <table:table-cell office:value-type="float" office:value="1" calcext:value-type="float">
            <text:p>1</text:p>
          </table:table-cell>
          <table:table-cell office:value-type="float" office:value="31.597" calcext:value-type="float">
            <text:p>31,597000000000000</text:p>
          </table:table-cell>
          <table:table-cell office:value-type="float" office:value="4.846" calcext:value-type="float">
            <text:p>4,846000000000000</text:p>
          </table:table-cell>
          <table:table-cell office:value-type="float" office:value="3159750.14305851" calcext:value-type="float">
            <text:p>3159750,1430585100</text:p>
          </table:table-cell>
          <table:table-cell office:value-type="float" office:value="598909.251821314" calcext:value-type="float">
            <text:p>598909,2518213140</text:p>
          </table:table-cell>
          <table:table-cell table:formula="of:=TEXT([.I374]/24;&quot;[h]°m's&quot;)" office:value-type="string" office:string-value="31°35'49" calcext:value-type="string">
            <text:p>31°35'49</text:p>
          </table:table-cell>
          <table:table-cell table:formula="of:=TEXT([.J374]/24;&quot;[h]°m's&quot;)" office:value-type="string" office:string-value="4°50'46" calcext:value-type="string">
            <text:p>4°50'46</text:p>
          </table:table-cell>
        </table:table-row>
        <table:table-row table:style-name="ro1" table:number-rows-repeated="104820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8">
      <number:number number:decimal-places="15" number:min-integer-digits="1"/>
    </number:number-style>
    <number:number-style style:name="N109">
      <number:number number:decimal-places="10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/00/0000</text:date>, <text:time style:data-style-name="N2" text:time-value="15:55:05.0925725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5T15:55:18.731118346</dc:date>
    <meta:editing-duration>PT22M31S</meta:editing-duration>
    <meta:editing-cycles>6</meta:editing-cycles>
    <meta:generator>LibreOffice/4.3.7.2$Linux_X86_64 LibreOffice_project/430m0$Build-2</meta:generator>
    <meta:document-statistic meta:table-count="1" meta:cell-count="5236" meta:object-count="0"/>
  </office:meta>
</office:document-meta>
</file>