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b04f9"/>
    </style:style>
    <style:style style:name="P2" style:family="paragraph" style:parent-style-name="Text_20_body">
      <style:text-properties officeooo:paragraph-rsid="001ca3d9"/>
    </style:style>
    <style:style style:name="P3" style:family="paragraph" style:parent-style-name="Text_20_body">
      <style:text-properties officeooo:paragraph-rsid="001d7451"/>
    </style:style>
    <style:style style:name="P4" style:family="paragraph" style:parent-style-name="Text_20_body">
      <style:text-properties officeooo:paragraph-rsid="001ef050"/>
    </style:style>
    <style:style style:name="P5" style:family="paragraph" style:parent-style-name="Text_20_body">
      <style:text-properties officeooo:rsid="001ef662" officeooo:paragraph-rsid="001ef662"/>
    </style:style>
    <style:style style:name="P6" style:family="paragraph" style:parent-style-name="Text_20_body">
      <style:text-properties officeooo:paragraph-rsid="001ef662"/>
    </style:style>
    <style:style style:name="P7" style:family="paragraph" style:parent-style-name="Text_20_body">
      <style:text-properties fo:language="en" fo:country="US"/>
    </style:style>
    <style:style style:name="P8" style:family="paragraph" style:parent-style-name="Text_20_body">
      <style:text-properties style:font-name="Calibri" officeooo:rsid="001d7451" officeooo:paragraph-rsid="001d7451"/>
    </style:style>
    <style:style style:name="P9" style:family="paragraph" style:parent-style-name="Text_20_body">
      <style:text-properties style:font-name="Calibri" fo:language="en" fo:country="US"/>
    </style:style>
    <style:style style:name="P10" style:family="paragraph" style:parent-style-name="Text_20_body">
      <style:text-properties style:font-name="Calibri" fo:language="en" fo:country="US" fo:font-weight="bold" style:font-weight-asian="bold" style:font-weight-complex="bold"/>
    </style:style>
    <style:style style:name="P11" style:family="paragraph" style:parent-style-name="Text_20_body">
      <style:text-properties style:font-name="Calibri" officeooo:paragraph-rsid="002085aa"/>
    </style:style>
    <style:style style:name="P12" style:family="paragraph" style:parent-style-name="Text_20_body">
      <style:text-properties style:font-name="Calibri" officeooo:rsid="001a3495"/>
    </style:style>
    <style:style style:name="P13" style:family="paragraph" style:parent-style-name="Text_20_body">
      <style:paragraph-properties fo:margin-top="0cm" fo:margin-bottom="0cm" loext:contextual-spacing="false"/>
    </style:style>
    <style:style style:name="P14" style:family="paragraph" style:parent-style-name="Text_20_body">
      <style:paragraph-properties fo:margin-top="0cm" fo:margin-bottom="0cm" loext:contextual-spacing="false" fo:orphans="2" fo:widows="2"/>
    </style:style>
    <style:style style:name="P15" style:family="paragraph" style:parent-style-name="Text_20_body">
      <style:paragraph-properties fo:margin-top="0cm" fo:margin-bottom="0cm" loext:contextual-spacing="false"/>
      <style:text-properties style:font-name="Calibri"/>
    </style:style>
    <style:style style:name="P16" style:family="paragraph" style:parent-style-name="Text_20_body">
      <style:paragraph-properties fo:margin-top="0cm" fo:margin-bottom="0cm" loext:contextual-spacing="false"/>
      <style:text-properties style:font-name="Calibri" fo:font-weight="bold"/>
    </style:style>
    <style:style style:name="P17" style:family="paragraph" style:parent-style-name="Text_20_body">
      <style:paragraph-properties fo:margin-top="0cm" fo:margin-bottom="0cm" loext:contextual-spacing="false" fo:orphans="2" fo:widows="2"/>
      <style:text-properties style:font-name="Calibri" fo:font-weight="bold"/>
    </style:style>
    <style:style style:name="P18" style:family="paragraph" style:parent-style-name="Text_20_body">
      <style:paragraph-properties fo:margin-top="0cm" fo:margin-bottom="0cm" loext:contextual-spacing="false" fo:orphans="2" fo:widows="2"/>
      <style:text-properties style:font-name="Calibri"/>
    </style:style>
    <style:style style:name="P19" style:family="paragraph" style:parent-style-name="Text_20_body">
      <style:paragraph-properties fo:margin-left="0cm" fo:margin-right="0cm" fo:text-indent="0cm" style:auto-text-indent="false"/>
    </style:style>
    <style:style style:name="P20" style:family="paragraph" style:parent-style-name="Title">
      <style:text-properties style:font-name="Calibri" officeooo:rsid="001a3495" officeooo:paragraph-rsid="00234cb4"/>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Heading_20_1">
      <style:text-properties style:font-name="Calibri" officeooo:paragraph-rsid="001a3495"/>
    </style:style>
    <style:style style:name="P24" style:family="paragraph" style:parent-style-name="Heading_20_1">
      <style:text-properties style:font-name="Calibri" officeooo:rsid="001ca3d9" officeooo:paragraph-rsid="001ca3d9"/>
    </style:style>
    <style:style style:name="P25" style:family="paragraph" style:parent-style-name="Heading_20_1">
      <style:text-properties style:font-name="Calibri" officeooo:rsid="002085aa" officeooo:paragraph-rsid="002085aa"/>
    </style:style>
    <style:style style:name="P26" style:family="paragraph" style:parent-style-name="Text_20_body">
      <style:paragraph-properties fo:margin-top="0cm" fo:margin-bottom="0cm" loext:contextual-spacing="false"/>
    </style:style>
    <style:style style:name="P27" style:family="paragraph" style:parent-style-name="Text_20_body">
      <style:paragraph-properties fo:margin-top="0cm" fo:margin-bottom="0cm" loext:contextual-spacing="false"/>
      <style:text-properties style:font-name="Calibri" fo:font-style="normal" officeooo:paragraph-rsid="0028b255" style:font-style-asian="normal" style:font-style-complex="normal"/>
    </style:style>
    <style:style style:name="P28" style:family="paragraph" style:parent-style-name="Text_20_body">
      <style:paragraph-properties fo:margin-top="0cm" fo:margin-bottom="0cm" loext:contextual-spacing="false"/>
      <style:text-properties officeooo:paragraph-rsid="0028b255"/>
    </style:style>
    <style:style style:name="P29" style:family="paragraph" style:parent-style-name="Heading_20_2">
      <style:text-properties style:font-name="Calibri"/>
    </style:style>
    <style:style style:name="P30" style:family="paragraph" style:parent-style-name="Heading_20_2">
      <style:text-properties style:font-name="Calibri" officeooo:rsid="001b04f9" officeooo:paragraph-rsid="001b04f9"/>
    </style:style>
    <style:style style:name="P31" style:family="paragraph" style:parent-style-name="Heading_20_2">
      <style:text-properties style:font-name="Calibri" officeooo:rsid="001ca3d9" officeooo:paragraph-rsid="001ca3d9"/>
    </style:style>
    <style:style style:name="P32" style:family="paragraph" style:parent-style-name="Heading_20_2">
      <style:text-properties style:font-name="Calibri" officeooo:rsid="001d7451" officeooo:paragraph-rsid="001d7451"/>
    </style:style>
    <style:style style:name="P33" style:family="paragraph" style:parent-style-name="Heading_20_2">
      <style:text-properties style:font-name="Calibri" officeooo:rsid="001ef050" officeooo:paragraph-rsid="001ef050"/>
    </style:style>
    <style:style style:name="P34" style:family="paragraph" style:parent-style-name="Heading_20_2">
      <style:text-properties style:font-name="Calibri" officeooo:rsid="001ef662" officeooo:paragraph-rsid="001ef662"/>
    </style:style>
    <style:style style:name="P35" style:family="paragraph" style:parent-style-name="Heading_20_2">
      <style:text-properties style:font-name="Calibri" fo:language="en" fo:country="US" fo:font-weight="bold"/>
    </style:style>
    <style:style style:name="T1" style:family="text">
      <style:text-properties officeooo:rsid="001a3495"/>
    </style:style>
    <style:style style:name="T2" style:family="text">
      <style:text-properties fo:color="#222222" style:font-name="Calibri" fo:background-color="#ffffff" loext:char-shading-value="0"/>
    </style:style>
    <style:style style:name="T3" style:family="text">
      <style:text-properties fo:color="#1155cc" style:font-name="Calibri" fo:font-size="9.5pt" fo:background-color="#ffffff" loext:char-shading-value="0"/>
    </style:style>
    <style:style style:name="T4" style:family="text">
      <style:text-properties fo:color="#0000ff" style:font-name="Calibri" style:text-underline-style="solid" style:text-underline-width="auto" style:text-underline-color="font-color"/>
    </style:style>
    <style:style style:name="T5" style:family="text">
      <style:text-properties style:font-name="Calibri"/>
    </style:style>
    <style:style style:name="T6" style:family="text">
      <style:text-properties style:font-name="Calibri" fo:language="en" fo:country="GB"/>
    </style:style>
    <style:style style:name="T7" style:family="text">
      <style:text-properties style:font-name="Calibri" fo:language="fr" fo:country="FR"/>
    </style:style>
    <style:style style:name="T8" style:family="text">
      <style:text-properties style:font-name="Calibri" fo:language="en" fo:country="US"/>
    </style:style>
    <style:style style:name="T9" style:family="text">
      <style:text-properties style:font-name="Calibri" fo:font-style="normal" style:font-style-asian="normal" style:font-style-complex="normal"/>
    </style:style>
    <style:style style:name="T10" style:family="text">
      <style:text-properties style:font-name="Calibri" fo:font-style="normal" officeooo:rsid="0028b255" style:font-style-asian="normal" style:font-style-complex="normal"/>
    </style:style>
    <style:style style:name="T11" style:family="text">
      <style:text-properties style:font-name="Calibri" officeooo:rsid="0028b255"/>
    </style:style>
    <style:style style:name="T12" style:family="text">
      <style:text-properties fo:font-weight="bold" style:font-weight-asian="bold" style:font-weight-complex="bold"/>
    </style:style>
    <style:style style:name="T13" style:family="text">
      <style:text-properties officeooo:rsid="0028b255"/>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ources documentaires sur interne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1"><text:a xlink:type="simple" xlink:href="#__RefHeading___Toc107_1452850427" text:style-name="Index_20_Link" text:visited-style-name="Index_20_Link">1. Ressources statistiques (liste non exhaustive) :<text:tab/>1</text:a></text:p>
          <text:p text:style-name="P22"><text:a xlink:type="simple" xlink:href="#__RefHeading___Toc109_1452850427" text:style-name="Index_20_Link" text:visited-style-name="Index_20_Link">1.1Belgique :<text:tab/>1</text:a></text:p>
          <text:p text:style-name="P22"><text:a xlink:type="simple" xlink:href="#__RefHeading___Toc111_1452850427" text:style-name="Index_20_Link" text:visited-style-name="Index_20_Link">1.2Europe<text:tab/>2</text:a></text:p>
          <text:p text:style-name="P22"><text:a xlink:type="simple" xlink:href="#__RefHeading___Toc113_1452850427" text:style-name="Index_20_Link" text:visited-style-name="Index_20_Link">1.3Monde :<text:tab/>3</text:a></text:p>
          <text:p text:style-name="P21"><text:a xlink:type="simple" xlink:href="#__RefHeading___Toc115_1452850427" text:style-name="Index_20_Link" text:visited-style-name="Index_20_Link">2Ressources Iconographiques et cartographiques sur Internet (liste non exhaustive) :<text:tab/>3</text:a></text:p>
          <text:p text:style-name="P22"><text:a xlink:type="simple" xlink:href="#__RefHeading___Toc117_1452850427" text:style-name="Index_20_Link" text:visited-style-name="Index_20_Link">2.1Shapefiles :<text:tab/>3</text:a></text:p>
          <text:p text:style-name="P22"><text:a xlink:type="simple" xlink:href="#__RefHeading___Toc119_1452850427" text:style-name="Index_20_Link" text:visited-style-name="Index_20_Link">2.2Cartothèque<text:tab/>4</text:a></text:p>
          <text:p text:style-name="P22"><text:a xlink:type="simple" xlink:href="#__RefHeading___Toc121_1452850427" text:style-name="Index_20_Link" text:visited-style-name="Index_20_Link">2.3Belgique<text:tab/>4</text:a></text:p>
          <text:p text:style-name="P22"><text:a xlink:type="simple" xlink:href="#__RefHeading___Toc123_1452850427" text:style-name="Index_20_Link" text:visited-style-name="Index_20_Link">2.4Photographies aériennes d'archive<text:tab/>4</text:a></text:p>
          <text:p text:style-name="P22"><text:a xlink:type="simple" xlink:href="#__RefHeading___Toc125_1452850427" text:style-name="Index_20_Link" text:visited-style-name="Index_20_Link">2.5Photographies prises au sol<text:tab/>4</text:a></text:p>
          <text:p text:style-name="P22"><text:a xlink:type="simple" xlink:href="#__RefHeading___Toc127_1452850427" text:style-name="Index_20_Link" text:visited-style-name="Index_20_Link">2.6Sites généraux de visualisation d’images satellitaires et de photographies ariennes<text:tab/>5</text:a></text:p>
          <text:p text:style-name="P22"><text:a xlink:type="simple" xlink:href="#__RefHeading___Toc129_1452850427" text:style-name="Index_20_Link" text:visited-style-name="Index_20_Link">2.7Galerie d’images de démonstration des distributeurs d’images satellitaires (sites généralistes au début et sites classés par résolution croissante)<text:tab/>5</text:a></text:p>
          <text:p text:style-name="P22"><text:a xlink:type="simple" xlink:href="#__RefHeading___Toc131_1452850427" text:style-name="Index_20_Link" text:visited-style-name="Index_20_Link">2.8Galerie d’images des distributeurs d’images satellitaires (localisées sur carte)<text:tab/>6</text:a></text:p>
          <text:p text:style-name="P21"><text:a xlink:type="simple" xlink:href="#__RefHeading___Toc133_1452850427" text:style-name="Index_20_Link" text:visited-style-name="Index_20_Link">3Bruxelles :<text:tab/>6</text:a></text:p>
          <text:p text:style-name="P22"><text:a xlink:type="simple" xlink:href="#__RefHeading___Toc135_1452850427" text:style-name="Index_20_Link" text:visited-style-name="Index_20_Link">3.1Statistical Data:<text:tab/>6</text:a></text:p>
          <text:p text:style-name="P22"><text:a xlink:type="simple" xlink:href="#__RefHeading___Toc137_1452850427" text:style-name="Index_20_Link" text:visited-style-name="Index_20_Link">3.2Cartographic data:<text:tab/>7</text:a></text:p>
          <text:p text:style-name="P22"><text:a xlink:type="simple" xlink:href="#__RefHeading___Toc139_1452850427" text:style-name="Index_20_Link" text:visited-style-name="Index_20_Link">3.3WMS/WFS services:<text:tab/>7</text:a></text:p>
          <text:p text:style-name="P22"><text:a xlink:type="simple" xlink:href="#__RefHeading___Toc141_1452850427" text:style-name="Index_20_Link" text:visited-style-name="Index_20_Link">3.4Aerial photography (WMS):<text:tab/>8</text:a></text:p>
        </text:index-body>
      </text:table-of-content>
      <text:p text:style-name="P12"><text:s/></text:p>
      <text:h text:style-name="P23" text:outline-level="1"><text:bookmark-start text:name="__RefHeading___Toc107_1452850427"/>. <text:span text:style-name="T1">Ressources statistiques (liste non exhaustive) : </text:span><text:bookmark-end text:name="__RefHeading___Toc107_1452850427"/></text:h>
      <text:h text:style-name="P30" text:outline-level="2"><text:bookmark-start text:name="__RefHeading___Toc109_1452850427"/>Belgique : <text:bookmark-end text:name="__RefHeading___Toc109_1452850427"/></text:h>
      <text:p text:style-name="P1"><text:span text:style-name="T5">INS : </text:span><text:a xlink:type="simple" xlink:href="http://statbel.fgov.be/fr/statistiques/chiffres/" text:style-name="Internet_20_link" text:visited-style-name="Visited_20_Internet_20_Link"><text:span text:style-name="T5">http://statbel.fgov.be/fr/statistiques/chiffres/</text:span></text:a></text:p>
      <text:p text:style-name="P16">Régionaux : </text:p>
      <text:p text:style-name="P13"><text:span text:style-name="T5">IBSA : </text:span><text:a xlink:type="simple" xlink:href="http://www.ibsa.irisnet.be/?set_language=fr" text:style-name="Internet_20_link" text:visited-style-name="Visited_20_Internet_20_Link"><text:span text:style-name="T5">http://www.ibsa.irisnet.be/?set_language=fr</text:span></text:a><text:span text:style-name="T5"> </text:span></text:p>
      <text:p text:style-name="P13"><text:span text:style-name="T5">Monitoring des Quartiers : </text:span><text:a xlink:type="simple" xlink:href="https://monitoringdesquartiers.irisnet.be/" text:style-name="Internet_20_link" text:visited-style-name="Visited_20_Internet_20_Link"><text:span text:style-name="T5">https://monitoringdesquartiers.irisnet.be/</text:span></text:a><text:span text:style-name="T5"> </text:span></text:p>
      <text:p text:style-name="P13"><text:span text:style-name="T6">IWEPS : </text:span><text:a xlink:type="simple" xlink:href="http://www.iweps.be/themes-page" text:style-name="Internet_20_link" text:visited-style-name="Visited_20_Internet_20_Link">http://www.iweps.be/themes-page</text:a><text:span text:style-name="T5"> </text:span></text:p>
      <text:p text:style-name="P13"><text:span text:style-name="T5">Cityse (BD interactive) commune : </text:span><text:a xlink:type="simple" xlink:href="http://cytisecommunes.gedap.be/" text:style-name="Internet_20_link" text:visited-style-name="Visited_20_Internet_20_Link"><text:span text:style-name="T5">http://cytisecommunes.gedap.be/</text:span></text:a></text:p>
      <text:p text:style-name="P13"><text:span text:style-name="T5">Cityse (BD interactive) quartiers : </text:span><text:a xlink:type="simple" xlink:href="http://cytisequartiers.gedap.be/" text:style-name="Internet_20_link" text:visited-style-name="Visited_20_Internet_20_Link"><text:span text:style-name="T5">http://cytisequartiers.gedap.be/</text:span></text:a><text:span text:style-name="T5"> </text:span></text:p>
      <text:p text:style-name="P13"><text:span text:style-name="T6">Studiedienst van de Vlaamse Regering : </text:span><text:a xlink:type="simple" xlink:href="http://www4dar.vlaanderen.be/sites/svr/Cijfers/Pages/Excel.aspx" text:style-name="Internet_20_link" text:visited-style-name="Visited_20_Internet_20_Link">http://www4dar.vlaanderen.be/sites/svr/Cijfers/Pages/Excel.aspx</text:a><text:span text:style-name="T5"> </text:span></text:p>
      <text:p text:style-name="P13"><text:span text:style-name="T5">DGstat : </text:span><text:a xlink:type="simple" xlink:href="http://www.dgstat.be/desktopdefault.aspx" text:style-name="Internet_20_link" text:visited-style-name="Visited_20_Internet_20_Link"><text:span text:style-name="T5">http://www.dgstat.be/desktopdefault.aspx</text:span></text:a></text:p>
      <text:p text:style-name="P16">Ministères </text:p>
      <text:p text:style-name="P16"><text:soft-page-break/>Fédéraux </text:p>
      <text:p text:style-name="P13"><text:a xlink:type="simple" xlink:href="http://data.gov.be/" text:style-name="Internet_20_link" text:visited-style-name="Visited_20_Internet_20_Link"><text:span text:style-name="T5">http://data.gov.be</text:span></text:a><text:span text:style-name="T5"> </text:span></text:p>
      <text:p text:style-name="P13"><text:span text:style-name="T5">Liste SPF (services publics fédéraux): </text:span><text:a xlink:type="simple" xlink:href="http://www.belgium.be/fr/la_belgique/pouvoirs_publics/autorites_federales/services_publics_federaux_et_de_programmation/" text:style-name="Internet_20_link" text:visited-style-name="Visited_20_Internet_20_Link"><text:span text:style-name="T5">http://www.belgium.be/fr/la_belgique/pouvoirs_publics/autorites_federales/services_publics_federaux_et_de_programmation/</text:span></text:a><text:span text:style-name="T5"> </text:span></text:p>
      <text:p text:style-name="P13"><text:span text:style-name="T5">Fgov (service finance) : </text:span><text:a xlink:type="simple" xlink:href="http://minfin.fgov.be/portail2/fr/index.htm" text:style-name="Internet_20_link" text:visited-style-name="Visited_20_Internet_20_Link"><text:span text:style-name="T5">http://minfin.fgov.be/portail2/fr/index.htm</text:span></text:a><text:span text:style-name="T5"> </text:span></text:p>
      <text:p text:style-name="P14"><text:span text:style-name="T5">Package R permettant l'exploitation de nombreuses statistiques belges (et les fonds de carte) : </text:span><text:span text:style-name="T2"> </text:span><text:a xlink:type="simple" xlink:href="https://github.com/weRbelgium/BelgiumStatistics" office:target-frame-name="_blank" xlink:show="new" text:style-name="Internet_20_link" text:visited-style-name="Visited_20_Internet_20_Link"><text:span text:style-name="T3">https://github.com/weRbelgium/BelgiumStatistics</text:span></text:a><text:span text:style-name="T2"> </text:span></text:p>
      <text:p text:style-name="P17">Communautaires : </text:p>
      <text:p text:style-name="P14"><text:span text:style-name="T5">Fédération Wallonie-Bruxelles : </text:span><text:a xlink:type="simple" xlink:href="http://www.federation-wallonie-bruxelles.be/" text:style-name="Internet_20_link" text:visited-style-name="Visited_20_Internet_20_Link"><text:span text:style-name="T5">http://www.federation-wallonie-bruxelles.be/</text:span></text:a><text:span text:style-name="T5"> </text:span></text:p>
      <text:p text:style-name="P14"><text:span text:style-name="T5">Flamande : </text:span><text:a xlink:type="simple" xlink:href="http://www.vlaanderen.be/nl" text:style-name="Internet_20_link" text:visited-style-name="Visited_20_Internet_20_Link"><text:span text:style-name="T5">http://www.vlaanderen.be/nl</text:span></text:a><text:span text:style-name="T5"> </text:span></text:p>
      <text:p text:style-name="P14"><text:span text:style-name="T5">Germanophone : </text:span><text:a xlink:type="simple" xlink:href="http://www.dglive.be/desktopdefault.aspx" text:style-name="Internet_20_link" text:visited-style-name="Visited_20_Internet_20_Link"><text:span text:style-name="T5">http://www.dglive.be/desktopdefault.aspx</text:span></text:a><text:span text:style-name="T5"> </text:span></text:p>
      <text:p text:style-name="P17">Agences : </text:p>
      <text:p text:style-name="P14"><text:span text:style-name="T5">Bureau fédéral du plan : </text:span><text:a xlink:type="simple" xlink:href="http://www.plan.be/index.php?lang=fr&amp;TM=30&amp;IS=61" text:style-name="Internet_20_link" text:visited-style-name="Visited_20_Internet_20_Link"><text:span text:style-name="T5">http://www.plan.be/index.php?lang=fr&amp;TM=30&amp;IS=61</text:span></text:a><text:span text:style-name="T5"> </text:span></text:p>
      <text:p text:style-name="P14"><text:span text:style-name="T5">Banque Nationale de Belgique : </text:span><text:a xlink:type="simple" xlink:href="http://www.nbb.be/pub/home.htm?l=fr" text:style-name="Internet_20_link" text:visited-style-name="Visited_20_Internet_20_Link"><text:span text:style-name="T5">http://www.nbb.be/pub/home.htm?l=fr</text:span></text:a><text:span text:style-name="T5"> </text:span></text:p>
      <text:p text:style-name="P14"><text:span text:style-name="T5">ONEM (Office National pour l’Emploi) : </text:span><text:a xlink:type="simple" xlink:href="http://www.rva.be/home/menufr.htm" text:style-name="Internet_20_link" text:visited-style-name="Visited_20_Internet_20_Link"><text:span text:style-name="T5">http://www.rva.be/home/menufr.htm</text:span></text:a><text:span text:style-name="T5"> </text:span></text:p>
      <text:p text:style-name="P14"><text:span text:style-name="T5">BCSS (Banque Carrefour de la Sécurité Sociale) : </text:span><text:a xlink:type="simple" xlink:href="http://www.ksz-bcss.fgov.be/" text:style-name="Internet_20_link" text:visited-style-name="Visited_20_Internet_20_Link"><text:span text:style-name="T5">http://www.ksz-bcss.fgov.be/</text:span></text:a><text:span text:style-name="T5"> </text:span></text:p>
      <text:p text:style-name="P14"><text:span text:style-name="T5">ONE (Office National pour l’Enfance) : </text:span><text:a xlink:type="simple" xlink:href="http://www.one.be/" text:style-name="Internet_20_link" text:visited-style-name="Visited_20_Internet_20_Link"><text:span text:style-name="T5">http://www.one.be/</text:span></text:a><text:span text:style-name="T5"> </text:span></text:p>
      <text:p text:style-name="P14"><text:span text:style-name="T6">Kind&amp; Gezin : </text:span><text:a xlink:type="simple" xlink:href="http://www.kindengezin.be/algemeen/les-pages-francaises.jsp" text:style-name="Internet_20_link" text:visited-style-name="Visited_20_Internet_20_Link">http://www.kindengezin.be/algemeen/les-pages-francaises.jsp</text:a><text:span text:style-name="T5"> </text:span></text:p>
      <text:p text:style-name="P18">Dynam Belgium (un site concernant le marché de l'emploi en Belgique : http://www.dynam-belgium.org/site/</text:p>
      <text:p text:style-name="P14"><text:span text:style-name="T5">Actiris : </text:span><text:a xlink:type="simple" xlink:href="http://www.actiris.be/" text:style-name="Internet_20_link" text:visited-style-name="Visited_20_Internet_20_Link"><text:span text:style-name="T5">http://www.actiris.be/</text:span></text:a></text:p>
      <text:p text:style-name="P14"><text:span text:style-name="T5">Observatoire Bruxellois pour l’emploi : </text:span><text:a xlink:type="simple" xlink:href="http://www.actiris.be/tabid/205/language/fr-%20BE/Default.aspx" text:style-name="Internet_20_link" text:visited-style-name="Visited_20_Internet_20_Link"><text:span text:style-name="T5">http://www.actiris.be/tabid/205/language/fr- BE/Default.aspx</text:span></text:a><text:span text:style-name="T5"> </text:span></text:p>
      <text:p text:style-name="P14"><text:span text:style-name="T6">Forem : </text:span><text:a xlink:type="simple" xlink:href="http://www.leforem.be/" text:style-name="Internet_20_link" text:visited-style-name="Visited_20_Internet_20_Link">http://www.leforem.be/</text:a><text:span text:style-name="T5"> </text:span></text:p>
      <text:p text:style-name="P14"><text:span text:style-name="T5">VDAB : </text:span><text:a xlink:type="simple" xlink:href="http://www.vdab.be/francais/" text:style-name="Internet_20_link" text:visited-style-name="Visited_20_Internet_20_Link"><text:span text:style-name="T5">http://www.vdab.be/francais/</text:span></text:a><text:span text:style-name="T5"> </text:span></text:p>
      <text:p text:style-name="P14"><text:span text:style-name="T5">Bruxelles environnement : </text:span><text:a xlink:type="simple" xlink:href="http://www.bruxellesenvironnement.be/Templates/Home.aspx" text:style-name="Internet_20_link" text:visited-style-name="Visited_20_Internet_20_Link"><text:span text:style-name="T5">http://www.bruxellesenvironnement.be/Templates/Home.aspx</text:span></text:a><text:span text:style-name="T5"> </text:span></text:p>
      <text:p text:style-name="P14"><text:span text:style-name="T5">Etat du territoire Wallon (Conférence Permanente du Développement Territorial) : </text:span><text:a xlink:type="simple" xlink:href="http://cpdt.wallonie.be/" text:style-name="Internet_20_link" text:visited-style-name="Visited_20_Internet_20_Link"><text:span text:style-name="T5">http://cpdt.wallonie.be/</text:span></text:a><text:span text:style-name="T5"> </text:span></text:p>
      <text:h text:style-name="P31" text:outline-level="2"><text:bookmark-start text:name="__RefHeading___Toc111_1452850427"/>Europe <text:bookmark-end text:name="__RefHeading___Toc111_1452850427"/></text:h>
      <text:p text:style-name="P2"><text:span text:style-name="T5">Eurostat : </text:span><text:a xlink:type="simple" xlink:href="http://epp.eurostat.ec.europa.eu/portal/page/portal/eurostat/home/" text:style-name="Internet_20_link" text:visited-style-name="Visited_20_Internet_20_Link"><text:span text:style-name="T5">http://epp.eurostat.ec.europa.eu/portal/page/portal/eurostat/home/</text:span></text:a><text:span text:style-name="T5"> </text:span></text:p>
      <text:p text:style-name="P13"><text:span text:style-name="T5">Annuaire régional d’Eurostat : </text:span><text:a xlink:type="simple" xlink:href="http://epp.eurostat.ec.europa.eu/statistics_explained/index.php/Eurostat_regional_yearbook/fr" text:style-name="Internet_20_link" text:visited-style-name="Visited_20_Internet_20_Link"><text:span text:style-name="T5">http://epp.eurostat.ec.europa.eu/statistics_explained/index.php/Eurostat_regional_yearbook/fr</text:span></text:a><text:span text:style-name="T5"> </text:span></text:p>
      <text:p text:style-name="P13"><text:span text:style-name="T5">Agence Européenne de l’Environnement (données, cartes, rapports) : </text:span><text:a xlink:type="simple" xlink:href="http://www.eea.europa.eu/fr" text:style-name="Internet_20_link" text:visited-style-name="Visited_20_Internet_20_Link"><text:span text:style-name="T5">http://www.eea.europa.eu/fr</text:span></text:a><text:span text:style-name="T5"> </text:span></text:p>
      <text:p text:style-name="P13"><text:span text:style-name="T5">Parlement Européen (résultats électoraux) : </text:span><text:a xlink:type="simple" xlink:href="http://www.europarl.europa.eu/portal/fr" text:style-name="Internet_20_link" text:visited-style-name="Visited_20_Internet_20_Link"><text:span text:style-name="T5">http://www.europarl.europa.eu/portal/fr</text:span></text:a></text:p>
      <text:p text:style-name="P13"><text:span text:style-name="T5">ORATE/ESPON Observatoire en Réseau de l’Aménagement du Territoire et de </text:span><text:soft-page-break/><text:span text:style-name="T5">l’Environnement (rubrique tools and map) : </text:span><text:a xlink:type="simple" xlink:href="http://www.espon.eu/main/" text:style-name="Internet_20_link" text:visited-style-name="Visited_20_Internet_20_Link"><text:span text:style-name="T5">http://www.espon.eu/main/</text:span></text:a><text:span text:style-name="T5"> </text:span></text:p>
      <text:p text:style-name="P13"><text:span text:style-name="T5">OCDE : </text:span><text:a xlink:type="simple" xlink:href="http://www.oecd.org/fr/" text:style-name="Internet_20_link" text:visited-style-name="Visited_20_Internet_20_Link"><text:span text:style-name="T5">http://www.oecd.org/fr/</text:span></text:a></text:p>
      <text:p text:style-name="P13"><text:span text:style-name="T5">Cartographie interactive : </text:span><text:a xlink:type="simple" xlink:href="http://stats.oecd.org/oecdfactbook/" text:style-name="Internet_20_link" text:visited-style-name="Visited_20_Internet_20_Link"><text:span text:style-name="T5">http://stats.oecd.org/oecdfactbook/#</text:span></text:a><text:span text:style-name="T5">, </text:span><text:a xlink:type="simple" xlink:href="http://stats.oecd.org/OECDregionalstatistics/" text:style-name="Internet_20_link" text:visited-style-name="Visited_20_Internet_20_Link"><text:span text:style-name="T5">http://stats.oecd.org/OECDregionalstatistics/#</text:span></text:a></text:p>
      <text:p text:style-name="P13"><text:span text:style-name="T5">Eurobaromètre (enquêtes sur les opinions des européens, rapports de synthèses) : </text:span><text:a xlink:type="simple" xlink:href="http://ec.europa.eu/public_opinion/index_fr.htm" text:style-name="Internet_20_link" text:visited-style-name="Visited_20_Internet_20_Link"><text:span text:style-name="T5">http://ec.europa.eu/public_opinion/index_fr.htm</text:span></text:a><text:span text:style-name="T5"> </text:span></text:p>
      <text:p text:style-name="P15"> </text:p>
      <text:h text:style-name="P31" text:outline-level="2"><text:bookmark-start text:name="__RefHeading___Toc113_1452850427"/>Monde :<text:bookmark-end text:name="__RefHeading___Toc113_1452850427"/></text:h>
      <text:p text:style-name="P2"><text:span text:style-name="T5">Portail d’accès aux différentes institutions des Nations Unies (qui renvoie à d’autres portails) : </text:span><text:a xlink:type="simple" xlink:href="http://data.un.org/" text:style-name="Internet_20_link" text:visited-style-name="Visited_20_Internet_20_Link"><text:span text:style-name="T5">http://data.un.org/</text:span></text:a><text:span text:style-name="T5"> </text:span></text:p>
      <text:p text:style-name="P15">Programme des Nations Unies pour le développement : </text:p>
      <text:p text:style-name="P13"><text:span text:style-name="T5">Géonetwork (FAO) cartes documentées par thèmes (très larges) : </text:span><text:a xlink:type="simple" xlink:href="http://www.fao.org/geonetwork/srv/en/main.home" text:style-name="Internet_20_link" text:visited-style-name="Visited_20_Internet_20_Link"><text:span text:style-name="T5">http://www.fao.org/geonetwork/srv/en/main.home</text:span></text:a><text:span text:style-name="T5"> </text:span></text:p>
      <text:p text:style-name="P13"><text:span text:style-name="T5">Programme des Nations Unies pour l’Environnement (PNUE) : </text:span><text:a xlink:type="simple" xlink:href="http://www.unep.org/french/" text:style-name="Internet_20_link" text:visited-style-name="Visited_20_Internet_20_Link"><text:span text:style-name="T5">http://www.unep.org/french/</text:span></text:a><text:span text:style-name="T5">, </text:span><text:a xlink:type="simple" xlink:href="http://geodata.grid.unep.ch/" text:style-name="Internet_20_link" text:visited-style-name="Visited_20_Internet_20_Link"><text:span text:style-name="T5">http://geodata.grid.unep.ch/</text:span></text:a><text:span text:style-name="T5"> </text:span></text:p>
      <text:p text:style-name="P13"><text:span text:style-name="T5">Division statistique des Nations Unies : </text:span><text:a xlink:type="simple" xlink:href="http://unstats.un.org/unsd/default.htm" text:style-name="Internet_20_link" text:visited-style-name="Visited_20_Internet_20_Link"><text:span text:style-name="T5">http://unstats.un.org/unsd/default.htm</text:span></text:a><text:span text:style-name="T5"> </text:span></text:p>
      <text:p text:style-name="P15">Bureau International du travail (BIT) (statistiques sur les questions du travail et de l’emploi dans le monde) : </text:p>
      <text:p text:style-name="P13"><text:span text:style-name="T5">Banque Mondiale : </text:span><text:a xlink:type="simple" xlink:href="http://www.banquemondiale.org/" text:style-name="Internet_20_link" text:visited-style-name="Visited_20_Internet_20_Link"><text:span text:style-name="T5">http://www.banquemondiale.org/</text:span></text:a><text:span text:style-name="T5"> </text:span></text:p>
      <text:p text:style-name="P13"><text:span text:style-name="T5">Fond Monétaire International (FMI) : </text:span><text:a xlink:type="simple" xlink:href="http://www.imf.org/external/data.htm" text:style-name="Internet_20_link" text:visited-style-name="Visited_20_Internet_20_Link"><text:span text:style-name="T5">http://www.imf.org/external/data.htm</text:span></text:a><text:span text:style-name="T5"> </text:span></text:p>
      <text:p text:style-name="P13"><text:span text:style-name="T5">World Data Center System (notamment géographie physique) : </text:span><text:a xlink:type="simple" xlink:href="http://www.ngdc.noaa.gov/" text:style-name="Internet_20_link" text:visited-style-name="Visited_20_Internet_20_Link"><text:span text:style-name="T5">http://www.ngdc.noaa.gov/</text:span></text:a><text:span text:style-name="T5"> </text:span></text:p>
      <text:p text:style-name="P13"><text:span text:style-name="T5">US Bureau census, International Data Base (information sur les USA mais également d'autres pays) : </text:span><text:a xlink:type="simple" xlink:href="http://www.census.gov/population/international/" text:style-name="Internet_20_link" text:visited-style-name="Visited_20_Internet_20_Link"><text:span text:style-name="T5">http://www.census.gov/population/international/</text:span></text:a><text:span text:style-name="T5"> </text:span></text:p>
      <text:p text:style-name="P13"><text:span text:style-name="T6">Globalization and World Cities (GAWC) : </text:span><text:a xlink:type="simple" xlink:href="http://www.lboro.ac.uk/gawc/data.html" text:style-name="Internet_20_link" text:visited-style-name="Visited_20_Internet_20_Link">http://www.lboro.ac.uk/gawc/data.html</text:a><text:span text:style-name="T5"> </text:span></text:p>
      <text:p text:style-name="P15">Migration Policy institute (données sur migrations sur base des sources officielles) : </text:p>
      <text:p text:style-name="P13"><text:span text:style-name="T5">Données économiques à très long terme (an 0) : </text:span><text:a xlink:type="simple" xlink:href="http://www.ggdc.net/maddison/maddison-project/home.htm" text:style-name="Internet_20_link" text:visited-style-name="Visited_20_Internet_20_Link"><text:span text:style-name="T5">http://www.ggdc.net/maddison/maddison-project/home.htm</text:span></text:a><text:span text:style-name="T5"> </text:span></text:p>
      <text:p text:style-name="P13"><text:span text:style-name="T5">Gapminder (cartes et graphiques dynamiques d'indicateur de développement) : </text:span><text:a xlink:type="simple" xlink:href="http://www.gapminder.org/" text:style-name="Internet_20_link" text:visited-style-name="Visited_20_Internet_20_Link"><text:span text:style-name="T5">http://www.gapminder.org/</text:span></text:a></text:p>
      <text:p text:style-name="P13"><text:span text:style-name="T5">World mapper (cartogrammes) : </text:span><text:a xlink:type="simple" xlink:href="http://www.worldmapper.org/" text:style-name="Internet_20_link" text:visited-style-name="Visited_20_Internet_20_Link"><text:span text:style-name="T5">http://www.worldmapper.org/</text:span></text:a><text:span text:style-name="T5"> </text:span></text:p>
      <text:p text:style-name="P13"><text:span text:style-name="T5">Site privé avec résultats électoraux de nombreux pays : </text:span><text:a xlink:type="simple" xlink:href="http://www.electoralgeography.com/new/en/" text:style-name="Internet_20_link" text:visited-style-name="Visited_20_Internet_20_Link"><text:span text:style-name="T5">http://www.electoralgeography.com/new/en/</text:span></text:a><text:span text:style-name="T5"> </text:span></text:p>
      <text:p text:style-name="P13"><text:span text:style-name="T5">Données statistiques sur la population en Afrique (collaboration universitaire) : </text:span><text:a xlink:type="simple" xlink:href="http://www.afripop.org/" text:style-name="Internet_20_link" text:visited-style-name="Visited_20_Internet_20_Link"><text:span text:style-name="T5">http://www.afripop.org/</text:span></text:a><text:span text:style-name="T5"> </text:span></text:p>
      <text:p text:style-name="P13"><text:span text:style-name="T5">Données statistiques sur la population en Asie (collaboration universitaire) </text:span><text:a xlink:type="simple" xlink:href="http://www.asiapop.org/" text:style-name="Internet_20_link" text:visited-style-name="Visited_20_Internet_20_Link"><text:span text:style-name="T5">http://www.asiapop.org/</text:span></text:a><text:span text:style-name="T5"> </text:span></text:p>
      <text:p text:style-name="P13"><text:span text:style-name="T5">Chelem (analyse comparatives des performances économiques des pays) : </text:span><text:a xlink:type="simple" xlink:href="http://www.bibeco.ulb.ac.be/database/bvd_chelem.htm" text:style-name="Internet_20_link" text:visited-style-name="Visited_20_Internet_20_Link"><text:span text:style-name="T5">http://www.bibeco.ulb.ac.be/database/bvd_chelem.htm</text:span></text:a><text:span text:style-name="T5">&gt; </text:span></text:p>
      <text:h text:style-name="P24" text:outline-level="1"><text:bookmark-start text:name="__RefHeading___Toc115_1452850427"/><text:soft-page-break/>Ressources Iconographiques et cartographiques sur Internet (liste non exhaustive) :<text:bookmark-end text:name="__RefHeading___Toc115_1452850427"/></text:h>
      <text:h text:style-name="P32" text:outline-level="2"><text:bookmark-start text:name="__RefHeading___Toc117_1452850427"/>Shapefiles : <text:bookmark-end text:name="__RefHeading___Toc117_1452850427"/></text:h>
      <text:p text:style-name="P3"><text:span text:style-name="T6">Global administrative areas : </text:span><text:a xlink:type="simple" xlink:href="http://www.gadm.org/" text:style-name="Internet_20_link" text:visited-style-name="Visited_20_Internet_20_Link">http://www.gadm.org</text:a></text:p>
      <text:p text:style-name="Text_20_body"><text:span text:style-name="T5">Carte de pays, accès images et WMS : </text:span><text:a xlink:type="simple" xlink:href="http://d-maps.com/" text:style-name="Internet_20_link" text:visited-style-name="Visited_20_Internet_20_Link"><text:span text:style-name="T5">http://d-maps.com/</text:span></text:a></text:p>
      <text:p text:style-name="Text_20_body"><text:span text:style-name="T5">Portail géomatique, annuaire de sites contenant shape, raster, … et plein d’astuces : </text:span><text:a xlink:type="simple" xlink:href="http://georezo.net/" text:style-name="Internet_20_link" text:visited-style-name="Visited_20_Internet_20_Link"><text:span text:style-name="T5">http://georezo.net/</text:span></text:a></text:p>
      <text:h text:style-name="P32" text:outline-level="2"><text:bookmark-start text:name="__RefHeading___Toc119_1452850427"/>Cartothèque <text:bookmark-end text:name="__RefHeading___Toc119_1452850427"/></text:h>
      <text:p text:style-name="P3"><text:span text:style-name="T5">Science-pô : </text:span><text:a xlink:type="simple" xlink:href="http://cartographie.sciences-po.fr/" text:style-name="Internet_20_link" text:visited-style-name="Visited_20_Internet_20_Link"><text:span text:style-name="T5">http://cartographie.sciences-po.fr/</text:span></text:a><text:span text:style-name="T5"> </text:span></text:p>
      <text:p text:style-name="P13"><text:span text:style-name="T5">Le monde diplomatique : </text:span><text:a xlink:type="simple" xlink:href="http://www.monde-diplomatique.fr/cartes/" text:style-name="Internet_20_link" text:visited-style-name="Visited_20_Internet_20_Link"><text:span text:style-name="T5">http://www.monde-diplomatique.fr/cartes/</text:span></text:a><text:span text:style-name="T5"> </text:span></text:p>
      <text:p text:style-name="P13"><text:span text:style-name="T5">La revue Mappemonde : </text:span><text:a xlink:type="simple" xlink:href="http://mappemonde.mgm.fr/" text:style-name="Internet_20_link" text:visited-style-name="Visited_20_Internet_20_Link"><text:span text:style-name="T5">http://mappemonde.mgm.fr/</text:span></text:a><text:span text:style-name="T5"> </text:span></text:p>
      <text:p text:style-name="P13"><text:span text:style-name="T5">Geoclip (interface de cartographie statistique en ligne avec exemples) : </text:span><text:a xlink:type="simple" xlink:href="http://www.geoclip.fr/fr/" text:style-name="Internet_20_link" text:visited-style-name="Visited_20_Internet_20_Link"><text:span text:style-name="T5">http://www.geoclip.fr/fr/</text:span></text:a><text:span text:style-name="T5"> </text:span></text:p>
      <text:p text:style-name="P13"><text:span text:style-name="T5">La documentation française : </text:span><text:a xlink:type="simple" xlink:href="http://www.ladocumentationfrancaise.fr/cartes" text:style-name="Internet_20_link" text:visited-style-name="Visited_20_Internet_20_Link"><text:span text:style-name="T5">http://www.ladocumentationfrancaise.fr/cartes</text:span></text:a><text:span text:style-name="T4"> </text:span></text:p>
      <text:p text:style-name="P13"><text:span text:style-name="T5">Europe, cartes et indicateurs d’accessibilité à NUTS2 et NUTS3 : </text:span><text:a xlink:type="simple" xlink:href="http://fit.espon.eu/" text:style-name="Internet_20_link" text:visited-style-name="Visited_20_Internet_20_Link"><text:span text:style-name="T5">http://fit.espon.eu/</text:span></text:a><text:span text:style-name="T5"> </text:span></text:p>
      <text:p text:style-name="P28"><text:span text:style-name="T9">CartoMundi </text:span><text:span text:style-name="T10">(</text:span><text:span text:style-name="T5">séries cartographiques reproduites </text:span><text:span text:style-name="T11">orientées vers</text:span><text:span text:style-name="T5"> les pays du sud et de l'est méditerranéen où la documentation cartographique n'est pas aisément accessible</text:span><text:span text:style-name="T11">)</text:span><text:span text:style-name="T9"> : </text:span><text:a xlink:type="simple" xlink:href="https://mycore.core-cloud.net/index.php/s/hDlSy3weU9v0zv5#pdfviewer" text:style-name="Internet_20_link" text:visited-style-name="Visited_20_Internet_20_Link"><text:span text:style-name="T10">https://mycore.core-cloud.net/index.php/s/hDlSy3weU9v0zv5#pdfviewer</text:span></text:a></text:p>
      <text:p text:style-name="P27"/>
      <text:h text:style-name="P32" text:outline-level="2"><text:bookmark-start text:name="__RefHeading___Toc121_1452850427"/>Belgique <text:bookmark-end text:name="__RefHeading___Toc121_1452850427"/></text:h>
      <text:p text:style-name="P3"><text:span text:style-name="T7">Cartes topographiques consultables à différentes échelles : </text:span><text:a xlink:type="simple" xlink:href="http://www.ngi.be/topomapviewer/public" text:style-name="Internet_20_link" text:visited-style-name="Visited_20_Internet_20_Link">http://www.ngi.be/topomapviewer/public</text:a><text:span text:style-name="T7">  </text:span></text:p>
      <text:p text:style-name="P13"><text:span text:style-name="T5">UrbIS : </text:span><text:a xlink:type="simple" xlink:href="http://www.cirb.irisnet.be/catalogue-de-services/urbis/brussels-urbis" text:style-name="Internet_20_link" text:visited-style-name="Visited_20_Internet_20_Link"><text:span text:style-name="T5">http://www.cirb.irisnet.be/catalogue-de-services/urbis/brussels-urbis</text:span></text:a><text:span text:style-name="T5"> </text:span></text:p>
      <text:p text:style-name="P13"><text:span text:style-name="T5">Bruciel (photos aériennes de Bruxelles depuis 1935 +UrbIs) : </text:span><text:a xlink:type="simple" xlink:href="http://gis.irisnet.be/bruciel/" text:style-name="Internet_20_link" text:visited-style-name="Visited_20_Internet_20_Link"><text:span text:style-name="T5">http://gis.irisnet.be/bruciel/</text:span></text:a><text:span text:style-name="T5"># </text:span></text:p>
      <text:p text:style-name="P13"><text:span text:style-name="T5">Portail cartographique de la région Wallone : </text:span><text:a xlink:type="simple" xlink:href="http://geoportail.wallonie.be/cms/fr/sites/geoportail/home.html" text:style-name="Internet_20_link" text:visited-style-name="Visited_20_Internet_20_Link"><text:span text:style-name="T5">http://geoportail.wallonie.be/cms/fr/sites/geoportail/home.html</text:span></text:a><text:span text:style-name="T5"> </text:span></text:p>
      <text:p text:style-name="P13"><text:span text:style-name="T5">Direction générale de l'Aménagement du territoire, du Logement et du Patrimoine (Wallonie), les Plans de Secteurs : </text:span><text:a xlink:type="simple" xlink:href="http://dgo4.spw.wallonie.be/dgatlp/dgatlp/default.asp" text:style-name="Internet_20_link" text:visited-style-name="Visited_20_Internet_20_Link"><text:span text:style-name="T5">http://dgo4.spw.wallonie.be/dgatlp/dgatlp/default.asp</text:span></text:a><text:span text:style-name="T5"> </text:span></text:p>
      <text:p text:style-name="P13"><text:span text:style-name="T5">Carte Ferraris en Ligne : </text:span><text:a xlink:type="simple" xlink:href="http://www.kbr.be/collections/cart_plan/ferraris/ferraris_fr.html" text:style-name="Internet_20_link" text:visited-style-name="Visited_20_Internet_20_Link"><text:span text:style-name="T5">http://www.kbr.be/collections/cart_plan/ferraris/ferraris_fr.html</text:span></text:a><text:span text:style-name="T5"> </text:span></text:p>
      <text:p text:style-name="P13"><text:soft-page-break/><text:span text:style-name="T5">Observatoire de l'enfance, la jeunesse et l'aide à la jeunesse : </text:span><text:a xlink:type="simple" xlink:href="http://www.oejaj.cfwb.be/" text:style-name="Internet_20_link" text:visited-style-name="Visited_20_Internet_20_Link"><text:span text:style-name="T5">http://www.oejaj.cfwb.be/</text:span></text:a><text:span text:style-name="T5"> </text:span></text:p>
      <text:p text:style-name="P8">+ package R (section 1.1)</text:p>
      <text:h text:style-name="P33" text:outline-level="2"><text:bookmark-start text:name="__RefHeading___Toc123_1452850427"/>Photographies aériennes d'archive<text:bookmark-end text:name="__RefHeading___Toc123_1452850427"/></text:h>
      <text:p text:style-name="P4"><text:span text:style-name="T5">The National Collection of Arieal Photography (Photos aériennes d’Écosse et de différents pays du monde) : </text:span><text:a xlink:type="simple" xlink:href="http://aerial.rcahms.gov.uk/" text:style-name="Internet_20_link" text:visited-style-name="Visited_20_Internet_20_Link"><text:span text:style-name="T5">http://aerial.rcahms.gov.uk/</text:span></text:a><text:span text:style-name="T5"> </text:span></text:p>
      <text:p text:style-name="P13"><text:span text:style-name="T5">United States Geological Survey : </text:span><text:a xlink:type="simple" xlink:href="http://egsc.usgs.gov/" text:style-name="Internet_20_link" text:visited-style-name="Visited_20_Internet_20_Link"><text:span text:style-name="T5">http://egsc.usgs.gov/</text:span></text:a><text:span text:style-name="T5"> , Mais aussi des cartes topographiques et images satellitaires : </text:span><text:a xlink:type="simple" xlink:href="http://www.usgs.gov/pubprod/" text:style-name="Internet_20_link" text:visited-style-name="Visited_20_Internet_20_Link"><text:span text:style-name="T5">http://www.usgs.gov/pubprod/</text:span></text:a><text:span text:style-name="T5"> </text:span></text:p>
      <text:p text:style-name="P15"> </text:p>
      <text:h text:style-name="P34" text:outline-level="2"><text:bookmark-start text:name="__RefHeading___Toc125_1452850427"/>Photographies prises au sol <text:bookmark-end text:name="__RefHeading___Toc125_1452850427"/></text:h>
      <text:p text:style-name="P6"><text:span text:style-name="T5">Photos commentées classées par sous-continent et par thème: </text:span><text:a xlink:type="simple" xlink:href="http://cliophoto.clionautes.org/" text:style-name="Internet_20_link" text:visited-style-name="Visited_20_Internet_20_Link"><text:span text:style-name="T5">http://cliophoto.clionautes.org</text:span></text:a><text:span text:style-name="T5"> </text:span></text:p>
      <text:p text:style-name="P13"><text:span text:style-name="T5">Banque de données de photos commentées du BRGM (organisme public français centré sur la géologie) dans le domaine des géosciences classées par thème: </text:span><text:a xlink:type="simple" xlink:href="http://www.brgm.fr/image.jsp" text:style-name="Internet_20_link" text:visited-style-name="Visited_20_Internet_20_Link"><text:span text:style-name="T5">http://www.brgm.fr/image.jsp</text:span></text:a><text:span text:style-name="T5"> </text:span></text:p>
      <text:p text:style-name="P13"><text:span text:style-name="T5">Photos d’ici et d’ailleurs : photos non commentées mais classées par continent et par pays: </text:span><text:a xlink:type="simple" xlink:href="http://www.poffet.net/" text:style-name="Internet_20_link" text:visited-style-name="Visited_20_Internet_20_Link"><text:span text:style-name="T5">http://www.poffet.net/</text:span></text:a><text:span text:style-name="T5"> </text:span></text:p>
      <text:p text:style-name="P13"><text:span text:style-name="T5">Photos commentées et classées par discipline (dont la géographie) puis par continent et pays: </text:span><text:a xlink:type="simple" xlink:href="http://www.bips-edu.fr/" text:style-name="Internet_20_link" text:visited-style-name="Visited_20_Internet_20_Link"><text:span text:style-name="T5">http://www.bips-edu.fr</text:span></text:a></text:p>
      <text:p text:style-name="P13"><text:span text:style-name="T5">20 000 clichés aériens obliques du Centres d'Etudes et de Recherches sur les Paysages (CERPA) de l’Université Nancy 2 classées couvrant l’Espagne, le Luxembourg, la France et le Maroc: </text:span><text:a xlink:type="simple" xlink:href="http://cerpa.univ-nancy2.fr/" text:style-name="Internet_20_link" text:visited-style-name="Visited_20_Internet_20_Link"><text:span text:style-name="T5">http://cerpa.univ-nancy2.fr</text:span></text:a><text:span text:style-name="T5"> </text:span></text:p>
      <text:h text:style-name="P34" text:outline-level="2"><text:bookmark-start text:name="__RefHeading___Toc127_1452850427"/>Sites généraux de visualisation d’images satellitaires et de photographies ariennes<text:bookmark-end text:name="__RefHeading___Toc127_1452850427"/></text:h>
      <text:p text:style-name="P5"><text:span text:style-name="T5">Open Street Map : </text:span><text:a xlink:type="simple" xlink:href="https://www.openstreetmap.org/#map=15/50.8644/4.3014&amp;layers=ND" text:style-name="Internet_20_link" text:visited-style-name="Visited_20_Internet_20_Link"><text:span text:style-name="T5">https://www.openstreetmap.org/#map=15/50.8644/4.3014&amp;layers=ND</text:span></text:a><text:span text:style-name="T5"> </text:span></text:p>
      <text:p text:style-name="P6"><text:span text:style-name="T5">Google maps : affichage de cartes topographiques, recherche par adresse, rechecrhe d’itinéraires, affichage d’images satellitaires ou de photographies aériennes selon l’échelle et les régions du monde, localisation de photos prises au sol et parcours des rues (pour certaines villes) </text:span><text:a xlink:type="simple" xlink:href="http://maps.google.be/" text:style-name="Internet_20_link" text:visited-style-name="Visited_20_Internet_20_Link"><text:span text:style-name="T5">http://maps.google.be/</text:span></text:a><text:span text:style-name="T5"> </text:span></text:p>
      <text:p text:style-name="P13"><text:span text:style-name="T5">Google Earth: logiciel gratuit à télécharger permettant de visualiser des images satellitaires et des photographies aériennes selon l’échelle et les lieux. Beaucoup d’autres informations peuvent être superposées aux images : routes, toponymie, frontières, relief, collections d’images satellitaires, de photographies prises au sol, de campagnes de sensibilisation, etc. De plus, certains atlas en ligne peuvent être visualisés en téléchargeant le fichier KML </text:span><text:soft-page-break/><text:span text:style-name="T5">correspondant et en l’ouvrant dans Google Earth </text:span><text:a xlink:type="simple" xlink:href="http://earth.google.fr/" text:style-name="Internet_20_link" text:visited-style-name="Visited_20_Internet_20_Link"><text:span text:style-name="T5">http://earth.google.fr/</text:span></text:a><text:span text:style-name="T5"> </text:span></text:p>
      <text:p text:style-name="P15"/>
      <text:h text:style-name="P29" text:outline-level="2"><text:bookmark-start text:name="__RefHeading___Toc129_1452850427"/>Galerie d’images de démonstration des distributeurs d’images satellitaires (sites généralistes au début et sites classés par résolution croissante)<text:bookmark-end text:name="__RefHeading___Toc129_1452850427"/></text:h>
      <text:p text:style-name="P13"><text:span text:style-name="T6">United Nations Environment Programme, Environment for Development, EROS: Atlas of Our Changing Environment. </text:span><text:span text:style-name="T5">Un grand nombre de lieux subissant des évolutions visibles sur les images. Les lieux sont décrits par une fiche comprenant deux images satellitaires à des dates différentes, un texte expliquant ce que l’on voit sur l’image et des photos, </text:span><text:a xlink:type="simple" xlink:href="http://na.unep.net/digital_atlas2/google.php" text:style-name="Internet_20_link" text:visited-style-name="Visited_20_Internet_20_Link"><text:span text:style-name="T5">http://na.unep.net/digital_atlas2/google.php</text:span></text:a><text:span text:style-name="T5"> </text:span></text:p>
      <text:p text:style-name="P13"><text:span text:style-name="T5">United States Geological Survey, Earth Resources Observation and Science (EROS) Center: galerie d’images en 5 collections: 2 collections d’images satellitaires “artistiques”, 2 collections d’images pour chaque Etat des USA (image satellitaire et image du relief), et le voyage de Lewis et Clark </text:span><text:a xlink:type="simple" xlink:href="http://eros.usgs.gov/imagegallery/" text:style-name="Internet_20_link" text:visited-style-name="Visited_20_Internet_20_Link"><text:span text:style-name="T5">http://eros.usgs.gov/imagegallery/</text:span></text:a></text:p>
      <text:p text:style-name="P13"><text:span text:style-name="T5">NASA : Visible Earth : un catalogue d’images et de vidéos de la NASA classées par satellites, capteurs, collections. Parmi les collections, la collection MODIS présente des vues générales de phénomènes environnementaux tels que des feux, des typhons, la mousson, des tempêtes de sable, alors que la collection Earth Observatory contient des ….. En dessous, les images classées par catégories et sous-catégories. </text:span><text:a xlink:type="simple" xlink:href="http://visibleearth.nasa.gov/" text:style-name="Internet_20_link" text:visited-style-name="Visited_20_Internet_20_Link"><text:span text:style-name="T5">http://visibleearth.nasa.gov/</text:span></text:a><text:span text:style-name="T5"> </text:span></text:p>
      <text:p text:style-name="P13"><text:span text:style-name="T5">Digital Globe : Images à très haute résolution classées par lieu </text:span><text:a xlink:type="simple" xlink:href="http://www.digitalglobe.com/index.php/27/Sample+Imagery+Gallery" text:style-name="Internet_20_link" text:visited-style-name="Visited_20_Internet_20_Link"><text:span text:style-name="T5">http://www.digitalglobe.com/index.php/27/Sample+Imagery+Gallery</text:span></text:a><text:span text:style-name="T5"> </text:span></text:p>
      <text:p text:style-name="P15">Satellite Imaging Corporation : images par capteur à haute et à très haute résolution (SPOT, ALOS, ASTER, CARTOSAT, …) et par application</text:p>
      <text:p text:style-name="P13"><text:a xlink:type="simple" xlink:href="http://www.satimagingcorp.com/gallery.html" text:style-name="Internet_20_link" text:visited-style-name="Visited_20_Internet_20_Link"><text:span text:style-name="T5">http://www.satimagingcorp.com/gallery.html</text:span></text:a><text:span text:style-name="T5"> </text:span></text:p>
      <text:p text:style-name="P13"><text:span text:style-name="T5">Cooperative Institute for Meteorological Satellite Studies, Madison Space Science and Engineering Center, University of Wisconsin : Galerie d’images du satellite météorologique GOES </text:span><text:a xlink:type="simple" xlink:href="http://cimss.ssec.wisc.edu/goes/misc/" text:style-name="Internet_20_link" text:visited-style-name="Visited_20_Internet_20_Link"><text:span text:style-name="T5">http://cimss.ssec.wisc.edu/goes/misc/</text:span></text:a><text:span text:style-name="T5"> </text:span></text:p>
      <text:p text:style-name="P13"><text:span text:style-name="T5">Images satellitaires pré-traités: </text:span><text:a xlink:type="simple" xlink:href="http://earlywarning.usgs.gov/" text:style-name="Internet_20_link" text:visited-style-name="Visited_20_Internet_20_Link"><text:span text:style-name="T5">http://earlywarning.usgs.gov/</text:span></text:a><text:span text:style-name="T5"> </text:span></text:p>
      <text:h text:style-name="P29" text:outline-level="2"><text:bookmark-start text:name="__RefHeading___Toc131_1452850427"/>Galerie d’images des distributeurs d’images satellitaires (localisées sur carte)<text:bookmark-end text:name="__RefHeading___Toc131_1452850427"/></text:h>
      <text:p text:style-name="P13"><text:span text:style-name="T5">European Space Agency: Satellite images Observing the Earth: plus de 1000 images localisées sur une carte et classée par capteur (très haute résolution : PROBA, ALOS, KOMPSAT, haute résolution : SPOT, LANDSAT, moyenne résolution : ENVISAT) </text:span><text:a xlink:type="simple" xlink:href="http://earth.esa.int/satelliteimages/" text:style-name="Internet_20_link" text:visited-style-name="Visited_20_Internet_20_Link"><text:span text:style-name="T5">http://earth.esa.int/satelliteimages/</text:span></text:a><text:span text:style-name="T5"> </text:span></text:p>
      <text:p text:style-name="P13"><text:span text:style-name="T5">NASA, Jet Propulsion Laboratory, California Institute of Technology : Galerie </text:span><text:soft-page-break/><text:span text:style-name="T5">d’images du capteur à haute resolution ASTER classes par application </text:span><text:a xlink:type="simple" xlink:href="http://asterweb.jpl.nasa.gov/gallerymap.asp" text:style-name="Internet_20_link" text:visited-style-name="Visited_20_Internet_20_Link"><text:span text:style-name="T5">http://asterweb.jpl.nasa.gov/gallerymap.asp</text:span></text:a><text:span text:style-name="T5"> </text:span></text:p>
      <text:p text:style-name="P13"><text:span text:style-name="T5">NASA : images des satellites à haute résolution LANDSAT classées par grand thème (villes du monde, formes du relief, eau et glace, désastres naturels et images spéciales): </text:span><text:a xlink:type="simple" xlink:href="http://landsat.usgs.gov/gallery.php" text:style-name="Internet_20_link" text:visited-style-name="Visited_20_Internet_20_Link"><text:span text:style-name="T5">http://landsat.usgs.gov/gallery.php</text:span></text:a><text:span text:style-name="T5"> </text:span></text:p>
      <text:p text:style-name="P13"><text:span text:style-name="T5">Geological Survey: Earthshots: Satellite Images of Environmental Change : Images classes par application, les images sont documentées, des photos prises au sol sont localisées sur l’image </text:span><text:a xlink:type="simple" xlink:href="http://earthshots.usgs.gov/" text:style-name="Internet_20_link" text:visited-style-name="Visited_20_Internet_20_Link"><text:span text:style-name="T5">http://earthshots.usgs.gov/</text:span></text:a><text:span text:style-name="T5"> </text:span></text:p>
      <text:p text:style-name="P15"/>
      <text:h text:style-name="P25" text:outline-level="1"><text:bookmark-start text:name="__RefHeading___Toc133_1452850427"/>Bruxelles : <text:bookmark-end text:name="__RefHeading___Toc133_1452850427"/></text:h>
      <text:h text:style-name="P29" text:outline-level="2"><text:bookmark-start text:name="__RefHeading___Toc135_1452850427"/>Statistical Data: <text:bookmark-end text:name="__RefHeading___Toc135_1452850427"/></text:h>
      <text:p text:style-name="P7"><text:span text:style-name="T5">Statistics Belgium: </text:span><text:a xlink:type="simple" xlink:href="http://statbel.fgov.be/en/statistics/figures/" text:style-name="Internet_20_link" text:visited-style-name="Visited_20_Internet_20_Link"><text:span text:style-name="T5">http://statbel.fgov.be/en/statistics/figures/</text:span></text:a><text:span text:style-name="T5"> </text:span></text:p>
      <text:p text:style-name="P7"><text:span text:style-name="T5">Brussels Institute for Statistics and Analysis : </text:span><text:a xlink:type="simple" xlink:href="http://statistics.brussels/en?set_language=en" text:style-name="Internet_20_link" text:visited-style-name="Visited_20_Internet_20_Link"><text:span text:style-name="T5">http://statistics.brussels/en?set_language=en</text:span></text:a><text:span text:style-name="T5"> </text:span></text:p>
      <text:p text:style-name="P7"><text:span text:style-name="T5">Monitoring des Quartiers (statistical and commented maps on Brussels): </text:span><text:a xlink:type="simple" xlink:href="https://monitoringdesquartiers.irisnet.be/" text:style-name="Internet_20_link" text:visited-style-name="Visited_20_Internet_20_Link"><text:span text:style-name="T5">https://monitoringdesquartiers.irisnet.be/</text:span></text:a><text:span text:style-name="T5"> </text:span></text:p>
      <text:p text:style-name="P9">Statistical Data Flanders (Region around Brussels)</text:p>
      <text:p text:style-name="P7"><text:a xlink:type="simple" xlink:href="http://www4dar.vlaanderen.be/sites/svr/Cijfers/Pages/Excel.aspx" text:style-name="Internet_20_link" text:visited-style-name="Visited_20_Internet_20_Link"><text:span text:style-name="T5">http://www4dar.vlaanderen.be/sites/svr/Cijfers/Pages/Excel.aspx</text:span></text:a><text:span text:style-name="T5"> </text:span></text:p>
      <text:p text:style-name="P10">Liste SPF (services publics fédéraux):</text:p>
      <text:p text:style-name="P7"><text:span text:style-name="T5">Federal Public Services and Public Planning Services: </text:span><text:a xlink:type="simple" xlink:href="http://www.belgium.be/en/about_belgium/government/federal_authorities/federal_and_planning_public_services" text:style-name="Internet_20_link" text:visited-style-name="Visited_20_Internet_20_Link"><text:span text:style-name="T5">http://www.belgium.be/en/about_belgium/government/federal_authorities/federal_and_planning_public_services</text:span></text:a><text:span text:style-name="T5"> </text:span></text:p>
      <text:p text:style-name="P7"><text:span text:style-name="T5">Federal Planning Bureau: </text:span><text:a xlink:type="simple" xlink:href="http://www.plan.be/index.php?lang=en" text:style-name="Internet_20_link" text:visited-style-name="Visited_20_Internet_20_Link"><text:span text:style-name="T5">http://www.plan.be/index.php?lang=en</text:span></text:a><text:span text:style-name="T5"> </text:span></text:p>
      <text:p text:style-name="P7"><text:span text:style-name="T5">National Bank of Belgium: </text:span><text:a xlink:type="simple" xlink:href="https://www.nbb.be/en?l=fr" text:style-name="Internet_20_link" text:visited-style-name="Visited_20_Internet_20_Link"><text:span text:style-name="T5">https://www.nbb.be/en?l=fr</text:span></text:a><text:span text:style-name="T5"> </text:span></text:p>
      <text:p text:style-name="P7"><text:span text:style-name="T5">Labour Market Statistics (Brussels): </text:span><text:a xlink:type="simple" xlink:href="http://www.actiris.be/marchemp/tabid/211/language/fr-BE/Statistiques-sur-le-marche-du-travail-bruxellois.aspx" text:style-name="Internet_20_link" text:visited-style-name="Visited_20_Internet_20_Link"><text:span text:style-name="T5">http://www.actiris.be/marchemp/tabid/211/language/fr-BE/Statistiques-sur-le-marche-du-travail-bruxellois.aspx</text:span></text:a><text:span text:style-name="T5"> </text:span></text:p>
      <text:p text:style-name="Text_20_body"><text:span text:style-name="T5">Brussels Environment (administration) :</text:span><text:a xlink:type="simple" xlink:href="http://www.bruxellesenvironnement.be/" text:style-name="Internet_20_link" text:visited-style-name="Visited_20_Internet_20_Link"><text:span text:style-name="T5">http://www.bruxellesenvironnement.be/</text:span></text:a><text:span text:style-name="T5"> </text:span></text:p>
      <text:h text:style-name="P29" text:outline-level="2"><text:bookmark-start text:name="__RefHeading___Toc137_1452850427"/>Cartographic data: <text:bookmark-end text:name="__RefHeading___Toc137_1452850427"/></text:h>
      <text:p text:style-name="P7"><text:span text:style-name="T5">IGN (topographic maps Belgium) : </text:span><text:a xlink:type="simple" xlink:href="http://www.ngi.be/" text:style-name="Internet_20_link" text:visited-style-name="Visited_20_Internet_20_Link"><text:span text:style-name="T5">http://www.ngi.be/</text:span></text:a><text:span text:style-name="T5"> </text:span></text:p>
      <text:p text:style-name="P7"><text:span text:style-name="T5">UrbIS (technical maps) : </text:span><text:a xlink:type="simple" xlink:href="http://www.cirb.irisnet.be/catalogue-de-services/urbis/brussels-urbis" text:style-name="Internet_20_link" text:visited-style-name="Visited_20_Internet_20_Link"><text:span text:style-name="T5">http://www.cirb.irisnet.be/catalogue-de-services/urbis/brussels-urbis</text:span></text:a><text:span text:style-name="T5"> </text:span></text:p>
      <text:p text:style-name="P7"><text:span text:style-name="T5">Bruciel (aerial photography of Brussels since 1935) : </text:span><text:a xlink:type="simple" xlink:href="http://bruciel.brussels/" text:style-name="Internet_20_link" text:visited-style-name="Visited_20_Internet_20_Link"><text:span text:style-name="T5">http://bruciel.brussels/</text:span></text:a><text:span text:style-name="T5"> </text:span></text:p>
      <text:p text:style-name="Text_20_body"><text:soft-page-break/><text:span text:style-name="T8">Ferraris map online (historical map 1770-1778) : </text:span><text:a xlink:type="simple" xlink:href="http://www.kbr.be/collections/cart_plan/ferraris/ferraris_fr.html" text:style-name="Internet_20_link" text:visited-style-name="Visited_20_Internet_20_Link">http://www.kbr.be/collections/cart_plan/ferraris/ferraris_fr.html</text:a></text:p>
      <text:p text:style-name="Text_20_body"><text:span text:style-name="T8">UrbISCloud: </text:span><text:a xlink:type="simple" xlink:href="http://urbiscloud.irisnet.be/dev/index.html" text:style-name="Internet_20_link" text:visited-style-name="Visited_20_Internet_20_Link">http://urbiscloud.irisnet.be/dev/index.html</text:a></text:p>
      <text:p text:style-name="Text_20_body"><text:span text:style-name="T8">OpenDataBrussels: </text:span><text:a xlink:type="simple" xlink:href="http://opendatastore.brussels/fr/" text:style-name="Internet_20_link" text:visited-style-name="Visited_20_Internet_20_Link">http://opendatastore.brussels/fr/</text:a><text:span text:style-name="T8"> </text:span></text:p>
      <text:h text:style-name="P35" text:outline-level="2"><text:bookmark-start text:name="__RefHeading___Toc139_1452850427"/>WMS/WFS services: <text:bookmark-end text:name="__RefHeading___Toc139_1452850427"/></text:h>
      <text:p text:style-name="P9"><text:span text:style-name="T12">UrbIS</text:span> (GIS data on Brussels: buildings, cadastral parcels, roads, blocks, public transport network…): </text:p>
      <text:p text:style-name="P7"><text:span text:style-name="T5">- WMS : </text:span><text:a xlink:type="simple" xlink:href="http://geoserver.gis.irisnet.be/ows?Service=WMS&amp;Request=GetCapabilities" text:style-name="Internet_20_link" text:visited-style-name="Visited_20_Internet_20_Link"><text:span text:style-name="T5">http://geoserver.gis.irisnet.be/ows?Service=WMS&amp;Request=GetCapabilities</text:span></text:a><text:span text:style-name="T5"> </text:span></text:p>
      <text:p text:style-name="Text_20_body"><text:span text:style-name="T8">- WFS : </text:span><text:a xlink:type="simple" xlink:href="http://geoserver.gis.irisnet.be/ows?Service=WFS&amp;Request=GetCapabilities" text:style-name="Internet_20_link" text:visited-style-name="Visited_20_Internet_20_Link">http://geoserver.gis.irisnet.be/ows?Service=WFS&amp;Request=GetCapabilities</text:a><text:span text:style-name="T8"> </text:span></text:p>
      <text:p text:style-name="P9"><text:span text:style-name="T12">Brussels Environment Services</text:span> (green spaces, hydrographic network, sustainable districts…):</text:p>
      <text:p text:style-name="P7"><text:span text:style-name="T5">- WMS : </text:span><text:a xlink:type="simple" xlink:href="http://wms.ibgebim.be/inspireeng?Service=WmS&amp;Request=GetCapabilities" text:style-name="Internet_20_link" text:visited-style-name="Visited_20_Internet_20_Link"><text:span text:style-name="T5">http://wms.ibgebim.be/inspireeng?Service=WmS&amp;Request=GetCapabilities</text:span></text:a><text:span text:style-name="T5"> </text:span></text:p>
      <text:p text:style-name="Text_20_body"><text:span text:style-name="T8">- WFS : </text:span><text:a xlink:type="simple" xlink:href="http://wfs.ibgebim.be/cgi-bin/tinyows.fcgi?Service=WfS&amp;Request=GetCapabilities" text:style-name="Internet_20_link" text:visited-style-name="Visited_20_Internet_20_Link">http://wfs.ibgebim.be/cgi-bin/tinyows.fcgi?Service=WfS&amp;Request=GetCapabilities</text:a><text:span text:style-name="T8"> <text:s/></text:span></text:p>
      <text:p text:style-name="P9"><text:span text:style-name="T12">Brussels Mobility Services</text:span> (public transport infrastructure, taxis, property of the Region, cycling infrastructure, Collecto stops…):</text:p>
      <text:p text:style-name="P7"><text:span text:style-name="T5">- WMS : </text:span><text:a xlink:type="simple" xlink:href="http://data-mobility.irisnet.be/inspire/capabilities/en/wms" text:style-name="Internet_20_link" text:visited-style-name="Visited_20_Internet_20_Link"><text:span text:style-name="T5">http://data-mobility.irisnet.be/inspire/capabilities/en/wms</text:span></text:a><text:span text:style-name="T5"> <text:s/></text:span></text:p>
      <text:p text:style-name="Text_20_body"><text:span text:style-name="T8">- WFS : </text:span><text:a xlink:type="simple" xlink:href="http://data-mobility.irisnet.be/inspire/en/ows?SERVICE=WfS&amp;REQUEST=GetCapabilities" text:style-name="Internet_20_link" text:visited-style-name="Visited_20_Internet_20_Link">http://data-mobility.irisnet.be/inspire/en/ows?SERVICE=WfS&amp;REQUEST=GetCapabilities</text:a><text:span text:style-name="T8"> </text:span></text:p>
      <text:p text:style-name="P9"><text:span text:style-name="T12">BISA</text:span> (Brussels Institute for Statistics and Analysis) services:</text:p>
      <text:p text:style-name="Text_20_body"><text:span text:style-name="T8">- WMS : </text:span><text:a xlink:type="simple" xlink:href="http://gis.irisnet.be/geoserver/ibsa_bisa/wms?request=getCapabilities&amp;service=wms&amp;language=eng" text:style-name="Internet_20_link" text:visited-style-name="Visited_20_Internet_20_Link">http://gis.irisnet.be/geoserver/ibsa_bisa/wms?request=getCapabilities&amp;service=wms&amp;language=eng</text:a><text:span text:style-name="T8"> </text:span></text:p>
      <text:p text:style-name="P9"><text:span text:style-name="T12">STIB-MIVB</text:span> (Regional public transport) services: </text:p>
      <text:p text:style-name="Text_20_body"><text:span text:style-name="T8">- WMS : </text:span><text:a xlink:type="simple" xlink:href="http://gis.irisnet.be/geoserver/stib_mivb/wms?request=getCapabilities&amp;service=wms&amp;language=eng" text:style-name="Internet_20_link" text:visited-style-name="Visited_20_Internet_20_Link">http://gis.irisnet.be/geoserver/stib_mivb/wms?request=getCapabilities&amp;service=wms&amp;language=eng</text:a><text:span text:style-name="T8"> </text:span></text:p>
      <text:p text:style-name="P9"><text:span text:style-name="T12">CartoWeb</text:span> (topographic map of Belgium):</text:p>
      <text:p text:style-name="P19"><text:span text:style-name="T8">- WMS: </text:span><text:a xlink:type="simple" xlink:href="http://wms.ngi.be/cartoweb/service" text:style-name="Internet_20_link" text:visited-style-name="Visited_20_Internet_20_Link">http://wms.ngi.be/cartoweb/service</text:a><text:span text:style-name="T8"> </text:span></text:p>
      <text:h text:style-name="P35" text:outline-level="2"><text:bookmark-start text:name="__RefHeading___Toc141_1452850427"/>Aerial photography (WMS):<text:bookmark-end text:name="__RefHeading___Toc141_1452850427"/></text:h>
      <text:p text:style-name="P7"><text:span text:style-name="T5">1930: </text:span><text:a xlink:type="simple" xlink:href="http://www.gis.irisnet.be/arcgis/services/bruciel/ortho1930/MapServer/WMSServer?request=GetCapabilities&amp;service=WMS" text:style-name="Internet_20_link" text:visited-style-name="Visited_20_Internet_20_Link"><text:span text:style-name="T5">http://www.gis.irisnet.be/arcgis/services/bruciel/ortho1930/MapServer/WMSServer?request=GetCapabilities&amp;service=WMS</text:span></text:a><text:span text:style-name="T5"> </text:span></text:p>
      <text:p text:style-name="P7"><text:soft-page-break/><text:span text:style-name="T5">1944: </text:span><text:a xlink:type="simple" xlink:href="http://www.gis.irisnet.be/arcgis/services/bruciel/ortho1944/MapServer/WMSServer?request=GetCapabilities&amp;service=WMS" text:style-name="Internet_20_link" text:visited-style-name="Visited_20_Internet_20_Link"><text:span text:style-name="T5">http://www.gis.irisnet.be/arcgis/services/bruciel/ortho1944/MapServer/WMSServ</text:span></text:a><text:a xlink:type="simple" xlink:href="http://www.gis.irisnet.be/arcgis/services/bruciel/ortho1944/MapServer/WMSServer?request=GetCapabilities&amp;service=WMS" text:style-name="Internet_20_link" text:visited-style-name="Visited_20_Internet_20_Link"><text:span text:style-name="T5">er?request=GetCapabilities&amp;service=WMS</text:span></text:a><text:span text:style-name="T5"> </text:span></text:p>
      <text:p text:style-name="P7"><text:span text:style-name="T5">1953: </text:span><text:a xlink:type="simple" xlink:href="http://www.gis.irisnet.be/arcgis/services/bruciel/ortho1953/MapServer/WMSServer?request=GetCapabilities&amp;service=WMS" text:style-name="Internet_20_link" text:visited-style-name="Visited_20_Internet_20_Link"><text:span text:style-name="T5">http://www.gis.irisnet.be/arcgis/services/bruciel/ortho1953/MapServer/WMSServer?request=GetCapabilities&amp;service=WMS</text:span></text:a><text:span text:style-name="T5"> </text:span></text:p>
      <text:p text:style-name="P7"><text:span text:style-name="T5">1971: </text:span><text:a xlink:type="simple" xlink:href="http://www.gis.irisnet.be/arcgis/services/bruciel/ortho1971/MapServer/WMSServer?request=GetCapabilities&amp;service=WMS" text:style-name="Internet_20_link" text:visited-style-name="Visited_20_Internet_20_Link"><text:span text:style-name="T5">http://www.gis.irisnet.be/arcgis/services/bruciel/ortho1971/MapServer/WMSServer?request=GetCapabilities&amp;service=WMS</text:span></text:a><text:span text:style-name="T5"> </text:span></text:p>
      <text:p text:style-name="P7"><text:span text:style-name="T5">1996: </text:span><text:a xlink:type="simple" xlink:href="http://www.gis.irisnet.be/arcgis/services/bruciel/ortho1996/MapServer/WMSServer?request=GetCapabilities&amp;service=WMS" text:style-name="Internet_20_link" text:visited-style-name="Visited_20_Internet_20_Link"><text:span text:style-name="T5">http://www.gis.irisnet.be/arcgis/services/bruciel/ortho1996/MapServer/WMSServer?request=GetCapabilities&amp;service=WMS</text:span></text:a><text:span text:style-name="T5"> </text:span></text:p>
      <text:p text:style-name="P7"><text:span text:style-name="T5">2004: </text:span><text:a xlink:type="simple" xlink:href="http://www.gis.irisnet.be/arcgis/services/basemap/ortho2004/MapServer/WMSServer?request=GetCapabilities&amp;service=WMS" text:style-name="Internet_20_link" text:visited-style-name="Visited_20_Internet_20_Link"><text:span text:style-name="T5">http://www.gis.irisnet.be/arcgis/services/basemap/ortho2004/MapServer/WMSServer?request=GetCapabilities&amp;service=WMS</text:span></text:a><text:span text:style-name="T5"> </text:span></text:p>
      <text:p text:style-name="P7"><text:span text:style-name="T5">2012 (IR): </text:span><text:a xlink:type="simple" xlink:href="http://www.gis.irisnet.be/arcgis/services/basemap/ortho2012IR/MapServer/WMSServer?request=GetCapabilities&amp;service=WMS" text:style-name="Internet_20_link" text:visited-style-name="Visited_20_Internet_20_Link"><text:span text:style-name="T5">http://www.gis.irisnet.be/arcgis/services/basemap/ortho2012IR/MapServer/WMSServer?request=GetCapabilities&amp;service=WMS</text:span></text:a><text:span text:style-name="T5"> </text:span></text:p>
      <text:p text:style-name="Text_20_body"><text:span text:style-name="T8">2015: </text:span><text:a xlink:type="simple" xlink:href="http://www.gis.irisnet.be/arcgis/services/basemap/ortho2015/MapServer/WMSServer?request=GetCapabilities&amp;service=WMS" text:style-name="Internet_20_link" text:visited-style-name="Visited_20_Internet_20_Link">http://www.gis.irisnet.be/arcgis/services/basemap/ortho2015/MapServer/WMSServer?request=GetCapabilities&amp;service=WMS</text:a><text:span text:style-name="T8">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text:select-page="current">9</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0:44:47.228000000</meta:creation-date>
    <dc:date>2017-10-23T18:03:39.034599285</dc:date>
    <meta:editing-duration>PT17M58S</meta:editing-duration>
    <meta:editing-cycles>13</meta:editing-cycles>
    <meta:generator>LibreOffice/5.3.6.1$Linux_X86_64 LibreOffice_project/30m0$Build-1</meta:generator>
    <meta:document-statistic meta:table-count="0" meta:image-count="0" meta:object-count="0" meta:page-count="9" meta:paragraph-count="182" meta:word-count="1554" meta:character-count="15886" meta:non-whitespace-character-count="14394"/>
  </office:meta>
</office:document-meta>
</file>