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normal" style:font-weight-asian="normal" style:font-weight-complex="normal"/>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Standard" style:list-style-name="L2"/>
    <style:style style:name="P5" style:family="paragraph" style:parent-style-name="Heading_20_1">
      <style:text-properties fo:font-weight="bold" style:font-weight-asian="bold" style:font-weight-complex="bold"/>
    </style:style>
    <style:style style:name="P6" style:family="paragraph" style:parent-style-name="Text_20_body" style:list-style-name="L1"/>
    <style:style style:name="P7" style:family="paragraph" style:parent-style-name="Text_20_body" style:list-style-name="L2">
      <style:text-properties fo:font-weight="bold" style:font-weight-asian="bold" style:font-weight-complex="bold"/>
    </style:style>
    <style:style style:name="P8" style:family="paragraph" style:parent-style-name="Text_20_body" style:list-style-name="L2">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language="fr" fo:country="FR" fo:font-weight="normal" style:font-weight-asian="normal" style:font-weight-complex="normal"/>
    </style:style>
    <style:style style:name="T4"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Introduction à la digitalisation</text:p>
      <text:p text:style-name="Text_20_body"/>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3">Définition<text:tab/>1</text:p>
          <text:p text:style-name="P3">Règles générales<text:tab/>1</text:p>
          <text:p text:style-name="P3">Snapping<text:tab/>2</text:p>
        </text:index-body>
      </text:table-of-content>
      <text:p text:style-name="Text_20_body"/>
      <text:p text:style-name="Text_20_body"/>
      <text:h text:style-name="Heading_20_1" text:outline-level="1">Définition</text:h>
      <text:p text:style-name="Text_20_body">La digitalisation de données permet de modifier des données géométriques existantes ou d'en créer de nouvelles. Généralement, il s'agit de données vectorielles, mais il existe des modules de digitalisation pour données raster (r.digit dans GRASS, par exemple).</text:p>
      <text:p text:style-name="Text_20_body"/>
      <text:p text:style-name="Text_20_body">On peut être amené à digitaliser pour plusieurs raisons:</text:p>
      <text:list xml:id="list5130064550598165627" text:style-name="L1">
        <text:list-item>
          <text:p text:style-name="P6">Intégration de données analogiques, comme par exemple une carte topographique que l'on numérise et dont on veut extraire le réseau routier, les courbes de niveau, les bâtiments, etc.</text:p>
        </text:list-item>
        <text:list-item>
          <text:p text:style-name="P6">Intégration de coordonnés, comme par exemple lors d'un travail de terrain avec GPS ou boussole+décamètre</text:p>
        </text:list-item>
        <text:list-item>
          <text:p text:style-name="P6">Mise à jour ou correction de données déjà digitalisées, comme par exemple l'ajout d'un nouveau bâtiment ou nettoyage manuel d'un fichier « spaghetti »</text:p>
        </text:list-item>
      </text:list>
      <text:p text:style-name="Text_20_body"/>
      <text:h text:style-name="Heading_20_1" text:outline-level="1">Règles générales</text:h>
      <text:p text:style-name="Text_20_body"/>
      <text:p text:style-name="Text_20_body">Afin d'assurer les meilleurs résultats possibles, voici quelques règles dont le respect s'avère souvent très utile, voire indispensable:</text:p>
      <text:p text:style-name="Text_20_body"/>
      <text:list xml:id="list8551600139733510250" text:style-name="L2">
        <text:list-item>
          <text:p text:style-name="P4"><text:span text:style-name="T1">Éviter de digitaliser</text:span>: La digitalisation est source potentielle de beaucoup d'erreurs ou d'imprécisions. Elle peut aussi être très gourmande en temps de travail. S'il y a donc moyen de trouver des données déjà sous forme numérique d'une source fiable, alors cela vaut la peine d'essayer de les obtenir.</text:p>
        </text:list-item>
        <text:list-item>
          <text:p text:style-name="P7">Digitaliser de façon topologiquement propre<text:span text:style-name="T2">: Afin d'assurer que les résultats de la digitalisation soit utilisables pour toutes les applications, il faut prendre soin de respecter la topologie et d'éviter de créer des fichiers spaghetti. Ceci veut dire, entre autres:</text:span></text:p>
          <text:list>
            <text:list-item>
              <text:p text:style-name="P8">de toujours fermer les polygones</text:p>
            </text:list-item>
            <text:list-item>
              <text:p text:style-name="P8"><text:soft-page-break/>de ne jamais digitaliser deux fois un même objet, notamment des lignes servant de limite entre polygones; la plupart des logiciels offre des solutions dans ce sens</text:p>
            </text:list-item>
            <text:list-item>
              <text:p text:style-name="P7"><text:span text:style-name="T2">de ne pas faire chevaucher des objets dans une même couche. Les routes qui se croisent donneront lieu à un </text:span><text:span text:style-name="T3">noeud.</text:span><text:span text:style-name="T2"> En général, il vaut mieux utiliser des couches différentes pour des objets de nature différentes qui se superposent (ex: bâtiment et sol), à l'exception (dans certains formats de données, tels que celui de GRASS) pour des objets dont la superposition à un sens particulier (ex: un pont ou un tunnel) et qui ont un sens à l'échelle à laquelle on travaille (un pont n'a aucune importance quand on digitalise l'ensemble du réseau routier principal d'un continent).</text:span></text:p>
            </text:list-item>
          </text:list>
        </text:list-item>
        <text:list-item>
          <text:p text:style-name="P7">Fixer une fois pour toute l'échelle de digitalisation et s'y tenir<text:span text:style-name="T2">: Selon les besoins, on décidera de digitaliser à une certaine échelle. Cela déterminera le niveau d'exactitude du résultat. Il est donc déconseillé de Cela veut donc dire que l'on évitera de zoomer pendant la digitalisation, sauf cas exceptionnel dans l'identification univoque d'un objet (ex: pour déterminer avec certitude la suite d'une courbe de niveau), mais en général, il vaut mieux revenir à l'échelle fixée pour le dessin même de l'objet. De l'échelle dépendra aussi la durée de la digitalisation et l'on doit donc trouver le meilleur compromis entre l'exactitude et la durée du travail. L'échelle de digitalisation constitue également une méta-donnée très importante à communiquer avec les résultats.</text:span></text:p>
        </text:list-item>
        <text:list-item>
          <text:p text:style-name="P7">Géoréférencer avant de digitaliser<text:span text:style-name="T2">: Afin d'éviter des problèmes à cause de déformations éventuelles dues au géoréférencement, il est fortement conseillé de d'abord géoréférencer l'éventuelle carte raster que l'on souhaite utiliser comme base pour la digitalisation.</text:span></text:p>
        </text:list-item>
        <text:list-item>
          <text:p text:style-name="P7">Utiliser le matériel adéquat<text:span text:style-name="T2">: Une table à digitaliser n'est plus vraiment nécessaire aujourd'hui avec les possibilité de numériser les cartes (mais peut être utile pour éviter des problèmes de collage quand on ne dispose pas d'un scanner à taille suffisante pour numériser de grandes cartes). Néanmoins, une souris est indispensable pour la plus grande précision qu'elle offre en comparaison avec les touchpads ou autres outil sur les ordinateurs portables.</text:span></text:p>
        </text:list-item>
      </text:list>
      <text:p text:style-name="P2"/>
      <text:h text:style-name="P5" text:outline-level="1" text:is-list-header="true">Snapping</text:h>
      <text:p text:style-name="P1"/>
      <text:p text:style-name="P2">Le <text:span text:style-name="T4">snapping</text:span> est une notion fondamentale dans le travail de digitalisation et mérite donc une mention explicite. Certains traduisent le terme par « capture » ou « accrochage » en français. Il s'agit d'une fonction qui déplace automatiquement un objet vers un autre à l'intérieur d'un seuil de distance déterminé. Autrement dit, quand on commence à dessiner une ligne près de la fin d'une autre, le snapping permet que le point qui constitue le début de la nouvelle ligne soit exactement identique au point de fin de la première, même si l'on clique un peu à côté. Cet outil est indispensable pour correctement fermer des polygones, pour s'assurer de la continuité de polylignes ou encore pour permettre d'ancrer un nouvel polygone à un côté d'un précédent, et ainsi éviter de devoir dessiner deux fois la même limite.</text:p>
      <text:p text:style-name="P2"/>
      <text:p text:style-name="P2">Tous les logiciels ont des fonctions de snapping et il est fortement conseillé de les utiliser. Le seuil de tolérance (au-delà duquel il n'y a plus de snapping) sera déterminé en fonction de l'unité de mesure utilisée pour la carte (mètres, miles, degrés, etc) et en fonction de la densité d'objets (il ne <text:soft-page-break/>faut pas qu'il y ait plusieurs objets différents à l'intérieur de la zone de tolér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BE"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B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Nimbus Sans L" fo:font-family="'Nimbus Sans L'" style:font-family-generic="swiss" style:font-pitch="variable" fo:font-size="20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85%" fo:font-style="normal"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Introduction à la digitalisation<text:tab/><text:tab/><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_64 LibreOffice_project/430m0$Build-2</meta:generator>
    <meta:initial-creator>Utilisateur</meta:initial-creator>
    <meta:creation-date>2008-05-25T15:14:56</meta:creation-date>
    <dc:date>2010-10-05T18:28:15</dc:date>
    <meta:editing-cycles>8</meta:editing-cycles>
    <meta:editing-duration>PT01H06M16S</meta:editing-duration>
    <meta:document-statistic meta:table-count="0" meta:image-count="0" meta:object-count="0" meta:page-count="3" meta:paragraph-count="25" meta:word-count="809" meta:character-count="5107" meta:non-whitespace-character-count="4333"/>
    <meta:user-defined meta:name="Info 1"/>
    <meta:user-defined meta:name="Info 2"/>
    <meta:user-defined meta:name="Info 3"/>
    <meta:user-defined meta:name="Info 4"/>
  </office:meta>
</office:document-meta>
</file>