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Mono1" svg:font-family="'Liberation Mono'" style:font-family-generic="modern" style:font-pitch="fixed"/>
    <style:font-face style:name="Liberation Mono" svg:font-family="'Liberation Mono'" style:font-adornments="Norma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ing">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text-properties fo:font-style="normal" style:font-style-asian="normal" style:font-style-complex="normal"/>
    </style:style>
    <style:style style:name="P6" style:family="paragraph" style:parent-style-name="Standard" style:list-style-name="L3">
      <style:text-properties fo:font-style="normal" style:font-style-asian="normal" style:font-style-complex="normal"/>
    </style:style>
    <style:style style:name="P7" style:family="paragraph" style:parent-style-name="Standard" style:list-style-name="L4">
      <style:text-properties fo:font-style="normal" style:font-style-asian="normal" style:font-style-complex="normal"/>
    </style:style>
    <style:style style:name="P8" style:family="paragraph" style:parent-style-name="Standard">
      <style:text-properties fo:font-style="normal" fo:font-weight="bold" style:font-style-asian="normal" style:font-weight-asian="bold" style:font-style-complex="normal" style:font-weight-complex="bold"/>
    </style:style>
    <style:style style:name="P9" style:family="paragraph" style:parent-style-name="Standard" style:list-style-name="L5"/>
    <style:style style:name="P10" style:family="paragraph" style:parent-style-name="Standard">
      <style:text-properties fo:font-style="italic" style:font-style-asian="italic" style:font-style-complex="italic"/>
    </style:style>
    <style:style style:name="P11" style:family="paragraph" style:parent-style-name="Text_20_body">
      <style:text-properties fo:font-style="normal" style:font-style-asian="normal" style:font-style-complex="normal"/>
    </style:style>
    <style:style style:name="P12" style:family="paragraph" style:parent-style-name="Text_20_body" style:list-style-name="L1"/>
    <style:style style:name="P13" style:family="paragraph" style:parent-style-name="Text_20_body">
      <style:text-properties fo:background-color="transparent"/>
    </style:style>
    <style:style style:name="P14" style:family="paragraph" style:parent-style-name="Text_20_body" style:list-style-name="L2">
      <style:text-properties fo:background-color="transparent"/>
    </style:style>
    <style:style style:name="P15" style:family="paragraph" style:parent-style-name="Text_20_body" style:list-style-name="L9">
      <style:text-properties fo:background-color="transparent"/>
    </style:style>
    <style:style style:name="P16" style:family="paragraph" style:parent-style-name="Text_20_body" style:list-style-name="L7"/>
    <style:style style:name="P17" style:family="paragraph" style:parent-style-name="Text_20_body" style:list-style-name=""/>
    <style:style style:name="P18" style:family="paragraph" style:parent-style-name="Text_20_body" style:list-style-name="L8"/>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3"/>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ext_20_body" style:list-style-name="L18"/>
    <style:style style:name="P28" style:family="paragraph" style:parent-style-name="Text_20_body" style:list-style-name="L19"/>
    <style:style style:name="P29" style:family="paragraph" style:list-style-name="L19"/>
    <style:style style:name="P30" style:family="paragraph" style:parent-style-name="Heading_20_2">
      <style:paragraph-properties fo:break-before="page"/>
    </style:style>
    <style:style style:name="P31" style:family="paragraph" style:parent-style-name="Heading_20_1" style:list-style-name=""/>
    <style:style style:name="P32" style:family="paragraph" style:parent-style-name="Heading_20_1">
      <style:paragraph-properties fo:break-before="page"/>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style:font-style-asian="normal"/>
    </style:style>
    <style:style style:name="T9" style:family="text">
      <style:text-properties style:font-style-complex="normal"/>
    </style:style>
    <style:style style:name="T10" style:family="text">
      <style:text-properties style:text-underline-style="solid" style:text-underline-width="auto" style:text-underline-color="font-color"/>
    </style:style>
    <style:style style:name="T11" style:family="text">
      <style:text-properties fo:background-color="#ffff00"/>
    </style:style>
    <style:style style:name="T12" style:family="text">
      <style:text-properties fo:background-color="transparent"/>
    </style:style>
    <style:style style:name="T13" style:family="text">
      <style:text-properties style:font-name="Liberation Mono1"/>
    </style:style>
    <style:style style:name="T14" style:family="text">
      <style:text-properties style:font-style-asian="italic"/>
    </style:style>
    <style:style style:name="T15" style:family="text">
      <style:text-properties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rcices d'analyse vectorielle avec PostGIS</text:p>
      <text:h text:style-name="Heading_20_1" text:outline-level="1">Préparation</text:h>
      <text:p text:style-name="Standard"><text:span text:style-name="T10">Base de données </text:span>: Tous les exercices se se font dans une même base de données PostgreSQL qu'il faut donc créer et dans laquelle il faut activer les capacités PostGIS.</text:p>
      <text:p text:style-name="P3"/>
      <text:p text:style-name="Text_20_body"><text:span text:style-name="T4">Données</text:span><text:span text:style-name="T2"> : Les données exemples du livre GRASS dans leur forme shapefile: </text:span><text:a xlink:type="simple" xlink:href="http://grass.osgeo.org/sampledata/north_carolina/nc_shape.tar.gz"><text:span text:style-name="T2">http://grass.osgeo.org/sampledata/north_carolina/nc_shape.tar.gz</text:span></text:a><text:span text:style-name="T2">. <text:s/>Elles sont dans le système de projection EPSG 32119 (à renseigner lors de l'importation des fichiers shape).</text:span></text:p>
      <text:p text:style-name="P11">Couches nécessaires : hospitals, comm_colleges, soils_general, roadsmajor, schools_wake</text:p>
      <text:p text:style-name="P11"/>
      <text:h text:style-name="P31" text:outline-level="1">Documentation</text:h>
      <text:h text:style-name="P17" text:outline-level="1">Toutes les fonctions de PostGIS sont documentées. Il faut en distinguer les types suivants:</text:h>
      <text:list xml:id="list876828163" text:style-name="L8">
        <text:list-item>
          <text:h text:style-name="P18" text:outline-level="1">fonctions relationnelles : examinent la relation spatiale entre deux géométries et retournent un booléen  (ST_Within, ST_Intersects, ST_Contains, ST_Disjoint, etc)</text:h>
        </text:list-item>
        <text:list-item>
          <text:h text:style-name="P18" text:outline-level="1">fonctions de construction : prennent une ou deux géométries et en construisent une nouvelle (ST_Buffer, ST_Enveloppe, ST_Intersection, ST_Union, etc)</text:h>
        </text:list-item>
        <text:list-item>
          <text:h text:style-name="P18" text:outline-level="1">fonctions de gestion : permettent de gérer les données spatiales (ST_Transform,<text:span text:style-name="T12"> populate_geometry_columns, ST_IsValid)</text:span></text:h>
        </text:list-item>
      </text:list>
      <text:h text:style-name="P17" text:outline-level="1">A l'intérieur de chaque type, la construction d'une requête suit exactement la même logique, quelque soit la commande précise.</text:h>
      <text:h text:style-name="P17" text:outline-level="1">Chaque commande qui crée une nouvelle géométrie va donner le nom de la commande comme nom de la colonne de géométrie créée. Ce nom n'est donc pas très informatif. Il est vivement conseillé d'utiliser à profusion la clause AS pour renommer les colonnes de résultat vers un nom plus parlant.</text:h>
      <text:h text:style-name="P17" text:outline-level="1"/>
      <text:h text:style-name="P32" text:outline-level="1">Exercice 1 : Quelques fonctions de gestion des données</text:h>
      <text:h text:style-name="Heading_20_2" text:outline-level="2">Information sur les géométries</text:h>
      <text:list xml:id="list114715372" text:style-name="L9">
        <text:list-item>
          <text:p text:style-name="P15">Combiens de vertex y a-t-il dans chaque géométrie de la table soils_general ?</text:p>
        </text:list-item>
      </text:list>
      <text:list xml:id="list773265666" text:style-name="L11">
        <text:list-item>
          <text:p text:style-name="P20"><text:span text:style-name="T12">Y a-t-il des polygones non fermés dans la table soils_general ?</text:span></text:p>
        </text:list-item>
      </text:list>
      <text:list xml:id="list251416235" text:style-name="L17">
        <text:list-item>
          <text:p text:style-name="P26"><text:span text:style-name="T12">Y a-t-il des géométries non valides dans la table soils_general?</text:span></text:p>
        </text:list-item>
      </text:list>
      <text:h text:style-name="Heading_20_2" text:outline-level="2">Gestion de la projection</text:h>
      <text:list xml:id="list1786508932" text:style-name="L12">
        <text:list-item>
          <text:p text:style-name="P21">Quel est le système de projection de chaque objet dans la table soils_general ?</text:p>
        </text:list-item>
      </text:list>
      <text:list xml:id="list984979139" text:style-name="L13">
        <text:list-item>
          <text:p text:style-name="P22">Mettre à jour l'information sur le système de projection de chaque objet dans la table soils_general pour dire qu'elle est bien la projection portant le code 32119. (Attention : ceci n'est pas une reprojection !!!)</text:p>
        </text:list-item>
      </text:list>
      <text:list xml:id="list1364765290" text:style-name="L14">
        <text:list-item>
          <text:p text:style-name="P23">Créer une nouvelle table des collèges avec juste leur identifiant (objectid), leur nom et leur géométries reprojetés vers le système lat-long datum WGS84 (code EPSG 4326).</text:p>
        </text:list-item>
      </text:list>
      <text:h text:style-name="Heading_20_2" text:outline-level="2">Gestion de la table geometry_columns</text:h>
      <text:list xml:id="list1452862821" text:style-name="L15">
        <text:list-item>
          <text:p text:style-name="P24">Aller chercher toutes les tables de la base contenant des colonnes de géométries et les ajouter dans la table geometry_columns</text:p>
        </text:list-item>
      </text:list>
      <text:h text:style-name="Heading_20_2" text:outline-level="2">Index spatiaux</text:h>
      <text:p text:style-name="Text_20_body">PostGIS permet de créer des index spatiaux qui peuvent significativement accélérer l'accès aux objets lors de requêtes spatiales, surtout les requêtes de mise en relation spatiale d'objets / de couches.</text:p>
      <text:h text:style-name="P32" text:outline-level="1">Exercice 2 : Fonctions d'analyse de base</text:h>
      <text:p text:style-name="Text_20_body"/>
      <text:p text:style-name="Text_20_body">Les autorités de la santé de l'état de Caroline du Nord procède à un audit général de la situation environnementale et de santé dans les collèges de l'état. Puisque certaines études font soupçonner un lien entre le type de sol et la santé, ils essayent d'identifier les types de sol sur lesquels se trouvent des collèges. Par ailleurs, l'accessibilité aux soins étant un facteur important, ils étudient également la distance entre collèges et hôpitaux.</text:p>
      <text:p text:style-name="Text_20_body"/>
      <text:list xml:id="list1332672578" text:style-name="L1">
        <text:list-item>
          <text:p text:style-name="P12">Sur quel type de sol (gsl_name de soils_general) se trouve le collège «James Sprunt CC » ?</text:p>
        </text:list-item>
      </text:list>
      <text:list xml:id="list1772144054" text:style-name="L2">
        <text:list-item>
          <text:p text:style-name="P14">Combien de collèges se trouvent sur chaque type de sol (un nombre par type de sol) ?</text:p>
        </text:list-item>
      </text:list>
      <text:list xml:id="list114349699" text:continue-list="list1332672578" text:style-name="L1">
        <text:list-item>
          <text:p text:style-name="P12">Quelle est la distance entre le college « James Sprunt CC» et l'hôpital « Duplin General Hospital » ?</text:p>
        </text:list-item>
      </text:list>
      <text:list xml:id="list766428765" text:style-name="L7">
        <text:list-item>
          <text:p text:style-name="P16">Quelle est la distance de chaque collège vers l'hôpital le plus proche ? Donner la liste avec les noms des collèges et les distances avec les distances les plus grandes d'abord.</text:p>
        </text:list-item>
      </text:list>
      <text:list xml:id="list1529922969" text:style-name="L10">
        <text:list-item>
          <text:h text:style-name="P19" text:outline-level="1">Question bonus pour les rapides : comment éviter que les distances soient renseignées avec autant de décimales ? Autrement dit : comment faire en sorte que les distances soient renseignées au mètre près ?</text:h>
        </text:list-item>
      </text:list>
      <text:h text:style-name="P32" text:outline-level="1">Exercice 3 : Ecoles et pollution par la route</text:h>
      <text:p text:style-name="P3"/>
      <text:p text:style-name="Standard"><text:span text:style-name="T2">De nouveaux résultats scientifiques montrent que les enfants dans les écoles à proximité d'une route majeure montrent plus de maladies respiratoire que les autres. Empiriquement, le seuil de distance à l'intérieur duquel ce phénomène se manifeste a été établi à 1km. Vous disposez d'une couche avec les écoles (schools) et d'une autre couche avec les routes majeures <text:s/>(roadsmajor). Sachant que la précision de la localisation des écoles est de 30 mètres et celle des routes de 200mètres, on vous demande d'identifier les écoles certainement à risques, celles qui le sont peut-être et celles qui ne le sont certainement pas.</text:span></text:p>
      <text:h text:style-name="Heading_20_2" text:outline-level="2">Les requêtes pour trouver les écoles dans les trois situations différentes</text:h>
      <text:p text:style-name="Standard"/>
      <text:p text:style-name="Standard"><text:span text:style-name="T6">Attention: toujours sélectionner / créer un champ « gid » et en faire la clé primaire si on souhaite afficher la carte dans QGIS !</text:span> </text:p>
      <text:p text:style-name="Standard"/>
      <text:p text:style-name="P4">Création des buffers de 30m autour des écoles et déclarer la colonne gid dans la table créée comme clé primaire</text:p>
      <text:p text:style-name="P2"/>
      <text:p text:style-name="Standard"><text:span text:style-name="T3">Création des buffers de 1200 et de 800 mètres autour des routes.</text:span><text:span text:style-name="T6"> </text:span></text:p>
      <text:p text:style-name="P4"/>
      <text:p text:style-name="P4">Sélection des écoles</text:p>
      <text:p text:style-name="Standard"/>
      <text:list xml:id="list1420458049" text:style-name="L3">
        <text:list-item>
          <text:p text:style-name="P6">Sélection des écoles surement à risque </text:p>
        </text:list-item>
      </text:list>
      <text:list xml:id="list139862384" text:style-name="L4">
        <text:list-item>
          <text:p text:style-name="P7">Sélection des écoles peut-être à risque </text:p>
        </text:list-item>
      </text:list>
      <text:p text:style-name="P2"/>
      <text:p text:style-name="P2">#D'abord créer une table avec la différence entre le buffer de 1200m et celui de 800m</text:p>
      <text:p text:style-name="Standard"><text:span text:style-name="T6">#Puis sélectionner les écoles qui chevauchent ou sont compris dans le buffer de différence entre 1200 et 800 </text:span></text:p>
      <text:p text:style-name="Standard"><text:s/></text:p>
      <text:list xml:id="list1441200253" text:style-name="L5">
        <text:list-item>
          <text:p text:style-name="P9"><text:span text:style-name="T2">Sélection des écoles certainement pas à risque</text:span></text:p>
        </text:list-item>
      </text:list>
      <text:p text:style-name="Standard"/>
      <text:h text:style-name="Heading_20_2" text:outline-level="2">Bonus</text:h>
      <text:p text:style-name="P2"/>
      <text:p text:style-name="P2">Il n'est pas obligatoire de créer les tables intermédiaires contenant les buffers. On peut faire tout en une seul étape avec la création des buffers incluse directement dans la requête (ces requêtes peuvent évidemment servir à créer des tables en y ajoutant un CREATE TABLE au début comme ci-dessus)</text:p>
      <text:p text:style-name="Standard"/>
      <text:p text:style-name="P2">#La sélection des écoles certainement à risque </text:p>
      <text:p text:style-name="Standard"><text:span text:style-name="T6">#La sélection des écoles peut-être à risque </text:span></text:p>
      <text:p text:style-name="Standard"><text:span text:style-name="T6">#La sélection des écoles certainement pas à risque </text:span></text:p>
      <text:p text:style-name="Code"/>
      <text:h text:style-name="P30" text:outline-level="2">Questions de réflexion</text:h>
      <text:p text:style-name="Text_20_body"/>
      <text:list xml:id="list1256067970" text:style-name="L19">
        <text:list-item>
          <text:p text:style-name="P28">Est-il mieux de créer des tables ou des vues avec résultats ? Quels sont les avantages et désavantages de chaque choix ? Dans quelle situation l'un serait mieux que l'autre ?</text:p>
        </text:list-item>
        <text:list-item>
          <text:p text:style-name="P28">Est-il mieux d'avoir comme résultat final les buffer des écoles ou les points des écoles ? Pourqoui ? Comment peut-on visualiser dans QGIS la taille des buffers en partant d'une couche de points ?</text:p>
        </text:list-item>
      </text:list>
      <text:h text:style-name="Heading_20_2" text:outline-level="2">Produit final</text:h>
      <text:p text:style-name="Text_20_body">Présenter le résultat dans une cartographie qui montre à la fois les différentes zones de distance à la route et les écoles avec une symbologie mettant clairement en valeur leur statut (surement / peut-être / pas du tout à ris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Mono1" svg:font-family="'Liberation Mono'" style:font-family-generic="modern" style:font-pitch="fixed"/>
    <style:font-face style:name="Liberation Mono" svg:font-family="'Liberation Mono'" style:font-adornments="Norma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de" style:family="paragraph" style:parent-style-name="Text_20_body" style:class="text">
      <style:paragraph-properties fo:margin-top="0cm" fo:margin-bottom="0.049cm"/>
      <style:text-properties style:font-name="Liberation Mono" fo:font-size="11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ritz Lennert</meta:initial-creator>
    <meta:creation-date>2009-07-05T17:37:01</meta:creation-date>
    <dc:date>2010-11-04T12:36:17</dc:date>
    <meta:editing-duration>PT04H17M11S</meta:editing-duration>
    <meta:editing-cycles>24</meta:editing-cycles>
    <meta:generator>OpenOffice.org/3.2$Linux OpenOffice.org_project/320m12$Build-9483</meta:generator>
    <meta:document-statistic meta:table-count="0" meta:image-count="0" meta:object-count="0" meta:page-count="5" meta:paragraph-count="55" meta:word-count="1025" meta:character-count="6298"/>
  </office:meta>
</office:document-meta>
</file>