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Mono1" svg:font-family="'Liberation Mono'" style:font-family-generic="modern" style:font-pitch="fixed"/>
    <style:font-face style:name="Liberation Mono" svg:font-family="'Liberation Mono'" style:font-adornments="Norma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ing">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Text_20_body">
      <style:text-properties fo:font-style="normal" style:font-style-asian="normal" style:font-style-complex="normal"/>
    </style:style>
    <style:style style:name="P6" style:family="paragraph" style:parent-style-name="Text_20_body">
      <style:text-properties fo:background-color="#ffff00"/>
    </style:style>
    <style:style style:name="P7" style:family="paragraph" style:parent-style-name="Text_20_body">
      <style:text-properties fo:background-color="transparent"/>
    </style:style>
    <style:style style:name="P8" style:family="paragraph" style:parent-style-name="Text_20_body">
      <style:text-properties style:font-name="Liberation Mono1"/>
    </style:style>
    <style:style style:name="P9" style:family="paragraph" style:parent-style-name="Code">
      <style:text-properties fo:background-color="transparent"/>
    </style:style>
    <style:style style:name="P10" style:family="paragraph" style:parent-style-name="Standard" style:list-style-name="L13">
      <style:text-properties fo:font-style="normal" style:font-style-asian="normal" style:font-style-complex="normal"/>
    </style:style>
    <style:style style:name="P11" style:family="paragraph" style:parent-style-name="Standard" style:list-style-name="L14">
      <style:text-properties fo:font-style="normal" style:font-style-asian="normal" style:font-style-complex="normal"/>
    </style:style>
    <style:style style:name="P12" style:family="paragraph" style:parent-style-name="Standard" style:list-style-name="L15">
      <style:text-properties fo:font-style="normal" style:font-style-asian="normal" style:font-style-complex="normal"/>
    </style:style>
    <style:style style:name="P13" style:family="paragraph" style:parent-style-name="Text_20_body"/>
    <style:style style:name="P14" style:family="paragraph" style:parent-style-name="Text_20_body" style:list-style-name="L1">
      <style:text-properties fo:background-color="transparent"/>
    </style:style>
    <style:style style:name="P15" style:family="paragraph" style:parent-style-name="Text_20_body" style:list-style-name="L2">
      <style:text-properties fo:background-color="transparent"/>
    </style:style>
    <style:style style:name="P16" style:family="paragraph" style:parent-style-name="Text_20_body" style:list-style-name="L11">
      <style:text-properties fo:background-color="transparent"/>
    </style:style>
    <style:style style:name="P17" style:family="paragraph" style:parent-style-name="Text_20_body" style:list-style-name="L3"/>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6"/>
    <style:style style:name="P21" style:family="paragraph" style:parent-style-name="Text_20_body" style:list-style-name="L7"/>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2"/>
    <style:style style:name="P26" style:family="paragraph" style:parent-style-name="Text_20_body" style:list-style-name="L16"/>
    <style:style style:name="P27" style:family="paragraph" style:parent-style-name="Heading_20_1" style:list-style-name=""/>
    <style:style style:name="P28" style:family="paragraph" style:parent-style-name="Heading_20_1">
      <style:paragraph-properties fo:break-before="page"/>
    </style:style>
    <style:style style:name="P29" style:family="paragraph" style:parent-style-name="Code"/>
    <style:style style:name="P30" style:family="paragraph" style:parent-style-name="Code">
      <style:text-properties fo:font-style="italic" style:font-style-asian="italic" style:font-style-complex="italic"/>
    </style:style>
    <style:style style:name="P31" style:family="paragraph" style:parent-style-name="Heading_20_2" style:list-style-name=""/>
    <style:style style:name="P32" style:family="paragraph" style:parent-style-name="Heading_20_2">
      <style:paragraph-properties fo:break-before="page"/>
    </style:style>
    <style:style style:name="T1" style:family="text">
      <style:text-properties fo:font-style="normal" style:font-style-asian="normal" style:font-style-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style:text-underline-style="solid" style:text-underline-width="auto" style:text-underline-color="font-color" style:font-style-asian="normal" style:font-style-complex="normal"/>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fo:background-color="transparent"/>
    </style:style>
    <style:style style:name="T8" style:family="text">
      <style:text-properties style:font-name="Liberation Mono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ces d'analyse vectorielle avec PostGIS</text:p>
      <text:h text:style-name="Heading_20_1" text:outline-level="1">Préparation</text:h>
      <text:p text:style-name="Standard"><text:span text:style-name="T6">Base de données </text:span>: Tous les exercices se se font dans une même base de données PostgreSQL qu'il faut donc créer et dans laquelle il faut activer les capacités PostGIS.</text:p>
      <text:p text:style-name="P3"/>
      <text:p text:style-name="Text_20_body"><text:span text:style-name="T3">Données</text:span><text:span text:style-name="T1"> : Les données exemples du livre GRASS dans leur forme shapefile: </text:span><text:a xlink:type="simple" xlink:href="http://grass.osgeo.org/sampledata/north_carolina/nc_shape.tar.gz"><text:span text:style-name="T1">http://grass.osgeo.org/sampledata/north_carolina/nc_shape.tar.gz</text:span></text:a><text:span text:style-name="T1">. <text:s/>Elles sont dans le système de projection EPSG 32119 (à renseigner lors de l'importation des fichiers shape).</text:span></text:p>
      <text:p text:style-name="P5">Couches nécessaires : hospitals, comm_colleges, soils_general, roadsmajor, schools_wake</text:p>
      <text:p text:style-name="P5"/>
      <text:h text:style-name="P27" text:outline-level="1">Documentation</text:h>
      <text:h text:style-name="Text_20_body" text:outline-level="1">Toutes les fonctions de PostGIS sont documentées. Il faut en distinguer les types suivants:</text:h>
      <text:h text:style-name="Text_20_body" text:outline-level="1">fonctions relationnelles : examinent la relation spatiale entre deux géométries et retournent un booléen  (ST_Within, ST_Intersects, ST_Contains, ST_Disjoint, etc)</text:h>
      <text:h text:style-name="Text_20_body" text:outline-level="1">fonctions de construction : prennent une ou deux géométries et en construisent une nouvelle (ST_Buffer, ST_Enveloppe, ST_Intersection, ST_Union, etc)</text:h>
      <text:h text:style-name="Text_20_body" text:outline-level="1">fonctions de gestion : permettent de gérer les données spatiales (ST_Transform,<text:span text:style-name="T7"> populate_geometry_columns, ST_IsValid, etc)</text:span></text:h>
      <text:p text:style-name="Text_20_body"/>
      <text:p text:style-name="Text_20_body">A l'intérieur de chaque type, la construction d'une requête suit exactement la même logique, quelque soit la commande précise.</text:p>
      <text:h text:style-name="Text_20_body" text:outline-level="1">Chaque commande qui crée une nouvelle géométrie va donner le nom de la commande comme nom de la colonne de géométrie créée. Ce nom n'est donc pas très informatif. Il est vivement conseillé d'utiliser à profusion la clause AS pour renommer les colonnes de résultat vers un nom plus parlant.</text:h>
      <text:h text:style-name="Text_20_body" text:outline-level="1"/>
      <text:h text:style-name="P28" text:outline-level="1">Exercice 1 : Quelques fonctions de gestion des données</text:h>
      <text:h text:style-name="Heading_20_2" text:outline-level="2">Information sur les géométries</text:h>
      <text:list xml:id="list947659493" text:style-name="L1">
        <text:list-item>
          <text:p text:style-name="P14">Combiens de vertex y a-t-il dans chaque géométrie de la table soils_general ?</text:p>
        </text:list-item>
      </text:list>
      <text:p text:style-name="Code">SELECT st_npoints(the_geom) FROM soils_general</text:p>
      <text:p text:style-name="Code"/>
      <text:list xml:id="list1662511455" text:style-name="L2">
        <text:list-item>
          <text:p text:style-name="P15">Y a-t-il des polygones non fermés dans la table soils_general ?</text:p>
        </text:list-item>
      </text:list>
      <text:p text:style-name="P9">SELECT objectid FROM soils_general WHERE st_isclosed(the_geom) = FALSE</text:p>
      <text:p text:style-name="P7"/>
      <text:list xml:id="list1547721346" text:style-name="L3">
        <text:list-item>
          <text:p text:style-name="P17"><text:span text:style-name="T7">Y a-t-il des géométries non valides dans la table soils_general ?</text:span><text:span text:style-name="T7"><text:note text:id="ftn1" text:note-class="footnote"><text:note-citation>1</text:note-citation><text:note-body><text:p text:style-name="Footnote">Voir <text:a xlink:type="simple" xlink:href="http://postgis.refractions.net/documentation/manual-1.5/ch04.html#OGC_Validity">http://postgis.refractions.net/documentation/manual-1.5/ch04.html#OGC_Validity</text:a> pour les critères de validité.</text:p></text:note-body></text:note></text:span></text:p>
        </text:list-item>
      </text:list>
      <text:p text:style-name="P9">SELECT objectid FROM soils_general WHERE st_isvalid(the_geom) = FALSE</text:p>
      <text:h text:style-name="Heading_20_2" text:outline-level="2">Gestion de la projection</text:h>
      <text:list xml:id="list1737831389" text:style-name="L4">
        <text:list-item>
          <text:p text:style-name="P18">Quel est le système de projection de chaque objet dans la table soils_general ?</text:p>
        </text:list-item>
      </text:list>
      <text:p text:style-name="Code">SELECT st_srid(the_geom) FROM soils_general</text:p>
      <text:p text:style-name="Code"/>
      <text:list xml:id="list1053614941" text:style-name="L5">
        <text:list-item>
          <text:p text:style-name="P19">Mettre à jour l'information sur le système de projection de chaque objet dans la table soils_general pour dire qu'elle est bien la projection portant le code 32119.</text:p>
        </text:list-item>
      </text:list>
      <text:p text:style-name="Code">UPDATE soils_general set the_geom=st_setsrid(the_geom, 32119)</text:p>
      <text:p text:style-name="Text_20_body">(attention : ceci n'est pas une reprojection, juste une mise à jour des méta-données liées à chaque géométrie !!!)</text:p>
      <text:p text:style-name="Text_20_body">Pour mettre à jour l'information dans la table geometry_columns :</text:p>
      <text:p text:style-name="Text_20_body">UPDATE geometry_columns SET srid=32119 WHERE f_table_name='soils_general'</text:p>
      <text:p text:style-name="Text_20_body"/>
      <text:list xml:id="list613753598" text:style-name="L6">
        <text:list-item>
          <text:p text:style-name="P20">Créer une nouvelle table des collèges avec juste leur identifiant (objectid), leur nom et leur géométries reprojetés vers le système lat-long datum WGS84 (code EPSG 4326).</text:p>
        </text:list-item>
      </text:list>
      <text:p text:style-name="Text_20_body">CREATE TABLE colleges_wgs84 AS SELECT gid, objectid, cc_name, st_transform(the_geom, 4326) AS the_geom FROM comm_colleges</text:p>
      <text:p text:style-name="Text_20_body">(attention: la nouvelle table n'est pas renseignée dans la table geometry_columns ! On peut utiliser populate_geometry_columnss pour le faire – voir ci-dessous)</text:p>
      <text:h text:style-name="P31" text:outline-level="2"/>
      <text:h text:style-name="P32" text:outline-level="2">Gestion de la table geometry_columns</text:h>
      <text:list xml:id="list760683816" text:style-name="L7">
        <text:list-item>
          <text:p text:style-name="P21">Aller chercher toutes les tables de la base contenant des colonnes de géométries et les ajouter dans la table geometry_columns</text:p>
        </text:list-item>
      </text:list>
      <text:p text:style-name="Code">SELECT populate_geometry_columns()</text:p>
      <text:p text:style-name="Code"/>
      <text:p text:style-name="Text_20_body">Pour l'exercice on peut d'abord effacer toutes les entrées dans la table geometry_columns et puis la remplir de nouveau (attention : uniquement faire ceci sur une base de données d'exercice !) :</text:p>
      <text:p text:style-name="Text_20_body"/>
      <text:list xml:id="list573375451" text:style-name="L8">
        <text:list-item>
          <text:p text:style-name="P22">Visualiser le contenu de la table : <text:span text:style-name="T8">SELECT * FROM geometry_columns</text:span></text:p>
        </text:list-item>
        <text:list-item>
          <text:p text:style-name="P22">Effacer tout le contenu de la table : <text:span text:style-name="T8">DELETE FROM geometry_columns</text:span></text:p>
        </text:list-item>
        <text:list-item>
          <text:p text:style-name="P22">Visualiser le contenu de la table : <text:span text:style-name="T8">SELECT * FROM geometry_columns</text:span></text:p>
        </text:list-item>
        <text:list-item>
          <text:p text:style-name="P22">Remplir de nouveau la table : <text:span text:style-name="T8">SELECT populate_geometry_columns()</text:span></text:p>
        </text:list-item>
        <text:list-item>
          <text:p text:style-name="P22">Visualiser le contenu de la table : <text:span text:style-name="T8">SELECT * FROM geometry_columns</text:span></text:p>
        </text:list-item>
      </text:list>
      <text:p text:style-name="P8"/>
      <text:h text:style-name="Heading_20_2" text:outline-level="2">Index spatiaux</text:h>
      <text:p text:style-name="Text_20_body">PostGIS permet de créer des index spatiaux qui peuvent significativement accélérer l'accès aux objets lors de requêtes spatiales, surtout les requêtes de mise en relation spatiale d'objets / de couches.</text:p>
      <text:p text:style-name="Text_20_body">En SQL la création d'un tel index se fait comme suit (ici pour la table comm_colleges) :</text:p>
      <text:p text:style-name="Text_20_body"/>
      <text:p text:style-name="Code">CREATE INDEX sidx_comm_colleges ON comm_colleges USING gist (the_geom)</text:p>
      <text:p text:style-name="Text_20_body"/>
      <text:p text:style-name="Text_20_body">où</text:p>
      <text:list xml:id="list881605210" text:style-name="L9">
        <text:list-item>
          <text:p text:style-name="P23">sidx_comm_colleges est le nom (arbitraire) de l'index</text:p>
        </text:list-item>
        <text:list-item>
          <text:p text:style-name="P23"><text:span text:style-name="T8">USING gist</text:span> est la partie qui dit qu'il faut faire un index spatial (pas un index normal)</text:p>
        </text:list-item>
      </text:list>
      <text:p text:style-name="Text_20_body">On peut aussi construire un tel index avec pgAdmin3 : dans l'arborescence de la table en question-&gt; clique-droit sur <text:span text:style-name="T4">Indexes</text:span><text:span text:style-name="T1">-&gt;</text:span><text:span text:style-name="T4">New index</text:span>. Il faut alors choisir '<text:span text:style-name="T4">gist</text:span>' dans la case '<text:span text:style-name="T4">Access method</text:span>', remplir la case '<text:span text:style-name="T4">Name</text:span>' et choisir la colonne de géométrie dans l'onglet '<text:span text:style-name="T4">Columns</text:span>'.</text:p>
      <text:p text:style-name="Text_20_body">L'extension PostGIS Mananger dans QGIS permet aussi de créer des index spatiaux. Soit on coche la case «<text:span text:style-name="T4"> Create spatial index</text:span> » directement lors du chargement du shapefile. Soit, quand la table en question est déjà dans PostGIS, il faut la sélectionner et cliquer sur '<text:span text:style-name="T4">Edit table</text:span>'<text:span text:style-name="T1">-&gt;Onglet '</text:span><text:span text:style-name="T4">Indexes</text:span><text:span text:style-name="T1">'-&gt;Bouton '</text:span><text:span text:style-name="T4">Add <text:s/>spatial index</text:span><text:span text:style-name="T1">'.</text:span></text:p>
      <text:h text:style-name="P28" text:outline-level="1">Exercice 2 : Fonctions d'analyse de base</text:h>
      <text:p text:style-name="Text_20_body"/>
      <text:p text:style-name="Text_20_body">Les autorités de la santé de l'état de Caroline du Nord procède à un audit général de la situation environnementale et de santé dans les collèges de l'état. Puisque certaines études font soupçonner un lien entre le type de sol et la santé, ils essayent d'identifier les types de sol sur lesquels se trouvent des collèges. Par ailleurs, l'accessibilité aux soins étant un facteur important, ils étudient également la distance entre collèges et hôpitaux.</text:p>
      <text:p text:style-name="Text_20_body"/>
      <text:list xml:id="list1885802491" text:style-name="L10">
        <text:list-item>
          <text:p text:style-name="P24">Sur quel type de sol (gsl_name de soils_general) se trouve le collège «James Sprunt CC » ?</text:p>
        </text:list-item>
      </text:list>
      <text:p text:style-name="Code">SELECT gsl_name FROM soils_general JOIN comm_colleges ON ST_Contains(soils_general.the_geom, comm_colleges.the_geom) WHERE comm_colleges.cc_name='James Sprunt CC'</text:p>
      <text:p text:style-name="Code"/>
      <text:p text:style-name="Code">ou dans l'autre sens</text:p>
      <text:p text:style-name="Code"/>
      <text:p text:style-name="Code"/>
      <text:p text:style-name="Code">SELECT soils_general.gsl_name</text:p>
      <text:p text:style-name="Code">FROM soils_general JOIN comm_colleges</text:p>
      <text:p text:style-name="Code">ON ST_Within(comm_colleges.the_geom, soils_general.the_geom)</text:p>
      <text:p text:style-name="Code">WHERE comm_colleges.cc_name='James Sprunt CC'</text:p>
      <text:p text:style-name="Code"/>
      <text:p text:style-name="Text_20_body">[Solution bis :Comme toujours, on peut exprimer le joint également dans la clause WHERE:</text:p>
      <text:p text:style-name="Code"/>
      <text:p text:style-name="Code">SELECT gsl_name FROM soils_general,comm_colleges WHERE comm_colleges.cc_name='James Sprunt CC' AND ST_Contains(soils_general.the_geom, comm_colleges.the_geom)</text:p>
      <text:p text:style-name="Text_20_body"/>
      <text:p text:style-name="Text_20_body">Néanmoins, cette approche n'est pas conseillée afin d'éviter la confusion dans cette clause entre les expressions relevant du joint et les expressions relevant de la sélection de ligne.]</text:p>
      <text:p text:style-name="P6"/>
      <text:list xml:id="list843635155" text:style-name="L11">
        <text:list-item>
          <text:p text:style-name="P16">Combien de collèges se trouvent sur chaque type de sol (un nombre par type de sol) ?</text:p>
        </text:list-item>
      </text:list>
      <text:p text:style-name="Code">SELECT gsl_name, count(*) FROM soils_general JOIN comm_colleges ON ST_Contains(soils_general.the_geom, comm_colleges.the_geom) GROUP BY gsl_name order by gsl_name</text:p>
      <text:p text:style-name="P7">Essayer cette requête une fois sans et une fois avec un index spatial sur les deux tables.</text:p>
      <text:p text:style-name="P7"/>
      <text:list xml:id="list106176120" text:continue-list="list1885802491" text:style-name="L10">
        <text:list-item>
          <text:p text:style-name="P24">Quelle est la distance entre le college « James Sprunt CC» et l'hôpital « Duplin General Hospital » ?</text:p>
        </text:list-item>
      </text:list>
      <text:p text:style-name="Code">SELECT distance(comm_colleges.the_geom,hospitals.the_geom) FROM comm_colleges, hospitals WHERE comm_colleges.cc_name='James Sprunt CC' AND hospitals.name='Duplin General Hospital'</text:p>
      <text:p text:style-name="Text_20_body"/>
      <text:list xml:id="list71821872" text:style-name="L12">
        <text:list-item>
          <text:p text:style-name="P25">Quelle est la distance de chaque collège vers l'hôpital le plus proche ? Donner la liste avec les noms des collèges et les distances avec les distances les plus grandes d'abord.</text:p>
        </text:list-item>
      </text:list>
      <text:p text:style-name="Code">SELECT comm_colleges.cc_name, <text:soft-page-break/>min(distance(comm_colleges.the_geom,hospitals.the_geom)) AS min_dist FROM comm_colleges, hospitals GROUP BY comm_colleges.cc_name ORDER BY min_dist DESC ;</text:p>
      <text:p text:style-name="Code"/>
      <text:h text:style-name="Text_20_body" text:outline-level="1">Question bonus pour les rapides : comment éviter que les distances soient renseignées avec autant de décimales ? Autrement dit : comment faire en sorte que les distances soient renseignées au mètre près ?</text:h>
      <text:h text:style-name="Text_20_body" text:outline-level="1"/>
      <text:h text:style-name="Code" text:outline-level="1">SELECT cc_name, </text:h>
      <text:h text:style-name="Code" text:outline-level="1">round(min(ST_Distance(comm_colleges.the_geom, hospitals.the_geom))) AS dist</text:h>
      <text:h text:style-name="Code" text:outline-level="1">FROM comm_colleges, hospitals</text:h>
      <text:h text:style-name="Code" text:outline-level="1">GROUP BY cc_name</text:h>
      <text:h text:style-name="Code" text:outline-level="1">ORDER BY dist DESC</text:h>
      <text:h text:style-name="Code" text:outline-level="1"/>
      <text:h text:style-name="Text_20_body" text:outline-level="1">La fonction round() arrondit le chiffre à l'entier.</text:h>
      <text:h text:style-name="P28" text:outline-level="1">Exercice 3 : Ecoles et pollution par la route</text:h>
      <text:p text:style-name="P3"/>
      <text:p text:style-name="P3">De nouveaux résultats scientifiques montrent que les enfants dans les écoles à proximité d'une route majeure montrent plus de maladies respiratoire que les autres. Empiriquement, le seuil de distance à l'intérieur duquel ce phénomène se manifeste a été établi à 1km. Vous disposez d'une couche avec les écoles (schools) et d'une autre couche avec les routes majeures <text:s/>(roadsmajor). Sachant que la précision de la localisation des écoles est de 30 mètres et celle des routes de 200mètres, on vous demande d'identifier les écoles certainement à risques, celles qui le sont peut-être et celles qui ne le sont certainement pas.</text:p>
      <text:h text:style-name="Heading_20_2" text:outline-level="2">Les requêtes pour trouver les écoles dans les trois situations différentes</text:h>
      <text:p text:style-name="Standard"/>
      <text:p text:style-name="Standard"><text:span text:style-name="T4">Attention: toujours sélectionner / créer un champ « gid » et en faire la clé primaire si on souhaite afficher la carte dans QGIS !</text:span> </text:p>
      <text:p text:style-name="Standard"/>
      <text:p text:style-name="P4">Création des buffers de 30m autour des écoles et déclarer la colonne gid dans la table créée comme clé primaire</text:p>
      <text:p text:style-name="P2"/>
      <text:p text:style-name="Code">CREATE TABLE schools_buff_30 AS SELECT gid, namelong, ST_Buffer(the_geom, 30) AS ecoles30 from schools_wake; </text:p>
      <text:p text:style-name="Code"/>
      <text:p text:style-name="P2"><text:span text:style-name="T2">Création des buffers de 1200 et de 800 mètres autour des routes.</text:span> </text:p>
      <text:p text:style-name="P2"/>
      <text:p text:style-name="P2">Puisque la commande ST_Buffer crée un buffer pour chaque segment de route, nous utilisons la commande ST_Union pour fusionner tous ces buffers et n'en faire plus qu'un. Pour donner un identifiant à cette géométrie unique, nous "sélectionnons" la valeur 1 et donnons le nom 'gid' à la colonne contenant cette valeur.</text:p>
      <text:p text:style-name="Standard"/>
      <text:p text:style-name="P2">#800m </text:p>
      <text:p text:style-name="Code">CREATE TABLE roads_buff_800 as SELECT</text:p>
      <text:p text:style-name="Code">ST_Union(ST_Buffer(the_geom, 800)) AS routes800 from roadsmajor; </text:p>
      <text:p text:style-name="P2"/>
      <text:p text:style-name="P2">#1200m </text:p>
      <text:p text:style-name="Code">CREATE TABLE roads_buff_1200 as SELECT ST_Union(ST_Buffer(the_geom, 1200)) AS routes1200 from roadsmajor; </text:p>
      <text:p text:style-name="P3"/>
      <text:p text:style-name="P3">Maintenant, nous avons tous les éléments de base pour résoudre notre problème. Pour que toutes les tables soient renseignées dans la table geometry_columns, on peut lancer populate_geometry_columns() (voir ci-dessus).</text:p>
      <text:p text:style-name="P3"/>
      <text:p text:style-name="P4"/>
      <text:p text:style-name="P4">Sélection des écoles</text:p>
      <text:p text:style-name="Standard"/>
      <text:list xml:id="list1698047663" text:style-name="L13">
        <text:list-item>
          <text:p text:style-name="P10">Sélection des écoles surement à risque </text:p>
        </text:list-item>
      </text:list>
      <text:p text:style-name="Standard"/>
      <text:p text:style-name="Code">CREATE TABLE ecoles_a_risque_sur as </text:p>
      <text:p text:style-name="Code">SELECT schools_buff_30.gid, namelong, ecoles30 FROM schools_buff_30 JOIN roads_buff_800 ON ST_Within(ecoles30, routes800); </text:p>
      <text:p text:style-name="P30"/>
      <text:list xml:id="list559139924" text:style-name="L14">
        <text:list-item>
          <text:p text:style-name="P11"><text:soft-page-break/>Sélection des écoles peut-être à risque </text:p>
        </text:list-item>
      </text:list>
      <text:p text:style-name="P2"/>
      <text:p text:style-name="P2">#D'abord créer une table avec la différence entre le buffer de 1200m et celui de 800m</text:p>
      <text:p text:style-name="Standard"/>
      <text:p text:style-name="Code">CREATE TABLE difference_1200_800 AS </text:p>
      <text:p text:style-name="Code">SELECT ST_Difference(roads_buff_1200.routes1200, roads_buff_800.routes800) </text:p>
      <text:p text:style-name="Code">AS diff_routes FROM roads_buff_1200, roads_buff_800; </text:p>
      <text:p text:style-name="Code"/>
      <text:p text:style-name="P2">#Puis sélectionner les écoles qui chevauchent ou sont compris dans le buffer de différence entre 1200 et 800 </text:p>
      <text:p text:style-name="Code">CREATE TABLE ecoles_peut_etre_a_risque AS </text:p>
      <text:p text:style-name="Code">SELECT schools_buff_30.gid, namelong, ecoles30</text:p>
      <text:p text:style-name="Code">FROM schools_buff_30 JOIN difference_1200_800</text:p>
      <text:p text:style-name="Code">ON ST_Intersects(ecoles30, diff_routes) ;</text:p>
      <text:p text:style-name="Standard"><text:s/></text:p>
      <text:list xml:id="list1829276384" text:style-name="L15">
        <text:list-item>
          <text:p text:style-name="P12">Sélection des écoles certainement pas à risque</text:p>
          <text:p text:style-name="P12"/>
        </text:list-item>
      </text:list>
      <text:p text:style-name="Code">CREATE TABLE ecoles_surement_pas_a_risque as </text:p>
      <text:p text:style-name="Code">SELECT schools_buff_30.gid, namelong, ecoles30 FROM schools_buff_30 JOIN roads_buff_1200 </text:p>
      <text:p text:style-name="Code">ON ST_Disjoint(ecoles30, routes1200); </text:p>
      <text:p text:style-name="Standard"/>
      <text:p text:style-name="Standard"/>
      <text:h text:style-name="P31" text:outline-level="2"/>
      <text:h text:style-name="P32" text:outline-level="2">Bonus</text:h>
      <text:p text:style-name="P2"/>
      <text:p text:style-name="P2">Il n'est pas obligatoire de créer les tables intermédiaires contenant les buffers. On peut faire tout en une seul étape avec la création des buffers incluse directement dans la requête (ces requêtes peuvent évidemment servir à créer des tables en y ajoutant un CREATE TABLE au début comme ci-dessus)</text:p>
      <text:p text:style-name="Standard"/>
      <text:p text:style-name="P2">#La sélection des écoles certainement à risque </text:p>
      <text:p text:style-name="Code">CREATE VIEW (ou CREATE TABLE) ecoles_a_risque_certain AS SELECT schools_wake.gid, namelong, schools_wake.the_geom </text:p>
      <text:p text:style-name="Code">FROM schools_wake </text:p>
      <text:p text:style-name="Code">WHERE ST_Within( </text:p>
      <text:p text:style-name="Code"><text:s text:c="8"/>ST_Buffer(schools_wake.the_geom, 30), </text:p>
      <text:p text:style-name="Code"><text:s text:c="8"/>(SELECT ST_Union(ST_Buffer(the_geom, 800)) FROM roadsmajor) </text:p>
      <text:p text:style-name="Code"><text:s text:c="8"/>); </text:p>
      <text:p text:style-name="Standard"/>
      <text:p text:style-name="P2">#La sélection des écoles peut-être à risque </text:p>
      <text:p text:style-name="Code">CREATE VIEW (ou CREATE TABLE) ecoles_a_risque_peutetre AS SELECT schools_wake.gid, namelong, schools_wake.the_geom </text:p>
      <text:p text:style-name="Code">FROM schools_wake </text:p>
      <text:p text:style-name="Code">WHERE ST_Intersects( </text:p>
      <text:p text:style-name="Code"><text:s text:c="8"/>ST_Buffer(schools_wake.the_geom, 30), </text:p>
      <text:p text:style-name="Code"><text:s text:c="8"/>(SELECT ST_Difference(ST_Union(ST_Buffer(the_geom, 1200)), ST_Union(ST_Buffer(the_geom, 800))) FROM roadsmajor) </text:p>
      <text:p text:style-name="Code"><text:s text:c="8"/>); </text:p>
      <text:p text:style-name="Standard"/>
      <text:p text:style-name="P2">#La sélection des écoles certainement pas à risque </text:p>
      <text:p text:style-name="Code">CREATE VIEW (ou CREATE TABLE) ecoles_sans_risque SELECT schools_wake.gid, namelong, schools_wake.the_geom </text:p>
      <text:p text:style-name="Code">FROM schools_wake </text:p>
      <text:p text:style-name="Code">WHERE ST_Disjoint( </text:p>
      <text:p text:style-name="Code"><text:s text:c="8"/>ST_Buffer(schools_wake.the_geom, 30), </text:p>
      <text:p text:style-name="Code"><text:s text:c="8"/>(SELECT ST_Union(ST_Buffer(the_geom, 1200)) FROM roadsmajor) </text:p>
      <text:p text:style-name="Code"><text:s text:c="8"/>); </text:p>
      <text:p text:style-name="Standard"/>
      <text:p text:style-name="P2"><text:span text:style-name="T5">Avantages de faire tout dans une requête</text:span>: On ne doit pas créer plusieurs tables intermédiaires et on peut directement utiliser tous les champs de la table schools_wake de départ, sans devoir les transférer d'une table à l'autre. Le tout tient dans une seule requête.</text:p>
      <text:p text:style-name="P2"><text:span text:style-name="T5">Désavantages de faire tout dans une requête</text:span>: Il y a plus de risque d'erreur dans les requêtes et on ne peut pas visualiser les résultats intermédiaires pour vérifier. On ne peut pas créer des index spatiaux sur les tables intermédiaires pour éventuellement accélérer une partie de la requête.</text:p>
      <text:p text:style-name="P2"/>
      <text:h text:style-name="P31" text:outline-level="2"/>
      <text:h text:style-name="P32" text:outline-level="2">Questions de réflexion</text:h>
      <text:p text:style-name="Text_20_body"/>
      <text:list xml:id="list1672430161" text:style-name="L16">
        <text:list-item>
          <text:p text:style-name="P26">Est-il mieux de créer des tables ou des vues avec résultats ? Quels sont les avantages et désavantages de chaque choix ? Dans quelle situation l'un serait mieux que l'autre ?</text:p>
        </text:list-item>
        <text:list-item>
          <text:p text:style-name="P26">Est-il mieux d'avoir comme résultat final les buffer des écoles ou les points des écoles ? Pourqoui ? Comment peut-on visualiser dans QGIS la taille des buffers en partant d'une couche de points ?</text:p>
        </text:list-item>
      </text:list>
      <text:h text:style-name="Heading_20_2" text:outline-level="2">Produit final</text:h>
      <text:p text:style-name="Text_20_body">Présenter le résultat dans une cartographie qui montre à la fois les différentes zones de distance à la route et les écoles avec une symbologie mettant clairement en valeur leur statut (surement / peut-être / pas du tout à ris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Mono1" svg:font-family="'Liberation Mono'" style:font-family-generic="modern" style:font-pitch="fixed"/>
    <style:font-face style:name="Liberation Mono" svg:font-family="'Liberation Mono'" style:font-adornments="Norma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de" style:family="paragraph" style:parent-style-name="Text_20_body" style:class="text">
      <style:paragraph-properties fo:margin-top="0cm" fo:margin-bottom="0.049cm"/>
      <style:text-properties style:font-name="Liberation Mono" fo:font-size="11pt"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oritz Lennert</meta:initial-creator>
    <meta:creation-date>2009-07-05T17:37:01</meta:creation-date>
    <dc:date>2010-11-10T16:54:50</dc:date>
    <meta:editing-duration>PT07H03M22S</meta:editing-duration>
    <meta:editing-cycles>30</meta:editing-cycles>
    <meta:generator>OpenOffice.org/3.2$Linux OpenOffice.org_project/320m12$Build-9483</meta:generator>
    <meta:document-statistic meta:table-count="0" meta:image-count="0" meta:object-count="0" meta:page-count="9" meta:paragraph-count="139" meta:word-count="1867" meta:character-count="13225"/>
  </office:meta>
</office:document-meta>
</file>