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DejaVu Sans" svg:font-family="'DejaVu Sans'" style:font-family-generic="swiss"/>
    <style:font-face style:name="Verdana" svg:font-family="Verdana" style:font-family-generic="swiss"/>
    <style:font-face style:name="Courier New" svg:font-family="'Courier New'" style:font-family-generic="modern" style:font-pitch="fixed"/>
    <style:font-face style:name="Liberation Mono" svg:font-family="'Liberation Mono'" style:font-family-generic="modern" style:font-pitch="fixed"/>
    <style:font-face style:name="Bitstream Vera Sans1" svg:font-family="'Bitstream Vera Sans'" style:font-pitch="variable"/>
    <style:font-face style:name="DejaVu Sans3" svg:font-family="'DejaVu Sans'" style:font-pitch="variable"/>
    <style:font-face style:name="DejaVu Sans4" svg:font-family="'DejaVu Sans', 'Times New Roman'" style:font-pitch="variable"/>
    <style:font-face style:name="Bitstream Vera Sans" svg:font-family="'Bitstream Vera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ejaVu Sans2" svg:font-family="'DejaVu Sans'" style:font-family-generic="system" style:font-pitch="variable"/>
  </office:font-face-decls>
  <office:automatic-styles>
    <style:style style:name="Tableau1" style:family="table">
      <style:table-properties style:width="6.736cm" fo:margin-left="5.311cm" table:align="left" style:writing-mode="lr-tb"/>
    </style:style>
    <style:style style:name="Tableau1.A" style:family="table-column">
      <style:table-column-properties style:column-width="3.149cm"/>
    </style:style>
    <style:style style:name="Tableau1.B" style:family="table-column">
      <style:table-column-properties style:column-width="3.588cm"/>
    </style:style>
    <style:style style:name="Tableau1.1" style:family="table-row">
      <style:table-row-properties fo:keep-together="auto"/>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B1" style:family="table-cell">
      <style:table-cell-properties style:vertical-align="top" fo:padding="0.097cm" fo:border="0.05pt solid #000000" style:writing-mode="lr-tb"/>
    </style:style>
    <style:style style:name="Tableau1.A2" style:family="table-cell">
      <style:table-cell-properties style:vertical-align="top" fo:padding="0.097cm" fo:border-left="0.05pt solid #000000" fo:border-right="none" fo:border-top="none" fo:border-bottom="0.05pt solid #000000" style:writing-mode="lr-tb"/>
    </style:style>
    <style:style style:name="Tableau1.B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2" style:family="paragraph" style:parent-style-name="Standard">
      <style:paragraph-properties fo:text-align="justify" style:justify-single-word="false"/>
      <style:text-properties style:font-name="Verdana" fo:font-size="10pt" fo:font-weight="bold" fo:background-color="transparent" style:font-size-asian="10pt" style:font-weight-asian="bold" style:font-size-complex="10pt" style:font-weight-complex="bold"/>
    </style:style>
    <style:style style:name="P3" style:family="paragraph" style:parent-style-name="Standard">
      <style:paragraph-properties fo:text-align="justify" style:justify-single-word="false">
        <style:tab-stops>
          <style:tab-stop style:position="2.54cm"/>
        </style:tab-stops>
      </style:paragraph-properties>
      <style:text-properties style:font-name="Verdana" fo:font-size="10pt" fo:font-weight="bold" fo:background-color="transparent" style:font-size-asian="10pt" style:font-weight-asian="bold" style:font-size-complex="10pt" style:font-weight-complex="bold"/>
    </style:style>
    <style:style style:name="P4" style:family="paragraph" style:parent-style-name="Standard">
      <style:paragraph-properties fo:text-align="justify" style:justify-single-word="false">
        <style:tab-stops>
          <style:tab-stop style:position="2.54cm"/>
        </style:tab-stops>
      </style:paragraph-properties>
      <style:text-properties style:font-name="Verdana" fo:font-size="10pt" fo:font-weight="bold" officeooo:paragraph-rsid="007f9355" fo:background-color="transparent"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6" style:family="paragraph" style:parent-style-name="Standard">
      <style:paragraph-properties fo:text-align="justify" style:justify-single-word="false">
        <style:tab-stops>
          <style:tab-stop style:position="2.54cm"/>
        </style:tab-stops>
      </style:paragraph-properties>
      <style:text-properties style:font-name="Verdana" fo:font-size="10pt" fo:background-color="transparent" style:font-size-asian="10pt" style:font-size-complex="10pt"/>
    </style:style>
    <style:style style:name="P7" style:family="paragraph" style:parent-style-name="Standard">
      <style:paragraph-properties fo:text-align="justify" style:justify-single-word="false"/>
      <style:text-properties style:font-name="Verdana" fo:font-size="10pt" fo:font-weight="normal" fo:background-color="transparent" style:font-size-asian="10pt" style:font-weight-asian="normal" style:font-size-complex="10pt" style:font-weight-complex="normal"/>
    </style:style>
    <style:style style:name="P8" style:family="paragraph" style:parent-style-name="Standard">
      <style:paragraph-properties fo:text-align="justify" style:justify-single-word="false">
        <style:tab-stops>
          <style:tab-stop style:position="2.54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9" style:family="paragraph" style:parent-style-name="Standard">
      <style:paragraph-properties fo:text-align="justify" style:justify-single-word="false">
        <style:tab-stops>
          <style:tab-stop style:position="2.54cm"/>
        </style:tab-stops>
      </style:paragraph-properties>
      <style:text-properties style:font-name="Verdana" fo:font-size="10pt" fo:font-weight="normal" officeooo:rsid="00beccd0" officeooo:paragraph-rsid="00beccd0" fo:background-color="transparent" style:font-size-asian="10pt" style:font-weight-asian="normal" style:font-size-complex="10pt" style:font-weight-complex="normal"/>
    </style:style>
    <style:style style:name="P10" style:family="paragraph" style:parent-style-name="Standard">
      <style:text-properties fo:background-color="transparent"/>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Standard">
      <style:paragraph-properties fo:text-align="justify" style:justify-single-word="false">
        <style:tab-stops>
          <style:tab-stop style:position="2.54cm"/>
        </style:tab-stops>
      </style:paragraph-properties>
      <style:text-properties fo:background-color="transparent"/>
    </style:style>
    <style:style style:name="P13" style:family="paragraph" style:parent-style-name="Standard">
      <style:paragraph-properties fo:text-align="justify" style:justify-single-word="false"/>
      <style:text-properties officeooo:paragraph-rsid="00820274" fo:background-color="transparent"/>
    </style:style>
    <style:style style:name="P14" style:family="paragraph" style:parent-style-name="Standard">
      <style:paragraph-properties fo:text-align="justify" style:justify-single-word="false">
        <style:tab-stops>
          <style:tab-stop style:position="0.635cm"/>
        </style:tab-stops>
      </style:paragraph-properties>
      <style:text-properties style:font-name="Verdana1" fo:font-size="10pt" fo:language="fr" fo:country="FR" fo:font-style="normal" fo:font-weight="bold" fo:background-color="transparent" style:font-size-asian="10pt" style:language-asian="fr" style:country-asian="BE" style:font-style-asian="normal" style:font-weight-asian="bold" style:font-name-complex="DejaVu Sans1" style:font-size-complex="10pt" style:language-complex="fr" style:country-complex="BE" style:font-style-complex="normal" style:font-weight-complex="bold"/>
    </style:style>
    <style:style style:name="P15" style:family="paragraph" style:parent-style-name="Standard">
      <style:paragraph-properties fo:text-align="justify" style:justify-single-word="false">
        <style:tab-stops>
          <style:tab-stop style:position="2.54cm"/>
        </style:tab-stops>
      </style:paragraph-properties>
      <style:text-properties style:font-name="Verdana1" fo:font-size="10pt" fo:language="fr" fo:country="FR" fo:font-style="normal" fo:font-weight="bold" fo:background-color="transparent" style:font-size-asian="10pt" style:language-asian="fr" style:country-asian="BE" style:font-style-asian="normal" style:font-weight-asian="bold" style:font-name-complex="DejaVu Sans1" style:font-size-complex="10pt" style:language-complex="fr" style:country-complex="BE" style:font-style-complex="normal" style:font-weight-complex="bold"/>
    </style:style>
    <style:style style:name="P16" style:family="paragraph" style:parent-style-name="Standard">
      <style:paragraph-properties fo:text-align="justify" style:justify-single-word="false"/>
      <style:text-properties style:font-name="Verdana1" fo:font-size="10pt" fo:language="fr" fo:country="FR" fo:font-weight="normal" fo:background-color="transparent" style:font-size-asian="10pt" style:language-asian="fr" style:country-asian="BE" style:font-weight-asian="normal" style:font-name-complex="DejaVu Sans1" style:font-size-complex="10pt" style:language-complex="fr" style:country-complex="BE" style:font-weight-complex="normal"/>
    </style:style>
    <style:style style:name="P17" style:family="paragraph" style:parent-style-name="Standard">
      <style:paragraph-properties fo:text-align="justify" style:justify-single-word="false"/>
      <style:text-properties style:font-name="Verdana1" fo:font-size="10pt" fo:language="fr" fo:country="FR" fo:font-weight="normal" officeooo:rsid="004c418e" officeooo:paragraph-rsid="004c418e" fo:background-color="transparent" style:font-size-asian="10pt" style:font-weight-asian="normal" style:font-size-complex="10pt" style:font-weight-complex="bold"/>
    </style:style>
    <style:style style:name="P18" style:family="paragraph" style:parent-style-name="Standard">
      <style:paragraph-properties fo:text-align="justify" style:justify-single-word="false">
        <style:tab-stops>
          <style:tab-stop style:position="0.635cm"/>
        </style:tab-stops>
      </style:paragraph-properties>
      <style:text-properties style:font-name="Verdana1" fo:font-size="10pt" fo:language="fr" fo:country="FR" fo:font-weight="bold" fo:background-color="transparent" style:font-size-asian="10pt" style:language-asian="fr" style:country-asian="BE" style:font-weight-asian="bold" style:font-name-complex="DejaVu Sans1" style:font-size-complex="10pt" style:language-complex="fr" style:country-complex="BE" style:font-weight-complex="bold"/>
    </style:style>
    <style:style style:name="P19" style:family="paragraph" style:parent-style-name="Standard">
      <style:paragraph-properties fo:text-align="justify" style:justify-single-word="false"/>
      <style:text-properties style:font-name="Verdana1" fo:font-size="10pt" fo:language="fr" fo:country="FR" fo:font-weight="bold" officeooo:rsid="00b2e9b5" officeooo:paragraph-rsid="00b2e9b5" fo:background-color="transparent" style:font-size-asian="10pt" style:language-asian="fr" style:country-asian="BE" style:font-weight-asian="bold" style:font-name-complex="DejaVu Sans1" style:font-size-complex="10pt" style:language-complex="fr" style:country-complex="BE" style:font-weight-complex="bold"/>
    </style:style>
    <style:style style:name="P20" style:family="paragraph" style:parent-style-name="Standard">
      <style:paragraph-properties fo:text-align="justify" style:justify-single-word="false">
        <style:tab-stops>
          <style:tab-stop style:position="0.635cm"/>
        </style:tab-stops>
      </style:paragraph-properties>
      <style:text-properties style:font-name="Verdana1" fo:font-size="10pt" fo:language="fr" fo:country="FR" fo:background-color="transparent" style:font-size-asian="10pt" style:language-asian="fr" style:country-asian="BE" style:font-name-complex="DejaVu Sans1" style:font-size-complex="10pt" style:language-complex="fr" style:country-complex="BE"/>
    </style:style>
    <style:style style:name="P21" style:family="paragraph" style:parent-style-name="Standard">
      <style:paragraph-properties fo:text-align="justify" style:justify-single-word="false"/>
      <style:text-properties style:font-name="Verdana1" fo:font-size="10pt" fo:language="fr" fo:country="FR" officeooo:paragraph-rsid="00b2e9b5" fo:background-color="transparent" style:font-size-asian="10pt" style:language-asian="fr" style:country-asian="BE" style:font-name-complex="DejaVu Sans1" style:font-size-complex="10pt" style:language-complex="fr" style:country-complex="BE"/>
    </style:style>
    <style:style style:name="P22" style:family="paragraph" style:parent-style-name="Standard">
      <style:paragraph-properties fo:text-align="justify" style:justify-single-word="false"/>
      <style:text-properties style:font-name="Verdana1" fo:font-size="10pt" fo:language="fr" fo:country="FR" officeooo:rsid="00b2e9b5" officeooo:paragraph-rsid="00b2e9b5" fo:background-color="transparent" style:font-size-asian="10pt" style:language-asian="fr" style:country-asian="BE" style:font-name-complex="DejaVu Sans1" style:font-size-complex="10pt" style:language-complex="fr" style:country-complex="BE"/>
    </style:style>
    <style:style style:name="P23" style:family="paragraph" style:parent-style-name="Standard">
      <style:paragraph-properties fo:text-align="justify" style:justify-single-word="false">
        <style:tab-stops>
          <style:tab-stop style:position="2.54cm"/>
        </style:tab-stops>
      </style:paragraph-properties>
      <style:text-properties style:use-window-font-color="true" style:font-name="Verdana1" fo:font-size="10pt" fo:language="fr" fo:country="FR" fo:font-style="normal" fo:font-weight="normal" fo:background-color="transparent"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24" style:family="paragraph" style:parent-style-name="Standard">
      <style:paragraph-properties fo:text-align="justify" style:justify-single-word="false">
        <style:tab-stops>
          <style:tab-stop style:position="2.54cm"/>
        </style:tab-stops>
      </style:paragraph-properties>
      <style:text-properties style:use-window-font-color="true" style:font-name="Verdana1" fo:font-size="10pt" fo:language="fr" fo:country="FR" fo:font-style="normal" fo:font-weight="normal" fo:background-color="transparent"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P25" style:family="paragraph" style:parent-style-name="Standard">
      <style:paragraph-properties fo:text-align="justify" style:justify-single-word="false">
        <style:tab-stops>
          <style:tab-stop style:position="2.54cm"/>
        </style:tab-stops>
      </style:paragraph-properties>
      <style:text-properties style:use-window-font-color="true" style:font-name="Verdana" fo:font-size="10pt" fo:language="fr" fo:country="FR" fo:font-style="normal" fo:font-weight="bold" fo:background-color="transparent" style:font-name-asian="DejaVu Sans4" style:font-size-asian="10pt" style:language-asian="fr" style:country-asian="BE" style:font-style-asian="normal" style:font-weight-asian="bold" style:font-name-complex="DejaVu Sans1" style:font-size-complex="10pt" style:language-complex="fr" style:country-complex="BE" style:font-style-complex="normal" style:font-weight-complex="bold"/>
    </style:style>
    <style:style style:name="P26" style:family="paragraph" style:parent-style-name="Standard">
      <style:paragraph-properties fo:text-align="justify" style:justify-single-word="false">
        <style:tab-stops>
          <style:tab-stop style:position="2.54cm"/>
        </style:tab-stops>
      </style:paragraph-properties>
      <style:text-properties fo:font-weight="normal" fo:background-color="transparent" style:font-weight-asian="normal" style:font-weight-complex="normal"/>
    </style:style>
    <style:style style:name="P27" style:family="paragraph" style:parent-style-name="Standard">
      <style:paragraph-properties fo:text-align="justify" style:justify-single-word="false">
        <style:tab-stops>
          <style:tab-stop style:position="2.54cm"/>
        </style:tab-stops>
      </style:paragraph-properties>
      <style:text-properties fo:font-weight="bold" fo:background-color="transparent" style:font-weight-asian="bold" style:font-weight-complex="bold"/>
    </style:style>
    <style:style style:name="P28" style:family="paragraph" style:parent-style-name="Standard">
      <style:paragraph-properties fo:text-align="justify" style:justify-single-word="false"/>
      <style:text-properties officeooo:rsid="00b8fe47" officeooo:paragraph-rsid="00b8fe47"/>
    </style:style>
    <style:style style:name="P29" style:family="paragraph" style:parent-style-name="Standard">
      <style:paragraph-properties fo:margin-left="1.27cm" fo:margin-right="0cm" fo:text-align="justify" style:justify-single-word="false" fo:text-indent="-0.635cm" style:auto-text-indent="false">
        <style:tab-stops>
          <style:tab-stop style:position="2.54cm"/>
        </style:tab-stops>
      </style:paragraph-properties>
      <style:text-properties style:font-name="Verdana" fo:font-size="10pt" fo:language="fr" fo:country="FR" fo:font-weight="normal" fo:background-color="transparent" style:font-size-asian="10pt" style:language-asian="fr" style:country-asian="BE" style:font-weight-asian="normal" style:font-name-complex="DejaVu Sans1" style:font-size-complex="10pt" style:language-complex="fr" style:country-complex="BE" style:font-weight-complex="normal"/>
    </style:style>
    <style:style style:name="P30" style:family="paragraph" style:parent-style-name="Standard">
      <style:paragraph-properties fo:margin-left="1.27cm" fo:margin-right="0cm" fo:text-align="justify" style:justify-single-word="false" fo:text-indent="-0.635cm" style:auto-text-indent="false">
        <style:tab-stops>
          <style:tab-stop style:position="2.54cm"/>
        </style:tab-stops>
      </style:paragraph-properties>
      <style:text-properties style:font-name="Verdana1" fo:font-size="10pt" fo:language="fr" fo:country="FR" fo:font-weight="normal" fo:background-color="transparent" style:font-size-asian="10pt" style:language-asian="fr" style:country-asian="BE" style:font-weight-asian="normal" style:font-name-complex="DejaVu Sans1" style:font-size-complex="10pt" style:language-complex="fr" style:country-complex="BE" style:font-weight-complex="normal"/>
    </style:style>
    <style:style style:name="P31" style:family="paragraph" style:parent-style-name="Standard">
      <style:paragraph-properties fo:margin-left="1.27cm" fo:margin-right="0cm" fo:text-align="justify" style:justify-single-word="false" fo:text-indent="-0.635cm" style:auto-text-indent="false">
        <style:tab-stops>
          <style:tab-stop style:position="2.54cm"/>
        </style:tab-stops>
      </style:paragraph-properties>
      <style:text-properties style:font-name="Verdana1" fo:font-size="10pt" fo:language="fr" fo:country="FR" fo:font-style="normal" fo:font-weight="normal" fo:background-color="transparent"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32" style:family="paragraph" style:parent-style-name="Standard">
      <style:paragraph-properties fo:margin-left="0.635cm" fo:margin-right="0cm" fo:text-align="justify" style:justify-single-word="false" fo:text-indent="-0.635cm" style:auto-text-indent="false">
        <style:tab-stops>
          <style:tab-stop style:position="2.54cm"/>
        </style:tab-stops>
      </style:paragraph-properties>
      <style:text-properties style:use-window-font-color="true" style:font-name="Verdana1" fo:font-size="10pt" fo:language="fr" fo:country="FR" fo:font-style="normal" fo:font-weight="normal" fo:background-color="transparent"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33" style:family="paragraph" style:parent-style-name="Standard">
      <style:paragraph-properties fo:margin-left="0.026cm" fo:margin-right="0cm" fo:text-align="justify"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34" style:family="paragraph" style:parent-style-name="Standard">
      <style:paragraph-properties fo:margin-left="0.026cm" fo:margin-right="0cm" fo:text-align="justify" style:justify-single-word="false" fo:text-indent="0cm" style:auto-text-indent="false">
        <style:tab-stops>
          <style:tab-stop style:position="2.54cm"/>
        </style:tab-stops>
      </style:paragraph-properties>
      <style:text-properties style:font-name="Verdana" fo:font-size="10pt" fo:font-weight="bold" fo:background-color="transparent" style:font-size-asian="10pt" style:font-weight-asian="bold" style:font-size-complex="10pt" style:font-weight-complex="bold"/>
    </style:style>
    <style:style style:name="P35" style:family="paragraph" style:parent-style-name="Standard">
      <style:paragraph-properties fo:margin-left="0.026cm" fo:margin-right="0cm" fo:text-align="justify" style:justify-single-word="false" fo:text-indent="0cm" style:auto-text-indent="false"/>
      <style:text-properties style:font-name="Verdana" fo:font-size="10pt" fo:font-weight="normal" fo:background-color="transparent" style:font-size-asian="10pt" style:font-weight-asian="normal" style:font-size-complex="10pt" style:font-weight-complex="normal"/>
    </style:style>
    <style:style style:name="P36" style:family="paragraph" style:parent-style-name="Standard">
      <style:paragraph-properties fo:margin-left="0.026cm" fo:margin-right="0cm" fo:text-align="justify" style:justify-single-word="false" fo:text-indent="0cm" style:auto-text-indent="false">
        <style:tab-stops>
          <style:tab-stop style:position="2.54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37" style:family="paragraph" style:parent-style-name="Standard">
      <style:paragraph-properties fo:margin-left="0.026cm" fo:margin-right="0cm" fo:text-align="justify" style:justify-single-word="false" fo:text-indent="0cm" style:auto-text-indent="false"/>
      <style:text-properties style:font-name="Verdana" fo:font-size="10pt" fo:background-color="transparent" style:font-size-asian="10pt" style:font-size-complex="10pt"/>
    </style:style>
    <style:style style:name="P38" style:family="paragraph" style:parent-style-name="Standard">
      <style:paragraph-properties fo:margin-left="0.026cm" fo:margin-right="0cm" fo:text-align="justify" style:justify-single-word="false" fo:text-indent="0cm" style:auto-text-indent="false"/>
      <style:text-properties fo:background-color="transparent"/>
    </style:style>
    <style:style style:name="P39" style:family="paragraph" style:parent-style-name="Standard">
      <style:paragraph-properties fo:margin-left="0.026cm" fo:margin-right="0cm" fo:text-align="justify" style:justify-single-word="false" fo:text-indent="0cm" style:auto-text-indent="false">
        <style:tab-stops>
          <style:tab-stop style:position="2.54cm"/>
        </style:tab-stops>
      </style:paragraph-properties>
      <style:text-properties style:font-name="Verdana1" fo:font-size="10pt" fo:language="fr" fo:country="FR" fo:font-style="italic" fo:font-weight="normal" fo:background-color="transparent"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P40" style:family="paragraph" style:parent-style-name="Standard">
      <style:paragraph-properties fo:margin-left="0.026cm" fo:margin-right="0cm" fo:text-align="justify" style:justify-single-word="false" fo:text-indent="0cm" style:auto-text-indent="false"/>
      <style:text-properties style:font-name="Verdana1" fo:font-size="10pt" fo:language="fr" fo:country="FR" fo:font-style="normal" fo:font-weight="bold" fo:background-color="transparent" style:font-size-asian="10pt" style:language-asian="fr" style:country-asian="BE" style:font-style-asian="normal" style:font-weight-asian="bold" style:font-name-complex="DejaVu Sans1" style:font-size-complex="10pt" style:language-complex="fr" style:country-complex="BE" style:font-style-complex="normal" style:font-weight-complex="bold"/>
    </style:style>
    <style:style style:name="P41" style:family="paragraph" style:parent-style-name="Standard">
      <style:paragraph-properties fo:margin-left="0.026cm" fo:margin-right="0cm" fo:text-align="justify" style:justify-single-word="false" fo:text-indent="0cm" style:auto-text-indent="false">
        <style:tab-stops>
          <style:tab-stop style:position="2.54cm"/>
        </style:tab-stops>
      </style:paragraph-properties>
      <style:text-properties style:font-name="Verdana1" fo:font-size="10pt" fo:language="fr" fo:country="FR" fo:font-style="normal" fo:font-weight="bold" fo:background-color="transparent" style:font-size-asian="10pt" style:language-asian="fr" style:country-asian="BE" style:font-style-asian="normal" style:font-weight-asian="bold" style:font-name-complex="DejaVu Sans1" style:font-size-complex="10pt" style:language-complex="fr" style:country-complex="BE" style:font-style-complex="normal" style:font-weight-complex="bold"/>
    </style:style>
    <style:style style:name="P42" style:family="paragraph" style:parent-style-name="Text_20_body">
      <style:paragraph-properties fo:margin-left="0.026cm" fo:margin-right="0cm" fo:text-align="justify"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43" style:family="paragraph" style:parent-style-name="Text_20_body">
      <style:paragraph-properties fo:margin-left="0.026cm" fo:margin-right="0cm" fo:text-align="justify" style:justify-single-word="false" fo:text-indent="0cm" style:auto-text-indent="false"/>
      <style:text-properties style:font-name="Verdana" fo:font-size="10pt" fo:font-weight="normal" fo:background-color="transparent" style:font-size-asian="10pt" style:font-weight-asian="normal" style:font-size-complex="10pt" style:font-weight-complex="normal"/>
    </style:style>
    <style:style style:name="P44" style:family="paragraph" style:parent-style-name="Text_20_body">
      <style:paragraph-properties fo:margin-left="0.026cm" fo:margin-right="0cm" fo:text-align="justify" style:justify-single-word="false" fo:text-indent="0cm" style:auto-text-indent="false"/>
      <style:text-properties style:font-name="Verdana" fo:font-size="10pt" fo:language="fr" fo:country="FR" fo:font-style="normal" fo:font-weight="bold" fo:background-color="transparent" style:font-size-asian="10pt" style:language-asian="fr" style:country-asian="BE" style:font-style-asian="normal" style:font-weight-asian="bold" style:font-name-complex="DejaVu Sans1" style:font-size-complex="10pt" style:language-complex="fr" style:country-complex="BE" style:font-style-complex="normal" style:font-weight-complex="bold"/>
    </style:style>
    <style:style style:name="P45" style:family="paragraph" style:parent-style-name="Text_20_body">
      <style:paragraph-properties fo:margin-left="0.026cm" fo:margin-right="0cm" fo:text-align="justify" style:justify-single-word="false" fo:text-indent="0cm" style:auto-text-indent="false"/>
      <style:text-properties style:font-name="Verdana" fo:font-size="10pt" fo:language="fr" fo:country="FR" fo:font-style="normal" fo:font-weight="normal" fo:background-color="transparent"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46" style:family="paragraph" style:parent-style-name="Standard">
      <style:paragraph-properties fo:margin-left="0cm" fo:margin-right="0cm" fo:text-align="justify" style:justify-single-word="false" fo:text-indent="0cm" style:auto-text-indent="false">
        <style:tab-stops>
          <style:tab-stop style:position="2.54cm"/>
        </style:tab-stops>
      </style:paragraph-properties>
      <style:text-properties style:use-window-font-color="true" style:font-name="Verdana1" fo:font-size="10pt" fo:language="fr" fo:country="FR" fo:font-style="normal" fo:font-weight="normal" fo:background-color="transparent"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48" style:family="paragraph" style:parent-style-name="Standard">
      <style:paragraph-properties fo:margin-left="0cm" fo:margin-right="0cm" fo:text-align="justify" style:justify-single-word="false" fo:text-indent="0cm" style:auto-text-indent="false"/>
      <style:text-properties style:font-name="Verdana" fo:font-size="10pt" fo:background-color="transparent" style:font-size-asian="10pt" style:font-size-complex="10pt"/>
    </style:style>
    <style:style style:name="P49" style:family="paragraph" style:parent-style-name="Standard">
      <style:paragraph-properties fo:margin-left="0cm" fo:margin-right="0cm" fo:text-align="justify" style:justify-single-word="false" fo:text-indent="0cm" style:auto-text-indent="false">
        <style:tab-stops>
          <style:tab-stop style:position="2.54cm"/>
        </style:tab-stops>
      </style:paragraph-properties>
      <style:text-properties style:font-name="Verdana" fo:font-size="10pt" fo:language="fr" fo:country="FR" fo:font-weight="bold" fo:background-color="transparent" style:font-size-asian="10pt" style:language-asian="fr" style:country-asian="BE" style:font-weight-asian="bold" style:font-name-complex="DejaVu Sans1" style:font-size-complex="10pt" style:language-complex="fr" style:country-complex="BE" style:font-weight-complex="bold"/>
    </style:style>
    <style:style style:name="P50" style:family="paragraph" style:parent-style-name="Standard">
      <style:paragraph-properties fo:margin-left="0cm" fo:margin-right="0cm" fo:text-align="justify" style:justify-single-word="false" fo:text-indent="0cm" style:auto-text-indent="false">
        <style:tab-stops>
          <style:tab-stop style:position="2.54cm"/>
        </style:tab-stops>
      </style:paragraph-properties>
      <style:text-properties style:text-line-through-style="solid" style:text-line-through-type="single" style:font-name="Verdana1" fo:font-size="10pt" fo:language="fr" fo:country="FR" fo:font-style="normal" style:text-underline-style="none" fo:font-weight="normal" fo:background-color="transparent"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51" style:family="paragraph" style:parent-style-name="Text_20_body">
      <style:paragraph-properties fo:margin-left="0cm" fo:margin-right="0cm" fo:text-align="justify" style:justify-single-word="false" fo:text-indent="0cm" style:auto-text-indent="false">
        <style:tab-stops>
          <style:tab-stop style:position="2.54cm"/>
        </style:tab-stops>
      </style:paragraph-properties>
      <style:text-properties fo:color="#000000" style:font-name="Verdana" fo:font-size="10pt" fo:font-weight="normal" fo:background-color="transparent" style:font-size-asian="10pt" style:font-weight-asian="normal" style:font-size-complex="10pt" style:font-weight-complex="normal"/>
    </style:style>
    <style:style style:name="P52" style:family="paragraph" style:parent-style-name="Standard">
      <style:paragraph-properties fo:margin-left="0.661cm" fo:margin-right="0cm" fo:text-align="justify"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53" style:family="paragraph" style:parent-style-name="Standard">
      <style:paragraph-properties fo:margin-left="0.688cm" fo:margin-right="0cm" fo:text-align="justify"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54" style:family="paragraph" style:parent-style-name="Standard">
      <style:paragraph-properties fo:margin-left="0.635cm" fo:margin-right="0cm" fo:text-align="justify" style:justify-single-word="false" fo:text-indent="0cm" style:auto-text-indent="false"/>
      <style:text-properties fo:background-color="transparent"/>
    </style:style>
    <style:style style:name="P55" style:family="paragraph" style:parent-style-name="Standard">
      <style:paragraph-properties fo:margin-left="0.635cm" fo:margin-right="0cm" fo:text-align="justify"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56" style:family="paragraph" style:parent-style-name="Standard">
      <style:paragraph-properties fo:margin-left="0.635cm" fo:margin-right="0cm" fo:text-align="justify" style:justify-single-word="false" fo:text-indent="0cm" style:auto-text-indent="false"/>
      <style:text-properties style:font-name="Verdana" fo:font-size="10pt" fo:font-weight="bold" officeooo:paragraph-rsid="006ba95c" fo:background-color="transparent" style:font-size-asian="10pt" style:font-weight-asian="bold" style:font-size-complex="10pt" style:font-weight-complex="bold"/>
    </style:style>
    <style:style style:name="P57" style:family="paragraph" style:parent-style-name="Standard">
      <style:paragraph-properties fo:margin-left="0.635cm" fo:margin-right="0cm" fo:text-align="justify" style:justify-single-word="false" fo:text-indent="0cm" style:auto-text-indent="false">
        <style:tab-stops>
          <style:tab-stop style:position="2.54cm"/>
        </style:tab-stops>
      </style:paragraph-properties>
      <style:text-properties style:font-name="Verdana1" fo:font-size="10pt" fo:language="fr" fo:country="FR" fo:font-style="normal" fo:font-weight="normal" fo:background-color="transparent"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58" style:family="paragraph" style:parent-style-name="Text_20_body">
      <style:paragraph-properties fo:margin-left="0.635cm" fo:margin-right="0cm" fo:text-align="justify" style:justify-single-word="false" fo:text-indent="0cm" style:auto-text-indent="false">
        <style:tab-stops>
          <style:tab-stop style:position="3.81cm"/>
        </style:tab-stops>
      </style:paragraph-properties>
      <style:text-properties style:use-window-font-color="true" style:font-name="Verdana1" fo:font-size="10pt" fo:language="fr" fo:country="FR" fo:font-style="normal" fo:font-weight="normal" fo:background-color="transparent"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59" style:family="paragraph" style:parent-style-name="Standard">
      <style:paragraph-properties fo:margin-left="0.609cm" fo:margin-right="0cm" fo:text-align="justify"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60" style:family="paragraph" style:parent-style-name="Standard">
      <style:paragraph-properties fo:text-align="justify" style:justify-single-word="false" fo:break-before="page"/>
      <style:text-properties style:font-name="Verdana" fo:font-size="10pt" fo:font-weight="bold" fo:background-color="transparent" style:font-size-asian="10pt" style:font-weight-asian="bold" style:font-size-complex="10pt" style:font-weight-complex="bold"/>
    </style:style>
    <style:style style:name="P61" style:family="paragraph" style:parent-style-name="Text_20_body">
      <style:text-properties style:font-name="Verdana" fo:font-size="10pt" fo:background-color="transparent" style:font-size-asian="10pt" style:font-size-complex="10pt"/>
    </style:style>
    <style:style style:name="P62" style:family="paragraph" style:parent-style-name="Text_20_body">
      <style:paragraph-properties fo:text-align="justify" style:justify-single-word="false"/>
      <style:text-properties style:font-name="Verdana" fo:font-size="10pt" officeooo:paragraph-rsid="00700f27" fo:background-color="transparent" style:font-size-asian="10pt" style:font-size-complex="10pt"/>
    </style:style>
    <style:style style:name="P63" style:family="paragraph" style:parent-style-name="Text_20_body">
      <style:text-properties style:font-name="Verdana" fo:font-size="10pt" fo:font-weight="bold" fo:background-color="transparent" style:font-size-asian="10pt" style:font-weight-asian="bold" style:font-size-complex="10pt" style:font-weight-complex="bold"/>
    </style:style>
    <style:style style:name="P64" style:family="paragraph" style:parent-style-name="Text_20_body">
      <style:paragraph-properties fo:text-align="justify" style:justify-single-word="false"/>
      <style:text-properties style:font-name="Verdana" fo:font-size="10pt" fo:font-weight="bold" fo:background-color="transparent" style:font-size-asian="10pt" style:font-weight-asian="bold" style:font-size-complex="10pt" style:font-weight-complex="bold"/>
    </style:style>
    <style:style style:name="P65" style:family="paragraph" style:parent-style-name="Text_20_body">
      <style:paragraph-properties fo:text-align="justify" style:justify-single-word="false"/>
      <style:text-properties style:font-name="Verdana" fo:font-size="10pt" fo:language="fr" fo:country="FR" fo:font-weight="bold" fo:background-color="transparent" style:font-size-asian="10pt" style:language-asian="fr" style:country-asian="BE" style:font-weight-asian="bold" style:font-name-complex="DejaVu Sans1" style:font-size-complex="10pt" style:language-complex="fr" style:country-complex="BE" style:font-weight-complex="bold"/>
    </style:style>
    <style:style style:name="P66" style:family="paragraph" style:parent-style-name="Text_20_body">
      <style:paragraph-properties fo:text-align="justify" style:justify-single-word="false"/>
      <style:text-properties fo:background-color="transparent"/>
    </style:style>
    <style:style style:name="P67" style:family="paragraph" style:parent-style-name="Text_20_body">
      <style:paragraph-properties fo:text-align="justify" style:justify-single-word="false">
        <style:tab-stops>
          <style:tab-stop style:position="1.27cm"/>
        </style:tab-stops>
      </style:paragraph-properties>
      <style:text-properties fo:background-color="transparent"/>
    </style:style>
    <style:style style:name="P68" style:family="paragraph" style:parent-style-name="Text_20_body">
      <style:paragraph-properties fo:text-align="justify" style:justify-single-word="false"/>
      <style:text-properties style:font-name="Verdana1" fo:font-size="10pt" fo:language="fr" fo:country="FR" fo:font-weight="bold" fo:background-color="transparent" style:font-size-asian="10pt" style:language-asian="fr" style:country-asian="BE" style:font-weight-asian="bold" style:font-name-complex="DejaVu Sans1" style:font-size-complex="10pt" style:language-complex="fr" style:country-complex="BE" style:font-weight-complex="bold"/>
    </style:style>
    <style:style style:name="P69" style:family="paragraph" style:parent-style-name="Text_20_body">
      <style:paragraph-properties fo:text-align="justify" style:justify-single-word="false">
        <style:tab-stops>
          <style:tab-stop style:position="2.54cm"/>
        </style:tab-stops>
      </style:paragraph-properties>
      <style:text-properties style:font-name="Verdana1" fo:font-size="10pt" fo:language="fr" fo:country="FR" fo:font-weight="bold" fo:background-color="transparent" style:font-size-asian="10pt" style:language-asian="fr" style:country-asian="BE" style:font-weight-asian="bold" style:font-name-complex="DejaVu Sans1" style:font-size-complex="10pt" style:language-complex="fr" style:country-complex="BE" style:font-weight-complex="bold"/>
    </style:style>
    <style:style style:name="P70"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71" style:family="paragraph" style:parent-style-name="Text_20_body">
      <style:paragraph-properties fo:text-align="justify" style:justify-single-word="false">
        <style:tab-stops>
          <style:tab-stop style:position="1.27cm"/>
        </style:tab-stops>
      </style:paragraph-properties>
      <style:text-properties fo:font-weight="normal" officeooo:paragraph-rsid="00862af5" style:font-weight-asian="normal" style:font-weight-complex="normal"/>
    </style:style>
    <style:style style:name="P72" style:family="paragraph" style:parent-style-name="Text_20_body">
      <style:paragraph-properties fo:text-align="justify" style:justify-single-word="false"/>
      <style:text-properties fo:color="#000000" style:font-name="Verdana" fo:font-size="10pt" fo:font-weight="bold" fo:background-color="transparent" style:font-size-asian="10pt" style:font-weight-asian="bold" style:font-size-complex="10pt" style:font-weight-complex="bold"/>
    </style:style>
    <style:style style:name="P73" style:family="paragraph" style:parent-style-name="Text_20_body">
      <style:paragraph-properties fo:text-align="justify" style:justify-single-word="false">
        <style:tab-stops>
          <style:tab-stop style:position="1.27cm"/>
        </style:tab-stops>
      </style:paragraph-properties>
      <style:text-properties style:use-window-font-color="true" style:font-name="Verdana1" fo:font-size="10pt" fo:language="fr" fo:country="FR" fo:font-style="normal" fo:font-weight="normal" fo:background-color="transparent"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P74" style:family="paragraph" style:parent-style-name="Text_20_body">
      <style:paragraph-properties fo:text-align="justify" style:justify-single-word="false">
        <style:tab-stops>
          <style:tab-stop style:position="1.27cm"/>
        </style:tab-stops>
      </style:paragraph-properties>
      <style:text-properties style:use-window-font-color="true" style:font-name="Verdana1" fo:font-size="10pt" fo:language="fr" fo:country="FR" fo:font-style="normal" fo:font-weight="normal" officeooo:paragraph-rsid="007f9355" fo:background-color="transparent"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P75" style:family="paragraph" style:parent-style-name="Text_20_body">
      <style:paragraph-properties fo:text-align="justify" style:justify-single-word="false">
        <style:tab-stops>
          <style:tab-stop style:position="1.27cm"/>
        </style:tab-stops>
      </style:paragraph-properties>
      <style:text-properties style:use-window-font-color="true" style:font-name="Verdana1" fo:font-size="10pt" fo:language="fr" fo:country="FR" fo:font-style="normal" fo:font-weight="normal" officeooo:rsid="0017bc1c" officeooo:paragraph-rsid="007f9355" fo:background-color="transparent"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P76" style:family="paragraph" style:parent-style-name="Text_20_body">
      <style:paragraph-properties fo:text-align="justify" style:justify-single-word="false">
        <style:tab-stops>
          <style:tab-stop style:position="1.27cm"/>
        </style:tab-stops>
      </style:paragraph-properties>
      <style:text-properties style:use-window-font-color="true" style:font-name="Verdana1" fo:font-size="10pt" fo:language="fr" fo:country="FR" fo:font-style="normal" fo:font-weight="bold" fo:background-color="transparent" style:font-name-asian="DejaVu Sans4" style:font-size-asian="10pt" style:font-style-asian="normal" style:font-weight-asian="bold" style:font-name-complex="DejaVu Sans4" style:font-size-complex="10pt" style:language-complex="fr" style:country-complex="BE" style:font-style-complex="normal" style:font-weight-complex="bold"/>
    </style:style>
    <style:style style:name="P77" style:family="paragraph" style:parent-style-name="Text_20_body">
      <style:paragraph-properties fo:text-align="justify" style:justify-single-word="false">
        <style:tab-stops>
          <style:tab-stop style:position="1.905cm"/>
        </style:tab-stops>
      </style:paragraph-properties>
      <style:text-properties style:use-window-font-color="true" style:font-name="Verdana1" fo:font-size="10pt" fo:language="fr" fo:country="FR" fo:font-style="normal" fo:font-weight="bold" fo:background-color="transparent" style:font-name-asian="DejaVu Sans4" style:font-size-asian="10pt" style:language-asian="fr" style:country-asian="BE" style:font-style-asian="normal" style:font-weight-asian="bold" style:font-name-complex="DejaVu Sans1" style:font-size-complex="10pt" style:language-complex="fr" style:country-complex="BE" style:font-style-complex="normal" style:font-weight-complex="bold"/>
    </style:style>
    <style:style style:name="P78" style:family="paragraph" style:parent-style-name="Text_20_body">
      <style:paragraph-properties fo:text-align="justify" style:justify-single-word="false">
        <style:tab-stops>
          <style:tab-stop style:position="1.27cm"/>
        </style:tab-stops>
      </style:paragraph-properties>
      <style:text-properties style:use-window-font-color="true" style:font-name="Verdana1" fo:font-size="10pt" fo:language="fr" fo:country="FR" fo:font-style="italic" fo:font-weight="bold" fo:background-color="transparent" style:font-name-asian="DejaVu Sans4" style:font-size-asian="10pt" style:font-style-asian="italic" style:font-weight-asian="bold" style:font-name-complex="DejaVu Sans4" style:font-size-complex="10pt" style:language-complex="fr" style:country-complex="BE" style:font-style-complex="italic" style:font-weight-complex="bold"/>
    </style:style>
    <style:style style:name="P79" style:family="paragraph" style:parent-style-name="Text_20_body">
      <style:paragraph-properties fo:text-align="justify" style:justify-single-word="false">
        <style:tab-stops>
          <style:tab-stop style:position="0.635cm"/>
          <style:tab-stop style:position="1.27cm"/>
        </style:tab-stops>
      </style:paragraph-properties>
      <style:text-properties style:use-window-font-color="true" style:font-name="Verdana1" fo:font-size="10pt" fo:language="fr" fo:country="FR" fo:font-style="italic" fo:font-weight="bold" fo:background-color="transparent" style:font-name-asian="DejaVu Sans4" style:font-size-asian="10pt" style:language-asian="fr" style:country-asian="BE" style:font-style-asian="italic" style:font-weight-asian="bold" style:font-name-complex="DejaVu Sans1" style:font-size-complex="10pt" style:language-complex="fr" style:country-complex="BE" style:font-style-complex="italic" style:font-weight-complex="bold"/>
    </style:style>
    <style:style style:name="P80" style:family="paragraph" style:parent-style-name="Text_20_body">
      <style:paragraph-properties fo:text-align="justify" style:justify-single-word="false">
        <style:tab-stops>
          <style:tab-stop style:position="1.27cm"/>
        </style:tab-stops>
      </style:paragraph-properties>
      <style:text-properties officeooo:paragraph-rsid="00820274"/>
    </style:style>
    <style:style style:name="P81" style:family="paragraph" style:parent-style-name="Text_20_body">
      <style:paragraph-properties fo:margin-left="-0.026cm" fo:margin-right="0cm" fo:text-align="justify" style:justify-single-word="false" fo:text-indent="0.026cm" style:auto-text-indent="false"/>
      <style:text-properties style:font-name="Verdana" fo:font-size="10pt" fo:font-weight="normal" fo:background-color="transparent" style:font-size-asian="10pt" style:font-weight-asian="normal" style:font-size-complex="10pt" style:font-weight-complex="normal"/>
    </style:style>
    <style:style style:name="P82" style:family="paragraph" style:parent-style-name="Text_20_body">
      <style:paragraph-properties fo:margin-top="0cm" fo:margin-bottom="0.212cm" loext:contextual-spacing="false" fo:text-align="justify" style:justify-single-word="false">
        <style:tab-stops>
          <style:tab-stop style:position="1.27cm"/>
        </style:tab-stops>
      </style:paragraph-properties>
      <style:text-properties style:use-window-font-color="true" style:font-name="Verdana1" fo:font-size="10pt" fo:language="fr" fo:country="FR" fo:font-style="normal" fo:font-weight="bold" officeooo:paragraph-rsid="007f9355" fo:background-color="transparent" style:font-name-asian="DejaVu Sans4"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P83" style:family="paragraph" style:parent-style-name="Text_20_body">
      <style:paragraph-properties fo:margin-top="0cm" fo:margin-bottom="0.212cm" loext:contextual-spacing="false" fo:text-align="justify" style:justify-single-word="false">
        <style:tab-stops>
          <style:tab-stop style:position="0.635cm"/>
          <style:tab-stop style:position="1.27cm"/>
        </style:tab-stops>
      </style:paragraph-properties>
      <style:text-properties style:use-window-font-color="true" style:font-name="Verdana1" fo:font-size="10pt" fo:language="fr" fo:country="FR" fo:font-style="normal" fo:font-weight="normal" fo:background-color="transparent"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84" style:family="paragraph" style:parent-style-name="Standard">
      <style:paragraph-properties fo:margin-top="0cm" fo:margin-bottom="0.212cm" loext:contextual-spacing="false" fo:text-align="justify" style:justify-single-word="false">
        <style:tab-stops>
          <style:tab-stop style:position="2.54cm"/>
        </style:tab-stops>
      </style:paragraph-properties>
      <style:text-properties style:use-window-font-color="true" style:font-name="Verdana" fo:font-size="10pt" fo:language="fr" fo:country="FR" fo:font-style="normal" fo:font-weight="bold" officeooo:paragraph-rsid="007f9355" fo:background-color="transparent" style:font-name-asian="DejaVu Sans4"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P85"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style:use-window-font-color="true" style:font-name="Verdana1" fo:font-size="10pt" fo:language="fr" fo:country="FR" fo:font-style="normal" fo:font-weight="normal" officeooo:rsid="00d979c6" officeooo:paragraph-rsid="00de5219" fo:background-color="transparent"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86"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style:use-window-font-color="true" style:font-name="Verdana1" fo:font-size="10pt" fo:language="fr" fo:country="FR" fo:font-style="normal" fo:font-weight="normal" officeooo:rsid="00e0cfd0" officeooo:paragraph-rsid="00e0cfd0" fo:background-color="transparent"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87"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style:use-window-font-color="true" style:font-name="Verdana1" fo:font-size="10pt" fo:language="fr" fo:country="FR" fo:font-style="normal" fo:font-weight="normal" officeooo:rsid="00e613ef" officeooo:paragraph-rsid="00e613ef" fo:background-color="transparent"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88"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style:use-window-font-color="true" style:font-name="Verdana1" fo:font-size="10pt" fo:language="fr" fo:country="FR" fo:font-style="normal" fo:font-weight="normal" officeooo:rsid="00fc0077" officeooo:paragraph-rsid="00fc0077" fo:background-color="transparent"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89"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style:use-window-font-color="true" style:font-name="Verdana1" fo:font-size="10pt" fo:language="fr" fo:country="FR" fo:font-style="normal" fo:font-weight="normal" officeooo:rsid="00fd5555" officeooo:paragraph-rsid="00fd5555" fo:background-color="transparent"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90"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style:use-window-font-color="true" style:font-name="Verdana1" fo:font-size="10pt" fo:language="fr" fo:country="FR" fo:font-style="normal" fo:font-weight="normal" officeooo:rsid="00fecbc7" officeooo:paragraph-rsid="00fecbc7" fo:background-color="transparent"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91"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style:use-window-font-color="true" style:font-name="Verdana1" fo:font-size="10pt" fo:language="fr" fo:country="FR" fo:font-style="normal" fo:font-weight="normal" officeooo:rsid="010349ba" officeooo:paragraph-rsid="010349ba" fo:background-color="transparent"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92"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style:use-window-font-color="true" style:font-name="Verdana1" fo:font-size="10pt" fo:language="fr" fo:country="FR" fo:font-style="normal" fo:font-weight="bold" officeooo:rsid="00fecbc7" officeooo:paragraph-rsid="00fecbc7" fo:background-color="transparent" style:font-name-asian="DejaVu Sans4"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P93"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fo:font-weight="bold" officeooo:rsid="00d979c6" officeooo:paragraph-rsid="00de5219" style:font-weight-asian="bold" style:font-weight-complex="bold"/>
    </style:style>
    <style:style style:name="P94"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officeooo:rsid="00e0cfd0" officeooo:paragraph-rsid="00e0cfd0"/>
    </style:style>
    <style:style style:name="P95"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officeooo:rsid="00e415fe" officeooo:paragraph-rsid="00e415fe"/>
    </style:style>
    <style:style style:name="P96"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officeooo:rsid="00e613ef" officeooo:paragraph-rsid="00e613ef"/>
    </style:style>
    <style:style style:name="P97"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officeooo:rsid="00e9640e" officeooo:paragraph-rsid="00e9640e"/>
    </style:style>
    <style:style style:name="P98"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officeooo:rsid="00ea6d4c" officeooo:paragraph-rsid="00ea6d4c"/>
    </style:style>
    <style:style style:name="P99"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officeooo:paragraph-rsid="00e415fe"/>
    </style:style>
    <style:style style:name="P100"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officeooo:paragraph-rsid="0101b013"/>
    </style:style>
    <style:style style:name="P101"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officeooo:paragraph-rsid="010349ba"/>
    </style:style>
    <style:style style:name="P102" style:family="paragraph" style:parent-style-name="Standard">
      <style:paragraph-properties fo:margin-left="1.251cm" fo:margin-right="0cm" fo:margin-top="0cm" fo:margin-bottom="0.212cm" loext:contextual-spacing="false" fo:text-align="justify" style:justify-single-word="false" fo:text-indent="0cm" style:auto-text-indent="false">
        <style:tab-stops>
          <style:tab-stop style:position="1.27cm"/>
        </style:tab-stops>
      </style:paragraph-properties>
      <style:text-properties officeooo:rsid="00d91522" officeooo:paragraph-rsid="00d91522"/>
    </style:style>
    <style:style style:name="P103" style:family="paragraph" style:parent-style-name="Standard" style:master-page-name="Standard">
      <style:paragraph-properties fo:text-align="center" style:justify-single-word="false" style:page-number="auto"/>
      <style:text-properties style:font-name="Verdana" fo:font-size="10pt" fo:font-weight="bold" fo:background-color="transparent" style:font-size-asian="10pt" style:font-weight-asian="bold" style:font-size-complex="10pt" style:font-weight-complex="bold"/>
    </style:style>
    <style:style style:name="P104" style:family="paragraph" style:parent-style-name="Standard" style:list-style-name="WW8Num2">
      <style:paragraph-properties fo:text-align="justify" style:justify-single-word="false"/>
      <style:text-properties style:font-name="Verdana" fo:font-size="10pt" fo:font-weight="bold" fo:background-color="transparent" style:font-size-asian="10pt" style:font-weight-asian="bold" style:font-size-complex="10pt" style:font-weight-complex="bold"/>
    </style:style>
    <style:style style:name="P105" style:family="paragraph" style:parent-style-name="Standard" style:list-style-name="WW8Num3">
      <style:paragraph-properties fo:text-align="justify" style:justify-single-word="false">
        <style:tab-stops>
          <style:tab-stop style:position="2.54cm"/>
        </style:tab-stops>
      </style:paragraph-properties>
      <style:text-properties style:font-name="Verdana" fo:font-size="10pt" fo:background-color="transparent" style:font-size-asian="10pt" style:font-size-complex="10pt"/>
    </style:style>
    <style:style style:name="P106" style:family="paragraph" style:parent-style-name="Standard" style:list-style-name="WW8Num3">
      <style:paragraph-properties fo:text-align="justify" style:justify-single-word="false">
        <style:tab-stops>
          <style:tab-stop style:position="2.54cm"/>
        </style:tab-stops>
      </style:paragraph-properties>
      <style:text-properties style:font-name="Verdana" fo:font-size="10pt" officeooo:paragraph-rsid="00463da5" fo:background-color="transparent" style:font-size-asian="10pt" style:font-size-complex="10pt"/>
    </style:style>
    <style:style style:name="P107" style:family="paragraph" style:parent-style-name="Standard" style:list-style-name="WW8Num3">
      <style:paragraph-properties fo:text-align="justify" style:justify-single-word="false">
        <style:tab-stops>
          <style:tab-stop style:position="2.54cm"/>
        </style:tab-stops>
      </style:paragraph-properties>
      <style:text-properties style:font-name="Verdana" fo:font-size="10pt" officeooo:paragraph-rsid="00480bd8" fo:background-color="transparent" style:font-size-asian="10pt" style:font-size-complex="10pt"/>
    </style:style>
    <style:style style:name="P108" style:family="paragraph" style:parent-style-name="Standard" style:list-style-name="WW8Num3">
      <style:paragraph-properties fo:text-align="justify" style:justify-single-word="false">
        <style:tab-stops>
          <style:tab-stop style:position="2.54cm"/>
        </style:tab-stops>
      </style:paragraph-properties>
      <style:text-properties style:font-name="Verdana" fo:font-size="10pt" officeooo:rsid="004661f2" officeooo:paragraph-rsid="004661f2" fo:background-color="transparent" style:font-size-asian="10pt" style:font-size-complex="10pt"/>
    </style:style>
    <style:style style:name="P109" style:family="paragraph" style:parent-style-name="Standard" style:list-style-name="WW8Num3">
      <style:paragraph-properties fo:text-align="justify" style:justify-single-word="false">
        <style:tab-stops>
          <style:tab-stop style:position="2.54cm"/>
        </style:tab-stops>
      </style:paragraph-properties>
      <style:text-properties style:font-name="Verdana" fo:font-size="10pt" fo:language="fr" fo:country="FR" fo:font-weight="normal" fo:background-color="transparent" style:font-size-asian="10pt" style:language-asian="fr" style:country-asian="BE" style:font-weight-asian="normal" style:font-name-complex="DejaVu Sans1" style:font-size-complex="10pt" style:language-complex="fr" style:country-complex="BE" style:font-weight-complex="normal"/>
    </style:style>
    <style:style style:name="P110" style:family="paragraph" style:parent-style-name="Standard" style:list-style-name="WW8Num3">
      <style:paragraph-properties fo:text-align="justify" style:justify-single-word="false"/>
      <style:text-properties fo:background-color="transparent"/>
    </style:style>
    <style:style style:name="P111" style:family="paragraph" style:parent-style-name="Standard" style:list-style-name="WW8Num3">
      <style:paragraph-properties fo:text-align="justify" style:justify-single-word="false">
        <style:tab-stops>
          <style:tab-stop style:position="2.54cm"/>
        </style:tab-stops>
      </style:paragraph-properties>
      <style:text-properties fo:background-color="transparent"/>
    </style:style>
    <style:style style:name="P112" style:family="paragraph" style:parent-style-name="Standard" style:list-style-name="WW8Num3">
      <style:paragraph-properties fo:text-align="justify" style:justify-single-word="false">
        <style:tab-stops>
          <style:tab-stop style:position="2.54cm"/>
        </style:tab-stops>
      </style:paragraph-properties>
      <style:text-properties officeooo:paragraph-rsid="00614b66" fo:background-color="transparent"/>
    </style:style>
    <style:style style:name="P113" style:family="paragraph" style:parent-style-name="Standard" style:list-style-name="WW8Num3">
      <style:paragraph-properties fo:text-align="justify" style:justify-single-word="false">
        <style:tab-stops>
          <style:tab-stop style:position="2.54cm"/>
        </style:tab-stops>
      </style:paragraph-properties>
      <style:text-properties officeooo:paragraph-rsid="0050184c" fo:background-color="transparent"/>
    </style:style>
    <style:style style:name="P114" style:family="paragraph" style:parent-style-name="Standard" style:list-style-name="WW8Num3">
      <style:paragraph-properties fo:text-align="justify" style:justify-single-word="false">
        <style:tab-stops>
          <style:tab-stop style:position="2.54cm"/>
        </style:tab-stops>
      </style:paragraph-properties>
      <style:text-properties officeooo:paragraph-rsid="005a421d" fo:background-color="transparent"/>
    </style:style>
    <style:style style:name="P115" style:family="paragraph" style:parent-style-name="Standard" style:list-style-name="WW8Num3">
      <style:paragraph-properties fo:text-align="justify" style:justify-single-word="false">
        <style:tab-stops>
          <style:tab-stop style:position="2.54cm"/>
        </style:tab-stops>
      </style:paragraph-properties>
      <style:text-properties officeooo:paragraph-rsid="00838f34" fo:background-color="transparent"/>
    </style:style>
    <style:style style:name="P116" style:family="paragraph" style:parent-style-name="Standard" style:list-style-name="WW8Num3">
      <style:paragraph-properties fo:text-align="justify" style:justify-single-word="false">
        <style:tab-stops>
          <style:tab-stop style:position="2.54cm"/>
        </style:tab-stops>
      </style:paragraph-properties>
      <style:text-properties officeooo:paragraph-rsid="00820274" fo:background-color="transparent"/>
    </style:style>
    <style:style style:name="P117" style:family="paragraph" style:parent-style-name="Standard" style:list-style-name="WW8Num3">
      <style:paragraph-properties fo:text-align="justify" style:justify-single-word="false">
        <style:tab-stops>
          <style:tab-stop style:position="2.54cm"/>
        </style:tab-stops>
      </style:paragraph-properties>
      <style:text-properties officeooo:rsid="00491a3a" officeooo:paragraph-rsid="0050184c" fo:background-color="transparent"/>
    </style:style>
    <style:style style:name="P118" style:family="paragraph" style:parent-style-name="Standard" style:list-style-name="WW8Num3">
      <style:paragraph-properties fo:text-align="justify" style:justify-single-word="false">
        <style:tab-stops>
          <style:tab-stop style:position="2.54cm"/>
        </style:tab-stops>
      </style:paragraph-properties>
      <style:text-properties officeooo:rsid="00a71a87" officeooo:paragraph-rsid="00a71a87" fo:background-color="transparent"/>
    </style:style>
    <style:style style:name="P119" style:family="paragraph" style:parent-style-name="Standard" style:list-style-name="WW8Num3">
      <style:paragraph-properties fo:text-align="justify" style:justify-single-word="false"/>
      <style:text-properties style:font-name="Verdana1" fo:font-size="10pt" fo:language="fr" fo:country="FR" fo:font-style="normal" style:text-underline-style="solid" style:text-underline-width="auto" style:text-underline-color="font-color" fo:font-weight="normal" fo:background-color="transparent"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120" style:family="paragraph" style:parent-style-name="Standard" style:list-style-name="WW8Num3">
      <style:paragraph-properties fo:text-align="justify" style:justify-single-word="false"/>
      <style:text-properties style:font-name="Verdana1" fo:font-size="10pt" fo:language="fr" fo:country="FR" fo:font-style="normal" fo:font-weight="normal" fo:background-color="transparent"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121" style:family="paragraph" style:parent-style-name="Standard" style:list-style-name="WW8Num3">
      <style:paragraph-properties fo:text-align="justify" style:justify-single-word="false">
        <style:tab-stops>
          <style:tab-stop style:position="2.54cm"/>
        </style:tab-stops>
      </style:paragraph-properties>
      <style:text-properties style:font-name="Verdana1" fo:font-size="10pt" fo:language="fr" fo:country="FR" fo:font-weight="normal" fo:background-color="transparent" style:font-size-asian="10pt" style:language-asian="fr" style:country-asian="BE" style:font-weight-asian="normal" style:font-name-complex="DejaVu Sans1" style:font-size-complex="10pt" style:language-complex="fr" style:country-complex="BE" style:font-weight-complex="normal"/>
    </style:style>
    <style:style style:name="P122" style:family="paragraph" style:parent-style-name="Standard" style:list-style-name="WW8Num3">
      <style:paragraph-properties fo:text-align="justify" style:justify-single-word="false"/>
      <style:text-properties fo:font-style="normal" fo:background-color="transparent" style:font-style-asian="normal" style:font-style-complex="normal"/>
    </style:style>
    <style:style style:name="P123" style:family="paragraph" style:parent-style-name="Standard" style:list-style-name="L1">
      <style:paragraph-properties fo:text-align="justify" style:justify-single-word="false"/>
      <style:text-properties officeooo:paragraph-rsid="00b2e9b5"/>
    </style:style>
    <style:style style:name="P124" style:family="paragraph" style:parent-style-name="Standard" style:list-style-name="L1">
      <style:paragraph-properties fo:text-align="justify" style:justify-single-word="false"/>
      <style:text-properties officeooo:paragraph-rsid="00b5ee65"/>
    </style:style>
    <style:style style:name="P125" style:family="paragraph" style:parent-style-name="Standard" style:list-style-name="WW8Num3">
      <style:paragraph-properties fo:text-align="justify" style:justify-single-word="false">
        <style:tab-stops>
          <style:tab-stop style:position="2.54cm"/>
        </style:tab-stops>
      </style:paragraph-properties>
      <style:text-properties fo:color="#000000" style:text-outline="false" style:text-line-through-style="none" style:text-line-through-type="none" style:font-name="DejaVu Sans" fo:font-size="10pt" fo:letter-spacing="normal" fo:language="fr" fo:country="FR" fo:font-style="normal" fo:text-shadow="none" style:text-underline-style="none" fo:font-weight="normal" officeooo:paragraph-rsid="004315e0" style:letter-kerning="true" fo:background-color="transparent" style:font-name-asian="DejaVu Sans" style:font-size-asian="10pt" style:language-asian="fr" style:country-asian="BE" style:font-style-asian="normal" style:font-weight-asian="normal" style:font-name-complex="DejaVu Sans" style:font-size-complex="10pt" style:language-complex="fr" style:country-complex="BE" style:font-style-complex="normal" style:font-weight-complex="normal" style:text-emphasize="none"/>
    </style:style>
    <style:style style:name="P126" style:family="paragraph" style:parent-style-name="Standard" style:list-style-name="WW8Num3">
      <style:paragraph-properties fo:text-align="justify" style:justify-single-word="false">
        <style:tab-stops>
          <style:tab-stop style:position="2.54cm"/>
        </style:tab-stops>
      </style:paragraph-properties>
      <style:text-properties fo:color="#000000" style:font-name="Verdana" fo:font-size="10pt" fo:language="fr" fo:country="FR" fo:font-weight="normal" fo:background-color="transparent" style:font-size-asian="10pt" style:language-asian="fr" style:country-asian="BE" style:font-weight-asian="normal" style:font-name-complex="DejaVu Sans1" style:font-size-complex="10pt" style:language-complex="fr" style:country-complex="BE" style:font-weight-complex="normal"/>
    </style:style>
    <style:style style:name="P127" style:family="paragraph" style:parent-style-name="Standard" style:list-style-name="WW8Num3">
      <style:paragraph-properties fo:text-align="justify" style:justify-single-word="false">
        <style:tab-stops>
          <style:tab-stop style:position="2.54cm"/>
        </style:tab-stops>
      </style:paragraph-properties>
      <style:text-properties style:use-window-font-color="true" style:font-name="Verdana1" fo:font-size="10pt" fo:language="fr" fo:country="FR" fo:font-style="normal" fo:font-weight="normal" fo:background-color="transparent"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128" style:family="paragraph" style:parent-style-name="Standard" style:list-style-name="WW8Num3">
      <style:paragraph-properties fo:text-align="justify" style:justify-single-word="false">
        <style:tab-stops>
          <style:tab-stop style:position="2.54cm"/>
        </style:tab-stops>
      </style:paragraph-properties>
      <style:text-properties style:use-window-font-color="true" style:font-name="Verdana1" fo:font-size="10pt" fo:language="fr" fo:country="FR" fo:font-style="normal" fo:font-weight="normal" officeooo:paragraph-rsid="00538ed4" fo:background-color="transparent"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129" style:family="paragraph" style:parent-style-name="Standard" style:list-style-name="WW8Num3">
      <style:paragraph-properties fo:text-align="justify" style:justify-single-word="false">
        <style:tab-stops>
          <style:tab-stop style:position="2.54cm"/>
        </style:tab-stops>
      </style:paragraph-properties>
      <style:text-properties style:use-window-font-color="true" style:font-name="Verdana1" fo:font-size="10pt" fo:language="fr" fo:country="FR" fo:font-style="normal" fo:font-weight="normal" officeooo:paragraph-rsid="00535f65" fo:background-color="transparent"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130" style:family="paragraph" style:parent-style-name="Standard" style:list-style-name="WW8Num3">
      <style:paragraph-properties fo:text-align="justify" style:justify-single-word="false">
        <style:tab-stops>
          <style:tab-stop style:position="2.54cm"/>
        </style:tab-stops>
      </style:paragraph-properties>
      <style:text-properties style:use-window-font-color="true" style:font-name="Verdana1" fo:font-size="10pt" fo:language="fr" fo:country="FR" fo:font-style="normal" fo:font-weight="normal" officeooo:paragraph-rsid="005db800" fo:background-color="transparent"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131" style:family="paragraph" style:parent-style-name="Standard" style:list-style-name="WW8Num3">
      <style:paragraph-properties fo:text-align="justify" style:justify-single-word="false">
        <style:tab-stops>
          <style:tab-stop style:position="2.54cm"/>
        </style:tab-stops>
      </style:paragraph-properties>
      <style:text-properties style:use-window-font-color="true" style:font-name="Verdana1" fo:font-size="10pt" fo:language="fr" fo:country="FR" fo:font-style="normal" fo:font-weight="normal" officeooo:paragraph-rsid="0049dc73" fo:background-color="transparent"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132" style:family="paragraph" style:parent-style-name="Standard" style:list-style-name="WW8Num3">
      <style:paragraph-properties fo:text-align="justify" style:justify-single-word="false">
        <style:tab-stops>
          <style:tab-stop style:position="2.54cm"/>
        </style:tab-stops>
      </style:paragraph-properties>
      <style:text-properties style:use-window-font-color="true" style:font-name="Verdana1" fo:font-size="10pt" fo:language="fr" fo:country="FR" fo:font-style="normal" fo:font-weight="normal" officeooo:rsid="006675bd" officeooo:paragraph-rsid="006675bd" fo:background-color="transparent"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133" style:family="paragraph" style:parent-style-name="Standard" style:list-style-name="L3">
      <style:text-properties style:use-window-font-color="true" style:font-name="Verdana1" fo:font-size="10pt" fo:language="fr" fo:country="FR" fo:font-style="normal" fo:font-weight="normal" officeooo:rsid="00259bec" officeooo:paragraph-rsid="0087367b" fo:background-color="transparent"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134" style:family="paragraph" style:parent-style-name="Standard" style:list-style-name="WW8Num3">
      <style:paragraph-properties fo:text-align="justify" style:justify-single-word="false">
        <style:tab-stops>
          <style:tab-stop style:position="2.54cm"/>
        </style:tab-stops>
      </style:paragraph-properties>
      <style:text-properties style:use-window-font-color="true" style:font-name="Verdana1" fo:font-size="10pt" fo:language="fr" fo:country="FR" fo:font-style="normal" fo:font-weight="normal" fo:background-color="transparent"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P135" style:family="paragraph" style:parent-style-name="Standard" style:list-style-name="WW8Num3">
      <style:paragraph-properties fo:text-align="justify" style:justify-single-word="false">
        <style:tab-stops>
          <style:tab-stop style:position="2.54cm"/>
        </style:tab-stops>
      </style:paragraph-properties>
      <style:text-properties style:use-window-font-color="true" style:font-name="Verdana1" fo:font-size="10pt" fo:language="fr" fo:country="FR" fo:font-style="normal" fo:font-weight="normal" officeooo:paragraph-rsid="005f7b72" fo:background-color="transparent"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P136" style:family="paragraph" style:parent-style-name="Standard" style:list-style-name="WW8Num3">
      <style:paragraph-properties fo:text-align="justify" style:justify-single-word="false">
        <style:tab-stops>
          <style:tab-stop style:position="2.54cm"/>
        </style:tab-stops>
      </style:paragraph-properties>
      <style:text-properties fo:language="fr" fo:country="FR" officeooo:rsid="002922cd" officeooo:paragraph-rsid="008519ef" fo:background-color="transparent"/>
    </style:style>
    <style:style style:name="P137" style:family="paragraph" style:parent-style-name="Standard" style:list-style-name="WW8Num3">
      <style:paragraph-properties fo:text-align="justify" style:justify-single-word="false">
        <style:tab-stops>
          <style:tab-stop style:position="2.54cm"/>
        </style:tab-stops>
      </style:paragraph-properties>
      <style:text-properties fo:language="fr" fo:country="FR" officeooo:rsid="00181631" officeooo:paragraph-rsid="00a7928c" fo:background-color="transparent"/>
    </style:style>
    <style:style style:name="P138" style:family="paragraph" style:parent-style-name="Standard" style:list-style-name="WW8Num3">
      <style:paragraph-properties fo:text-align="justify" style:justify-single-word="false">
        <style:tab-stops>
          <style:tab-stop style:position="2.54cm"/>
        </style:tab-stops>
      </style:paragraph-properties>
      <style:text-properties fo:language="fr" fo:country="FR" officeooo:paragraph-rsid="00857cc2"/>
    </style:style>
    <style:style style:name="P139" style:family="paragraph" style:parent-style-name="Standard" style:list-style-name="WW8Num2">
      <style:paragraph-properties fo:margin-left="1.27cm" fo:margin-right="0cm" fo:text-align="justify" style:justify-single-word="false" fo:text-indent="-0.635cm" style:auto-text-indent="false"/>
      <style:text-properties style:font-name="Verdana" fo:font-size="10pt" fo:font-weight="bold" fo:background-color="transparent" style:font-size-asian="10pt" style:font-weight-asian="bold" style:font-size-complex="10pt" style:font-weight-complex="bold"/>
    </style:style>
    <style:style style:name="P140" style:family="paragraph" style:parent-style-name="Standard" style:list-style-name="WW8Num3">
      <style:paragraph-properties fo:margin-left="1.27cm" fo:margin-right="0cm" fo:text-align="justify" style:justify-single-word="false" fo:text-indent="-0.635cm" style:auto-text-indent="false"/>
      <style:text-properties style:font-name="Verdana" fo:font-size="10pt" fo:language="fr" fo:country="FR" fo:font-style="normal" fo:font-weight="normal" fo:background-color="transparent"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141" style:family="paragraph" style:parent-style-name="Standard" style:list-style-name="WW8Num3">
      <style:paragraph-properties fo:margin-left="1.27cm" fo:margin-right="0cm" fo:text-align="justify" style:justify-single-word="false" fo:text-indent="-0.635cm" style:auto-text-indent="false">
        <style:tab-stops>
          <style:tab-stop style:position="2.54cm"/>
        </style:tab-stops>
      </style:paragraph-properties>
      <style:text-properties style:font-name="Verdana" fo:font-size="10pt" fo:language="fr" fo:country="FR" fo:font-weight="normal" fo:background-color="transparent" style:font-size-asian="10pt" style:language-asian="fr" style:country-asian="BE" style:font-weight-asian="normal" style:font-name-complex="DejaVu Sans1" style:font-size-complex="10pt" style:language-complex="fr" style:country-complex="BE" style:font-weight-complex="normal"/>
    </style:style>
    <style:style style:name="P142" style:family="paragraph" style:parent-style-name="Standard" style:list-style-name="WW8Num3">
      <style:paragraph-properties fo:margin-left="1.27cm" fo:margin-right="0cm" fo:text-align="justify" style:justify-single-word="false" fo:text-indent="-0.635cm" style:auto-text-indent="false">
        <style:tab-stops>
          <style:tab-stop style:position="2.54cm"/>
        </style:tab-stops>
      </style:paragraph-properties>
      <style:text-properties style:font-name="Verdana" fo:font-size="10pt" fo:background-color="transparent" style:font-size-asian="10pt" style:font-size-complex="10pt"/>
    </style:style>
    <style:style style:name="P143" style:family="paragraph" style:parent-style-name="Standard" style:list-style-name="WW8Num3">
      <style:paragraph-properties fo:margin-left="1.27cm" fo:margin-right="0cm" fo:text-align="justify" style:justify-single-word="false" fo:text-indent="-0.635cm" style:auto-text-indent="false">
        <style:tab-stops>
          <style:tab-stop style:position="2.54cm"/>
        </style:tab-stops>
      </style:paragraph-properties>
      <style:text-properties style:font-name="Verdana" fo:font-size="10pt" officeooo:paragraph-rsid="004315e0" fo:background-color="transparent" style:font-size-asian="10pt" style:font-size-complex="10pt"/>
    </style:style>
    <style:style style:name="P144" style:family="paragraph" style:parent-style-name="Standard" style:list-style-name="WW8Num3">
      <style:paragraph-properties fo:margin-left="1.27cm" fo:margin-right="0cm" fo:text-align="justify" style:justify-single-word="false" fo:text-indent="-0.635cm" style:auto-text-indent="false"/>
      <style:text-properties fo:background-color="transparent"/>
    </style:style>
    <style:style style:name="P145" style:family="paragraph" style:parent-style-name="Standard" style:list-style-name="WW8Num3">
      <style:paragraph-properties fo:margin-left="1.27cm" fo:margin-right="0cm" fo:text-align="justify" style:justify-single-word="false" fo:text-indent="-0.635cm" style:auto-text-indent="false">
        <style:tab-stops>
          <style:tab-stop style:position="2.54cm"/>
        </style:tab-stops>
      </style:paragraph-properties>
      <style:text-properties fo:background-color="transparent"/>
    </style:style>
    <style:style style:name="P146" style:family="paragraph" style:parent-style-name="Standard" style:list-style-name="WW8Num3">
      <style:paragraph-properties fo:margin-left="1.27cm" fo:margin-right="0cm" fo:text-align="justify" style:justify-single-word="false" fo:text-indent="-0.635cm" style:auto-text-indent="false"/>
      <style:text-properties fo:font-style="normal" fo:background-color="transparent" style:font-style-asian="normal" style:font-style-complex="normal"/>
    </style:style>
    <style:style style:name="P147" style:family="paragraph" style:parent-style-name="Standard" style:list-style-name="WW8Num3">
      <style:paragraph-properties fo:margin-left="1.27cm" fo:margin-right="0cm" fo:text-align="justify" style:justify-single-word="false" fo:text-indent="-0.635cm" style:auto-text-indent="false"/>
      <style:text-properties style:font-name="Verdana1" fo:font-size="10pt" fo:language="fr" fo:country="FR" fo:background-color="transparent" style:font-size-asian="10pt" style:language-asian="fr" style:country-asian="BE" style:font-name-complex="DejaVu Sans1" style:font-size-complex="10pt" style:language-complex="fr" style:country-complex="BE"/>
    </style:style>
    <style:style style:name="P148" style:family="paragraph" style:parent-style-name="Standard" style:list-style-name="WW8Num3">
      <style:paragraph-properties fo:margin-left="1.27cm" fo:margin-right="0cm" fo:text-align="justify" style:justify-single-word="false" fo:text-indent="-0.635cm" style:auto-text-indent="false">
        <style:tab-stops>
          <style:tab-stop style:position="2.54cm"/>
        </style:tab-stops>
      </style:paragraph-properties>
      <style:text-properties style:font-name="Verdana1" fo:font-size="10pt" fo:language="fr" fo:country="FR" fo:font-weight="normal" fo:background-color="transparent" style:font-size-asian="10pt" style:language-asian="fr" style:country-asian="BE" style:font-weight-asian="normal" style:font-name-complex="DejaVu Sans1" style:font-size-complex="10pt" style:language-complex="fr" style:country-complex="BE" style:font-weight-complex="normal"/>
    </style:style>
    <style:style style:name="P149" style:family="paragraph" style:parent-style-name="Standard" style:list-style-name="WW8Num3">
      <style:paragraph-properties fo:margin-left="1.27cm" fo:margin-right="0cm" fo:text-align="justify" style:justify-single-word="false" fo:text-indent="-0.635cm" style:auto-text-indent="false">
        <style:tab-stops>
          <style:tab-stop style:position="2.54cm"/>
        </style:tab-stops>
      </style:paragraph-properties>
      <style:text-properties style:use-window-font-color="true" style:font-name="Verdana1" fo:font-size="10pt" fo:language="fr" fo:country="FR" fo:font-style="normal" fo:font-weight="normal" fo:background-color="transparent"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150" style:family="paragraph" style:parent-style-name="Standard" style:list-style-name="WW8Num3">
      <style:paragraph-properties fo:margin-left="1.27cm" fo:margin-right="0cm" fo:text-align="justify" style:justify-single-word="false" fo:text-indent="-0.635cm" style:auto-text-indent="false">
        <style:tab-stops>
          <style:tab-stop style:position="2.54cm"/>
        </style:tab-stops>
      </style:paragraph-properties>
      <style:text-properties style:use-window-font-color="true" style:font-name="Verdana1" fo:font-size="10pt" fo:language="fr" fo:country="FR" fo:font-style="normal" fo:font-weight="normal" fo:background-color="transparent"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P151" style:family="paragraph" style:parent-style-name="Standard" style:list-style-name="WW8Num4">
      <style:paragraph-properties fo:margin-left="0.635cm" fo:margin-right="0cm" fo:text-align="justify" style:justify-single-word="false" fo:text-indent="-0.635cm" style:auto-text-indent="false">
        <style:tab-stops>
          <style:tab-stop style:position="1.27cm"/>
        </style:tab-stops>
      </style:paragraph-properties>
      <style:text-properties style:font-name="Verdana1" fo:font-size="10pt" fo:language="fr" fo:country="FR" fo:background-color="transparent" style:font-size-asian="10pt" style:language-asian="fr" style:country-asian="BE" style:font-name-complex="DejaVu Sans1" style:font-size-complex="10pt" style:language-complex="fr" style:country-complex="BE"/>
    </style:style>
    <style:style style:name="P152" style:family="paragraph" style:parent-style-name="Standard" style:list-style-name="L2">
      <style:paragraph-properties fo:margin-left="0.026cm" fo:margin-right="0cm" fo:text-align="justify"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153" style:family="paragraph" style:parent-style-name="Standard" style:list-style-name="L2">
      <style:paragraph-properties fo:margin-left="0.026cm" fo:margin-right="0cm" fo:text-align="justify" style:justify-single-word="false" fo:text-indent="0cm" style:auto-text-indent="false">
        <style:tab-stops>
          <style:tab-stop style:position="2.54cm"/>
        </style:tab-stops>
      </style:paragraph-properties>
      <style:text-properties style:font-name="Verdana" fo:font-size="10pt" fo:font-weight="bold" fo:background-color="transparent" style:font-size-asian="10pt" style:font-weight-asian="bold" style:font-size-complex="10pt" style:font-weight-complex="bold"/>
    </style:style>
    <style:style style:name="P154" style:family="paragraph" style:parent-style-name="Standard" style:list-style-name="L2">
      <style:paragraph-properties fo:margin-left="0.026cm" fo:margin-right="0cm" fo:text-align="justify" style:justify-single-word="false" fo:text-indent="0cm" style:auto-text-indent="false">
        <style:tab-stops>
          <style:tab-stop style:position="2.54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155" style:family="paragraph" style:parent-style-name="Standard" style:list-style-name="L2">
      <style:paragraph-properties fo:margin-left="0.026cm" fo:margin-right="0cm" fo:text-align="justify" style:justify-single-word="false" fo:text-indent="0cm" style:auto-text-indent="false"/>
      <style:text-properties style:font-name="Verdana" fo:font-size="10pt" fo:background-color="transparent" style:font-size-asian="10pt" style:font-size-complex="10pt"/>
    </style:style>
    <style:style style:name="P156" style:family="paragraph" style:parent-style-name="Standard" style:list-style-name="L2">
      <style:paragraph-properties fo:margin-left="0.026cm" fo:margin-right="0cm" fo:text-align="justify" style:justify-single-word="false" fo:text-indent="0cm" style:auto-text-indent="false"/>
      <style:text-properties fo:background-color="transparent"/>
    </style:style>
    <style:style style:name="P157" style:family="paragraph" style:parent-style-name="Standard" style:list-style-name="WW8Num3">
      <style:paragraph-properties fo:margin-left="0cm" fo:margin-right="0cm" fo:text-align="justify" style:justify-single-word="false" fo:text-indent="0cm" style:auto-text-indent="false">
        <style:tab-stops>
          <style:tab-stop style:position="2.54cm"/>
        </style:tab-stops>
      </style:paragraph-properties>
      <style:text-properties style:use-window-font-color="true" style:font-name="Verdana1" fo:font-size="10pt" fo:language="fr" fo:country="FR" fo:font-style="normal" fo:font-weight="normal" fo:background-color="transparent"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158" style:family="paragraph" style:parent-style-name="Standard" style:list-style-name="WW8Num3">
      <style:paragraph-properties fo:margin-left="3.44cm" fo:margin-right="0cm" fo:text-align="justify" style:justify-single-word="false" fo:text-indent="-0.635cm" style:auto-text-indent="false">
        <style:tab-stops>
          <style:tab-stop style:position="2.54cm"/>
        </style:tab-stops>
      </style:paragraph-properties>
      <style:text-properties style:use-window-font-color="true" style:font-name="Verdana1" fo:font-size="10pt" fo:language="fr" fo:country="FR" fo:font-style="normal" fo:font-weight="normal" fo:background-color="transparent"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159" style:family="paragraph" style:parent-style-name="Standard" style:list-style-name="WW8Num3">
      <style:paragraph-properties fo:margin-left="3.387cm" fo:margin-right="0cm" fo:text-align="justify" style:justify-single-word="false" fo:text-indent="-0.635cm" style:auto-text-indent="false">
        <style:tab-stops>
          <style:tab-stop style:position="2.54cm"/>
        </style:tab-stops>
      </style:paragraph-properties>
      <style:text-properties style:use-window-font-color="true" style:font-name="Verdana1" fo:font-size="10pt" fo:language="fr" fo:country="FR" fo:font-style="normal" fo:font-weight="normal" fo:background-color="transparent"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160" style:family="paragraph" style:parent-style-name="Standard" style:list-style-name="WW8Num3">
      <style:paragraph-properties fo:margin-left="1.905cm" fo:margin-right="0cm" fo:text-align="justify" style:justify-single-word="false" fo:text-indent="-0.635cm" style:auto-text-indent="false">
        <style:tab-stops>
          <style:tab-stop style:position="2.54cm"/>
        </style:tab-stops>
      </style:paragraph-properties>
      <style:text-properties style:use-window-font-color="true" style:font-name="Verdana1" fo:font-size="10pt" fo:language="fr" fo:country="FR" fo:font-style="normal" fo:font-weight="normal" fo:background-color="transparent"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P161" style:family="paragraph" style:parent-style-name="Standard" style:list-style-name="WW8Num3">
      <style:paragraph-properties fo:margin-top="0cm" fo:margin-bottom="0.212cm" loext:contextual-spacing="false" fo:text-align="justify" style:justify-single-word="false">
        <style:tab-stops>
          <style:tab-stop style:position="2.54cm"/>
        </style:tab-stops>
      </style:paragraph-properties>
      <style:text-properties style:use-window-font-color="true" style:font-name="Verdana1" fo:font-size="10pt" fo:language="fr" fo:country="FR" fo:font-style="normal" fo:font-weight="normal" officeooo:rsid="00295a18" officeooo:paragraph-rsid="00860d04" fo:background-color="transparent"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162" style:family="paragraph" style:parent-style-name="Standard" style:list-style-name="L3">
      <style:paragraph-properties fo:margin-top="0cm" fo:margin-bottom="0.212cm" loext:contextual-spacing="false" fo:text-align="justify" style:justify-single-word="false">
        <style:tab-stops>
          <style:tab-stop style:position="1.27cm"/>
        </style:tab-stops>
      </style:paragraph-properties>
      <style:text-properties style:use-window-font-color="true" style:font-name="Verdana1" fo:font-size="10pt" fo:language="fr" fo:country="FR" fo:font-style="normal" fo:font-weight="normal" officeooo:rsid="00295a18" officeooo:paragraph-rsid="00a4367d" fo:background-color="transparent"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P163" style:family="paragraph" style:parent-style-name="Standard" style:list-style-name="L3">
      <style:paragraph-properties fo:margin-top="0cm" fo:margin-bottom="0.212cm" loext:contextual-spacing="false" fo:text-align="justify" style:justify-single-word="false">
        <style:tab-stops>
          <style:tab-stop style:position="1.27cm"/>
        </style:tab-stops>
      </style:paragraph-properties>
      <style:text-properties officeooo:paragraph-rsid="0087367b"/>
    </style:style>
    <style:style style:name="P164" style:family="paragraph" style:parent-style-name="Standard" style:list-style-name="L3">
      <style:paragraph-properties fo:margin-top="0cm" fo:margin-bottom="0.212cm" loext:contextual-spacing="false" fo:text-align="justify" style:justify-single-word="false">
        <style:tab-stops>
          <style:tab-stop style:position="1.27cm"/>
        </style:tab-stops>
      </style:paragraph-properties>
      <style:text-properties officeooo:paragraph-rsid="0098494d"/>
    </style:style>
    <style:style style:name="P165" style:family="paragraph" style:parent-style-name="Standard" style:list-style-name="L3">
      <style:paragraph-properties fo:margin-top="0cm" fo:margin-bottom="0.212cm" loext:contextual-spacing="false" fo:text-align="justify" style:justify-single-word="false">
        <style:tab-stops>
          <style:tab-stop style:position="1.27cm"/>
        </style:tab-stops>
      </style:paragraph-properties>
      <style:text-properties officeooo:paragraph-rsid="00abf538"/>
    </style:style>
    <style:style style:name="P166" style:family="paragraph" style:parent-style-name="Heading_20_2">
      <style:text-properties style:font-name="Verdana" fo:font-size="10pt" fo:background-color="transparent" style:font-size-asian="10pt" style:font-size-complex="10pt"/>
    </style:style>
    <style:style style:name="P167" style:family="paragraph" style:parent-style-name="Heading_20_2">
      <style:paragraph-properties fo:text-align="justify" style:justify-single-word="false"/>
      <style:text-properties style:font-name="Verdana" fo:font-size="10pt" fo:background-color="transparent" style:font-size-asian="10pt" style:font-size-complex="10pt"/>
    </style:style>
    <style:style style:name="P168" style:family="paragraph" style:parent-style-name="Text_20_body" style:list-style-name="WW8Num3">
      <style:paragraph-properties style:line-height-at-least="0.176cm" fo:text-align="justify" style:justify-single-word="false"/>
      <style:text-properties style:font-name="Verdana" fo:font-size="10pt" fo:background-color="transparent" style:font-size-asian="10pt" style:font-size-complex="10pt"/>
    </style:style>
    <style:style style:name="P169" style:family="paragraph" style:parent-style-name="Text_20_body" style:list-style-name="WW8Num5">
      <style:text-properties style:font-name="Verdana" fo:font-size="10pt" fo:background-color="transparent" style:font-size-asian="10pt" style:font-size-complex="10pt"/>
    </style:style>
    <style:style style:name="P170" style:family="paragraph" style:parent-style-name="Text_20_body" style:list-style-name="WW8Num5">
      <style:paragraph-properties fo:text-align="justify" style:justify-single-word="false"/>
      <style:text-properties style:font-name="Verdana" fo:font-size="10pt" fo:background-color="transparent" style:font-size-asian="10pt" style:font-size-complex="10pt"/>
    </style:style>
    <style:style style:name="P171" style:family="paragraph" style:parent-style-name="Text_20_body" style:list-style-name="WW8Num3">
      <style:paragraph-properties fo:text-align="justify" style:justify-single-word="false"/>
      <style:text-properties style:font-name="Verdana" fo:font-size="10pt" fo:font-style="normal" fo:font-weight="normal" fo:background-color="transparent" style:font-size-asian="10pt" style:font-style-asian="normal" style:font-weight-asian="normal" style:font-size-complex="10pt" style:font-style-complex="normal" style:font-weight-complex="normal"/>
    </style:style>
    <style:style style:name="P172" style:family="paragraph" style:parent-style-name="Text_20_body" style:list-style-name="WW8Num3">
      <style:paragraph-properties fo:text-align="justify" style:justify-single-word="false"/>
      <style:text-properties fo:background-color="transparent"/>
    </style:style>
    <style:style style:name="P173" style:family="paragraph" style:parent-style-name="Text_20_body" style:list-style-name="WW8Num3">
      <style:paragraph-properties fo:text-align="justify" style:justify-single-word="false"/>
      <style:text-properties officeooo:paragraph-rsid="003f54c0" fo:background-color="transparent"/>
    </style:style>
    <style:style style:name="P174" style:family="paragraph" style:parent-style-name="Text_20_body" style:list-style-name="WW8Num3">
      <style:paragraph-properties fo:text-align="justify" style:justify-single-word="false"/>
      <style:text-properties officeooo:paragraph-rsid="00699357" fo:background-color="transparent"/>
    </style:style>
    <style:style style:name="P175" style:family="paragraph" style:parent-style-name="Text_20_body" style:list-style-name="WW8Num3">
      <style:paragraph-properties fo:text-align="justify" style:justify-single-word="false"/>
      <style:text-properties officeooo:rsid="00699357" officeooo:paragraph-rsid="006aafc9" fo:background-color="transparent"/>
    </style:style>
    <style:style style:name="P176" style:family="paragraph" style:parent-style-name="Text_20_body" style:list-style-name="WW8Num3">
      <style:paragraph-properties fo:margin-left="1.27cm" fo:margin-right="0cm" style:line-height-at-least="0.176cm" fo:text-align="justify" style:justify-single-word="false" fo:text-indent="-0.635cm" style:auto-text-indent="false"/>
      <style:text-properties style:font-name="Verdana" fo:font-size="10pt" fo:background-color="transparent" style:font-size-asian="10pt" style:font-size-complex="10pt"/>
    </style:style>
    <style:style style:name="P177" style:family="paragraph" style:parent-style-name="Text_20_body" style:list-style-name="WW8Num3">
      <style:paragraph-properties fo:margin-left="1.27cm" fo:margin-right="0cm" fo:text-align="justify" style:justify-single-word="false" fo:text-indent="-0.635cm" style:auto-text-indent="false"/>
      <style:text-properties style:font-name="Verdana" fo:font-size="10pt" fo:background-color="transparent" style:font-size-asian="10pt" style:font-size-complex="10pt"/>
    </style:style>
    <style:style style:name="P178" style:family="paragraph" style:parent-style-name="Text_20_body" style:list-style-name="WW8Num3">
      <style:paragraph-properties fo:margin-left="1.27cm" fo:margin-right="0cm" fo:text-align="justify" style:justify-single-word="false" fo:text-indent="-0.635cm" style:auto-text-indent="false"/>
      <style:text-properties style:font-name="Verdana" fo:font-size="10pt" fo:language="fr" fo:country="FR" fo:font-style="normal" fo:font-weight="normal" fo:background-color="transparent"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P179" style:family="paragraph" style:parent-style-name="Text_20_body" style:list-style-name="WW8Num3">
      <style:paragraph-properties fo:margin-left="0cm" fo:margin-right="0cm" fo:text-align="justify" style:justify-single-word="false" fo:text-indent="0cm" style:auto-text-indent="false">
        <style:tab-stops>
          <style:tab-stop style:position="2.54cm"/>
        </style:tab-stops>
      </style:paragraph-properties>
      <style:text-properties fo:color="#000000" style:font-name="Verdana" fo:font-size="10pt" fo:background-color="transparent" style:font-size-asian="10pt" style:font-size-complex="10pt"/>
    </style:style>
    <style:style style:name="P180" style:family="paragraph" style:parent-style-name="Text_20_body" style:list-style-name="WW8Num5">
      <style:paragraph-properties fo:margin-left="2.54cm" fo:margin-right="0cm" fo:text-align="justify" style:justify-single-word="false" fo:text-indent="0cm" style:auto-text-indent="false"/>
      <style:text-properties style:font-name="Verdana" fo:font-size="10pt" fo:background-color="transparent" style:font-size-asian="10pt" style:font-size-complex="10pt"/>
    </style:style>
    <style:style style:name="P181" style:family="paragraph" style:parent-style-name="Text_20_body" style:list-style-name="WW8Num5">
      <style:paragraph-properties fo:margin-left="2.54cm" fo:margin-right="0cm" fo:text-align="justify" style:justify-single-word="false" fo:text-indent="0cm" style:auto-text-indent="false"/>
      <style:text-properties style:font-name="Verdana" fo:font-size="10pt" officeooo:paragraph-rsid="008f9a34" fo:background-color="transparent" style:font-size-asian="10pt" style:font-size-complex="10pt"/>
    </style:style>
    <style:style style:name="P182" style:family="paragraph" style:parent-style-name="Text_20_body" style:list-style-name="WW8Num5">
      <style:paragraph-properties fo:margin-left="2.54cm" fo:margin-right="0cm" fo:text-align="justify" style:justify-single-word="false" fo:text-indent="0cm" style:auto-text-indent="false"/>
      <style:text-properties style:font-name="Verdana" fo:font-size="10pt" officeooo:paragraph-rsid="00794191" fo:background-color="transparent" style:font-size-asian="10pt" style:font-size-complex="10pt"/>
    </style:style>
    <style:style style:name="P183" style:family="paragraph">
      <loext:graphic-properties draw:fill="none" draw:fill-color="#ffffff"/>
      <style:paragraph-properties fo:text-align="center" style:writing-mode="lr-tb"/>
    </style:style>
    <style:style style:name="P184" style:family="paragraph">
      <loext:graphic-properties draw:fill="none" draw:fill-color="#ffffff"/>
      <style:paragraph-properties style:writing-mode="lr-tb"/>
    </style:style>
    <style:style style:name="T1" style:family="text">
      <style:text-properties style:font-name="Verdana"/>
    </style:style>
    <style:style style:name="T2" style:family="text">
      <style:text-properties style:font-name="Verdana" fo:font-size="10pt" fo:font-weight="bold" style:font-size-asian="10pt" style:font-weight-asian="bold" style:font-size-complex="10pt" style:font-weight-complex="bold"/>
    </style:style>
    <style:style style:name="T3" style:family="text">
      <style:text-properties style:font-name="Verdana" fo:font-size="10pt" style:font-size-asian="10pt" style:font-size-complex="10pt"/>
    </style:style>
    <style:style style:name="T4" style:family="text">
      <style:text-properties style:font-name="Verdana" fo:font-size="10pt" fo:font-style="italic" style:font-size-asian="10pt" style:font-style-asian="italic" style:font-size-complex="10pt" style:font-style-complex="italic"/>
    </style:style>
    <style:style style:name="T5" style:family="text">
      <style:text-properties style:font-name="Verdana" fo:font-size="10pt" fo:font-style="italic" officeooo:rsid="003e7626" style:font-size-asian="10pt" style:font-style-asian="italic" style:font-size-complex="10pt" style:font-style-complex="italic"/>
    </style:style>
    <style:style style:name="T6" style:family="text">
      <style:text-properties style:font-name="Verdana" fo:font-size="10pt" fo:font-style="italic" officeooo:rsid="003e7e88" style:font-size-asian="10pt" style:font-style-asian="italic" style:font-size-complex="10pt" style:font-style-complex="italic"/>
    </style:style>
    <style:style style:name="T7" style:family="text">
      <style:text-properties style:font-name="Verdana" fo:font-size="10pt" fo:font-style="italic" officeooo:rsid="006aafc9" style:font-size-asian="10pt" style:font-style-asian="italic" style:font-size-complex="10pt" style:font-style-complex="italic"/>
    </style:style>
    <style:style style:name="T8" style:family="text">
      <style:text-properties style:font-name="Verdana" fo:font-size="10pt" fo:font-style="italic" officeooo:rsid="006e6e45" style:font-size-asian="10pt" style:font-style-asian="italic" style:font-size-complex="10pt" style:font-style-complex="italic"/>
    </style:style>
    <style:style style:name="T9" style:family="text">
      <style:text-properties style:font-name="Verdana" fo:font-size="10pt" fo:font-style="italic" officeooo:rsid="00bcb753" style:font-size-asian="10pt" style:font-style-asian="italic" style:font-size-complex="10pt" style:font-style-complex="italic"/>
    </style:style>
    <style:style style:name="T10" style:family="text">
      <style:text-properties style:font-name="Verdana" fo:font-size="10pt" fo:font-style="italic" officeooo:rsid="00bc0c0a" style:font-size-asian="10pt" style:font-style-asian="italic" style:font-size-complex="10pt" style:font-style-complex="italic"/>
    </style:style>
    <style:style style:name="T11" style:family="text">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T12" style:family="text">
      <style:text-properties style:font-name="Verdana" fo:font-size="10pt" fo:font-style="italic" fo:font-weight="bold" style:font-size-asian="10pt" style:font-style-asian="italic" style:font-weight-asian="bold" style:font-size-complex="10pt" style:font-style-complex="italic" style:font-weight-complex="bold"/>
    </style:style>
    <style:style style:name="T13" style:family="text">
      <style:text-properties style:font-name="Verdana" fo:font-size="10pt" fo:font-style="italic" fo:font-weight="bold" officeooo:rsid="003e7626" style:font-size-asian="10pt" style:font-style-asian="italic" style:font-weight-asian="bold" style:font-size-complex="10pt" style:font-style-complex="italic" style:font-weight-complex="bold"/>
    </style:style>
    <style:style style:name="T14" style:family="text">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style:font-name="Verdana" fo:font-size="10pt" fo:font-style="normal" fo:font-weight="bold" style:font-size-asian="10pt" style:font-style-asian="normal" style:font-weight-asian="bold" style:font-size-complex="10pt" style:font-style-complex="normal" style:font-weight-complex="bold"/>
    </style:style>
    <style:style style:name="T16" style:family="text">
      <style:text-properties style:font-name="Verdana" fo:font-size="10pt" fo:language="fr" fo:country="FR" fo:font-style="normal" fo:font-weight="bold" style:font-name-asian="DejaVu Sans" style:font-size-asian="10pt" style:language-asian="fr" style:country-asian="BE" style:font-style-asian="normal" style:font-weight-asian="bold" style:font-name-complex="DejaVu Sans1" style:font-size-complex="10pt" style:language-complex="fr" style:country-complex="BE" style:font-style-complex="normal" style:font-weight-complex="bold"/>
    </style:style>
    <style:style style:name="T17" style:family="text">
      <style:text-properties style:font-name="Verdana" fo:font-size="10pt" fo:language="fr" fo:country="FR" fo:font-weight="bold" style:font-size-asian="10pt" style:language-asian="fr" style:country-asian="BE" style:font-weight-asian="bold" style:font-name-complex="DejaVu Sans1" style:font-size-complex="10pt" style:language-complex="fr" style:country-complex="BE" style:font-weight-complex="bold"/>
    </style:style>
    <style:style style:name="T18" style:family="text">
      <style:text-properties style:font-name="Verdana" fo:font-size="10pt" fo:language="fr" fo:country="FR" fo:font-weight="normal" style:font-size-asian="10pt" style:language-asian="fr" style:country-asian="BE" style:font-weight-asian="normal" style:font-name-complex="DejaVu Sans1" style:font-size-complex="10pt" style:language-complex="fr" style:country-complex="BE" style:font-weight-complex="normal"/>
    </style:style>
    <style:style style:name="T19" style:family="text">
      <style:text-properties style:font-name="Verdana" fo:font-size="10pt" fo:font-weight="normal" style:font-size-asian="10pt" style:font-weight-asian="normal" style:font-size-complex="10pt" style:font-weight-complex="normal"/>
    </style:style>
    <style:style style:name="T20" style:family="text">
      <style:text-properties style:font-name="Verdana1"/>
    </style:style>
    <style:style style:name="T21" style:family="text">
      <style:text-properties style:font-name="Verdana1" fo:font-size="10pt" fo:language="fr" fo:country="FR" fo:font-weight="normal" style:font-size-asian="10pt" style:language-asian="fr" style:country-asian="BE" style:font-weight-asian="normal" style:font-name-complex="DejaVu Sans1" style:font-size-complex="10pt" style:language-complex="fr" style:country-complex="BE" style:font-weight-complex="normal"/>
    </style:style>
    <style:style style:name="T22" style:family="text">
      <style:text-properties style:font-name="Verdana1" fo:font-size="10pt" fo:language="fr" fo:country="FR" fo:font-weight="bold" style:font-size-asian="10pt" style:language-asian="fr" style:country-asian="BE" style:font-weight-asian="bold" style:font-name-complex="DejaVu Sans1" style:font-size-complex="10pt" style:language-complex="fr" style:country-complex="BE" style:font-weight-complex="bold"/>
    </style:style>
    <style:style style:name="T23" style:family="text">
      <style:text-properties style:font-name="Verdana1" fo:font-size="10pt" fo:language="fr" fo:country="FR" fo:font-weight="bold" officeooo:rsid="00b4a496" fo:background-color="transparent" loext:char-shading-value="0" style:font-size-asian="10pt" style:language-asian="fr" style:country-asian="BE" style:font-weight-asian="bold" style:font-name-complex="DejaVu Sans1" style:font-size-complex="10pt" style:language-complex="fr" style:country-complex="BE" style:font-weight-complex="bold"/>
    </style:style>
    <style:style style:name="T24" style:family="text">
      <style:text-properties style:font-name="Verdana1" fo:font-size="10pt" fo:language="fr" fo:country="FR" fo:font-weight="bold" officeooo:rsid="00b5ee65" fo:background-color="transparent" loext:char-shading-value="0" style:font-size-asian="10pt" style:language-asian="fr" style:country-asian="BE" style:font-weight-asian="bold" style:font-name-complex="DejaVu Sans1" style:font-size-complex="10pt" style:language-complex="fr" style:country-complex="BE" style:font-weight-complex="bold"/>
    </style:style>
    <style:style style:name="T25" style:family="text">
      <style:text-properties style:font-name="Verdana1" fo:font-size="10pt" fo:language="fr" fo:country="FR" fo:font-style="normal" fo:font-weight="normal"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26" style:family="text">
      <style:text-properties style:font-name="Verdana1" fo:font-size="10pt" fo:language="fr" fo:country="FR" fo:font-style="normal" fo:font-weight="normal"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27" style:family="text">
      <style:text-properties style:font-name="Verdana1" fo:font-size="10pt" fo:language="fr" fo:country="FR" fo:font-style="normal" fo:font-weight="normal" officeooo:rsid="00350e9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28" style:family="text">
      <style:text-properties style:font-name="Verdana1" fo:font-size="10pt" fo:language="fr" fo:country="FR" fo:font-style="normal" fo:font-weight="bold" style:font-name-asian="DejaVu Sans" style:font-size-asian="10pt" style:language-asian="fr" style:country-asian="BE" style:font-style-asian="normal" style:font-weight-asian="bold" style:font-name-complex="DejaVu Sans1" style:font-size-complex="10pt" style:language-complex="fr" style:country-complex="BE" style:font-style-complex="normal" style:font-weight-complex="bold"/>
    </style:style>
    <style:style style:name="T29" style:family="text">
      <style:text-properties style:font-name="Verdana1" fo:font-size="10pt" fo:language="fr" fo:country="FR" fo:font-style="normal" fo:font-weight="bold" style:font-size-asian="10pt" style:language-asian="fr" style:country-asian="BE" style:font-style-asian="normal" style:font-weight-asian="bold" style:font-name-complex="DejaVu Sans1" style:font-size-complex="10pt" style:language-complex="fr" style:country-complex="BE" style:font-style-complex="normal" style:font-weight-complex="bold"/>
    </style:style>
    <style:style style:name="T30" style:family="text">
      <style:text-properties style:font-name="Verdana1" fo:font-size="10pt" fo:language="fr" fo:country="FR" fo:font-style="normal" style:font-size-asian="10pt" style:language-asian="fr" style:country-asian="BE" style:font-style-asian="normal" style:font-name-complex="DejaVu Sans1" style:font-size-complex="10pt" style:language-complex="fr" style:country-complex="BE" style:font-style-complex="normal"/>
    </style:style>
    <style:style style:name="T31" style:family="text">
      <style:text-properties style:font-name="Verdana1" fo:font-size="10pt" fo:language="fr" fo:country="FR" fo:font-style="normal" style:text-underline-style="none" fo:font-weight="bold" style:font-size-asian="10pt" style:language-asian="fr" style:country-asian="BE" style:font-style-asian="normal" style:font-weight-asian="bold" style:font-name-complex="DejaVu Sans1" style:font-size-complex="10pt" style:language-complex="fr" style:country-complex="BE" style:font-style-complex="normal" style:font-weight-complex="bold"/>
    </style:style>
    <style:style style:name="T32" style:family="text">
      <style:text-properties style:font-name="Verdana1" fo:font-size="10pt" fo:language="fr" fo:country="FR" fo:font-style="normal" style:text-underline-style="none" fo:font-weight="normal"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33" style:family="text">
      <style:text-properties style:font-name="Verdana1" fo:font-size="10pt" fo:language="fr" fo:country="FR" fo:font-style="normal" style:text-underline-style="solid" style:text-underline-width="auto" style:text-underline-color="font-color" fo:font-weight="normal"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34" style:family="text">
      <style:text-properties style:font-name="Verdana1" fo:font-size="10pt" fo:language="fr" fo:country="FR" fo:font-style="italic" fo:font-weight="normal" style:font-name-asian="DejaVu Sans"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35" style:family="text">
      <style:text-properties style:font-name="Verdana1" fo:font-size="10pt" fo:language="fr" fo:country="FR" fo:font-style="italic" fo:font-weight="normal"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36" style:family="text">
      <style:text-properties style:font-name="Verdana1" fo:font-size="10pt" fo:language="fr" fo:country="FR" fo:font-style="italic" fo:font-weight="normal" officeooo:rsid="00350e94"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37" style:family="text">
      <style:text-properties style:font-name="Verdana1" fo:font-size="10pt" fo:language="fr" fo:country="FR" fo:font-style="italic" style:font-size-asian="10pt" style:language-asian="fr" style:country-asian="BE" style:font-style-asian="italic" style:font-name-complex="DejaVu Sans1" style:font-size-complex="10pt" style:language-complex="fr" style:country-complex="BE" style:font-style-complex="italic"/>
    </style:style>
    <style:style style:name="T38" style:family="text">
      <style:text-properties style:font-name="Verdana1" fo:font-size="10pt" fo:language="fr" fo:country="FR" fo:font-style="italic" officeooo:rsid="0017607d" style:font-size-asian="10pt" style:language-asian="fr" style:country-asian="BE" style:font-style-asian="italic" style:font-name-complex="DejaVu Sans1" style:font-size-complex="10pt" style:language-complex="fr" style:country-complex="BE" style:font-style-complex="italic"/>
    </style:style>
    <style:style style:name="T39" style:family="text">
      <style:text-properties style:font-name="Verdana1" fo:font-size="10pt" fo:language="fr" fo:country="FR" fo:font-style="italic" officeooo:rsid="0032cb7b" style:font-size-asian="10pt" style:language-asian="fr" style:country-asian="BE" style:font-style-asian="italic" style:font-name-complex="DejaVu Sans1" style:font-size-complex="10pt" style:language-complex="fr" style:country-complex="BE" style:font-style-complex="italic"/>
    </style:style>
    <style:style style:name="T40" style:family="text">
      <style:text-properties style:font-name="Verdana1" fo:font-size="10pt" fo:language="fr" fo:country="FR" fo:font-style="italic" officeooo:rsid="00350e94" style:font-size-asian="10pt" style:language-asian="fr" style:country-asian="BE" style:font-style-asian="italic" style:font-name-complex="DejaVu Sans1" style:font-size-complex="10pt" style:language-complex="fr" style:country-complex="BE" style:font-style-complex="italic"/>
    </style:style>
    <style:style style:name="T41" style:family="text">
      <style:text-properties style:font-name="Verdana1" fo:font-size="10pt" fo:language="fr" fo:country="FR" fo:font-style="italic" officeooo:rsid="00f44755" style:font-size-asian="10pt" style:language-asian="fr" style:country-asian="BE" style:font-style-asian="italic" style:font-name-complex="DejaVu Sans1" style:font-size-complex="10pt" style:language-complex="fr" style:country-complex="BE" style:font-style-complex="italic"/>
    </style:style>
    <style:style style:name="T42" style:family="text">
      <style:text-properties style:font-name="Verdana1" fo:font-size="10pt" fo:language="fr" fo:country="FR" fo:font-style="italic" fo:font-weight="bold" style:font-size-asian="10pt" style:language-asian="fr" style:country-asian="BE" style:font-style-asian="italic" style:font-weight-asian="bold" style:font-name-complex="DejaVu Sans1" style:font-size-complex="10pt" style:language-complex="fr" style:country-complex="BE" style:font-style-complex="italic" style:font-weight-complex="bold"/>
    </style:style>
    <style:style style:name="T43" style:family="text">
      <style:text-properties style:font-name="Verdana1" fo:font-size="10pt" fo:language="fr" fo:country="FR" fo:font-style="italic" style:text-underline-style="none" fo:font-weight="bold" style:font-size-asian="10pt" style:language-asian="fr" style:country-asian="BE" style:font-style-asian="italic" style:font-weight-asian="bold" style:font-name-complex="DejaVu Sans1" style:font-size-complex="10pt" style:language-complex="fr" style:country-complex="BE" style:font-style-complex="italic" style:font-weight-complex="bold"/>
    </style:style>
    <style:style style:name="T44" style:family="text">
      <style:text-properties style:font-name="Verdana1" fo:font-size="10pt" fo:language="fr" fo:country="FR" fo:font-style="italic" style:text-underline-style="none" fo:font-weight="normal"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45" style:family="text">
      <style:text-properties style:font-name="Verdana1" fo:font-size="10pt" fo:language="fr" fo:country="FR" fo:font-style="italic" style:text-underline-style="none" fo:font-weight="normal" officeooo:rsid="00f07a84"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46" style:family="text">
      <style:text-properties style:font-name="Verdana1" fo:font-size="10pt" fo:language="fr" fo:country="FR" fo:font-style="italic" officeooo:rsid="00b4a496" fo:background-color="transparent" loext:char-shading-value="0" style:font-size-asian="10pt" style:language-asian="fr" style:country-asian="BE" style:font-style-asian="italic" style:font-name-complex="DejaVu Sans1" style:font-size-complex="10pt" style:language-complex="fr" style:country-complex="BE" style:font-style-complex="italic"/>
    </style:style>
    <style:style style:name="T47" style:family="text">
      <style:text-properties style:font-name="Verdana1" fo:font-size="10pt" fo:language="fr" fo:country="FR" fo:font-style="italic" officeooo:rsid="00b5ee65" fo:background-color="transparent" loext:char-shading-value="0" style:font-size-asian="10pt" style:language-asian="fr" style:country-asian="BE" style:font-style-asian="italic" style:font-name-complex="DejaVu Sans1" style:font-size-complex="10pt" style:language-complex="fr" style:country-complex="BE" style:font-style-complex="italic"/>
    </style:style>
    <style:style style:name="T48" style:family="text">
      <style:text-properties style:font-name="Verdana1" fo:font-size="10pt" fo:language="fr" fo:country="FR" style:font-size-asian="10pt" style:language-asian="fr" style:country-asian="BE" style:font-name-complex="DejaVu Sans1" style:font-size-complex="10pt" style:language-complex="fr" style:country-complex="BE"/>
    </style:style>
    <style:style style:name="T49" style:family="text">
      <style:text-properties style:font-name="Verdana1" fo:font-size="10pt" fo:language="fr" fo:country="FR" style:text-underline-style="solid" style:text-underline-width="auto" style:text-underline-color="font-color" fo:font-weight="normal" style:font-size-asian="10pt" style:language-asian="fr" style:country-asian="BE" style:font-weight-asian="normal" style:font-name-complex="DejaVu Sans1" style:font-size-complex="10pt" style:language-complex="fr" style:country-complex="BE" style:font-weight-complex="normal"/>
    </style:style>
    <style:style style:name="T50" style:family="text">
      <style:text-properties style:font-name="Verdana1" fo:font-size="10pt" fo:language="fr" fo:country="FR" style:text-underline-style="none" style:font-size-asian="10pt" style:language-asian="fr" style:country-asian="BE" style:font-name-complex="DejaVu Sans1" style:font-size-complex="10pt" style:language-complex="fr" style:country-complex="BE"/>
    </style:style>
    <style:style style:name="T51" style:family="text">
      <style:text-properties style:font-name="Verdana1" fo:font-size="10pt" fo:language="fr" fo:country="FR" fo:background-color="transparent" loext:char-shading-value="0" style:font-size-asian="10pt" style:language-asian="fr" style:country-asian="BE" style:font-name-complex="DejaVu Sans1" style:font-size-complex="10pt" style:language-complex="fr" style:country-complex="BE"/>
    </style:style>
    <style:style style:name="T52" style:family="text">
      <style:text-properties style:font-name="Verdana1" fo:font-size="10pt" fo:language="fr" fo:country="FR" officeooo:rsid="00b4a496" fo:background-color="transparent" loext:char-shading-value="0" style:font-size-asian="10pt" style:language-asian="fr" style:country-asian="BE" style:font-name-complex="DejaVu Sans1" style:font-size-complex="10pt" style:language-complex="fr" style:country-complex="BE"/>
    </style:style>
    <style:style style:name="T53" style:family="text">
      <style:text-properties style:font-name="Verdana1" fo:font-size="10pt" fo:language="fr" fo:country="FR" officeooo:rsid="00b5ee65" fo:background-color="transparent" loext:char-shading-value="0" style:font-size-asian="10pt" style:language-asian="fr" style:country-asian="BE" style:font-name-complex="DejaVu Sans1" style:font-size-complex="10pt" style:language-complex="fr" style:country-complex="BE"/>
    </style:style>
    <style:style style:name="T54" style:family="text">
      <style:text-properties style:font-name="Verdana1" fo:language="fr" fo:country="FR" fo:font-style="normal" fo:font-weight="normal" style:language-asian="fr" style:country-asian="BE" style:font-style-asian="normal" style:font-weight-asian="normal" style:font-name-complex="DejaVu Sans1" style:language-complex="fr" style:country-complex="BE" style:font-style-complex="normal" style:font-weight-complex="normal"/>
    </style:style>
    <style:style style:name="T55" style:family="text">
      <style:text-properties style:font-name="Verdana1" fo:language="fr" fo:country="FR" fo:font-style="normal" fo:font-weight="normal" officeooo:rsid="0036b9c6" style:language-asian="fr" style:country-asian="BE" style:font-style-asian="normal" style:font-weight-asian="normal" style:font-name-complex="DejaVu Sans1" style:language-complex="fr" style:country-complex="BE" style:font-style-complex="normal" style:font-weight-complex="normal"/>
    </style:style>
    <style:style style:name="T56" style:family="text">
      <style:text-properties style:font-name="Verdana1" fo:language="fr" fo:country="FR" fo:font-style="normal" fo:font-weight="normal" officeooo:rsid="00463da5" style:language-asian="fr" style:country-asian="BE" style:font-style-asian="normal" style:font-weight-asian="normal" style:font-name-complex="DejaVu Sans1" style:language-complex="fr" style:country-complex="BE" style:font-style-complex="normal" style:font-weight-complex="normal"/>
    </style:style>
    <style:style style:name="T57" style:family="text">
      <style:text-properties style:font-name="Verdana1" fo:language="fr" fo:country="FR" fo:font-style="normal" fo:font-weight="normal" officeooo:rsid="00480bd8" style:language-asian="fr" style:country-asian="BE" style:font-style-asian="normal" style:font-weight-asian="normal" style:font-name-complex="DejaVu Sans1" style:language-complex="fr" style:country-complex="BE" style:font-style-complex="normal" style:font-weight-complex="normal"/>
    </style:style>
    <style:style style:name="T58" style:family="text">
      <style:text-properties style:font-name="Verdana1" fo:language="fr" fo:country="FR" fo:font-style="normal" fo:font-weight="normal" officeooo:rsid="00d81ab7" style:language-asian="fr" style:country-asian="BE" style:font-style-asian="normal" style:font-weight-asian="normal" style:font-name-complex="DejaVu Sans1" style:language-complex="fr" style:country-complex="BE" style:font-style-complex="normal" style:font-weight-complex="normal"/>
    </style:style>
    <style:style style:name="T59" style:family="text">
      <style:text-properties style:font-name="Verdana1" fo:language="fr" fo:country="FR" fo:font-style="normal" fo:font-weight="bold" style:language-asian="fr" style:country-asian="BE" style:font-style-asian="normal" style:font-weight-asian="bold" style:font-name-complex="DejaVu Sans1" style:language-complex="fr" style:country-complex="BE" style:font-style-complex="normal" style:font-weight-complex="bold"/>
    </style:style>
    <style:style style:name="T60" style:family="text">
      <style:text-properties style:font-name="Verdana1" fo:language="fr" fo:country="FR" fo:font-style="normal" style:text-underline-style="solid" style:text-underline-width="auto" style:text-underline-color="font-color" fo:font-weight="normal" style:language-asian="fr" style:country-asian="BE" style:font-style-asian="normal" style:font-weight-asian="normal" style:font-name-complex="DejaVu Sans1" style:language-complex="fr" style:country-complex="BE" style:font-style-complex="normal" style:font-weight-complex="normal"/>
    </style:style>
    <style:style style:name="T61" style:family="text">
      <style:text-properties style:font-name="Verdana1" fo:language="fr" fo:country="FR" fo:font-style="normal" style:text-underline-style="none" fo:font-weight="normal" officeooo:rsid="008f5a97" style:language-asian="fr" style:country-asian="BE" style:font-style-asian="normal" style:font-weight-asian="normal" style:font-name-complex="DejaVu Sans1" style:language-complex="fr" style:country-complex="BE" style:font-style-complex="normal" style:font-weight-complex="normal"/>
    </style:style>
    <style:style style:name="T62" style:family="text">
      <style:text-properties style:font-name="Verdana1" fo:language="fr" fo:country="FR" fo:font-style="italic" fo:font-weight="normal" style:language-asian="fr" style:country-asian="BE" style:font-style-asian="italic" style:font-weight-asian="normal" style:font-name-complex="DejaVu Sans1" style:language-complex="fr" style:country-complex="BE" style:font-style-complex="italic" style:font-weight-complex="normal"/>
    </style:style>
    <style:style style:name="T63" style:family="text">
      <style:text-properties style:font-name="Verdana1" fo:language="fr" fo:country="FR" fo:font-style="italic" fo:font-weight="normal" officeooo:rsid="00f28e9f" style:language-asian="fr" style:country-asian="BE" style:font-style-asian="italic" style:font-weight-asian="normal" style:font-name-complex="DejaVu Sans1" style:language-complex="fr" style:country-complex="BE" style:font-style-complex="italic" style:font-weight-complex="normal"/>
    </style:style>
    <style:style style:name="T64" style:family="text">
      <style:text-properties style:font-name="Verdana1" fo:language="fr" fo:country="FR" fo:font-style="italic" style:text-underline-style="none" fo:font-weight="normal" officeooo:rsid="0038d39e" style:language-asian="fr" style:country-asian="BE" style:font-style-asian="italic" style:font-weight-asian="normal" style:font-name-complex="DejaVu Sans1" style:language-complex="fr" style:country-complex="BE" style:font-style-complex="italic" style:font-weight-complex="normal"/>
    </style:style>
    <style:style style:name="T65" style:family="text">
      <style:text-properties style:font-name="Verdana1" fo:font-style="normal" style:font-name-asian="DejaVu Sans" style:font-style-asian="normal" style:font-style-complex="normal"/>
    </style:style>
    <style:style style:name="T66" style:family="text">
      <style:text-properties style:font-name="Verdana1" officeooo:rsid="00350e94"/>
    </style:style>
    <style:style style:name="T67" style:family="text">
      <style:text-properties fo:language="fr" fo:country="FR" style:language-asian="fr" style:country-asian="BE" style:font-name-complex="DejaVu Sans1" style:language-complex="fr" style:country-complex="BE"/>
    </style:style>
    <style:style style:name="T68" style:family="text">
      <style:text-properties fo:language="fr" fo:country="FR" officeooo:rsid="007e05e8"/>
    </style:style>
    <style:style style:name="T69" style:family="text">
      <style:text-properties fo:language="fr" fo:country="FR" officeooo:rsid="007f9355"/>
    </style:style>
    <style:style style:name="T70" style:family="text">
      <style:text-properties fo:font-weight="bold" style:font-weight-asian="bold" style:font-weight-complex="bold"/>
    </style:style>
    <style:style style:name="T71" style:family="text">
      <style:text-properties fo:font-weight="bold" officeooo:rsid="00ff906b" style:font-weight-asian="bold" style:font-weight-complex="bold"/>
    </style:style>
    <style:style style:name="T72" style:family="text">
      <style:text-properties fo:font-weight="bold" officeooo:rsid="0101b013" style:font-weight-asian="bold" style:font-weight-complex="bold"/>
    </style:style>
    <style:style style:name="T73" style:family="text">
      <style:text-properties fo:font-weight="bold" fo:background-color="#ffffff" loext:char-shading-value="0" style:font-weight-asian="bold" style:font-weight-complex="bold"/>
    </style:style>
    <style:style style:name="T74" style:family="text">
      <style:text-properties style:use-window-font-color="true" style:font-name="Verdana1" fo:font-size="10pt" fo:language="fr" fo:country="FR" fo:font-style="normal" fo:font-weight="bold" style:font-name-asian="DejaVu Sans4" style:font-size-asian="10pt" style:language-asian="fr" style:country-asian="BE" style:font-style-asian="normal" style:font-weight-asian="bold" style:font-name-complex="DejaVu Sans1" style:font-size-complex="10pt" style:language-complex="fr" style:country-complex="BE" style:font-style-complex="normal" style:font-weight-complex="bold"/>
    </style:style>
    <style:style style:name="T75" style:family="text">
      <style:text-properties style:use-window-font-color="true" style:font-name="Verdana1" fo:font-size="10pt" fo:language="fr" fo:country="FR" fo:font-style="normal" fo:font-weight="bold" fo:background-color="transparent" loext:char-shading-value="0" style:font-name-asian="DejaVu Sans4"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T76" style:family="text">
      <style:text-properties style:use-window-font-color="true" style:font-name="Verdana1" fo:font-size="10pt" fo:language="fr" fo:country="FR" fo:font-style="normal" fo:font-weight="bold" officeooo:rsid="00259bec" fo:background-color="transparent" loext:char-shading-value="0" style:font-name-asian="DejaVu Sans4"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T77" style:family="text">
      <style:text-properties style:use-window-font-color="true" style:font-name="Verdana1" fo:font-size="10pt" fo:language="fr" fo:country="FR" fo:font-style="normal" fo:font-weight="bold" officeooo:rsid="0087367b" fo:background-color="transparent" loext:char-shading-value="0" style:font-name-asian="DejaVu Sans4"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T78" style:family="text">
      <style:text-properties style:use-window-font-color="true" style:font-name="Verdana1" fo:font-size="10pt" fo:language="fr" fo:country="FR" fo:font-style="normal" fo:font-weight="bold" officeooo:rsid="0098494d" fo:background-color="transparent" loext:char-shading-value="0" style:font-name-asian="DejaVu Sans4"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T79" style:family="text">
      <style:text-properties style:use-window-font-color="true" style:font-name="Verdana1" fo:font-size="10pt" fo:language="fr" fo:country="FR" fo:font-style="normal" fo:font-weight="bold" officeooo:rsid="00964a4c" fo:background-color="transparent" loext:char-shading-value="0" style:font-name-asian="DejaVu Sans4"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T80" style:family="text">
      <style:text-properties style:use-window-font-color="true" style:font-name="Verdana1" fo:font-size="10pt" fo:language="fr" fo:country="FR" fo:font-style="normal" fo:font-weight="bold" officeooo:rsid="00acf199" fo:background-color="transparent" loext:char-shading-value="0" style:font-name-asian="DejaVu Sans4"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T81" style:family="text">
      <style:text-properties style:use-window-font-color="true" style:font-name="Verdana1" fo:font-size="10pt" fo:language="fr" fo:country="FR" fo:font-style="normal" fo:font-weight="bold" officeooo:rsid="00fbbee7" fo:background-color="transparent" loext:char-shading-value="0" style:font-name-asian="DejaVu Sans4"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T82" style:family="text">
      <style:text-properties style:use-window-font-color="true" style:font-name="Verdana1" fo:font-size="10pt" fo:language="fr" fo:country="FR" fo:font-style="normal" fo:font-weight="bold" officeooo:rsid="00fc0077" fo:background-color="transparent" loext:char-shading-value="0" style:font-name-asian="DejaVu Sans4" style:font-size-asian="10pt" style:language-asian="fr" style:country-asian="BE" style:font-style-asian="normal" style:font-weight-asian="bold" style:font-name-complex="DejaVu Sans4" style:font-size-complex="10pt" style:language-complex="fr" style:country-complex="BE" style:font-style-complex="normal" style:font-weight-complex="bold"/>
    </style:style>
    <style:style style:name="T83" style:family="text">
      <style:text-properties style:use-window-font-color="true" style:font-name="Verdana1" fo:font-size="10pt" fo:language="fr" fo:country="FR" fo:font-style="normal" fo:font-weight="normal"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84" style:family="text">
      <style:text-properties style:use-window-font-color="true" style:font-name="Verdana1" fo:font-size="10pt" fo:language="fr" fo:country="FR" fo:font-style="normal" fo:font-weight="normal" officeooo:rsid="005f7b72"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85" style:family="text">
      <style:text-properties style:use-window-font-color="true" style:font-name="Verdana1" fo:font-size="10pt" fo:language="fr" fo:country="FR" fo:font-style="normal" fo:font-weight="normal" officeooo:rsid="006675bd"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86" style:family="text">
      <style:text-properties style:use-window-font-color="true" style:font-name="Verdana1" fo:font-size="10pt" fo:language="fr" fo:country="FR" fo:font-style="normal" fo:font-weight="normal"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87" style:family="text">
      <style:text-properties style:use-window-font-color="true" style:font-name="Verdana1" fo:font-size="10pt" fo:language="fr" fo:country="FR" fo:font-style="normal" fo:font-weight="normal" officeooo:rsid="00399eb3"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88" style:family="text">
      <style:text-properties style:use-window-font-color="true" style:font-name="Verdana1" fo:font-size="10pt" fo:language="fr" fo:country="FR" fo:font-style="normal" fo:font-weight="normal" officeooo:rsid="00491a3a"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89" style:family="text">
      <style:text-properties style:use-window-font-color="true" style:font-name="Verdana1" fo:font-size="10pt" fo:language="fr" fo:country="FR" fo:font-style="normal" fo:font-weight="normal" officeooo:rsid="003a7bf4"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90" style:family="text">
      <style:text-properties style:use-window-font-color="true" style:font-name="Verdana1" fo:font-size="10pt" fo:language="fr" fo:country="FR" fo:font-style="normal" fo:font-weight="normal" officeooo:rsid="0017bc1c"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91" style:family="text">
      <style:text-properties style:use-window-font-color="true" style:font-name="Verdana1" fo:font-size="10pt" fo:language="fr" fo:country="FR" fo:font-style="normal" fo:font-weight="normal" officeooo:rsid="00820274"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92" style:family="text">
      <style:text-properties style:use-window-font-color="true" style:font-name="Verdana1" fo:font-size="10pt" fo:language="fr" fo:country="FR" fo:font-style="normal" fo:font-weight="normal" officeooo:rsid="00838f34"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93" style:family="text">
      <style:text-properties style:use-window-font-color="true" style:font-name="Verdana1" fo:font-size="10pt" fo:language="fr" fo:country="FR" fo:font-style="normal" fo:font-weight="normal" officeooo:rsid="0084d527"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94" style:family="text">
      <style:text-properties style:use-window-font-color="true" style:font-name="Verdana1" fo:font-size="10pt" fo:language="fr" fo:country="FR" fo:font-style="normal" fo:font-weight="normal" officeooo:rsid="00d48848"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95" style:family="text">
      <style:text-properties style:use-window-font-color="true" style:font-name="Verdana1" fo:font-size="10pt" fo:language="fr" fo:country="FR" fo:font-style="normal" fo:font-weight="normal"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96" style:family="text">
      <style:text-properties style:use-window-font-color="true" style:font-name="Verdana1" fo:font-size="10pt" fo:language="fr" fo:country="FR" fo:font-style="normal" fo:font-weight="normal" officeooo:rsid="0017bc1c"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97" style:family="text">
      <style:text-properties style:use-window-font-color="true" style:font-name="Verdana1" fo:font-size="10pt" fo:language="fr" fo:country="FR" fo:font-style="normal" fo:font-weight="normal" officeooo:rsid="00820274"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98" style:family="text">
      <style:text-properties style:use-window-font-color="true" style:font-name="Verdana1" fo:font-size="10pt" fo:language="fr" fo:country="FR" fo:font-style="normal" fo:font-weight="normal" style:letter-kerning="true" style:font-name-asian="DejaVu Sans3"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99" style:family="text">
      <style:text-properties style:use-window-font-color="true" style:font-name="Verdana1" fo:font-size="10pt" fo:language="fr" fo:country="FR" fo:font-style="normal" fo:font-weight="normal" officeooo:rsid="0017bc1c" style:letter-kerning="true" style:font-name-asian="DejaVu Sans3"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100" style:family="text">
      <style:text-properties style:use-window-font-color="true" style:font-name="Verdana1" fo:font-size="10pt" fo:language="fr" fo:country="FR" fo:font-style="normal" fo:font-weight="normal" style:letter-kerning="true"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101" style:family="text">
      <style:text-properties style:use-window-font-color="true" style:font-name="Verdana1" fo:font-size="10pt" fo:language="fr" fo:country="FR" fo:font-style="normal" fo:font-weight="normal" officeooo:rsid="0093c546" style:letter-kerning="true"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102" style:family="text">
      <style:text-properties style:use-window-font-color="true" style:font-name="Verdana1" fo:font-size="10pt" fo:language="fr" fo:country="FR" fo:font-style="normal" fo:font-weight="normal"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03" style:family="text">
      <style:text-properties style:use-window-font-color="true" style:font-name="Verdana1" fo:font-size="10pt" fo:language="fr" fo:country="FR" fo:font-style="normal" fo:font-weight="normal" officeooo:rsid="00295a18"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04" style:family="text">
      <style:text-properties style:use-window-font-color="true" style:font-name="Verdana1" fo:font-size="10pt" fo:language="fr" fo:country="FR" fo:font-style="normal" fo:font-weight="normal" officeooo:rsid="00259bec"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05" style:family="text">
      <style:text-properties style:use-window-font-color="true" style:font-name="Verdana1" fo:font-size="10pt" fo:language="fr" fo:country="FR" fo:font-style="normal" fo:font-weight="normal" officeooo:rsid="0087367b"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06" style:family="text">
      <style:text-properties style:use-window-font-color="true" style:font-name="Verdana1" fo:font-size="10pt" fo:language="fr" fo:country="FR" fo:font-style="normal" fo:font-weight="normal" officeooo:rsid="00246069"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07" style:family="text">
      <style:text-properties style:use-window-font-color="true" style:font-name="Verdana1" fo:font-size="10pt" fo:language="fr" fo:country="FR" fo:font-style="normal" fo:font-weight="normal" officeooo:rsid="0087c7f1"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08" style:family="text">
      <style:text-properties style:use-window-font-color="true" style:font-name="Verdana1" fo:font-size="10pt" fo:language="fr" fo:country="FR" fo:font-style="normal" fo:font-weight="normal" officeooo:rsid="00964a4c"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09" style:family="text">
      <style:text-properties style:use-window-font-color="true" style:font-name="Verdana1" fo:font-size="10pt" fo:language="fr" fo:country="FR" fo:font-style="normal" fo:font-weight="normal" officeooo:rsid="00a98a8b"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10" style:family="text">
      <style:text-properties style:use-window-font-color="true" style:font-name="Verdana1" fo:font-size="10pt" fo:language="fr" fo:country="FR" fo:font-style="normal" fo:font-weight="normal" officeooo:rsid="0093c546"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11" style:family="text">
      <style:text-properties style:use-window-font-color="true" style:font-name="Verdana1" fo:font-size="10pt" fo:language="fr" fo:country="FR" fo:font-style="normal" fo:font-weight="normal" officeooo:rsid="00aa4dcd"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12" style:family="text">
      <style:text-properties style:use-window-font-color="true" style:font-name="Verdana1" fo:font-size="10pt" fo:language="fr" fo:country="FR" fo:font-style="normal" fo:font-weight="normal" officeooo:rsid="00abe555"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13" style:family="text">
      <style:text-properties style:use-window-font-color="true" style:font-name="Verdana1" fo:font-size="10pt" fo:language="fr" fo:country="FR" fo:font-style="normal" fo:font-weight="normal" officeooo:rsid="00abf538"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14" style:family="text">
      <style:text-properties style:use-window-font-color="true" style:font-name="Verdana1" fo:font-size="10pt" fo:language="fr" fo:country="FR" fo:font-style="normal" fo:font-weight="normal" officeooo:rsid="00af5b69"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15" style:family="text">
      <style:text-properties style:use-window-font-color="true" style:font-name="Verdana1" fo:font-size="10pt" fo:language="fr" fo:country="FR" fo:font-style="normal" fo:font-weight="normal" officeooo:rsid="00d91522"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16" style:family="text">
      <style:text-properties style:use-window-font-color="true" style:font-name="Verdana1" fo:font-size="10pt" fo:language="fr" fo:country="FR" fo:font-style="normal" fo:font-weight="normal" officeooo:rsid="00d979c6"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17" style:family="text">
      <style:text-properties style:use-window-font-color="true" style:font-name="Verdana1" fo:font-size="10pt" fo:language="fr" fo:country="FR" fo:font-style="normal" fo:font-weight="normal" officeooo:rsid="00de5219"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18" style:family="text">
      <style:text-properties style:use-window-font-color="true" style:font-name="Verdana1" fo:font-size="10pt" fo:language="fr" fo:country="FR" fo:font-style="normal" fo:font-weight="normal" officeooo:rsid="00e2963c"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19" style:family="text">
      <style:text-properties style:use-window-font-color="true" style:font-name="Verdana1" fo:font-size="10pt" fo:language="fr" fo:country="FR" fo:font-style="normal" fo:font-weight="normal" officeooo:rsid="00e613ef"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20" style:family="text">
      <style:text-properties style:use-window-font-color="true" style:font-name="Verdana1" fo:font-size="10pt" fo:language="fr" fo:country="FR" fo:font-style="normal" fo:font-weight="normal" officeooo:rsid="00e6ed66"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21" style:family="text">
      <style:text-properties style:use-window-font-color="true" style:font-name="Verdana1" fo:font-size="10pt" fo:language="fr" fo:country="FR" fo:font-style="normal" fo:font-weight="normal" officeooo:rsid="00e7764b"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22" style:family="text">
      <style:text-properties style:use-window-font-color="true" style:font-name="Verdana1" fo:font-size="10pt" fo:language="fr" fo:country="FR" fo:font-style="normal" fo:font-weight="normal" officeooo:rsid="00ea6d4c"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23" style:family="text">
      <style:text-properties style:use-window-font-color="true" style:font-name="Verdana1" fo:font-size="10pt" fo:language="fr" fo:country="FR" fo:font-style="normal" fo:font-weight="normal" officeooo:rsid="00ebc67b"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24" style:family="text">
      <style:text-properties style:use-window-font-color="true" style:font-name="Verdana1" fo:font-size="10pt" fo:language="fr" fo:country="FR" fo:font-style="normal" fo:font-weight="normal" officeooo:rsid="00f77261"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25" style:family="text">
      <style:text-properties style:use-window-font-color="true" style:font-name="Verdana1" fo:font-size="10pt" fo:language="fr" fo:country="FR" fo:font-style="normal" fo:font-weight="normal" officeooo:rsid="00f886e3"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26" style:family="text">
      <style:text-properties style:use-window-font-color="true" style:font-name="Verdana1" fo:font-size="10pt" fo:language="fr" fo:country="FR" fo:font-style="normal" fo:font-weight="normal" officeooo:rsid="00fbbee7"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27" style:family="text">
      <style:text-properties style:use-window-font-color="true" style:font-name="Verdana1" fo:font-size="10pt" fo:language="fr" fo:country="FR" fo:font-style="normal" fo:font-weight="normal" officeooo:rsid="00fc0077"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28" style:family="text">
      <style:text-properties style:use-window-font-color="true" style:font-name="Verdana1" fo:font-size="10pt" fo:language="fr" fo:country="FR" fo:font-style="normal" fo:font-weight="normal" officeooo:rsid="00e415fe"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29" style:family="text">
      <style:text-properties style:use-window-font-color="true" style:font-name="Verdana1" fo:font-size="10pt" fo:language="fr" fo:country="FR" fo:font-style="normal" fo:font-weight="normal" officeooo:rsid="00f5f84c"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30" style:family="text">
      <style:text-properties style:use-window-font-color="true" style:font-name="Verdana1" fo:font-size="10pt" fo:language="fr" fo:country="FR" fo:font-style="normal" fo:font-weight="normal" officeooo:rsid="0101b013"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31" style:family="text">
      <style:text-properties style:use-window-font-color="true" style:font-name="Verdana1" fo:font-size="10pt" fo:language="fr" fo:country="FR" fo:font-style="normal" fo:font-weight="normal" officeooo:rsid="010349ba"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32" style:family="text">
      <style:text-properties style:use-window-font-color="true" style:font-name="Verdana1" fo:font-size="10pt" fo:language="fr" fo:country="FR" fo:font-style="normal" fo:font-weight="normal" officeooo:rsid="0104d998"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33" style:family="text">
      <style:text-properties style:use-window-font-color="true" style:font-name="Verdana1" fo:font-size="10pt" fo:language="fr" fo:country="FR" fo:font-style="normal" fo:font-weight="normal" officeooo:rsid="0105c091" fo:background-color="transparent" loext:char-shading-value="0"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34" style:family="text">
      <style:text-properties style:use-window-font-color="true" style:font-name="Verdana1" fo:font-size="10pt" fo:language="fr" fo:country="FR" fo:font-style="normal" fo:font-weight="normal" officeooo:rsid="007f9355" fo:background-color="transparent" loext:char-shading-value="0"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35" style:family="text">
      <style:text-properties style:use-window-font-color="true" style:font-name="Verdana1" fo:font-size="10pt" fo:language="fr" fo:country="FR" fo:font-style="normal" fo:font-weight="normal" officeooo:rsid="00802585" fo:background-color="transparent" loext:char-shading-value="0"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36" style:family="text">
      <style:text-properties style:use-window-font-color="true" style:font-name="Verdana1" fo:font-size="10pt" fo:language="fr" fo:country="FR" fo:font-style="normal" fo:font-weight="normal" officeooo:rsid="00820274" fo:background-color="transparent" loext:char-shading-value="0"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37" style:family="text">
      <style:text-properties style:use-window-font-color="true" style:font-name="Verdana1" fo:font-size="10pt" fo:language="fr" fo:country="FR" fo:font-style="normal" fo:font-weight="normal" officeooo:rsid="00862af5" fo:background-color="transparent" loext:char-shading-value="0"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38" style:family="text">
      <style:text-properties style:use-window-font-color="true" style:font-name="Verdana1" fo:font-size="10pt" fo:language="fr" fo:country="FR" fo:font-style="normal" fo:font-weight="normal" officeooo:rsid="008b6fad" fo:background-color="transparent" loext:char-shading-value="0"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39" style:family="text">
      <style:text-properties style:use-window-font-color="true" style:font-name="Verdana1" fo:font-size="10pt" fo:language="fr" fo:country="FR" fo:font-style="normal" fo:font-weight="normal"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140" style:family="text">
      <style:text-properties style:use-window-font-color="true" style:font-name="Verdana1" fo:font-size="10pt" fo:language="fr" fo:country="FR" fo:font-style="normal" fo:font-weight="normal" officeooo:rsid="0017bc1c"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141" style:family="text">
      <style:text-properties style:use-window-font-color="true" style:font-name="Verdana1" fo:font-size="10pt" fo:language="fr" fo:country="FR" fo:font-style="normal" fo:font-weight="normal" officeooo:rsid="00820274"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142" style:family="text">
      <style:text-properties style:use-window-font-color="true" style:font-name="Verdana1" fo:font-size="10pt" fo:language="fr" fo:country="FR" fo:font-style="normal" fo:font-weight="normal" officeooo:rsid="00a7928c"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143" style:family="text">
      <style:text-properties style:use-window-font-color="true" style:font-name="Verdana1" fo:font-size="10pt" fo:language="fr" fo:country="FR" fo:font-style="normal" style:text-underline-style="solid" style:text-underline-width="auto" style:text-underline-color="font-color" fo:font-weight="normal"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144" style:family="text">
      <style:text-properties style:use-window-font-color="true" style:font-name="Verdana1" fo:font-size="10pt" fo:language="fr" fo:country="FR" fo:font-style="normal" style:text-underline-style="solid" style:text-underline-width="auto" style:text-underline-color="font-color" fo:font-weight="normal" officeooo:rsid="00491a3a"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145" style:family="text">
      <style:text-properties style:use-window-font-color="true" style:font-name="Verdana1" fo:font-size="10pt" fo:language="fr" fo:country="FR" fo:font-style="normal" style:text-underline-style="solid" style:text-underline-width="auto" style:text-underline-color="font-color" fo:font-weight="normal"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46" style:family="text">
      <style:text-properties style:use-window-font-color="true" style:font-name="Verdana1" fo:font-size="10pt" fo:language="fr" fo:country="FR" fo:font-style="normal" fo:text-shadow="none" fo:font-weight="normal"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147" style:family="text">
      <style:text-properties style:use-window-font-color="true" style:font-name="Verdana1" fo:font-size="10pt" fo:language="fr" fo:country="FR" fo:font-style="normal" officeooo:rsid="00820274" fo:background-color="transparent" loext:char-shading-value="0" style:font-name-asian="DejaVu Sans4" style:font-size-asian="10pt" style:font-style-asian="normal" style:font-name-complex="DejaVu Sans4" style:font-size-complex="10pt" style:language-complex="fr" style:country-complex="BE" style:font-style-complex="normal"/>
    </style:style>
    <style:style style:name="T148" style:family="text">
      <style:text-properties style:use-window-font-color="true" style:font-name="Verdana1" fo:font-size="10pt" fo:language="fr" fo:country="FR" fo:font-style="normal" officeooo:rsid="0017bc1c" fo:background-color="transparent" loext:char-shading-value="0" style:font-name-asian="DejaVu Sans4" style:font-size-asian="10pt" style:font-style-asian="normal" style:font-name-complex="DejaVu Sans4" style:font-size-complex="10pt" style:language-complex="fr" style:country-complex="BE" style:font-style-complex="normal"/>
    </style:style>
    <style:style style:name="T149" style:family="text">
      <style:text-properties style:use-window-font-color="true" style:font-name="Verdana1" fo:font-size="10pt" fo:language="fr" fo:country="FR" fo:font-style="normal" officeooo:rsid="00181631" fo:background-color="transparent" loext:char-shading-value="0" style:font-name-asian="DejaVu Sans4" style:font-size-asian="10pt" style:font-style-asian="normal" style:font-name-complex="DejaVu Sans4" style:font-size-complex="10pt" style:language-complex="fr" style:country-complex="BE" style:font-style-complex="normal"/>
    </style:style>
    <style:style style:name="T150" style:family="text">
      <style:text-properties style:use-window-font-color="true" style:font-name="Verdana1" fo:font-size="10pt" fo:language="fr" fo:country="FR" fo:font-style="normal" officeooo:rsid="00862af5" fo:background-color="transparent" loext:char-shading-value="0" style:font-name-asian="DejaVu Sans4" style:font-size-asian="10pt" style:font-style-asian="normal" style:font-name-complex="DejaVu Sans4" style:font-size-complex="10pt" style:language-complex="fr" style:country-complex="BE" style:font-style-complex="normal"/>
    </style:style>
    <style:style style:name="T151" style:family="text">
      <style:text-properties style:use-window-font-color="true" style:font-name="Verdana1" fo:font-size="10pt" fo:language="fr" fo:country="FR" fo:font-style="normal" officeooo:rsid="008ca3ff" fo:background-color="transparent" loext:char-shading-value="0" style:font-name-asian="DejaVu Sans4" style:font-size-asian="10pt" style:font-style-asian="normal" style:font-name-complex="DejaVu Sans4" style:font-size-complex="10pt" style:language-complex="fr" style:country-complex="BE" style:font-style-complex="normal"/>
    </style:style>
    <style:style style:name="T152" style:family="text">
      <style:text-properties style:use-window-font-color="true" style:font-name="Verdana1" fo:font-size="10pt" fo:language="fr" fo:country="FR" fo:font-style="normal" officeooo:rsid="00929d76" fo:background-color="transparent" loext:char-shading-value="0" style:font-name-asian="DejaVu Sans4" style:font-size-asian="10pt" style:font-style-asian="normal" style:font-name-complex="DejaVu Sans4" style:font-size-complex="10pt" style:language-complex="fr" style:country-complex="BE" style:font-style-complex="normal"/>
    </style:style>
    <style:style style:name="T153" style:family="text">
      <style:text-properties style:use-window-font-color="true" style:font-name="Verdana1" fo:font-size="10pt" fo:language="fr" fo:country="FR" fo:font-style="normal" officeooo:rsid="0093c546" fo:background-color="transparent" loext:char-shading-value="0" style:font-name-asian="DejaVu Sans4" style:font-size-asian="10pt" style:font-style-asian="normal" style:font-name-complex="DejaVu Sans4" style:font-size-complex="10pt" style:language-complex="fr" style:country-complex="BE" style:font-style-complex="normal"/>
    </style:style>
    <style:style style:name="T154" style:family="text">
      <style:text-properties style:use-window-font-color="true" style:font-name="Verdana1" fo:font-size="10pt" fo:language="fr" fo:country="FR" fo:font-style="normal" fo:background-color="transparent" loext:char-shading-value="0" style:font-name-asian="DejaVu Sans4" style:font-size-asian="10pt" style:language-asian="fr" style:country-asian="BE" style:font-style-asian="normal" style:font-name-complex="DejaVu Sans4" style:font-size-complex="10pt" style:language-complex="fr" style:country-complex="BE" style:font-style-complex="normal"/>
    </style:style>
    <style:style style:name="T155" style:family="text">
      <style:text-properties style:use-window-font-color="true" style:font-name="Verdana1" fo:font-size="10pt" fo:language="fr" fo:country="FR" fo:font-style="normal" officeooo:rsid="00de5219" fo:background-color="transparent" loext:char-shading-value="0" style:font-name-asian="DejaVu Sans4" style:font-size-asian="10pt" style:language-asian="fr" style:country-asian="BE" style:font-style-asian="normal" style:font-name-complex="DejaVu Sans4" style:font-size-complex="10pt" style:language-complex="fr" style:country-complex="BE" style:font-style-complex="normal"/>
    </style:style>
    <style:style style:name="T156" style:family="text">
      <style:text-properties style:use-window-font-color="true" style:font-name="Verdana1" fo:font-size="10pt" fo:language="fr" fo:country="FR" fo:font-style="normal" officeooo:rsid="00e0cfd0" fo:background-color="transparent" loext:char-shading-value="0" style:font-name-asian="DejaVu Sans4" style:font-size-asian="10pt" style:language-asian="fr" style:country-asian="BE" style:font-style-asian="normal" style:font-name-complex="DejaVu Sans4" style:font-size-complex="10pt" style:language-complex="fr" style:country-complex="BE" style:font-style-complex="normal"/>
    </style:style>
    <style:style style:name="T157" style:family="text">
      <style:text-properties style:use-window-font-color="true" style:font-name="Verdana1" fo:font-size="10pt" fo:language="fr" fo:country="FR" fo:font-style="italic" fo:font-weight="normal" style:font-name-asian="DejaVu Sans4" style:font-size-asian="10pt" style:font-style-asian="italic" style:font-weight-asian="normal" style:font-name-complex="DejaVu Sans4" style:font-size-complex="10pt" style:language-complex="fr" style:country-complex="BE" style:font-style-complex="italic" style:font-weight-complex="normal"/>
    </style:style>
    <style:style style:name="T158" style:family="text">
      <style:text-properties style:use-window-font-color="true" style:font-name="Verdana1" fo:font-size="10pt" fo:language="fr" fo:country="FR" fo:font-style="italic" fo:font-weight="normal" style:font-name-asian="DejaVu Sans4"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159" style:family="text">
      <style:text-properties style:use-window-font-color="true" style:font-name="Verdana1" fo:font-size="10pt" fo:language="fr" fo:country="FR" fo:font-style="italic" fo:font-weight="normal" officeooo:rsid="0028fe2a" style:font-name-asian="DejaVu Sans4"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160" style:family="text">
      <style:text-properties style:use-window-font-color="true" style:font-name="Verdana1" fo:font-size="10pt" fo:language="fr" fo:country="FR" fo:font-style="italic" fo:font-weight="normal" officeooo:rsid="003b8e1d" style:font-name-asian="DejaVu Sans4"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161" style:family="text">
      <style:text-properties style:use-window-font-color="true" style:font-name="Verdana1" fo:font-size="10pt" fo:language="fr" fo:country="FR" fo:font-style="italic" fo:font-weight="normal" officeooo:rsid="00491a3a" style:font-name-asian="DejaVu Sans4"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162" style:family="text">
      <style:text-properties style:use-window-font-color="true" style:font-name="Verdana1" fo:font-size="10pt" fo:language="fr" fo:country="FR" fo:font-style="italic" fo:font-weight="normal" officeooo:rsid="00838f34" style:font-name-asian="DejaVu Sans4"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163" style:family="text">
      <style:text-properties style:use-window-font-color="true" style:font-name="Verdana1" fo:font-size="10pt" fo:language="fr" fo:country="FR" fo:font-style="italic" fo:font-weight="normal" style:font-name-asian="DejaVu Sans4"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164" style:family="text">
      <style:text-properties style:use-window-font-color="true" style:font-name="Verdana1" fo:font-size="10pt" fo:language="fr" fo:country="FR" fo:font-style="italic" fo:font-weight="normal" officeooo:rsid="003b9ede" style:font-name-asian="DejaVu Sans4"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165" style:family="text">
      <style:text-properties style:use-window-font-color="true" style:font-name="Verdana1" fo:font-size="10pt" fo:language="fr" fo:country="FR" fo:font-style="italic" fo:font-weight="normal" officeooo:rsid="0024fcf5"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166" style:family="text">
      <style:text-properties style:use-window-font-color="true" style:font-name="Verdana1" fo:font-size="10pt" fo:language="fr" fo:country="FR" fo:font-style="italic" fo:font-weight="normal" fo:background-color="transparent" loext:char-shading-value="0" style:font-name-asian="DejaVu Sans4"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167" style:family="text">
      <style:text-properties style:use-window-font-color="true" style:font-name="Verdana1" fo:font-size="10pt" fo:language="fr" fo:country="FR" fo:font-style="italic" fo:font-weight="normal" officeooo:rsid="00259bec" fo:background-color="transparent" loext:char-shading-value="0" style:font-name-asian="DejaVu Sans4"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168" style:family="text">
      <style:text-properties style:use-window-font-color="true" style:font-name="Verdana1" fo:font-size="10pt" fo:language="fr" fo:country="FR" fo:font-style="italic" fo:font-weight="normal" officeooo:rsid="00246069" fo:background-color="transparent" loext:char-shading-value="0" style:font-name-asian="DejaVu Sans4"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169" style:family="text">
      <style:text-properties style:use-window-font-color="true" style:font-name="Verdana1" fo:font-size="10pt" fo:language="fr" fo:country="FR" fo:font-style="italic" fo:font-weight="normal" officeooo:rsid="00ea6d4c" fo:background-color="transparent" loext:char-shading-value="0" style:font-name-asian="DejaVu Sans4"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170" style:family="text">
      <style:text-properties style:use-window-font-color="true" style:font-name="Verdana1" fo:font-size="10pt" fo:language="fr" fo:country="FR" fo:font-style="italic" fo:font-weight="normal" officeooo:rsid="010349ba" fo:background-color="transparent" loext:char-shading-value="0" style:font-name-asian="DejaVu Sans4" style:font-size-asian="10pt" style:language-asian="fr" style:country-asian="BE" style:font-style-asian="italic" style:font-weight-asian="normal" style:font-name-complex="DejaVu Sans4" style:font-size-complex="10pt" style:language-complex="fr" style:country-complex="BE" style:font-style-complex="italic" style:font-weight-complex="normal"/>
    </style:style>
    <style:style style:name="T171" style:family="text">
      <style:text-properties style:use-window-font-color="true" style:font-name="Verdana1" fo:font-size="10pt" fo:language="fr" fo:country="FR" fo:font-style="italic" fo:font-weight="bold" style:font-name-asian="DejaVu Sans4" style:font-size-asian="10pt" style:language-asian="fr" style:country-asian="BE" style:font-style-asian="italic" style:font-weight-asian="bold" style:font-name-complex="DejaVu Sans1" style:font-size-complex="10pt" style:language-complex="fr" style:country-complex="BE" style:font-style-complex="italic" style:font-weight-complex="bold"/>
    </style:style>
    <style:style style:name="T172" style:family="text">
      <style:text-properties style:use-window-font-color="true" style:font-name="Verdana1" fo:font-size="10pt" fo:language="fr" fo:country="FR" fo:font-style="italic" fo:font-weight="bold" style:font-name-asian="DejaVu Sans4" style:font-size-asian="10pt" style:language-asian="fr" style:country-asian="BE" style:font-style-asian="italic" style:font-weight-asian="bold" style:font-name-complex="DejaVu Sans4" style:font-size-complex="10pt" style:language-complex="fr" style:country-complex="BE" style:font-style-complex="italic" style:font-weight-complex="bold"/>
    </style:style>
    <style:style style:name="T173" style:family="text">
      <style:text-properties style:use-window-font-color="true" style:font-name="Verdana1" fo:font-size="10pt" fo:language="fr" fo:country="FR" fo:font-style="italic" fo:font-weight="bold" officeooo:rsid="0027901b" fo:background-color="transparent" loext:char-shading-value="0" style:font-name-asian="DejaVu Sans4" style:font-size-asian="10pt" style:font-style-asian="italic" style:font-weight-asian="bold" style:font-name-complex="DejaVu Sans4" style:font-size-complex="10pt" style:language-complex="fr" style:country-complex="BE" style:font-style-complex="italic" style:font-weight-complex="bold"/>
    </style:style>
    <style:style style:name="T174" style:family="text">
      <style:text-properties style:use-window-font-color="true" style:font-name="Verdana1" fo:font-size="10pt" fo:language="fr" fo:country="FR" fo:font-style="italic" fo:font-weight="bold" fo:background-color="transparent" loext:char-shading-value="0" style:font-name-asian="DejaVu Sans4" style:font-size-asian="10pt" style:language-asian="fr" style:country-asian="BE" style:font-style-asian="italic" style:font-weight-asian="bold" style:font-name-complex="DejaVu Sans4" style:font-size-complex="10pt" style:language-complex="fr" style:country-complex="BE" style:font-style-complex="italic" style:font-weight-complex="bold"/>
    </style:style>
    <style:style style:name="T175" style:family="text">
      <style:text-properties style:use-window-font-color="true" style:font-name="Verdana1" fo:font-size="10pt" fo:language="fr" fo:country="FR" fo:font-style="italic" fo:font-weight="bold" officeooo:rsid="010349ba" fo:background-color="transparent" loext:char-shading-value="0" style:font-name-asian="DejaVu Sans4" style:font-size-asian="10pt" style:language-asian="fr" style:country-asian="BE" style:font-style-asian="italic" style:font-weight-asian="bold" style:font-name-complex="DejaVu Sans4" style:font-size-complex="10pt" style:language-complex="fr" style:country-complex="BE" style:font-style-complex="italic" style:font-weight-complex="bold"/>
    </style:style>
    <style:style style:name="T176" style:family="text">
      <style:text-properties style:use-window-font-color="true" style:font-name="Verdana1" fo:font-size="10pt" fo:language="fr" fo:country="FR" fo:font-style="italic" style:text-underline-style="none" fo:font-weight="normal" style:font-name-asian="DejaVu Sans4"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177" style:family="text">
      <style:text-properties style:use-window-font-color="true" style:font-name="Verdana1" fo:font-size="10pt" fo:language="fr" fo:country="FR" fo:font-style="italic" style:text-underline-style="none" fo:font-weight="normal" officeooo:rsid="003b8e1d" style:font-name-asian="DejaVu Sans4"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178" style:family="text">
      <style:text-properties style:use-window-font-color="true" style:font-name="Verdana1" fo:font-size="10pt" fo:language="fr" fo:country="FR" fo:font-style="italic" style:text-underline-style="solid" style:text-underline-width="auto" style:text-underline-color="font-color" fo:font-weight="normal" style:font-name-asian="DejaVu Sans4"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179" style:family="text">
      <style:text-properties style:use-window-font-color="true" style:font-name="Verdana1" fo:font-size="10pt" fo:font-style="normal" fo:font-weight="normal"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80" style:family="text">
      <style:text-properties style:use-window-font-color="true" style:font-name="Verdana1" fo:font-size="10pt" fo:font-style="normal" fo:font-weight="normal" officeooo:rsid="0084d527"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81" style:family="text">
      <style:text-properties style:use-window-font-color="true" style:font-name="Verdana1" fo:font-size="10pt" fo:font-style="normal" fo:font-weight="normal" officeooo:rsid="008519ef"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82" style:family="text">
      <style:text-properties style:use-window-font-color="true" style:font-name="Verdana1" fo:font-size="10pt" fo:font-style="normal" fo:font-weight="normal" officeooo:rsid="0085ab80"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83" style:family="text">
      <style:text-properties style:use-window-font-color="true" style:font-name="Verdana1" fo:font-size="10pt" fo:font-style="normal" fo:font-weight="normal" officeooo:rsid="009955eb"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84" style:family="text">
      <style:text-properties style:use-window-font-color="true" style:font-name="Verdana1" fo:font-size="10pt" fo:font-style="normal" fo:font-weight="normal" officeooo:rsid="00a28bc0"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85" style:family="text">
      <style:text-properties style:use-window-font-color="true" style:font-name="Verdana1" fo:font-size="10pt" fo:font-style="normal" fo:font-weight="normal" officeooo:rsid="0027901b" fo:background-color="transparent" loext:char-shading-value="0"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86" style:family="text">
      <style:text-properties style:use-window-font-color="true" style:font-name="Verdana1" fo:font-size="10pt" fo:font-style="normal" fo:font-weight="normal" officeooo:rsid="00857cc2" fo:background-color="transparent" loext:char-shading-value="0"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87" style:family="text">
      <style:text-properties style:use-window-font-color="true" style:font-name="Verdana1" fo:font-size="10pt" fo:font-style="normal" fo:font-weight="normal" officeooo:rsid="0085ab80" fo:background-color="transparent" loext:char-shading-value="0"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88" style:family="text">
      <style:text-properties style:use-window-font-color="true" style:font-name="Verdana1" fo:font-size="10pt" fo:font-style="normal" fo:font-weight="normal" officeooo:rsid="0084d527" fo:background-color="transparent" loext:char-shading-value="0"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89" style:family="text">
      <style:text-properties style:use-window-font-color="true" style:font-name="Verdana1" fo:font-size="10pt" fo:font-style="normal" fo:font-weight="normal" officeooo:rsid="009955eb" fo:background-color="transparent" loext:char-shading-value="0"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90" style:family="text">
      <style:text-properties style:use-window-font-color="true" style:font-name="Verdana1" fo:font-size="10pt" fo:font-style="normal" fo:font-weight="normal" officeooo:rsid="009f1ed8" fo:background-color="transparent" loext:char-shading-value="0" style:font-name-asian="DejaVu Sans4" style:font-size-asian="10pt" style:font-style-asian="normal" style:font-weight-asian="normal" style:font-name-complex="DejaVu Sans4" style:font-size-complex="10pt" style:language-complex="fr" style:country-complex="BE" style:font-style-complex="normal" style:font-weight-complex="normal"/>
    </style:style>
    <style:style style:name="T191" style:family="text">
      <style:text-properties style:use-window-font-color="true" style:font-name="Verdana1" fo:font-size="10pt" fo:font-style="normal" fo:font-weight="normal" officeooo:rsid="0084d527" style:letter-kerning="true"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92" style:family="text">
      <style:text-properties style:use-window-font-color="true" style:font-name="Verdana1" fo:font-size="10pt" fo:font-style="normal" fo:font-weight="normal" officeooo:rsid="0027901b" style:letter-kerning="true"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93" style:family="text">
      <style:text-properties style:use-window-font-color="true" style:font-name="Verdana1" fo:font-size="10pt" fo:font-style="normal" fo:font-weight="normal" officeooo:rsid="00a1e19e" style:letter-kerning="true"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94" style:family="text">
      <style:text-properties style:use-window-font-color="true" style:font-name="Verdana1" fo:font-size="10pt" fo:font-style="normal" fo:font-weight="normal" officeooo:rsid="00a71a87" style:letter-kerning="true"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95" style:family="text">
      <style:text-properties style:use-window-font-color="true" style:font-name="Verdana1" fo:font-size="10pt" fo:font-style="normal" fo:font-weight="normal" officeooo:rsid="0093c546" style:letter-kerning="true"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96" style:family="text">
      <style:text-properties style:use-window-font-color="true" style:font-name="Verdana1" fo:font-size="10pt" fo:font-style="normal" fo:font-weight="normal" officeooo:rsid="00a7928c" style:letter-kerning="true" style:font-name-asian="DejaVu Sans4" style:font-size-asian="10pt" style:language-asian="fr" style:country-asian="BE" style:font-style-asian="normal" style:font-weight-asian="normal" style:font-name-complex="DejaVu Sans4" style:font-size-complex="10pt" style:language-complex="fr" style:country-complex="BE" style:font-style-complex="normal" style:font-weight-complex="normal"/>
    </style:style>
    <style:style style:name="T197" style:family="text">
      <style:text-properties style:use-window-font-color="true" style:font-name="Verdana1" fo:font-size="10pt" fo:font-style="normal" officeooo:rsid="00857cc2" style:font-name-asian="DejaVu Sans4" style:font-size-asian="10pt" style:font-style-asian="normal" style:font-name-complex="DejaVu Sans4" style:font-size-complex="10pt" style:language-complex="fr" style:country-complex="BE" style:font-style-complex="normal"/>
    </style:style>
    <style:style style:name="T198" style:family="text">
      <style:text-properties style:use-window-font-color="true" style:font-name="Verdana1" fo:font-size="10pt" fo:font-style="italic" fo:font-weight="normal" officeooo:rsid="0027901b" style:font-name-asian="DejaVu Sans4" style:font-size-asian="10pt" style:font-style-asian="italic" style:font-weight-asian="normal" style:font-name-complex="DejaVu Sans4" style:font-size-complex="10pt" style:language-complex="fr" style:country-complex="BE" style:font-style-complex="italic" style:font-weight-complex="normal"/>
    </style:style>
    <style:style style:name="T199" style:family="text">
      <style:text-properties style:use-window-font-color="true" style:font-name="Verdana1" fo:font-size="10pt" fo:font-style="italic" fo:font-weight="normal" officeooo:rsid="00838f34" style:letter-kerning="true" style:font-name-asian="DejaVu Sans4"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200" style:family="text">
      <style:text-properties style:use-window-font-color="true" style:font-name="Verdana1" fo:font-size="10pt" fo:font-style="italic" fo:font-weight="normal" officeooo:rsid="0084d527" style:letter-kerning="true" style:font-name-asian="DejaVu Sans4"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201" style:family="text">
      <style:text-properties style:use-window-font-color="true" style:font-name="DejaVu Sans1" fo:font-size="10pt" fo:language="fr" fo:country="FR" fo:font-style="italic" fo:font-weight="normal" style:font-name-asian="DejaVu Sans4"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202" style:family="text">
      <style:text-properties style:use-window-font-color="true" style:font-name="DejaVu Sans1" fo:font-size="10pt" fo:language="fr" fo:country="FR" fo:font-style="italic" fo:font-weight="normal" officeooo:rsid="00399eb3" style:font-name-asian="DejaVu Sans4"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203" style:family="text">
      <style:text-properties style:use-window-font-color="true" style:font-name="DejaVu Sans1" fo:font-size="10pt" fo:language="fr" fo:country="FR" fo:font-style="italic" fo:font-weight="normal" officeooo:rsid="00491a3a" style:font-name-asian="DejaVu Sans4" style:font-size-asian="10pt" style:language-asian="fr" style:country-asian="BE" style:font-style-asian="italic" style:font-weight-asian="normal" style:font-name-complex="DejaVu Sans1" style:font-size-complex="10pt" style:language-complex="fr" style:country-complex="BE" style:font-style-complex="italic" style:font-weight-complex="normal"/>
    </style:style>
    <style:style style:name="T204" style:family="text">
      <style:text-properties style:use-window-font-color="true" style:font-name="DejaVu Sans1" fo:font-size="10pt" fo:language="fr" fo:country="FR" fo:font-style="italic" fo:font-weight="bold" style:font-name-asian="DejaVu Sans4" style:font-size-asian="10pt" style:language-asian="fr" style:country-asian="BE" style:font-style-asian="italic" style:font-weight-asian="bold" style:font-name-complex="DejaVu Sans1" style:font-size-complex="10pt" style:language-complex="fr" style:country-complex="BE" style:font-style-complex="italic" style:font-weight-complex="bold"/>
    </style:style>
    <style:style style:name="T205" style:family="text">
      <style:text-properties style:use-window-font-color="true" style:font-name="DejaVu Sans1" fo:font-size="10pt" fo:language="fr" fo:country="FR" fo:font-style="normal" fo:font-weight="normal" officeooo:rsid="00399eb3"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206" style:family="text">
      <style:text-properties style:use-window-font-color="true" style:font-name="DejaVu Sans1" fo:font-size="10pt" fo:language="fr" fo:country="FR" fo:font-style="normal" fo:font-weight="normal" officeooo:rsid="00491a3a" style:font-name-asian="DejaVu Sans4"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207" style:family="text">
      <style:text-properties style:use-window-font-color="true" style:font-name="Verdana" fo:font-size="10pt" fo:language="fr" fo:country="FR" fo:font-style="normal" fo:font-weight="bold" style:font-name-asian="DejaVu Sans4" style:font-size-asian="10pt" style:language-asian="fr" style:country-asian="BE" style:font-style-asian="normal" style:font-weight-asian="bold" style:font-name-complex="DejaVu Sans1" style:font-size-complex="10pt" style:language-complex="fr" style:country-complex="BE" style:font-style-complex="normal" style:font-weight-complex="bold"/>
    </style:style>
    <style:style style:name="T208" style:family="text">
      <style:text-properties style:use-window-font-color="true" style:text-outline="false" style:text-line-through-style="none" style:text-line-through-type="none" style:font-name="DejaVu Sans" fo:font-size="10pt" fo:letter-spacing="normal" fo:language="fr" fo:country="FR" fo:font-style="normal" fo:text-shadow="none" style:text-underline-style="none" fo:font-weight="normal" style:letter-kerning="true" style:font-name-asian="DejaVu Sans" style:font-size-asian="10pt" style:language-asian="fr" style:country-asian="BE" style:font-style-asian="normal" style:font-weight-asian="normal" style:font-name-complex="DejaVu Sans" style:font-size-complex="10pt" style:language-complex="fr" style:country-complex="BE" style:font-style-complex="normal" style:font-weight-complex="normal" style:text-emphasize="none"/>
    </style:style>
    <style:style style:name="T209" style:family="text">
      <style:text-properties style:use-window-font-color="true" style:text-outline="false" style:text-line-through-style="none" style:text-line-through-type="none" style:font-name="DejaVu Sans" fo:font-size="10pt" fo:letter-spacing="normal" fo:language="fr" fo:country="FR" fo:font-style="normal" fo:text-shadow="none" style:text-underline-style="none" fo:font-weight="normal" officeooo:rsid="00345bb8" style:letter-kerning="true" style:font-name-asian="DejaVu Sans" style:font-size-asian="10pt" style:language-asian="fr" style:country-asian="BE" style:font-style-asian="normal" style:font-weight-asian="normal" style:font-name-complex="DejaVu Sans" style:font-size-complex="10pt" style:language-complex="fr" style:country-complex="BE" style:font-style-complex="normal" style:font-weight-complex="normal" style:text-emphasize="none"/>
    </style:style>
    <style:style style:name="T210" style:family="text">
      <style:text-properties style:use-window-font-color="true" style:text-outline="false" style:text-line-through-style="none" style:text-line-through-type="none" style:font-name="DejaVu Sans" fo:font-size="10pt" fo:letter-spacing="normal" fo:language="fr" fo:country="FR" fo:font-style="italic" fo:text-shadow="none" style:text-underline-style="none" fo:font-weight="normal" style:letter-kerning="true" style:font-name-asian="DejaVu Sans" style:font-size-asian="10pt" style:language-asian="fr" style:country-asian="BE" style:font-style-asian="italic" style:font-weight-asian="normal" style:font-name-complex="DejaVu Sans" style:font-size-complex="10pt" style:language-complex="fr" style:country-complex="BE" style:font-style-complex="italic" style:font-weight-complex="normal" style:text-emphasize="none"/>
    </style:style>
    <style:style style:name="T211" style:family="text">
      <style:text-properties style:use-window-font-color="true" style:text-outline="false" style:text-line-through-style="none" style:text-line-through-type="none" style:font-name="Verdana1" fo:font-size="10pt" fo:letter-spacing="normal" fo:language="fr" fo:country="FR" fo:font-style="normal" fo:text-shadow="none" style:text-underline-style="none" fo:font-weight="normal" officeooo:rsid="0042de54" style:letter-kerning="true"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text-emphasize="none"/>
    </style:style>
    <style:style style:name="T212" style:family="text">
      <style:text-properties style:text-underline-style="solid" style:text-underline-width="auto" style:text-underline-color="font-color"/>
    </style:style>
    <style:style style:name="T213" style:family="text">
      <style:text-properties style:text-underline-style="solid" style:text-underline-width="auto" style:text-underline-color="font-color" officeooo:rsid="005b07c9"/>
    </style:style>
    <style:style style:name="T214" style:family="text">
      <style:text-properties style:text-underline-style="none"/>
    </style:style>
    <style:style style:name="T215" style:family="text">
      <style:text-properties style:text-underline-style="none" officeooo:rsid="00199862"/>
    </style:style>
    <style:style style:name="T216" style:family="text">
      <style:text-properties style:text-underline-style="none" officeooo:rsid="001a80b8"/>
    </style:style>
    <style:style style:name="T217" style:family="text">
      <style:text-properties style:text-underline-style="none" fo:font-weight="bold" officeooo:rsid="00199862" style:font-weight-asian="bold" style:font-weight-complex="bold"/>
    </style:style>
    <style:style style:name="T218" style:family="text">
      <style:text-properties style:text-underline-style="none" fo:font-weight="bold" officeooo:rsid="005db800" style:font-weight-asian="bold" style:font-weight-complex="bold"/>
    </style:style>
    <style:style style:name="T219" style:family="text">
      <style:text-properties style:text-underline-style="none" officeooo:rsid="0051a979"/>
    </style:style>
    <style:style style:name="T220" style:family="text">
      <style:text-properties style:text-underline-style="none" officeooo:rsid="00535f65"/>
    </style:style>
    <style:style style:name="T221" style:family="text">
      <style:text-properties style:text-underline-style="none" officeooo:rsid="00538ed4"/>
    </style:style>
    <style:style style:name="T222" style:family="text">
      <style:text-properties style:text-underline-style="none" officeooo:rsid="00558788"/>
    </style:style>
    <style:style style:name="T223" style:family="text">
      <style:text-properties style:text-underline-style="none" officeooo:rsid="0055a648"/>
    </style:style>
    <style:style style:name="T224" style:family="text">
      <style:text-properties style:text-underline-style="none" officeooo:rsid="0057116f"/>
    </style:style>
    <style:style style:name="T225" style:family="text">
      <style:text-properties style:text-underline-style="none" officeooo:rsid="005851e8"/>
    </style:style>
    <style:style style:name="T226" style:family="text">
      <style:text-properties style:text-underline-style="none" officeooo:rsid="003a7bf4"/>
    </style:style>
    <style:style style:name="T227" style:family="text">
      <style:text-properties style:text-underline-style="none" officeooo:rsid="005a421d"/>
    </style:style>
    <style:style style:name="T228" style:family="text">
      <style:text-properties style:text-underline-style="none" officeooo:rsid="003b8e1d"/>
    </style:style>
    <style:style style:name="T229" style:family="text">
      <style:text-properties style:text-underline-style="none" officeooo:rsid="005b07c9"/>
    </style:style>
    <style:style style:name="T230" style:family="text">
      <style:text-properties style:text-underline-style="none" officeooo:rsid="005db800"/>
    </style:style>
    <style:style style:name="T231" style:family="text">
      <style:text-properties style:text-underline-style="none" officeooo:rsid="00794191"/>
    </style:style>
    <style:style style:name="T232" style:family="text">
      <style:text-properties style:text-line-through-style="none" style:text-line-through-type="none" style:text-underline-style="none" fo:font-weight="bold" fo:background-color="#ffffff" loext:char-shading-value="0" style:font-weight-asian="bold" style:font-weight-complex="bold"/>
    </style:style>
    <style:style style:name="T233" style:family="text">
      <style:text-properties style:text-line-through-style="none" style:text-line-through-type="none" style:text-underline-style="none" fo:background-color="#ffffff" loext:char-shading-value="0"/>
    </style:style>
    <style:style style:name="T234" style:family="text">
      <style:text-properties style:text-line-through-style="none" style:text-line-through-type="none" fo:font-style="italic" style:text-underline-style="none" fo:background-color="#ffffff" loext:char-shading-value="0" style:font-style-asian="italic" style:font-style-complex="italic"/>
    </style:style>
    <style:style style:name="T235" style:family="text">
      <style:text-properties fo:color="#ff0000" style:text-outline="false" style:text-line-through-style="none" style:text-line-through-type="none" style:font-name="DejaVu Sans" fo:font-size="10pt" fo:letter-spacing="normal" fo:language="fr" fo:country="FR" fo:font-style="normal" fo:text-shadow="none" style:text-underline-style="none" fo:font-weight="normal" style:letter-kerning="true" style:font-name-asian="DejaVu Sans" style:font-size-asian="10pt" style:language-asian="fr" style:country-asian="BE" style:font-style-asian="normal" style:font-weight-asian="normal" style:font-name-complex="DejaVu Sans" style:font-size-complex="10pt" style:language-complex="fr" style:country-complex="BE" style:font-style-complex="normal" style:font-weight-complex="normal" style:text-emphasize="none"/>
    </style:style>
    <style:style style:name="T236" style:family="text">
      <style:text-properties fo:color="#ff0000" style:text-outline="false" style:text-line-through-style="none" style:text-line-through-type="none" style:font-name="DejaVu Sans" fo:font-size="10pt" fo:letter-spacing="normal" fo:language="fr" fo:country="FR" fo:font-style="normal" fo:text-shadow="none" style:text-underline-style="none" fo:font-weight="normal" officeooo:rsid="00345bb8" style:letter-kerning="true" style:font-name-asian="DejaVu Sans" style:font-size-asian="10pt" style:language-asian="fr" style:country-asian="BE" style:font-style-asian="normal" style:font-weight-asian="normal" style:font-name-complex="DejaVu Sans" style:font-size-complex="10pt" style:language-complex="fr" style:country-complex="BE" style:font-style-complex="normal" style:font-weight-complex="normal" style:text-emphasize="none"/>
    </style:style>
    <style:style style:name="T237" style:family="text">
      <style:text-properties officeooo:rsid="001f1892"/>
    </style:style>
    <style:style style:name="T238" style:family="text">
      <style:text-properties fo:font-style="italic" style:font-style-asian="italic" style:font-style-complex="italic"/>
    </style:style>
    <style:style style:name="T239" style:family="text">
      <style:text-properties fo:font-style="italic" officeooo:rsid="0036417a" style:font-style-asian="italic" style:font-style-complex="italic"/>
    </style:style>
    <style:style style:name="T240" style:family="text">
      <style:text-properties fo:font-style="italic" officeooo:rsid="0038d39e" style:font-style-asian="italic" style:font-style-complex="italic"/>
    </style:style>
    <style:style style:name="T241" style:family="text">
      <style:text-properties fo:font-style="italic" style:text-underline-style="none" officeooo:rsid="00200c84" style:font-style-asian="italic" style:font-style-complex="italic"/>
    </style:style>
    <style:style style:name="T242" style:family="text">
      <style:text-properties fo:font-style="italic" style:text-underline-style="none" officeooo:rsid="00f5534e" style:font-style-asian="italic" style:font-style-complex="italic"/>
    </style:style>
    <style:style style:name="T243" style:family="text">
      <style:text-properties fo:font-style="italic" style:text-underline-style="none" officeooo:rsid="0051a979" style:font-style-asian="italic" style:font-style-complex="italic"/>
    </style:style>
    <style:style style:name="T244" style:family="text">
      <style:text-properties fo:font-style="italic" style:text-underline-style="none" officeooo:rsid="005db800" style:font-style-asian="italic" style:font-style-complex="italic"/>
    </style:style>
    <style:style style:name="T245" style:family="text">
      <style:text-properties fo:font-style="italic" style:text-underline-style="none" fo:font-weight="bold" officeooo:rsid="003b8e1d" style:font-style-asian="italic" style:font-weight-asian="bold" style:font-style-complex="italic" style:font-weight-complex="bold"/>
    </style:style>
    <style:style style:name="T246" style:family="text">
      <style:text-properties fo:font-style="italic" style:text-underline-style="none" fo:font-weight="bold" officeooo:rsid="004f32c5" style:font-style-asian="italic" style:font-weight-asian="bold" style:font-style-complex="italic" style:font-weight-complex="bold"/>
    </style:style>
    <style:style style:name="T247" style:family="text">
      <style:text-properties fo:font-style="italic" fo:font-weight="bold" style:font-style-asian="italic" style:font-weight-asian="bold" style:font-style-complex="italic" style:font-weight-complex="bold"/>
    </style:style>
    <style:style style:name="T248" style:family="text">
      <style:text-properties officeooo:rsid="00350e94"/>
    </style:style>
    <style:style style:name="T249" style:family="text">
      <style:text-properties officeooo:rsid="0036417a"/>
    </style:style>
    <style:style style:name="T250" style:family="text">
      <style:text-properties officeooo:rsid="0038d39e"/>
    </style:style>
    <style:style style:name="T251" style:family="text">
      <style:text-properties fo:color="#000000"/>
    </style:style>
    <style:style style:name="T252" style:family="text">
      <style:text-properties fo:color="#000000" style:text-outline="false" style:text-line-through-style="none" style:text-line-through-type="none" style:font-name="Verdana1" fo:font-size="10pt" fo:letter-spacing="normal" fo:language="fr" fo:country="FR" fo:font-style="normal" fo:text-shadow="none" style:text-underline-style="none" fo:font-weight="normal" officeooo:rsid="00345bb8" style:letter-kerning="true"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text-emphasize="none"/>
    </style:style>
    <style:style style:name="T253" style:family="text">
      <style:text-properties fo:color="#000000" style:text-outline="false" style:text-line-through-style="none" style:text-line-through-type="none" style:font-name="Verdana1" fo:font-size="10pt" fo:letter-spacing="normal" fo:language="fr" fo:country="FR" fo:font-style="normal" fo:text-shadow="none" style:text-underline-style="none" fo:font-weight="normal" officeooo:rsid="00358de8" style:letter-kerning="true"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text-emphasize="none"/>
    </style:style>
    <style:style style:name="T254" style:family="text">
      <style:text-properties fo:color="#000000" style:text-outline="false" style:text-line-through-style="none" style:text-line-through-type="none" style:font-name="Verdana1" fo:font-size="10pt" fo:letter-spacing="normal" fo:language="fr" fo:country="FR" fo:font-style="normal" fo:text-shadow="none" style:text-underline-style="none" fo:font-weight="normal" officeooo:rsid="0042de54" style:letter-kerning="true"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text-emphasize="none"/>
    </style:style>
    <style:style style:name="T255" style:family="text">
      <style:text-properties fo:color="#000000" style:text-outline="false" style:text-line-through-style="none" style:text-line-through-type="none" style:font-name="Verdana1" fo:font-size="10pt" fo:letter-spacing="normal" fo:language="fr" fo:country="FR" fo:font-style="normal" fo:text-shadow="none" style:text-underline-style="none" fo:font-weight="normal" officeooo:rsid="0062e6ad" style:letter-kerning="true"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text-emphasize="none"/>
    </style:style>
    <style:style style:name="T256" style:family="text">
      <style:text-properties fo:color="#000000" style:text-outline="false" style:text-line-through-style="none" style:text-line-through-type="none" style:font-name="Verdana1" fo:font-size="10pt" fo:letter-spacing="normal" fo:language="fr" fo:country="FR" fo:font-style="normal" fo:text-shadow="none" style:text-underline-style="none" fo:font-weight="normal" officeooo:rsid="00614b66" style:letter-kerning="true"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text-emphasize="none"/>
    </style:style>
    <style:style style:name="T257" style:family="text">
      <style:text-properties fo:color="#000000" style:text-outline="false" style:text-line-through-style="none" style:text-line-through-type="none" style:font-name="Verdana1" fo:font-size="10pt" fo:letter-spacing="normal" fo:language="fr" fo:country="FR" fo:font-style="normal" fo:text-shadow="none" style:text-underline-style="none" fo:font-weight="normal" officeooo:rsid="00d48848" style:letter-kerning="true"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text-emphasize="none"/>
    </style:style>
    <style:style style:name="T258" style:family="text">
      <style:text-properties fo:color="#000000" style:text-outline="false" style:text-line-through-style="none" style:text-line-through-type="none" style:font-name="Verdana1" fo:font-size="10pt" fo:letter-spacing="normal" fo:language="fr" fo:country="FR" fo:font-style="normal" fo:text-shadow="none" style:text-underline-style="none" fo:font-weight="normal" officeooo:rsid="00d64dcf" style:letter-kerning="true" style:font-name-asian="DejaVu Sans"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text-emphasize="none"/>
    </style:style>
    <style:style style:name="T259" style:family="text">
      <style:text-properties fo:color="#000000" style:font-name="Verdana1" fo:font-size="10pt" fo:language="fr" fo:country="FR" fo:font-style="normal" fo:font-weight="normal" style:font-size-asian="10pt" style:language-asian="fr" style:country-asian="BE" style:font-style-asian="normal" style:font-weight-asian="normal" style:font-name-complex="DejaVu Sans1" style:font-size-complex="10pt" style:language-complex="fr" style:country-complex="BE" style:font-style-complex="normal" style:font-weight-complex="normal"/>
    </style:style>
    <style:style style:name="T260" style:family="text">
      <style:text-properties fo:color="#000000" fo:font-style="italic" style:font-style-asian="italic" style:font-style-complex="italic"/>
    </style:style>
    <style:style style:name="T261" style:family="text">
      <style:text-properties fo:color="#000000" fo:font-weight="bold" style:font-weight-asian="bold" style:font-weight-complex="bold"/>
    </style:style>
    <style:style style:name="T262" style:family="text">
      <style:text-properties fo:color="#000000" fo:font-weight="bold" officeooo:rsid="0024fcf5" style:font-weight-asian="bold" style:font-weight-complex="bold"/>
    </style:style>
    <style:style style:name="T263" style:family="text">
      <style:text-properties officeooo:rsid="0042de54"/>
    </style:style>
    <style:style style:name="T264" style:family="text">
      <style:text-properties officeooo:rsid="004315e0"/>
    </style:style>
    <style:style style:name="T265" style:family="text">
      <style:text-properties officeooo:rsid="00199862"/>
    </style:style>
    <style:style style:name="T266" style:family="text">
      <style:text-properties officeooo:rsid="00197f39" style:language-asian="fr" style:country-asian="BE" style:font-name-complex="DejaVu Sans1"/>
    </style:style>
    <style:style style:name="T267" style:family="text">
      <style:text-properties officeooo:rsid="00d05345" style:language-asian="fr" style:country-asian="BE" style:font-name-complex="DejaVu Sans1"/>
    </style:style>
    <style:style style:name="T268" style:family="text">
      <style:text-properties officeooo:rsid="004c418e"/>
    </style:style>
    <style:style style:name="T269" style:family="text">
      <style:text-properties officeooo:rsid="0067d6f5"/>
    </style:style>
    <style:style style:name="T270" style:family="text">
      <style:text-properties officeooo:rsid="00700f27"/>
    </style:style>
    <style:style style:name="T271" style:family="text">
      <style:text-properties officeooo:rsid="005f7b72"/>
    </style:style>
    <style:style style:name="T272" style:family="text">
      <style:text-properties officeooo:rsid="006094ae"/>
    </style:style>
    <style:style style:name="T273" style:family="text">
      <style:text-properties officeooo:rsid="00794191"/>
    </style:style>
    <style:style style:name="T274" style:family="text">
      <style:text-properties officeooo:rsid="006ba95c"/>
    </style:style>
    <style:style style:name="T275" style:family="text">
      <style:text-properties officeooo:rsid="007f9355"/>
    </style:style>
    <style:style style:name="T276" style:family="text">
      <style:text-properties officeooo:rsid="0087c7f1"/>
    </style:style>
    <style:style style:name="T277" style:family="text">
      <style:text-properties fo:font-style="normal" officeooo:rsid="0038d39e" style:font-style-asian="normal" style:font-style-complex="normal"/>
    </style:style>
    <style:style style:name="T278" style:family="text">
      <style:text-properties officeooo:rsid="0092a19c"/>
    </style:style>
    <style:style style:name="T279" style:family="text">
      <style:text-properties officeooo:rsid="0093c546"/>
    </style:style>
    <style:style style:name="T280" style:family="text">
      <style:text-properties fo:background-color="#ffffff" loext:char-shading-value="0"/>
    </style:style>
    <style:style style:name="T281" style:family="text">
      <style:text-properties officeooo:rsid="00d979c6" fo:background-color="#ffffff" loext:char-shading-value="0"/>
    </style:style>
    <style:style style:name="T282" style:family="text">
      <style:text-properties officeooo:rsid="00ade023"/>
    </style:style>
    <style:style style:name="T283" style:family="text">
      <style:text-properties officeooo:rsid="00c0661f"/>
    </style:style>
    <style:style style:name="T284" style:family="text">
      <style:text-properties officeooo:rsid="00c17100"/>
    </style:style>
    <style:style style:name="T285" style:family="text">
      <style:text-properties officeooo:rsid="00d8073b"/>
    </style:style>
    <style:style style:name="T286" style:family="text">
      <style:text-properties officeooo:rsid="00ed8a3b"/>
    </style:style>
    <style:style style:name="T287" style:family="text">
      <style:text-properties officeooo:rsid="00f147ee"/>
    </style:style>
    <style:style style:name="T288" style:family="text">
      <style:text-properties officeooo:rsid="00fecbc7"/>
    </style:style>
    <style:style style:name="T289" style:family="text">
      <style:text-properties officeooo:rsid="00ff906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EXERCICES</text:p>
      <text:p text:style-name="P1"><draw:line text:anchor-type="char" draw:z-index="0" draw:style-name="gr1" draw:text-style-name="P183" svg:x1="0.019cm" svg:y1="0.929cm" svg:x2="16.926cm" svg:y2="0.903cm"><text:p/></draw:line>Analyses vectorielles</text:p>
      <text:p text:style-name="P1"/>
      <text:p text:style-name="P1"/>
      <text:p text:style-name="P5"/>
      <text:list xml:id="list3058736971" text:style-name="WW8Num2">
        <text:list-item>
          <text:p text:style-name="P104">Statistiques de base sur une couche : lacs et rivières de la ville d'Hickory</text:p>
        </text:list-item>
        <text:list-item>
          <text:p text:style-name="P139">Superposition en mode vectoriel : localisation du meilleur site pour une décharge</text:p>
        </text:list-item>
        <text:list-item>
          <text:p text:style-name="P104">Matrice des distances et identification de l'objet le plus proche: rationaliser les services hospitaliers</text:p>
        </text:list-item>
      </text:list>
      <text:p text:style-name="P52">3.1 <text:span text:style-name="T1">Créer une matrice des distances entre hôpitaux, standard et linéaire</text:span></text:p>
      <text:p text:style-name="P53">3.2 <text:span text:style-name="T1">Créer une table associée à la matrice : identifier les couples d'hôpitaux pour lesquels la distance est inférieure à 100km</text:span></text:p>
      <text:p text:style-name="P54"><text:span text:style-name="T2">3.3 Identifier les hôpitaux les plus proches des écoles</text:span><text:span text:style-name="T3"> </text:span></text:p>
      <text:p text:style-name="P59">3.4 <text:span text:style-name="T1">Trouver le nombre d'hôpitaux par comté</text:span></text:p>
      <text:list xml:id="list145630926355291" text:continue-numbering="true" text:style-name="WW8Num2">
        <text:list-item>
          <text:p text:style-name="P104">Buffer vectoriel : écoles et pollution</text:p>
        </text:list-item>
        <text:list-item>
          <text:p text:style-name="P104">Analyse de réseau</text:p>
        </text:list-item>
      </text:list>
      <text:p text:style-name="P55">5.1 Iso-distances : de l'hôtel au parc</text:p>
      <text:p text:style-name="P55">5.2 Plus court chemin : transfert en ambulance</text:p>
      <text:p text:style-name="P56"><text:span text:style-name="T274">5.3 Iso-chrones : de la population aux</text:span><text:span text:style-name="T68"> h</text:span><text:span text:style-name="T69">ô</text:span><text:span text:style-name="T68">pitaux</text:span></text:p>
      <text:p text:style-name="P55"><draw:line text:anchor-type="char" draw:z-index="1" draw:style-name="gr1" draw:text-style-name="P183" svg:x1="0.019cm" svg:y1="0.929cm" svg:x2="16.926cm" svg:y2="0.903cm"><text:p/></draw:line></text:p>
      <text:p text:style-name="P2"/>
      <text:p text:style-name="P2"/>
      <text:p text:style-name="P17"/>
      <text:p text:style-name="P60"><draw:custom-shape text:anchor-type="char" draw:z-index="2" draw:style-name="gr2" draw:text-style-name="P184" svg:width="16.881cm" svg:height="1.086cm" svg:x="0.072cm" svg:y="0.363cm"><text:p/><draw:enhanced-geometry svg:viewBox="0 0 21600 21600" draw:type="rectangle" draw:enhanced-path="M 0 0 L 21600 0 21600 21600 0 21600 0 0 Z N"/></draw:custom-shape></text:p>
      <text:p text:style-name="P33"><text:s text:c="2"/>1. Statistiques de base sur une couche : lacs et rivières de la ville d'Hickory</text:p>
      <text:p text:style-name="P2"/>
      <text:p text:style-name="P7"/>
      <text:p text:style-name="P13"><text:span text:style-name="T21">Avant de commencer à travailler, décompressez le shapefile avec le </text:span><text:span text:style-name="T22">contour de la ville de</text:span><text:span text:style-name="T21"> </text:span><text:span text:style-name="T22">Hickory</text:span><text:span text:style-name="T21"> (qui se trouve sur le site du stage </text:span><text:span text:style-name="T25">cf.</text:span><text:span text:style-name="T141">Données suppl dans</text:span><text:span text:style-name="T140"> </text:span><text:span text:style-name="T141">sous-section « Travaux Pratiques » du module d’</text:span><text:span text:style-name="T140">Analyses vectorielles</text:span><text:span text:style-name="T21">). Puis importer la couche vectorielle dans votre mapset avec la librairie OGR</text:span><text:span text:style-name="T98">.</text:span></text:p>
      <text:p text:style-name="P16"/>
      <text:p text:style-name="P64"><text:s/>Introduction</text:p>
      <text:p text:style-name="P81">Dans le cadre de l'élaboration de leur plan de gestion des plans et cours d'eau, les autorités de la ville de Hickory souhaiteraient <text:span text:style-name="T212">identifier les lacs et rivières sur le territoire de la ville</text:span>. Pour chacun, ils ont besoin de la longueur/la surface et ils aimeraient bien également avoir une statistique globale donnant le total des longueurs/surfaces respectives (cours et plans d'eau). <text:span text:style-name="T212">Comme point de départ, ils disposent d'une couche avec les contours de la ville et des couches des lacs et des rivières dans toute la région.</text:span> Ensuite, les autorités de Hickory souhaiteraient une estimation plus précise de la longueur des rivières tenant compte de leur pente, ainsi qu'une classification des rivières en fonction de cette pente.</text:p>
      <text:p text:style-name="P68"><text:s text:c="2"/>Instructions</text:p>
      <text:list xml:id="list1176483190" text:style-name="WW8Num3">
        <text:list-item>
          <text:p text:style-name="P110"><text:span text:style-name="T25">Identifier les rivières et lacs de la ville de Hickory. Voir shapefile de la ville sur le site du stage. Les rivières correspondent au vecteur </text:span><text:span text:style-name="T28">streams</text:span><text:span text:style-name="T34"> </text:span><text:span text:style-name="T25">et les lacs au vecteur </text:span><text:span text:style-name="T28">lakes. </text:span><text:span text:style-name="T25">Ces vecteurs se trouvent déjà dans le secteur relatif à la Caroline du Nord. Il y a </text:span><text:span text:style-name="T33">deux méthodes différentes pour extraire les lacs et cours d'eau de la ville.</text:span></text:p>
          <text:p text:style-name="P119"/>
        </text:list-item>
        <text:list-item>
          <text:p text:style-name="P176">Calculer leurs longueurs/surfaces individuelles</text:p>
        </text:list-item>
        <text:list-item>
          <text:p text:style-name="P176">Calculer la somme des longueurs/surfaces</text:p>
        </text:list-item>
        <text:list-item>
          <text:p text:style-name="P168">Pour une estimation plus réaliste des longueurs des cours d'eau, on peut transformer le vecteur 2D des rivières en vecteur 3D afin de calculer les pentes des cours d'eau.</text:p>
        </text:list-item>
        <text:list-item>
          <text:p text:style-name="P176">Calculer les pentes des rivières. </text:p>
        </text:list-item>
        <text:list-item>
          <text:p text:style-name="P168">Calculer à nouveau les longueurs et comparer avec les longueurs des vecteurs 2D.</text:p>
        </text:list-item>
      </text:list>
      <text:h text:style-name="P167" text:outline-level="2"><text:s text:c="2"/>Commandes</text:h>
      <text:list xml:id="list145631266243122" text:continue-numbering="true" text:style-name="WW8Num3">
        <text:list-item>
          <text:p text:style-name="P172"><text:span text:style-name="T37">Créer une couche en sélectionnant certains éléments d'une couche existante en fonction de leur chevauchement avec des éléments d'une couche de comparaison (</text:span><text:span text:style-name="T42">v.select</text:span><text:span text:style-name="T48"> : </text:span><text:span text:style-name="T37">Vecteur→Sélection</text:span><text:span text:style-name="T39"> </text:span><text:span text:style-name="T37">d'entité→Sélection</text:span><text:span text:style-name="T39"> par une autre carte</text:span><text:span text:style-name="T37">) </text:span><text:span text:style-name="T30">: sélectionner les deux couches à utiliser et introduire un nom de sortie.</text:span></text:p>
        </text:list-item>
        <text:list-item>
          <text:p text:style-name="P172"><text:span text:style-name="T37">Pour réaliser une superposition (</text:span><text:span text:style-name="T42">v.overlay</text:span><text:span text:style-name="T48"> : </text:span><text:span text:style-name="T37">Vecteur→Superposer des cartes vectorielles→ des cartes vectorielles→Superposer des cartes vectorielle</text:span><text:span text:style-name="T38">s</text:span><text:span text:style-name="T37">) </text:span><text:span text:style-name="T30">:</text:span><text:span text:style-name="T48"> Sélectionner l'opérateur adéquat ainsi que les couches à utiliser. </text:span></text:p>
        </text:list-item>
        <text:list-item>
          <text:p text:style-name="P173"><text:span text:style-name="T3">Pour calculer la longueur des cours d'eau et la superficie des lacs, utiliser </text:span><text:span text:style-name="T2">v.to.db</text:span><text:span text:style-name="T3"> (</text:span><text:span text:style-name="T4">Vecteur→Mettre à jour les attribut</text:span><text:span text:style-name="T10">s</text:span><text:span text:style-name="T4">→Mise à jour des attributs de base de données depuis une carte vecteur). </text:span></text:p>
          <text:p text:style-name="P174"><text:span text:style-name="T4">! </text:span><text:span text:style-name="T5">Pour stocker cette valeur, il faut d'abord ajouter une colonne dans la table d'attribut. (</text:span><text:span text:style-name="T13">v.db.addcol</text:span><text:span text:style-name="T5"> : Base de données → Connections vecteur </text:span><text:span text:style-name="T6">b</text:span><text:span text:style-name="T5">ase de données →</text:span><text:span text:style-name="T6"> Ajouter des colonnes ou utiliser le gestionnaire de table d'attribut (clic droit sur la couche → Montrer les attributs → onglet « Gérer les tables »).</text:span></text:p>
        </text:list-item>
        <text:list-item>
          <text:p text:style-name="P175"><text:span text:style-name="T6">U</text:span><text:span text:style-name="T4">tiliser </text:span><text:span text:style-name="T12">v.db.univar </text:span><text:span text:style-name="T4">(Vecteur → Compte-rendus et statistiques → Statistiques univariées pour les colonnes d’attributs) ou </text:span><text:span text:style-name="T7">la table attributaire </text:span><text:span text:style-name="T8">en faisant</text:span><text:span text:style-name="T4"> un simple clic</text:span><text:span text:style-name="T7">-</text:span><text:span text:style-name="T4">droit sur la colonne </text:span><text:span text:style-name="T7">concerné</text:span><text:span text:style-name="T9">e</text:span><text:span text:style-name="T7"> </text:span><text:span text:style-name="T4">pour calculer des statistiques de base sur les vecteurs en question </text:span></text:p>
        </text:list-item>
        <text:list-item>
          <text:p text:style-name="P174"><text:span text:style-name="T3">Pour transformer un vecteur 2D en vecteur 3D, utiliser </text:span><text:span text:style-name="T2">v.drape </text:span><text:span text:style-name="T11">(Vecteur→Travailler sur </text:span><text:soft-page-break/><text:span text:style-name="T11">une carte vecteur→Créer une carte vecteur 3D par-dessus une carte raster). </text:span><text:span text:style-name="T14">Choisir un vecteur en input, un nom pour la carte résultante ainsi qu'un modèle numérique de terrain pour l'échantillonnage de l'altitude (</text:span><text:span text:style-name="T15">elevation</text:span><text:span text:style-name="T14">). </text:span></text:p>
        </text:list-item>
        <text:list-item>
          <text:p text:style-name="P171">Pour calculer les pentes, on utilise aussi <text:span text:style-name="T212">v.to.db</text:span></text:p>
        </text:list-item>
      </text:list>
      <text:p text:style-name="P61"/>
      <text:p text:style-name="P63"><text:s text:c="2"/>Questions</text:p>
      <text:list xml:id="list145630800187284" text:continue-numbering="true" text:style-name="WW8Num3">
        <text:list-item>
          <text:p text:style-name="P140">Quelles sont les différences entre les deux méthodes pour l'identification des rivières et des lacs ?</text:p>
          <text:p text:style-name="P120"/>
        </text:list-item>
        <text:list-item>
          <text:p text:style-name="P178">Quelle est la méthode la mieux adaptée ?</text:p>
        </text:list-item>
        <text:list-item>
          <text:p text:style-name="P177">Quels facteurs vont influencer la précision des informations sur l'altitude dans la couche vectorielle, dérivées de la couche raster ?</text:p>
        </text:list-item>
        <text:list-item>
          <text:p text:style-name="P177">Comment GRASS calcule la pente ? Comment pourrait-on le savoir ?</text:p>
        </text:list-item>
      </text:list>
      <text:p text:style-name="P70"/>
      <text:p text:style-name="P70"/>
      <text:p text:style-name="P66"><text:span text:style-name="T16"><text:s text:c="2"/>2. Superposition en mode</text:span><draw:custom-shape text:anchor-type="char" draw:z-index="3" draw:style-name="gr2" draw:text-style-name="P184" svg:width="16.881cm" svg:height="1.086cm" svg:x="0.072cm" svg:y="-0.139cm"><text:p/><draw:enhanced-geometry svg:viewBox="0 0 21600 21600" draw:type="rectangle" draw:enhanced-path="M 0 0 L 21600 0 21600 21600 0 21600 0 0 Z N"/></draw:custom-shape><text:span text:style-name="T16"> vectoriel : localisation du meilleur site pour une décharge</text:span></text:p>
      <text:p text:style-name="P2"/>
      <text:p text:style-name="P18"><text:s/>Introduction</text:p>
      <text:p text:style-name="P20">Les autorités souhaitent trouver un nouveau site pour accueillir une décharge. Ils ont établi une série de critères à respecter, que voici :</text:p>
      <text:list xml:id="list3043128827" text:style-name="WW8Num4">
        <text:list-item>
          <text:p text:style-name="P151">éviter certains types de roches (Tpy, Kb, CZfv1, CZab, Zabg, Dqd, Trc, CZig)</text:p>
        </text:list-item>
        <text:list-item>
          <text:p text:style-name="P151">éviter certains types de sols (1024, 805, 67, 738, 266, 865, 388, 629)</text:p>
        </text:list-item>
        <text:list-item>
          <text:p text:style-name="P151">éviter les zones trop proches des routes (+ de 1 km)</text:p>
        </text:list-item>
      </text:list>
      <text:p text:style-name="P18"><text:s/></text:p>
      <text:p text:style-name="P18">Objectif </text:p>
      <text:p text:style-name="P20">Déterminez les zones susceptibles d'accueillir la nouvelle décharge sur base des critères énoncés en utilisant la technique de superposition.</text:p>
      <text:p text:style-name="P18"/>
      <text:p text:style-name="P18">Instructions</text:p>
      <text:list xml:id="list145631386747471" text:continue-list="list145630800187284" text:style-name="WW8Num3">
        <text:list-item>
          <text:p text:style-name="P144"><text:span text:style-name="T48">Visualiser les fichiers qui intègrent les critères choisis : </text:span><text:span text:style-name="T37">geology (champ GEO_NAME), soils_general (champ GSLNC250_) </text:span><text:span text:style-name="T48">et </text:span><text:span text:style-name="T37">roadsmajor. </text:span></text:p>
        </text:list-item>
        <text:list-item>
          <text:p text:style-name="P146"><text:span text:style-name="T48">La première étape consiste à limiter la zone de travail à l'extension de la carte </text:span><text:span text:style-name="T37">roadsmajor</text:span><text:span text:style-name="T48"> étant donné que l'on ne travaille pas à l'extension de la Caroline du Nord (ceci permet de limiter les temps de calcul associés à la</text:span><text:span text:style-name="T50"> création des tampons </text:span><text:span text:style-name="T48">et aux intersections de couches). Pour ce faire, il faut :</text:span></text:p>
          <text:p text:style-name="P122"><text:span text:style-name="T48">- définir la région sur base de la carte </text:span><text:span text:style-name="T37">roadsmajor</text:span></text:p>
          <text:p text:style-name="P110"><text:span text:style-name="T37">- </text:span><text:span text:style-name="T48">créer une carte vectorielle à l'extension de la région </text:span></text:p>
          <text:p text:style-name="P122"><text:span text:style-name="T48">- faire l'intersection entre les couches </text:span><text:span text:style-name="T37">soils_general, geology </text:span><text:span text:style-name="T48">et la carte vectorielle créée à l'extension de la région</text:span><text:span text:style-name="T37"> </text:span></text:p>
        </text:list-item>
        <text:list-item>
          <text:p text:style-name="P147">Ensuite, il faut créer les différentes couches contenant chacune les critères de sélection établis. Il faut extraire ces critères en sélectionnant certains éléments d'une couche existante sur base d'une requête. </text:p>
        </text:list-item>
        <text:list-item>
          <text:p text:style-name="P147">Créer les trois couches répondant chacune à un critère et ensuite les combiner pour obtenir <text:span text:style-name="T283">finalement</text:span> les zones répondant aux trois critères (bien réfléchir au choix de l'opérateur à utiliser).</text:p>
          <text:p text:style-name="P147"/>
        </text:list-item>
      </text:list>
      <text:p text:style-name="P14">Commandes</text:p>
      <text:list xml:id="list145631356909418" text:continue-numbering="true" text:style-name="WW8Num3">
        <text:list-item>
          <text:p text:style-name="P144"><text:span text:style-name="T35">Pour créer une carte vectorielle à l'extension de la région (</text:span><text:span text:style-name="T43">v.in.region</text:span><text:span text:style-name="T31"> </text:span><text:span text:style-name="T32">:</text:span><text:span text:style-name="T45">V</text:span><text:span text:style-name="T44">ecteur→</text:span><text:span text:style-name="T45">G</text:span><text:span text:style-name="T44">énérer une surface pour la région courante) </text:span><text:span text:style-name="T32">: donner un nom à la carte résultante.</text:span></text:p>
        </text:list-item>
        <text:list-item>
          <text:p text:style-name="P144"><text:span text:style-name="T35">Pour créer une nouvelle couche en sélectionnant certains éléments d'une couche </text:span><text:soft-page-break/><text:span text:style-name="T35">existante</text:span><text:span text:style-name="T21"> </text:span><text:span text:style-name="T35">sur base d'une requête (</text:span><text:span text:style-name="T42">v.extract</text:span><text:span text:style-name="T21"> : </text:span><text:span text:style-name="T35">Vecteur→</text:span><text:span text:style-name="T36"> </text:span><text:span text:style-name="T35">Sélection d'entité→</text:span><text:span text:style-name="T36"> </text:span><text:span text:style-name="T35">sélection par attributs) </text:span><text:span text:style-name="T21">:Sélectionner le vecteur existant à partir duquel créer la nouvelle couche et introduire la requête (= condition) à la ligne 'where'. La clause 'where' sera multiple</text:span><text:span text:style-name="T35"> </text:span><text:span text:style-name="T21">et prendra, par exemple, la forme suivante dans le but d'</text:span><text:span text:style-name="T49">exclure les zones inaptes</text:span><text:span text:style-name="T21"> :</text:span></text:p>
          <text:list>
            <text:list-item>
              <text:p text:style-name="P121">Nom du champ1 &lt;&gt; 'valeur du champ1' AND Nom du champ2 &lt;&gt; 'valeur du champ2' AND etc </text:p>
            </text:list-item>
            <text:list-item>
              <text:p text:style-name="P121">NB : Les '... ' ne sont pas nécessaires quand la valeur est numérique</text:p>
            </text:list-item>
          </text:list>
        </text:list-item>
        <text:list-item>
          <text:p text:style-name="P110"><text:span text:style-name="T37">Créer un tampon (</text:span><text:span text:style-name="T42">v.buffer </text:span><text:span text:style-name="T37">: Vecteur→ Vecteur</text:span><text:span text:style-name="T41">s</text:span><text:span text:style-name="T37"> Tampon</text:span><text:span text:style-name="T41">s</text:span><text:span text:style-name="T37">)</text:span><text:span text:style-name="T48"> : sélectionner le vecteur à partir duquel générer le tampon, la distance souhaitée et un nom pour le fichier tampon en sortie</text:span></text:p>
        </text:list-item>
        <text:list-item>
          <text:p text:style-name="P110"><text:span text:style-name="T37">Pour réaliser une superposition (</text:span><text:span text:style-name="T42">v.overlay</text:span><text:span text:style-name="T48"> : </text:span><text:span text:style-name="T37">Vecteur→</text:span><text:span text:style-name="T40"> </text:span><text:span text:style-name="T37">Superposer des cartes vectorielles→</text:span><text:span text:style-name="T40"> </text:span><text:span text:style-name="T37">superposer des cartes vectorielles) </text:span><text:span text:style-name="T30">:</text:span><text:span text:style-name="T48"> Sélectionner l'opérateur adéquat ainsi que les couches à utiliser. </text:span></text:p>
        </text:list-item>
      </text:list>
      <text:p text:style-name="P11"/>
      <text:p text:style-name="P19">Démarche alternative en utilisant v.clip</text:p>
      <text:p text:style-name="P22">Depuis Grass 7.4.1, le module v.clip a été introduit parmi les modules de Grass. Il est basé sur <text:span text:style-name="T238">v.overlay</text:span> (dont il constitue une interface alternative) et permet de découper une carte en fonction d’une autre (fonction « Clip » dans la plupart des logiciels SIG).</text:p>
      <text:list xml:id="list1791646005" text:style-name="L1">
        <text:list-item>
          <text:p text:style-name="P123"><text:span text:style-name="T52">Pour découper les cartes selon la région : (</text:span><text:span text:style-name="T23">v.clip</text:span><text:span text:style-name="T52"> : </text:span><text:span text:style-name="T46">Vecteur</text:span><text:span text:style-name="T52"> → </text:span><text:span text:style-name="T46">Superposer des cartes vectorielles</text:span><text:span text:style-name="T52"> → </text:span><text:span text:style-name="T46">Découper des cartes vectorielles</text:span><text:span text:style-name="T52">) : Sélectionner la carte à découper puis, dans l’onglet Region, choisir de découper selon la région (cocher la case)</text:span></text:p>
        </text:list-item>
        <text:list-item>
          <text:p text:style-name="P124"><text:span text:style-name="T53">Pour découper une carte en fonction d’une autre : ( </text:span><text:span text:style-name="T24">v.clip</text:span><text:span text:style-name="T53"> : </text:span><text:span text:style-name="T47">Vecteur</text:span><text:span text:style-name="T53"> → </text:span><text:span text:style-name="T47">Superposer des cartes vectorielles</text:span><text:span text:style-name="T53"> → </text:span><text:span text:style-name="T47">Découper des cartes vectorielles</text:span><text:span text:style-name="T53">) : Sélectionner la carte à découper ainsi que celle à utiliser pour la découpe.</text:span></text:p>
        </text:list-item>
      </text:list>
      <text:p text:style-name="P28"><text:span text:style-name="T53">A</text:span><text:span text:style-name="T51">TTENTION à bien choisir à quel moment on peut utiliser ce module à la place de v.overlay ou v.select !</text:span></text:p>
      <text:p text:style-name="P21"/>
      <text:p text:style-name="P11"/>
      <text:p text:style-name="P38"><text:span text:style-name="T22"><text:s text:c="2"/>3. </text:span><text:span text:style-name="T2">Matrice de</text:span><draw:custom-shape text:anchor-type="char" draw:z-index="6" draw:style-name="gr2" draw:text-style-name="P184" svg:width="16.881cm" svg:height="1.086cm" svg:x="0.072cm" svg:y="-0.139cm"><text:p/><draw:enhanced-geometry svg:viewBox="0 0 21600 21600" draw:type="rectangle" draw:enhanced-path="M 0 0 L 21600 0 21600 21600 0 21600 0 0 Z N"/></draw:custom-shape><text:span text:style-name="T2">s distances et identification de l'objet le plus proche: rationaliser les services hospitaliers</text:span></text:p>
      <text:p text:style-name="P37"/>
      <text:p text:style-name="P37">Ces exercices <text:span text:style-name="T287">visent à</text:span> permettre de se familiariser avec l'utilisation du module <text:span text:style-name="T70">v.distance</text:span> qui permet de déterminer les <text:span text:style-name="T212">éléments les plus proches</text:span> dans une carte destination (to) pour des éléments d'une carte origine (from). </text:p>
      <text:p text:style-name="P37"/>
      <text:list xml:id="list2872369342" text:style-name="L2">
        <text:list-header>
          <text:p text:style-name="P152">3.1 Créer une matrice des distances entre hôpitaux, standard et linéaire</text:p>
          <text:p text:style-name="P156"/>
        </text:list-header>
      </text:list>
      <text:p text:style-name="P42"><text:s text:c="2"/>Introduction</text:p>
      <text:p text:style-name="P43">Vu les problèmes budgétaires dans les finances publiques, les autorités ont décidé de rationaliser leur système hospitalier.</text:p>
      <text:p text:style-name="P43">Dans un premier temps, les autorités voudraient bien avoir une matrice des distances générale qui permet de voir facilement la distance séparant chacun des hôpitaux les uns des autres. </text:p>
      <text:p text:style-name="P42"><text:s text:c="2"/>Instructions</text:p>
      <text:list xml:id="list145631489422457" text:continue-list="list145631356909418" text:style-name="WW8Num3">
        <text:list-item>
          <text:p text:style-name="P111"><text:span text:style-name="T26">Charger couche des hôpitaux </text:span><text:span text:style-name="T35">(hospitals).</text:span></text:p>
        </text:list-item>
        <text:list-item>
          <text:p text:style-name="P148">Calculer <text:span text:style-name="T263">et afficher la</text:span> matrice des distances.</text:p>
        </text:list-item>
        <text:list-item>
          <text:p text:style-name="P142">Ouvrir la matrice dans un tableur Open Office ou dans un éditeur de texte pour <text:span text:style-name="T263">mieux</text:span> la visualiser</text:p>
        </text:list-item>
        <text:list-item>
          <text:p text:style-name="P142">Créer ensuite une matrice des distances linéaire<text:span text:style-name="T284">s</text:span></text:p>
        </text:list-item>
      </text:list>
      <text:p text:style-name="P30"/>
      <text:p text:style-name="P69"><text:s text:c="2"/>Commandes</text:p>
      <text:list xml:id="list145631174752005" text:continue-numbering="true" text:style-name="WW8Num3">
        <text:list-item>
          <text:p text:style-name="P111"><text:span text:style-name="T26">Pour identifier les hôpitaux les plus proches, ou créer une matrice de distances, on utilise </text:span><text:span text:style-name="T29">v.distance</text:span><text:span text:style-name="T26"> ou </text:span><text:span text:style-name="T35">Vecteur→ </text:span><text:span text:style-name="T165">Entités</text:span><text:span text:style-name="T35"> les plus proches. </text:span><text:span text:style-name="T26">Introduire le même vecteur (hospitals) en origine (</text:span><text:span text:style-name="T35">from</text:span><text:span text:style-name="T26">) et destination (</text:span><text:span text:style-name="T35">to</text:span><text:span text:style-name="T26">); cocher l'option '</text:span><text:span text:style-name="T35">minimum distance to nearest feature</text:span><text:span text:style-name="T26">' qui défini</text:span><text:span text:style-name="T27">t</text:span><text:span text:style-name="T26"> le contenu de la matrice à créer. </text:span><text:span text:style-name="T146">Dans l'onglet optionnel, </text:span><text:soft-page-break/><text:span text:style-name="T146">cocher '</text:span><text:span text:style-name="T210">calculate distances to all features within the treshold</text:span><text:span text:style-name="T208">'</text:span><text:span text:style-name="T235"> </text:span><text:span text:style-name="T211">(afin que Grass calcule et stocke la distance min pour tous les identifiants) </text:span><text:span text:style-name="T208">et demander d'afficher le résultat sans mettre à jour la table (du vecteur hospitals dans ce cas) </text:span><text:span text:style-name="T209">(Onglet Optionnel : Print output to standout)</text:span><text:span text:style-name="T236">.</text:span><text:span text:style-name="T252"> </text:span><text:span text:style-name="T253">Penser à choisir dans l’onglet Optionnel le séparateur de colonnes adéquats </text:span><text:span text:style-name="T254">(ex : pipe)</text:span><text:span text:style-name="T253">.</text:span></text:p>
        </text:list-item>
        <text:list-item>
          <text:p text:style-name="P142">Pour ouvrir la matrice dans un tableur, il existe deux possibilités :</text:p>
          <text:p text:style-name="P142">- Soit copier l'output de la commande v.distance et le coller directement dans Open Office par exemple. Attention alors à bien choisir le séparateur de champs (| <text:span text:style-name="T268">cf.AltGr1</text:span>) <text:span text:style-name="T249">dans l’onglet </text:span><text:span text:style-name="T239">Optionnel</text:span>. On peut aussi remplacer les points par des virgules si Grass est en langage US et Open Office en français, puisque ce dernier reconnaîtra les points (séparateur décimal dans Grass) comme étant du texte. Réfléchir ensuite sur le nombre de décimales à conserver. </text:p>
          <text:p text:style-name="P142">- Soit si l'on travaille en <text:span text:style-name="T212">ligne de commande</text:span>, ajouter '&gt;nom_fichier' en fin de ligne de commande. La matrice est alors créée sous forme d'un fichier texte dans le répertoire où Grass a été ouvert (Dossier Personnel).</text:p>
        </text:list-item>
        <text:list-item>
          <text:p text:style-name="P143">Pour créer une <text:span text:style-name="T70">matrice</text:span> des distances <text:span text:style-name="T70">linéaires,</text:span> il faut <text:span text:style-name="T212">ajouter une colonne</text:span> <text:span text:style-name="T285">contenant </text:span><text:s/>l'identifiant (category) des hôpitaux vers lesquels on calcule la distance (to) <text:span text:style-name="T285">et </text:span>en plus de celui des hôpitaux à partir desquels on calcule la distance (from). Pour cela, il faut aussi cocher 'category of the nearest feature' </text:p>
          <text:p text:style-name="P143"/>
          <text:p text:style-name="P125"/>
        </text:list-item>
      </text:list>
      <text:p text:style-name="P15"><text:s text:c="2"/>Questions</text:p>
      <text:p text:style-name="P15"/>
      <text:list xml:id="list145630793193521" text:continue-numbering="true" text:style-name="WW8Num3">
        <text:list-item>
          <text:p text:style-name="P179">Quelle est la différence entre la matrice linéaire et la matrice standard ? Laquelle est plus pratique pour utiliser dans une base de données <text:span text:style-name="T264">(c.à.d pour une lecture automatique)</text:span> ? Et dans un tableur ? </text:p>
        </text:list-item>
      </text:list>
      <text:p text:style-name="P51"/>
      <text:list xml:id="list145631226110417" text:continue-list="list2872369342" text:style-name="L2">
        <text:list-header>
          <text:p text:style-name="P153">3.2 Créer une table associée à la matrice : identifier les couples d'hôpitaux pour lesquels la distance est inférieure à 100km</text:p>
        </text:list-header>
      </text:list>
      <text:p text:style-name="P36"/>
      <text:p text:style-name="P34"><text:s text:c="2"/>Introduction</text:p>
      <text:p text:style-name="P36"/>
      <text:list xml:id="list145630826847664" text:continue-numbering="true" text:style-name="L2">
        <text:list-header>
          <text:p text:style-name="P154">Les hôpitaux se trouvant à proximité les uns des autres seront regroupés dans des unités de gestion commune afin de partager leurs ressources et diviser le travail entre eux. Dans ce contexte, on demande une matrice des couples d'hôpitaux séparés d'une distance inférieure à 100km. Les autorités choisiron<text:span text:style-name="T237">t</text:span> ensuite quels sont les hôpitaux à regrouper.</text:p>
        </text:list-header>
      </text:list>
      <text:p text:style-name="P39"/>
      <text:p text:style-name="P41"><text:s text:c="2"/>Instructions</text:p>
      <text:p text:style-name="P41"/>
      <text:list xml:id="list145632001029614" text:continue-list="list145630793193521" text:style-name="WW8Num3">
        <text:list-item>
          <text:p text:style-name="P141">Créer une table associée à la matrice des distances entre hôpitaux, pour analyse.</text:p>
        </text:list-item>
        <text:list-item>
          <text:p text:style-name="P141">Identifier les couples d'hôpitaux dont la distance est inférieure à 100km, qui est la distance que les autorités ont déterminée pour regrouper les hôpitaux dans des unités de gestion commune.</text:p>
        </text:list-item>
      </text:list>
      <text:p text:style-name="P47"/>
      <text:p text:style-name="P47"><text:s text:c="2"/>Commandes</text:p>
      <text:p text:style-name="P47"/>
      <text:p text:style-name="P50"/>
      <text:list xml:id="list145632059938633" text:continue-numbering="true" text:style-name="WW8Num3">
        <text:list-item>
          <text:p text:style-name="P106"><text:span text:style-name="T54">Pour créer une </text:span><text:span text:style-name="T60">table associée à la matrice des distances</text:span><text:span text:style-name="T54">, il faut lui donner un nom dans l'onglet '</text:span><text:span text:style-name="T55">O</text:span><text:span text:style-name="T62">ptionnel</text:span><text:span text:style-name="T54">' de </text:span><text:span text:style-name="T59">v.distance. </text:span><text:span text:style-name="T56">Penser à </text:span><text:span text:style-name="T54">donner les noms des colonnes à créer (</text:span><text:span text:style-name="T58">le nombre est fonction du nombre de paramètres demandés en sortie. Exemple 1 si c’est seulement la distance, 2 si c’est la distance et le nom</text:span><text:span text:style-name="T54">) </text:span><text:span text:style-name="T56">et faites attention à l'ordre de remplissage des colonnes</text:span><text:span text:style-name="T54">. </text:span><text:span text:style-name="T58">Une colonne contenant les valeurs de catégorie est créée par défaut.</text:span><text:span text:style-name="T59"> </text:span><text:span text:style-name="T54">Il est alors possible d'ouvrir </text:span><text:span text:style-name="T58">la table obtenue</text:span><text:span text:style-name="T54"> dans un système de base de données. </text:span></text:p>
          <text:p text:style-name="P108"><text:span text:style-name="T54">Rem : pour connaître le type de table créer, utiliser </text:span><text:span text:style-name="T59">db.describe </text:span><text:span text:style-name="T54">(</text:span><text:span text:style-name="T62">Base de données→Information sur la </text:span><text:span text:style-name="T63">base de données</text:span><text:span text:style-name="T62"> → Décrire une table)</text:span></text:p>
        </text:list-item>
        <text:list-item>
          <text:p text:style-name="P107"><text:soft-page-break/><text:span text:style-name="T54">Pour effectuer une requête SQL dans une table, utiliser </text:span><text:span text:style-name="T59">db.select </text:span><text:span text:style-name="T54">(</text:span><text:span text:style-name="T62">Base de données→Requête → Interroger une table</text:span><text:span text:style-name="T54"> ). </text:span><text:span text:style-name="T57">F</text:span><text:span text:style-name="T54">ormuler la requête au complet dans le champ '</text:span><text:span text:style-name="T62">déclaration SELECT SQL</text:span><text:span text:style-name="T54">' </text:span><text:span text:style-name="T57">(et possibilité de choisir le nom de la table pouvant stocker le résultat dans onglet Optionnel).</text:span></text:p>
        </text:list-item>
      </text:list>
      <text:p text:style-name="P31"/>
      <text:p text:style-name="P57"/>
      <text:list xml:id="list145631723196469" text:continue-list="list145630826847664" text:style-name="L2">
        <text:list-header>
          <text:p text:style-name="P155"><text:span text:style-name="T70">3.3 Identifier les hôpitaux les plus proches des écoles</text:span> </text:p>
        </text:list-header>
      </text:list>
      <text:p text:style-name="P37"/>
      <text:p text:style-name="P33"><text:s text:c="2"/>Introduction</text:p>
      <text:p text:style-name="P33"/>
      <text:p text:style-name="P35">Afin de s'assurer que la couverture en hôpitaux soit cohérente avec la répartition des écoles de manière à assurer un service de secours adéquat aux écoles, les autorités voudraient déterminer l'hôpital le plus proche à vol d'oiseau pour chacune des écoles du comté. </text:p>
      <text:p text:style-name="P35"/>
      <text:p text:style-name="P33"><text:s text:c="2"/>Instructions</text:p>
      <text:p text:style-name="P40"/>
      <text:list xml:id="list145630663730689" text:continue-list="list145632059938633" text:style-name="WW8Num3">
        <text:list-item>
          <text:p text:style-name="P141">Préparer la table d'attribut des écoles, de façon à pouvoir y introduire le nom de l'hôpital le plus proche et sa distance.</text:p>
        </text:list-item>
        <text:list-item>
          <text:p text:style-name="P141">Créer une carte connectant écoles et hôpitaux les plus proches.</text:p>
        </text:list-item>
      </text:list>
      <text:p text:style-name="P48"/>
      <text:p text:style-name="P33"><text:s text:c="2"/>Commandes</text:p>
      <text:p text:style-name="P40"/>
      <text:list xml:id="list145632359341446" text:continue-numbering="true" text:style-name="WW8Num3">
        <text:list-item>
          <text:p text:style-name="P109">A<text:span text:style-name="T251">jouter les colonnes adéquates dans la table d'attributs de la carte des écoles (</text:span><text:span text:style-name="T261">v.db.addcol</text:span><text:span text:style-name="T262">umn</text:span><text:span text:style-name="T251"> ou </text:span><text:span text:style-name="T260">BD→ Connection vecteur BD→ Ajouter des colonnes</text:span><text:span text:style-name="T251">)</text:span></text:p>
        </text:list-item>
        <text:list-item>
          <text:p text:style-name="P145"><text:span text:style-name="T18">Utiliser </text:span><text:span text:style-name="T17">v.distance</text:span><text:span text:style-name="T18"> pour mettre à jour ces colonnes. Introduire le vecteur 'schools' (écoles du comté de Wake) en origine (from) et le vecteur 'hospitals' en destination (to) ; cocher les options </text:span><text:span text:style-name="T26">'</text:span><text:span text:style-name="T35">minimum distance to nearest feature</text:span><text:span text:style-name="T26">' et '</text:span><text:span text:style-name="T35">attribute of nearest feature given by to_column option</text:span><text:span text:style-name="T26">' qui définissent le contenu de la matrice à créer ; donner le nom des colonnes à mettre à jour dans la table 'schools' qui viennent d'être créé</text:span><text:span text:style-name="T259">es (attention à l'ordre d'introduction).</text:span><text:span text:style-name="T26"> Dans l'onglet 'To', choisir le nom de la colonne de la table 'hospitals' avec lequel on va mettre à jour la colonne des noms d'hôpitaux dans la table 'schools' : NAME. Dans l'onglet 'Optionnel', créer une carte connectant écoles et hôpitaux les plus proches en remplissant le champ 'Name for output vector map containing lines connecting nearest elements'. <text:s/></text:span></text:p>
        </text:list-item>
      </text:list>
      <text:p text:style-name="P48"/>
      <text:list xml:id="list145630536701731" text:continue-list="list145631723196469" text:style-name="L2">
        <text:list-header>
          <text:p text:style-name="P153">3.4 Trouver le nombre d'hôpitaux par comté</text:p>
        </text:list-header>
      </text:list>
      <text:p text:style-name="P6"/>
      <text:p text:style-name="P3"><text:s text:c="2"/>Introduction</text:p>
      <text:p text:style-name="P8"/>
      <text:p text:style-name="P8">Une autre application intéressante du module <text:span text:style-name="T70">v.distance</text:span>, est de pouvoir sélectionner des objets complètement inclus dans d'autres en fonction de la distance qui les sépare. On demande ici de fournir le nombre d'hôpitaux par comté pour l'ensemble de la Caroline du Nord (<text:span text:style-name="T238">boundary_county</text:span>), ce qui revient à déterminer le nombre de points complètement inclus dans des polygones.</text:p>
      <text:p text:style-name="P8"/>
      <text:p text:style-name="P3"><text:s text:c="2"/>Instructions</text:p>
      <text:p text:style-name="P15"/>
      <text:list xml:id="list145631724437441" text:continue-list="list145632359341446" text:style-name="WW8Num3">
        <text:list-item>
          <text:p text:style-name="P141">La requête en question va être formulée à partir de la table de la carte 'hospitals'. Il faut donc ajouter une colonne à cette table, reprenant le nom du comté dans lequel chacun des hôpitaux se trouve. </text:p>
        </text:list-item>
        <text:list-item>
          <text:p text:style-name="P141">Mettre à jour la colonne avec v.distance. </text:p>
        </text:list-item>
        <text:list-item>
          <text:p text:style-name="P141"><text:span text:style-name="T248">Établir</text:span> la requête pour sortir l'information demandée.</text:p>
        </text:list-item>
      </text:list>
      <text:p text:style-name="P29"/>
      <text:p text:style-name="P49"><text:s text:c="2"/>Commandes</text:p>
      <text:p text:style-name="P49"/>
      <text:list xml:id="list145631888588108" text:continue-numbering="true" text:style-name="WW8Num3">
        <text:list-item>
          <text:p text:style-name="P109">Astuce pour v.distance : on met à jour la colonne du nom de comté dans lequel se trouve chaque hôpital <text:span text:style-name="T212">à partir de la colonne 'NAME' du vecteur 'boundary_county</text:span>'. Il faut <text:soft-page-break/>aussi bien spécifier que l'on travaille avec des surfaces (area) dans la <text:span text:style-name="T212">couche destination</text:span>. Enfin, il faut travailler avec un seuil maximal du rayon de recherche des entités les plus proches=0 (dmax) (Onglet Optionnel), de façon à n'avoir que les hôpitaux complètement inclus dans les comtés, qui sont représentés par des surfaces. Or, par défaut il est fixé à -1.</text:p>
        </text:list-item>
        <text:list-item>
          <text:p text:style-name="P126">Utiliser db.select pour établir la requête. (voir site du stage <text:span text:style-name="T65">cf. Module 'Bases de données → SQL'</text:span><text:span text:style-name="T20">)</text:span><text:span text:style-name="T66">.</text:span></text:p>
        </text:list-item>
      </text:list>
      <text:p text:style-name="P72"/>
      <text:p text:style-name="P64"/>
      <text:p text:style-name="P64"><text:span text:style-name="T67"><text:s/></text:span>4. Buffer vectoriel : écoles et pollution<draw:custom-shape text:anchor-type="char" draw:z-index="4" draw:style-name="gr2" draw:text-style-name="P184" svg:width="16.881cm" svg:height="1.086cm" svg:x="0.072cm" svg:y="-0.139cm"><text:p/><draw:enhanced-geometry svg:viewBox="0 0 21600 21600" draw:type="rectangle" draw:enhanced-path="M 0 0 L 21600 0 21600 21600 0 21600 0 0 Z N"/></draw:custom-shape></text:p>
      <text:p text:style-name="P66"/>
      <text:p text:style-name="P44"><text:s text:c="2"/>Introduction</text:p>
      <text:p text:style-name="P45">De nouveaux résultats scientifiques montrent que les enfants dans les écoles à proximité d'une route majeure montrent plus de maladies respiratoires que les autres. Empiriquement, le seuil de distance à l'intérieur duquel ce phénomène se manifeste a été établi à 1km. Vous disposez d'une couche avec les écoles (schools) et d'une autre couche avec les routes majeures <text:s/>(roadsmajor). Sachant que la <text:span text:style-name="T212">précision de la localisation des écoles est de 30 mètres et celle des routes de 200 mètres,</text:span> on vous demande d'identifier les écoles certainement à risques, celles qui le sont peut-être et celles qui ne le sont certainement pas.</text:p>
      <text:p text:style-name="P65"><text:s text:c="2"/>Instructions</text:p>
      <text:p text:style-name="P61"><text:s/>Tampons</text:p>
      <text:p text:style-name="P6"/>
      <text:list xml:id="list145631279807874" text:continue-numbering="true" text:style-name="WW8Num3">
        <text:list-item>
          <text:p text:style-name="P142">Créer un tampon des routes montrant la zone de risque certain </text:p>
        </text:list-item>
        <text:list-item>
          <text:p text:style-name="P105">Créer un autre tampon des routes montrant la zone de risque possible </text:p>
        </text:list-item>
        <text:list-item>
          <text:p text:style-name="P105">Identifier les points qui touchent le tampon dans les deux cas (1), ceux qui ne le touchent que dans un cas (2) et ceux qui le touchent dans aucun cas (3)</text:p>
        </text:list-item>
      </text:list>
      <text:list xml:id="list447375992" text:style-name="WW8Num5">
        <text:list-item>
          <text:list>
            <text:list-item>
              <text:list>
                <text:list-item>
                  <text:p text:style-name="P169">écoles <text:span text:style-name="T248">sûrement</text:span> dans zone à risque</text:p>
                  <text:list>
                    <text:list-header>
                      <text:p text:style-name="P180"><text:span text:style-name="T270">→ </text:span>sélection (<text:span text:style-name="T238">v.select</text:span>) des (buffers école ou) écoles avec le tampon de (800m ou) 770</text:p>
                    </text:list-header>
                  </text:list>
                </text:list-item>
                <text:list-item>
                  <text:p text:style-name="P170">écoles peut-être dans zone à risque</text:p>
                  <text:p text:style-name="P170">a.(1) sélection des (buffers) écoles qui touchent le tampon de (1200m ou) 1230</text:p>
                  <text:p text:style-name="P170">Puis (2) sélection dans résultat de la sélection précédente les (<text:span text:style-name="T214">buffers) écoles</text:span> qui ne touchent pas le résultat de 1.<text:span text:style-name="T270">(c.à.d les écoles à risque certain</text:span>)</text:p>
                </text:list-item>
              </text:list>
            </text:list-item>
          </text:list>
        </text:list-item>
      </text:list>
      <text:p text:style-name="P62"><text:tab/><text:tab/>b. (1) superposition de couches <text:span text:style-name="T250">(</text:span><text:span text:style-name="T240">v.overlay</text:span><text:span text:style-name="T250">) </text:span>: (tampon1200m ou) tampon1230 <text:tab/><text:tab/>NON (tampon800m ou) tampon 770, </text:p>
      <text:p text:style-name="P62"><text:tab/><text:tab/>puis (2) sélectionner les (tampons) école <text:span text:style-name="T214">qui touchent l</text:span>e résultat de la <text:tab/><text:tab/><text:tab/>superposition <text:tab/><text:span text:style-name="T270">précédente.</text:span> </text:p>
      <text:p text:style-name="P62"/>
      <text:list xml:id="list145631152572799" text:continue-numbering="true" text:style-name="WW8Num5">
        <text:list-item>
          <text:list>
            <text:list-item>
              <text:list>
                <text:list-item>
                  <text:p text:style-name="P170">écoles certainement pas dans la zone à risque</text:p>
                  <text:list>
                    <text:list-header>
                      <text:p text:style-name="P181"><text:span text:style-name="T273">a. </text:span>sélection des (buffers) écoles qui ne touchent pas le tampon de (1200m ou) 1230 (sélection inverse <text:span text:style-name="T273">ou opérateur disjoint</text:span>)</text:p>
                      <text:p text:style-name="P181"><text:span text:style-name="T273">b. (1) superposition de couches (</text:span><text:span text:style-name="T240">v.overlay</text:span><text:span text:style-name="T250">) : polygone de la région (</text:span><text:span text:style-name="T64">v.in.region</text:span><text:span text:style-name="T61">)</text:span><text:span text:style-name="T277"> </text:span><text:span text:style-name="T250">NON tampon de (1200m ou) 1230, </text:span></text:p>
                      <text:p text:style-name="P182"><text:span text:style-name="T250">puis (2) sélectionner les (tampons) école dans</text:span><text:span text:style-name="T231"> l</text:span><text:span text:style-name="T273">e résultat de la superposition <text:tab/>précédente. </text:span></text:p>
                    </text:list-header>
                  </text:list>
                </text:list-item>
              </text:list>
            </text:list-item>
          </text:list>
        </text:list-item>
      </text:list>
      <text:h text:style-name="P166" text:outline-level="2"><text:soft-page-break/><text:s text:c="2"/>Commandes </text:h>
      <text:list xml:id="list145632041967370" text:continue-list="list145631279807874" text:style-name="WW8Num3">
        <text:list-item>
          <text:p text:style-name="P111"><text:span text:style-name="T3">Pour créer des tampons, on utilise </text:span><text:span text:style-name="T2">v.buffer </text:span><text:span text:style-name="T19">ou </text:span><text:span text:style-name="T4">Vecteur→ Vecteur Tampons</text:span></text:p>
        </text:list-item>
        <text:list-item>
          <text:p text:style-name="P111"><text:span text:style-name="T3">Pour sélectionner des objets d'une carte en fonction des objets d'une autre: </text:span><text:span text:style-name="T37">Vecteur→Sélection</text:span><text:span text:style-name="T40"> </text:span><text:span text:style-name="T37">d'entité→Sélectionner</text:span><text:span text:style-name="T40"> par une autre carte</text:span><text:span text:style-name="T37"> (</text:span><text:span text:style-name="T3">v.select)</text:span></text:p>
          <text:p text:style-name="P109"/>
        </text:list-item>
      </text:list>
      <text:p text:style-name="P9">Note : <text:span text:style-name="T280">Le temps nécessaire à la création de tampons est très sensible à la complexité des vecteurs. Si vous avez affaire à des données vectorielles particulières complexes, i</text:span><text:span text:style-name="T233">l est <text:s/>fortement conseillé de simplifier les géométries avant de créer les tampons (</text:span><text:span text:style-name="T232">v.generalize</text:span><text:span text:style-name="T233">: </text:span><text:span text:style-name="T234">Vecteur→Outils de topologie→Lisser ou Simplifier avec Generalization algorithm: « douglas » <text:s/>ou « douglas_reduction ».)}</text:span></text:p>
      <text:p text:style-name="P26"/>
      <text:p text:style-name="P26"/>
      <text:p text:style-name="P12"><text:span text:style-name="T17"><text:s text:c="2"/>5. Analyse de </text:span><draw:custom-shape text:anchor-type="char" draw:z-index="5" draw:style-name="gr2" draw:text-style-name="P184" svg:width="16.881cm" svg:height="1.086cm" svg:x="0.072cm" svg:y="-0.139cm"><text:p/><draw:enhanced-geometry svg:viewBox="0 0 21600 21600" draw:type="rectangle" draw:enhanced-path="M 0 0 L 21600 0 21600 21600 0 21600 0 0 Z N"/></draw:custom-shape><text:span text:style-name="T17">réseau</text:span></text:p>
      <text:p text:style-name="P26"/>
      <text:p text:style-name="P27"/>
      <text:p text:style-name="P3"><text:s text:c="2"/>5.1 Iso-distances : de l'hôtel au parc</text:p>
      <text:p text:style-name="P3"/>
      <text:p text:style-name="P3"><text:s text:c="2"/>Introduction</text:p>
      <text:p text:style-name="P73">Un homme descend dans un hôtel en ville et souhaite se rendre dans le parc le plus proche de son établissement et accessible à pied. </text:p>
      <text:p text:style-name="P76"><text:s text:c="2"/>Objectifs </text:p>
      <text:p text:style-name="P73">Après avoir travaillé en utilisant des méthodes basées sur des tampons ou des superpositions, nous allons explorer une méthode qui utilise des distances qui correspondent plus à la réalité que les distances à vol d'oiseau : l'analyse de réseau, qui dans notre cas utilisera les informations sur le réseau routier existant.</text:p>
      <text:p text:style-name="P73">L'objectif de ce premier exercice est d'identifier l'élément (un parc) le plus proche d'un point donné (un hôtel) en utilisant une analyse de réseau basé sur les iso-distances. <text:span text:style-name="T212">Trois étapes</text:span> peuvent être distinguées : extraction de la zone d'intérêt, préparation du réseau, utilisation du réseau</text:p>
      <text:p text:style-name="P76"><text:s text:c="2"/>Instructions </text:p>
      <text:p text:style-name="P78">Extraction de la zone d'intérêt</text:p>
      <text:list xml:id="list145630414537890" text:continue-numbering="true" text:style-name="WW8Num3">
        <text:list-item>
          <text:p text:style-name="P111"><text:span text:style-name="T83">Afficher le vecteur </text:span><text:span text:style-name="T157">census_wake2000 </text:span><text:span text:style-name="T83">(région dans laquelle se trouve notre homme)</text:span></text:p>
        </text:list-item>
      </text:list>
      <text:p text:style-name="P24"/>
      <text:list xml:id="list145631856932910" text:continue-numbering="true" text:style-name="WW8Num3">
        <text:list-item>
          <text:p text:style-name="P145"><text:span text:style-name="T83">Afin de limiter le temps de calcul, nous allons nous concentrer uniquement sur la zone couverte par l'entité de Raleigh. Créer une nouvelle couche en sélectionnant les secteurs de la zone de Raleigh (aide : ils possèdent un identifiant ou </text:span><text:span text:style-name="T157">catégorie</text:span><text:span text:style-name="T83"> compris entre 1 et 33) du fichier </text:span><text:span text:style-name="T157">census_wake2000</text:span><text:span text:style-name="T83">.</text:span></text:p>
        </text:list-item>
      </text:list>
      <text:p text:style-name="P46"/>
      <text:list xml:id="list145631052357098" text:continue-numbering="true" text:style-name="WW8Num3">
        <text:list-item>
          <text:p text:style-name="P145"><text:span text:style-name="T83">Sélectionner également les routes (</text:span><text:span text:style-name="T157">streets_wake</text:span><text:span text:style-name="T83">) qui sont comprises dans le territoire couvert par l'entité de Raleigh (ce qui revient à c</text:span><text:span text:style-name="T86">réer une couche en sélectionnant certains éléments d'une couche existante en fonction de leur chevauchement avec des éléments d'une couche de comparaison). Ce réseau routier constituera la base de notre réseau.</text:span></text:p>
          <text:p text:style-name="P157"/>
        </text:list-item>
      </text:list>
      <text:p text:style-name="P79">Préparation et construction du réseau</text:p>
      <text:list xml:id="list145631040345068" text:continue-numbering="true" text:style-name="WW8Num3">
        <text:list-item>
          <text:p text:style-name="P149">Grâce à son GPS, notre homme détermine la position de <text:span text:style-name="T271">l'entrée de son</text:span> hôtel (642306.78 224657.80). Il faut maintenant importer ce point afin de l'intégrer à notre réseau, ce qui revient à le digitaliser en tant que nœud.</text:p>
          <text:p text:style-name="P157"/>
        </text:list-item>
        <text:list-item>
          <text:p text:style-name="P127">Afin de permettre la navigation, notre nœud nouvellement créé doit être relié au réseau. L'outil permettant cette opération permet de sélectionner une distance seuil en-dessous de laquelle relier un/plusieurs point(s) à un réseau. </text:p>
        </text:list-item>
        <text:list-item>
          <text:p text:style-name="P158"><text:soft-page-break/>Calculer dans un premier temps la distance du nœud par rapport au réseau (astuce : ne pas oublier d'ajouter une colonne pouvant accueillir la distance). </text:p>
          <text:p text:style-name="P127"/>
        </text:list-item>
        <text:list-item>
          <text:p text:style-name="P159">Ensuite, il faut connecter le nœud au réseau, c'est-à-dire à la route la plus proche, en utilisant l'outil de maintenance du réseau. </text:p>
        </text:list-item>
        <text:list-item>
          <text:p text:style-name="P128">Vérifier que l'hôtel est correctement relié au réseau <text:span text:style-name="T265">et que ce nouveau segment créé est bien lié à la table attributaire</text:span>.<text:span text:style-name="T265"> Depuis GRASS 7, ce</text:span><text:span text:style-name="T215"> n'est plus le cas</text:span><text:span text:style-name="T216">, </text:span><text:span text:style-name="T221">il faut </text:span><text:span text:style-name="T222">créer</text:span><text:span text:style-name="T221"> </text:span><text:span text:style-name="T222">une</text:span><text:span text:style-name="T221"> </text:span><text:span text:style-name="T222">nouvelle </text:span><text:span text:style-name="T221">catégorie </text:span><text:span text:style-name="T222">pour ce</text:span><text:span text:style-name="T221"> segment dans la table et </text:span><text:span text:style-name="T216">ensuite mettre à jour nos colonnes avec les valeurs adéquates (en particulier celle de la vitesse)</text:span><text:span text:style-name="T221">. </text:span></text:p>
        </text:list-item>
      </text:list>
      <text:p text:style-name="P23"/>
      <text:list xml:id="list145631486971867" text:continue-numbering="true" text:style-name="WW8Num3">
        <text:list-item>
          <text:p text:style-name="P111"><text:span text:style-name="T86">La dernière étape de préparation du réseau consiste à attribuer un coût de navigation au réseau. En tant que piéton, notre homme souhaite éviter les grosses artères et les autoroutes. La table du réseau contient entre autres la vitesse maximale (colonne </text:span><text:span text:style-name="T158">speed</text:span><text:span text:style-name="T86">, exprimée en miles/heure; mph qui va servir à attribuer le coût, en pénalisant les grosses artères (dont la vitesse dépasse 25 mph) : un coût de 100 est attribué aux routes où la vitesse maximale est inférieure ou égale à 25 mph et de 100 000 là où la vitesse maximale est supérieure à 25 mph. Ajouter une colonne pour accueillir le coût et la mettre à jour avec le coût.</text:span></text:p>
        </text:list-item>
      </text:list>
      <text:p text:style-name="P23"/>
      <text:p text:style-name="P77"><text:s text:c="2"/>Analyse de réseau</text:p>
      <text:list xml:id="list145632354119706" text:continue-numbering="true" text:style-name="WW8Num3">
        <text:list-item>
          <text:p text:style-name="P127">L'analyse de réseau peut maintenant réellement débuter. Nous allons découper le réseau en isolignes de coûts à partir du point de départ constitué par l'hôtel.</text:p>
        </text:list-item>
      </text:list>
      <text:p text:style-name="P23"/>
      <text:list xml:id="list145631487557753" text:continue-numbering="true" text:style-name="WW8Num3">
        <text:list-item>
          <text:p text:style-name="P149">Modifier les paramètres de la région, afin d'avoir une vue centrée sur l'hôtel et ses proches environs : définir la région sur base du vecteur de l'hôtel et modifier les limites (Limites) de 2000 mètres dans chaque direction (ce qui donne par exemple n+2000 pour le Nord et s-2000 pour le Sud).</text:p>
          <text:p text:style-name="P127"/>
        </text:list-item>
        <text:list-item>
          <text:p text:style-name="P127">Visualiser le résultat et interroger la couche en différents endroits pour comprendre comment les isolignes de coûts sont représentées.</text:p>
        </text:list-item>
      </text:list>
      <text:p text:style-name="P23"/>
      <text:list xml:id="list145630510510185" text:continue-numbering="true" text:style-name="WW8Num3">
        <text:list-item>
          <text:p text:style-name="P149">L'étape suivante consiste à cartographier le résultat obtenu au point précédent. Les différentes classes de coûts sont en fait caractérisées par un identifiant différent (visible en interrogeant la couche créée par le module v.net.iso) :</text:p>
        </text:list-item>
      </text:list>
      <table:table table:name="Tableau1" table:style-name="Tableau1">
        <table:table-column table:style-name="Tableau1.A"/>
        <table:table-column table:style-name="Tableau1.B"/>
        <table:table-row table:style-name="Tableau1.1">
          <table:table-cell table:style-name="Tableau1.A1" office:value-type="string">
            <text:p text:style-name="P10">Cat</text:p>
          </table:table-cell>
          <table:table-cell table:style-name="Tableau1.B1" office:value-type="string">
            <text:p text:style-name="P10">Classe</text:p>
          </table:table-cell>
        </table:table-row>
        <table:table-row table:style-name="Tableau1.1">
          <table:table-cell table:style-name="Tableau1.A2" office:value-type="string">
            <text:p text:style-name="P10">1</text:p>
          </table:table-cell>
          <table:table-cell table:style-name="Tableau1.B2" office:value-type="string">
            <text:p text:style-name="P10">0 – 200</text:p>
          </table:table-cell>
        </table:table-row>
        <table:table-row table:style-name="Tableau1.1">
          <table:table-cell table:style-name="Tableau1.A2" office:value-type="string">
            <text:p text:style-name="P10">2</text:p>
          </table:table-cell>
          <table:table-cell table:style-name="Tableau1.B2" office:value-type="string">
            <text:p text:style-name="P10">200 - 400</text:p>
          </table:table-cell>
        </table:table-row>
        <table:table-row table:style-name="Tableau1.1">
          <table:table-cell table:style-name="Tableau1.A2" office:value-type="string">
            <text:p text:style-name="P10">3</text:p>
          </table:table-cell>
          <table:table-cell table:style-name="Tableau1.B2" office:value-type="string">
            <text:p text:style-name="P10">400 - 600</text:p>
          </table:table-cell>
        </table:table-row>
        <table:table-row table:style-name="Tableau1.1">
          <table:table-cell table:style-name="Tableau1.A2" office:value-type="string">
            <text:p text:style-name="P10">4</text:p>
          </table:table-cell>
          <table:table-cell table:style-name="Tableau1.B2" office:value-type="string">
            <text:p text:style-name="P10">600 - 800</text:p>
          </table:table-cell>
        </table:table-row>
        <table:table-row table:style-name="Tableau1.1">
          <table:table-cell table:style-name="Tableau1.A2" office:value-type="string">
            <text:p text:style-name="P10">5</text:p>
          </table:table-cell>
          <table:table-cell table:style-name="Tableau1.B2" office:value-type="string">
            <text:p text:style-name="P10">&gt; 800</text:p>
          </table:table-cell>
        </table:table-row>
      </table:table>
      <text:p text:style-name="P32"/>
      <text:list xml:id="list145632030338558" text:continue-numbering="true" text:style-name="WW8Num3">
        <text:list-item>
          <text:p text:style-name="P111"><text:span text:style-name="T86">Pour visualiser le résultat, il faut </text:span><text:span text:style-name="T143">ajouter une couche vecteur par classe et réaliser une requête sur l'attribut</text:span><text:span text:style-name="T176">(Vecteur-&gt; Selection d'entité-&gt;Selection par attributs ou v.extract).</text:span><text:span text:style-name="T86"> Une autre façon plus rapide de procéder est de </text:span><text:span text:style-name="T143">demander directement de classer les couleurs du vecteur en fonction de la catégorie</text:span><text:span text:style-name="T86"> (mais dans ce cas la carte ne se limite pas exclusivement aux zones qui nous intéressent). Cette option est disponible dans l'onglet 'colors' des propriétés du vecteur. Il est ensuite possible de modifier la couleur de chaque classe (et éventuellement l'épaisseur du trait), de façon à obtenir une progression facilement lisible.</text:span></text:p>
          <text:p text:style-name="P157"/>
        </text:list-item>
        <text:list-item>
          <text:p text:style-name="P111"><text:span text:style-name="T86">La dernière étape consiste à répondre à la question de départ : quel est</text:span><text:span text:style-name="T143"> le parc </text:span><text:span text:style-name="T86">le plus proche (sous-entendu le plus facilement accessible) de l'hôtel de notre homme ? Pour y </text:span><text:soft-page-break/><text:span text:style-name="T86">arriver, il faut afficher les parcs. Ceux-ci sont contenus dans la couche </text:span><text:span text:style-name="T158">geonames_wake. </text:span><text:span text:style-name="T86">Ce vecteur ne contient pas uniquement les parcs, il faut donc introduire une requête</text:span><text:span text:style-name="T143"> (ligne </text:span><text:span text:style-name="T178">utiliser la requête SQL</text:span><text:span text:style-name="T143">)</text:span><text:span text:style-name="T86">: c'est la colonne FEATURECOD qui contient l'information sur la nature de l'infrastructure. Les parcs sont identifiés par les lettres PRK. La requête se fait de la manière suivante : </text:span><text:span text:style-name="T143">nom de la colonne='objet de la requête'</text:span><text:span text:style-name="T86">. Afin d'identifier les parcs, il faut également afficher leur nom : cocher l'onglet <text:s/></text:span><text:span text:style-name="T158">Afficher les étiquettes </text:span><text:span text:style-name="T86">et introduire le nom de la colonne contenant le nom du parc (</text:span><text:span text:style-name="T158">NAME</text:span><text:span text:style-name="T86">) à la ligne </text:span><text:span text:style-name="T158">attribute column for labels</text:span><text:span text:style-name="T86">.</text:span></text:p>
        </text:list-item>
      </text:list>
      <text:p text:style-name="P23"/>
      <text:list xml:id="list145631585591071" text:continue-numbering="true" text:style-name="WW8Num3">
        <text:list-item>
          <text:p text:style-name="P127">Une fois toute les couches affichées correctement avec les requêtes adéquates, vous êtes en mesure de déterminer visuellement quel est le parc (ou les parcs) le(s) plus accessible(s).</text:p>
        </text:list-item>
      </text:list>
      <text:p text:style-name="P58"/>
      <text:p text:style-name="P67"><text:span text:style-name="T74"><text:s text:c="2"/>Commandes</text:span><text:span text:style-name="T86"> </text:span></text:p>
      <text:list xml:id="list145631751776427" text:continue-numbering="true" text:style-name="WW8Num3">
        <text:list-item>
          <text:p text:style-name="P112"><text:span text:style-name="T86">Pour importer/digitaliser un nœud de coordonnées connues : </text:span><text:span text:style-name="T204">v.in.ascii</text:span><text:span text:style-name="T201"> </text:span><text:span text:style-name="T205">ou </text:span><text:span text:style-name="T202">Fichier→ importer des données vectorielles → Points ASCII ou format ASCII Grass</text:span><text:span text:style-name="T87">. </text:span><text:span text:style-name="T94">Par défaut, ce module ne crée par de table attributaire si les informations introduites ne concernent que la géométrie. Il est donc nécessaire d’introduire l’information de la catégorie afin de rendre cela possible. Cette information est ajoutée sur la même ligne que les coordonnées en veillant à utiliser le même séparateur. (Pour ajouter d’autres points, il faut créer des lignes supplémentaires à raison d’une ligne par point, et veiller à incrémenter l’information sur la catégorie). Veiller </text:span><text:span text:style-name="T253">à </text:span><text:span text:style-name="T257">spécifier </text:span><text:span text:style-name="T253">dans l’onglet </text:span><text:span text:style-name="T255">Input format</text:span><text:span text:style-name="T253"> le séparateur adéquat </text:span><text:span text:style-name="T254">(pipe </text:span><text:span text:style-name="T256">par défaut</text:span><text:span text:style-name="T254">)</text:span><text:span text:style-name="T253">. </text:span><text:span text:style-name="T257">Dans l’onglet Points, il faut spécifier </text:span><text:span text:style-name="T258">les colonnes pour les valeurs de x, de y et de la catégorie (si elle a été ajoutée).</text:span></text:p>
          <text:p text:style-name="P113"><text:span text:style-name="T89">O</text:span><text:span text:style-name="T88">u </text:span><text:span text:style-name="T144">utilisez le terminal</text:span><text:span text:style-name="T88">, taper </text:span><text:span text:style-name="T161">echo </text:span><text:span text:style-name="T203">"</text:span><text:span text:style-name="T161">coordonnée est</text:span><text:span text:style-name="T88">|</text:span><text:span text:style-name="T161">coordonnée nord</text:span><text:span text:style-name="T88">|</text:span><text:span text:style-name="T161">1</text:span><text:span text:style-name="T203">"</text:span><text:span text:style-name="T206"> | </text:span><text:span text:style-name="T203">v.in.ascii </text:span><text:span text:style-name="T201">in=-</text:span></text:p>
          <text:p text:style-name="P117"><text:span text:style-name="T201">out=nom_de_mon_hotel.</text:span><text:span text:style-name="T86"> Le fait d'introduire le 1 après les coordonnées permet de créer une table liée à ce nœud.</text:span></text:p>
        </text:list-item>
        <text:list-item>
          <text:p text:style-name="P111"><text:span text:style-name="T158">Pour la maintenance d'un réseau (</text:span><text:span text:style-name="T171">v.net</text:span><text:span text:style-name="T158"> : Vecteur→</text:span><text:span text:style-name="T160"> </text:span><text:span text:style-name="T158">Analyse de réseau→</text:span><text:span text:style-name="T160"> Préparation</text:span><text:span text:style-name="T158"> du réseau)</text:span><text:span text:style-name="T86"> : Sélectionner le vecteur contenant le réseau et le vecteur contenant l'hôtel, l'</text:span><text:span text:style-name="T143">opérateur adéquat</text:span><text:span text:style-name="T86"> (le but est de connecter le nœud au réseau) et introduire un seuil (</text:span><text:span text:style-name="T158">threshold</text:span><text:span text:style-name="T86">) légèrement supérieur à la valeur calculée précédemment.</text:span></text:p>
          <text:p text:style-name="P129"><text:span text:style-name="T220">Pour que notre</text:span><text:span text:style-name="T215"> nouveau segment créé </text:span><text:span text:style-name="T220">soit</text:span><text:span text:style-name="T215"> bien lié à la table attributaire </text:span><text:span text:style-name="T220">du réseau</text:span><text:span text:style-name="T215">, on utilise </text:span><text:span text:style-name="T217">v.to.db </text:span><text:span text:style-name="T241">(Vecteur→</text:span><text:span text:style-name="T242"> </text:span><text:span text:style-name="T241">Mettre à jour les attributs→</text:span><text:span text:style-name="T242"> </text:span><text:span text:style-name="T241">Mettre à jour les attributs </text:span><text:span text:style-name="T243">de BD depuis une carte vecteur</text:span><text:span text:style-name="T219">)</text:span><text:span text:style-name="T215"> pour y entrer la catégorie de notre nouveau </text:span><text:span text:style-name="T225">segment</text:span><text:span text:style-name="T215"> créé. </text:span><text:span text:style-name="T216">Il faut ensuite </text:span><text:span text:style-name="T224">éditer</text:span><text:span text:style-name="T216"> nos colonnes avec les valeurs adéquates (en particulier celle de la vitesse </text:span><text:span text:style-name="T223">pour notre nouveau s</text:span><text:span text:style-name="T224">e</text:span><text:span text:style-name="T223">gment</text:span><text:span text:style-name="T216">) </text:span><text:span text:style-name="T225">dans la table attributaire</text:span><text:span text:style-name="T216">.</text:span></text:p>
          <text:p text:style-name="P130"><text:span text:style-name="T226">Par défaut, ce module ne crée pas </text:span><text:span text:style-name="T227">non plus</text:span><text:span text:style-name="T226"> de table </text:span><text:span text:style-name="T229">supplémentaire</text:span><text:span text:style-name="T226"> </text:span><text:span text:style-name="T227">pour notre point hôtel</text:span><text:span text:style-name="T226">. On p</text:span><text:span text:style-name="T229">eut </text:span><text:span text:style-name="T213">au layer 2,</text:span><text:span text:style-name="T229"> </text:span><text:span text:style-name="T226">y ajouter une </text:span><text:span text:style-name="T230">nouvelle</text:span><text:span text:style-name="T226"> table </text:span><text:span text:style-name="T228">(</text:span><text:span text:style-name="T245">v.db.</text:span><text:span text:style-name="T246">addtable</text:span><text:span text:style-name="T228">)</text:span><text:span text:style-name="T229"> </text:span><text:span text:style-name="T230">ou y ajouter la table de notre point hôtel (</text:span><text:span text:style-name="T218">v.db.connect</text:span><text:span text:style-name="T230"> ou </text:span><text:span text:style-name="T244">Base de données →</text:span><text:span text:style-name="T242"> </text:span><text:span text:style-name="T244">Connections vecteur BD →</text:span><text:span text:style-name="T242"> </text:span><text:span text:style-name="T244">Définir les connexions entre carte vecteur et BD</text:span><text:span text:style-name="T230">).</text:span></text:p>
        </text:list-item>
        <text:list-item>
          <text:p text:style-name="P145"><text:span text:style-name="T158">Pour mettre à jour une colonne dans une table (</text:span><text:span text:style-name="T171">v.db.update</text:span><text:span text:style-name="T158"> </text:span><text:span text:style-name="T86">: </text:span><text:span text:style-name="T158">Base de données→</text:span><text:span text:style-name="T160"> </text:span><text:span text:style-name="T158"><text:s/></text:span><text:span text:style-name="T160">C</text:span><text:span text:style-name="T159">onnexion vecteur</text:span><text:span text:style-name="T158"> bases de données→</text:span><text:span text:style-name="T160"> C</text:span><text:span text:style-name="T158">hanger les valeurs)</text:span><text:span text:style-name="T86"> : sélectionner le vecteur, la colonne à mettre à jour, la valeur à utiliser (dans ce cas, c'est le coût) et la condition (qui correspond au </text:span><text:span text:style-name="T158">where</text:span><text:span text:style-name="T86">).</text:span></text:p>
        </text:list-item>
        <text:list-item>
          <text:p text:style-name="P114"><text:span text:style-name="T158">Pour découper un réseau en isolignes de coûts (</text:span><text:span text:style-name="T171">v.net.iso :</text:span><text:span text:style-name="T158"> </text:span><text:span text:style-name="T86"><text:s/></text:span><text:span text:style-name="T176">Vecteur→</text:span><text:span text:style-name="T177"> </text:span><text:span text:style-name="T176">Analyse de réseau→</text:span><text:span text:style-name="T177"> </text:span><text:span text:style-name="T176">Diviser le réseau) :</text:span><text:span text:style-name="T86"> Sélectionner</text:span><text:span text:style-name="T74"> </text:span><text:span text:style-name="T86">le vecteur contenant le réseau, introduire un nom de sortie, introduire le nom de la colonne contenant le coût (</text:span><text:span text:style-name="T158">afcolumn</text:span><text:span text:style-name="T86">), la valeur de l'identifiant du point de départ (</text:span><text:span text:style-name="T158">ccats</text:span><text:span text:style-name="T86">) et le coût de chaque isoligne. Nous </text:span><text:span text:style-name="T88">avons</text:span><text:span text:style-name="T86"> déterminé des classes de coûts selon les valeurs suivantes : 200, 400, 600 et 800 (chiffres à introduire séparés par une virgule, sans espace).</text:span></text:p>
        </text:list-item>
      </text:list>
      <text:p text:style-name="P23"/>
      <text:p text:style-name="P12"><text:span text:style-name="T86"><text:s text:c="2"/></text:span><text:span text:style-name="T74">5.2 </text:span><text:span text:style-name="T207">Plus court chemin : transfert en ambulance </text:span></text:p>
      <text:p text:style-name="P12"/>
      <text:p text:style-name="P25"><text:s text:c="2"/>Introduction</text:p>
      <text:p text:style-name="P73">Un patient doit être transféré de l'hôpital Dorothea Dix à l'hôpital Rex afin d'y subir des examens complémentaires. Les ambulanciers veulent que le trajet soit optimisé au niveau du <text:soft-page-break/>temps de transport. Nous allons calculer le chemin le plus rapide entre ces deux hôpitaux.</text:p>
      <text:p text:style-name="P76"><text:s text:c="2"/>Instructions</text:p>
      <text:list xml:id="list145630958294441" text:continue-numbering="true" text:style-name="WW8Num3">
        <text:list-item>
          <text:p text:style-name="P111"><text:span text:style-name="T83">Afficher le vecteur contenant les routes (prendre celui créé à l'exercice précédent, ne contenant que les routes de Raleigh) et celui contenant les </text:span><text:span text:style-name="T84">centroïdes des</text:span><text:span text:style-name="T83"> hôpitaux (</text:span><text:span text:style-name="T157">hospitals</text:span><text:span text:style-name="T83">).</text:span></text:p>
        </text:list-item>
        <text:list-item>
          <text:p text:style-name="P135">De la même façon qu'à l'exercice précédent, il faut connecter les hôpitaux (nœuds) au réseau routier. <text:span text:style-name="T266">Dans ce cas-ci et comme dans la majorité des cas, l'option </text:span><text:span text:style-name="T267">à</text:span><text:span text:style-name="T266"> privilégi</text:span><text:span text:style-name="T267">er</text:span><text:span text:style-name="T266"> est celle du snapping, ainsi notre vecteur points contenant les hôpitaux est ramené sur le vecteur contenant le réseau (Dans l'onglet 'Nodes', cocher 'Snap points to network'). </text:span>Ne pas oublier d'introduire un seuil limite (de l'ordre de la 100aine de mètres <text:span text:style-name="T269">max.</text:span>)</text:p>
          <text:p text:style-name="P131"/>
        </text:list-item>
        <text:list-item>
          <text:p text:style-name="P134">Vérifier que les hôpitaux sont bien <text:span text:style-name="T272">accrochés</text:span> au réseau en visualisant le résultat.</text:p>
        </text:list-item>
      </text:list>
      <text:p text:style-name="P24"/>
      <text:list xml:id="list145631002244398" text:continue-numbering="true" text:style-name="WW8Num3">
        <text:list-item>
          <text:p text:style-name="P150">Il faut ensuite assigner un coût de navigation aux routes en créant une nouvelle colonne. Ce coût de navigation sera en réalité un temps de déplacement idéal, obtenu par le rapport entre la longueur d'un segment de route et la vitesse maximale autorisée sur ce segment (longueur/vitesse max).</text:p>
          <text:list>
            <text:list-item>
              <text:p text:style-name="P134">Dans un premier temps, calculez la longueur de chaque segment de route</text:p>
            </text:list-item>
            <text:list-item>
              <text:p text:style-name="P160">Ensuite, mettez à jour votre colonne de coût en calculant le rapport longueur/vitesse</text:p>
            </text:list-item>
          </text:list>
        </text:list-item>
        <text:list-item>
          <text:p text:style-name="P111"><text:span text:style-name="T83">Avant de calculer le chemin, il faut encore identifier la </text:span><text:span text:style-name="T157">catégorie</text:span><text:span text:style-name="T83"> des points de départ et d'arrivée (c'est-à-dire les deux hôpitaux) et les introduire dans un </text:span><text:span text:style-name="T145">fichier texte</text:span><text:span text:style-name="T83"> </text:span><text:span text:style-name="T85">(ou interactivement directement dans le module) </text:span><text:span text:style-name="T83">de la manière suivante :</text:span></text:p>
        </text:list-item>
      </text:list>
      <text:p text:style-name="P24">Identifiant comme premier chiffre (lui donner la valeur de 1), valeur de la catégorie du point de départ, valeur de la catégorie du point d'arrivée (ces trois chiffres sont à introduire séparés par un espace uniquement).</text:p>
      <text:list xml:id="list145630499728177" text:continue-numbering="true" text:style-name="WW8Num3">
        <text:list-item>
          <text:p text:style-name="P150">On peut maintenant calculer le plus court chemin. Visualiser le résultat et commenter le.</text:p>
        </text:list-item>
      </text:list>
      <text:p text:style-name="P24"/>
      <text:p text:style-name="P76"><text:s text:c="2"/>Commandes</text:p>
      <text:list xml:id="list145632264951088" text:continue-numbering="true" text:style-name="WW8Num3">
        <text:list-item>
          <text:p text:style-name="P111"><text:span text:style-name="T163">Pour calculer la longueur de chaque segment de route (</text:span><text:span text:style-name="T172">v.to.db </text:span><text:span text:style-name="T163">ou Vecteur→ Mettre à jour les attributs→ M</text:span><text:span text:style-name="T164">ettre</text:span><text:span text:style-name="T163"> à jour des attributs de BD depuis une carte vecteur): </text:span><text:span text:style-name="T95">sélectionner le vecteur contenant les routes, la valeur à calculer, les unités et le nom de la colonne dans laquelle la valeur sera stockée.</text:span></text:p>
        </text:list-item>
        <text:list-item>
          <text:p text:style-name="P111"><text:span text:style-name="T95">Trouver le plus court chemin sur un réseau </text:span><text:span text:style-name="T163">(</text:span><text:span text:style-name="T172">v.net.path</text:span><text:span text:style-name="T163"> </text:span><text:span text:style-name="T95">: </text:span><text:span text:style-name="T163">Vecteur→</text:span><text:span text:style-name="T164"> </text:span><text:span text:style-name="T163">Analyse de réseau→ plus court chemin</text:span><text:span text:style-name="T95"> : sélectionner le vecteur contenant le réseau, fournir un nom de sortie, sélectionner le fichier texte contenant les identifiants des points de départ/arrivée et introduire le nom de la colonne contenant la valeur du coût (</text:span><text:span text:style-name="T163">arc forward/both directions cost column – afcolumn</text:span><text:span text:style-name="T95">).</text:span></text:p>
          <text:p text:style-name="P132"/>
        </text:list-item>
      </text:list>
      <text:p text:style-name="P83"/>
      <text:p text:style-name="P93"><text:span text:style-name="T154">5.</text:span><text:span text:style-name="T155">3</text:span><text:span text:style-name="T154">. </text:span><text:span text:style-name="T156">Exercices Bonus </text:span></text:p>
      <text:p text:style-name="P85"/>
      <text:p text:style-name="P94"><text:span text:style-name="T102">En utilisant le réseau créé dans l’exercice précédent, nous allons tester 2 autres modules de l’analyse réseau. Il s’agit de </text:span><text:span text:style-name="T75">v.net.steiner</text:span><text:span text:style-name="T102"> et </text:span><text:span text:style-name="T75">v.net.salesman</text:span><text:span text:style-name="T102">.</text:span></text:p>
      <text:p text:style-name="P86"/>
      <text:p text:style-name="P94"><text:span text:style-name="T81">1.</text:span><text:span text:style-name="T126"> Le module</text:span><text:span text:style-name="T81"> </text:span><text:span text:style-name="T174">v.net.steiner</text:span><text:span text:style-name="T102"> permet de créer/d’identifier des sous-réseaux à l’intérieur d’u</text:span><text:span text:style-name="T125">n</text:span><text:span text:style-name="T102"> réseau initial. </text:span><text:span text:style-name="T118">Le sous-réseau créé passe par un nombre d’entités sélectionnés ou départ. Cette méthode peut servir par exemple pour la mise en place de circuits pour la collecte des déchets.</text:span></text:p>
      <text:p text:style-name="P95"><text:span text:style-name="T117">P</text:span><text:span text:style-name="T102">our l’exercice, nous allons tenter de trouver le chemin le plus court reliant tous les hôpitaux connectés au réseau de la ville de Raleigh. Pour cela, il faut recenser les valeurs de catégories des hôpitaux concernés afin de les introduire dans le module. </text:span><text:span text:style-name="T119">La valeur du coût à utiliser peut être choisie en fonction de la thématique (durée du trajet, longueur, autre type de coût) et des informations disponibles sur le réseau </text:span><text:span text:style-name="T102">(Voir le manuel du module pour son utilisation). </text:span><text:span text:style-name="T119">Ici, on </text:span><text:soft-page-break/><text:span text:style-name="T119">utilisera le temps de parcours qu’on a calculé précédemment.</text:span></text:p>
      <text:p text:style-name="P99"><text:span text:style-name="T128">Le résultat obtenu est une </text:span><text:span text:style-name="T119">carte vecteur contenant le chemin le plus court en fonction de la durée </text:span><text:span text:style-name="T127">(Autrement dit : Comment faire le tour des hôpitaux dans le moins de temps possible).</text:span></text:p>
      <text:p text:style-name="P96"><text:span text:style-name="T102">Si on souhaite créer plusieurs sous-réseaux, il suffit de répéter l’opération en </text:span><text:span text:style-name="T121">modifiant</text:span><text:span text:style-name="T102"> </text:span><text:span text:style-name="T120">dans le module, </text:span><text:span text:style-name="T102">les catégories des entités ponctuelles concernées.</text:span></text:p>
      <text:p text:style-name="P87"/>
      <text:p text:style-name="P97"><text:span text:style-name="T82">2.</text:span><text:span text:style-name="T127"> </text:span><text:span text:style-name="T102">Le module </text:span><text:span text:style-name="T75">v.net.salesman</text:span><text:span text:style-name="T102"> est utilisé pour la problématique dite du voyageur de commerce </text:span><text:span text:style-name="T122">(parcourir un certain nombre de points et revenir à son point départ)</text:span><text:span text:style-name="T102">. Il </text:span><text:span text:style-name="T127">sert à </text:span><text:span text:style-name="T102">identifier le chemin le plus court passant par tous les points d’un </text:span><text:span text:style-name="T127">circuit pré-établi</text:span><text:span text:style-name="T102">.</text:span><text:span text:style-name="T166"> </text:span><text:span text:style-name="T169">Le module requiert la valeur de catégories des points à parcourir ainsi qu’une colonne de coût </text:span><text:span text:style-name="T122">(voir le manuel).</text:span></text:p>
      <text:p text:style-name="P98"><text:span text:style-name="T102">Le </text:span><text:span text:style-name="T127">résultat obtenu en </text:span><text:span text:style-name="T102">sortie </text:span><text:span text:style-name="T127">est </text:span><text:span text:style-name="T102">une carte vecteur contenant le trajet identifié en fonction du coût et en tenant compte des contraintes de circulation (voie à sens unique, par exemple</text:span><text:span text:style-name="T123">). </text:span><text:span text:style-name="T129">Ce module peut être utilisé notamment </text:span><text:span text:style-name="T124">po</text:span><text:span text:style-name="T129">ur mettre </text:span><text:span text:style-name="T124">en place une régie de lignes de bus pour le transport urbain avec des trajectoires en boucle pour chaque ligne. </text:span></text:p>
      <text:p text:style-name="P89">Dans le cadre de cet exercice, on va essayer d’identifier la meilleure boucle possible reliant toutes les écoles de Raleigh. En effet, notre touriste des exercices précédents veut prospecter les possibilités d’affaire dans les différentes écoles de la ville et pour cela, il lui faut le trajet le plus court (du point de vue de la longueur) en partant de son hôtel et faisant le tour des écoles. <text:span text:style-name="T288">Il nous faut donc un réseau avec à la fois les écoles et le point de l’hôtel. Toutefois il veut d’abord limiter sa prospection à un rayon de 8Km autour de son hôtel.</text:span></text:p>
      <text:p text:style-name="P90"/>
      <text:p text:style-name="P92">Instructions</text:p>
      <text:p text:style-name="P90">Pour le moment, il n’est pas possible de modifier un réseau créé précédemment. De même, il n’est pas possible de connecter plusieurs couches de points à une couche de lignes. Il faudra donc en créer une nouvelle couche qui comportera les écoles <text:span text:style-name="T289">(</text:span><text:span text:style-name="T72">s</text:span><text:span text:style-name="T71">chools_wake</text:span><text:span text:style-name="T289">)</text:span>et le point de l’hôtel avec de les connecter aux routes.</text:p>
      <text:p text:style-name="P100"><text:span text:style-name="T130">Une fois la nouvelle couche contenant les écoles E</text:span><text:span text:style-name="T132">T</text:span><text:span text:style-name="T130"> le point créée, il faut la connecter au rés</text:span><text:span text:style-name="T131">eau routier. Faut-il faire un snapping ou non ? Pourquoi ?</text:span></text:p>
      <text:p text:style-name="P91">Commandes</text:p>
      <text:p text:style-name="P91">Pour copier une carte, on utilise <text:span text:style-name="T247">g.copy</text:span><text:span text:style-name="T238"> (ou Fichier → Gérer les cartes → Copier</text:span>). </text:p>
      <text:p text:style-name="P91">Pour mettre à jour une carte : <text:span text:style-name="T247">v.edit</text:span><text:span text:style-name="T238"> (ou Vecteur → Travailler sur une carte vecteur → Editer une carte vecteur de façon non interactive</text:span>) ou dans la Fenêtre d’affichage de cartes, choisir dans le menu déroulant <text:span text:style-name="T238">Numérisation de vecteur</text:span>. </text:p>
      <text:p text:style-name="P101"><text:span text:style-name="T131">Pour l’analyse du voyageur de commerce : </text:span><text:span text:style-name="T175">v.net.salesman</text:span><text:span text:style-name="T131"> (ou </text:span><text:span text:style-name="T170">Vecteur → Analyse Réseau → Analyse de type ‘représentant de commerce)</text:span><text:span text:style-name="T131">. I</text:span><text:span text:style-name="T133">l est</text:span><text:span text:style-name="T131"> aussi </text:span><text:span text:style-name="T133">possible d’</text:span><text:span text:style-name="T131">utiliser l’outil d’analyse réseau.</text:span></text:p>
      <text:p text:style-name="P88"/>
      <text:p text:style-name="P84">5.<text:span text:style-name="T286">4</text:span> Iso-<text:span text:style-name="T275">chrones</text:span> : <text:span text:style-name="T274">de la population aux hôpitaux</text:span></text:p>
      <text:p text:style-name="P4"/>
      <text:p text:style-name="P4"><text:s text:c="2"/>Introduction</text:p>
      <text:p text:style-name="P74"/>
      <text:p text:style-name="P80"><text:span text:style-name="T134">R</text:span><text:span text:style-name="T135">aleigh étant la ville américaine dont la population augmente le plus vite, le maire s’interroge sur l’accessibilité aux hôpitaux en 1980 </text:span><text:span text:style-name="T136">et veut donc </text:span><text:span text:style-name="T135">identifier</text:span><text:span text:style-name="T134"> </text:span><text:bookmark text:name="result_box11"/><text:span text:style-name="T134">le temps nécessaire à </text:span><text:span text:style-name="T138">sa</text:span><text:span text:style-name="T134"> population pour atteindre le centre de santé le plus proche </text:span><text:span text:style-name="T137">en voiture</text:span><text:span text:style-name="T134">.</text:span></text:p>
      <text:p text:style-name="P71"><text:span text:style-name="T147">Nous allons donc r</text:span><text:span text:style-name="T148">éaliser une carte des isochrones</text:span><text:span text:style-name="T149"> en utilisant </text:span><text:span text:style-name="T150">deux approches</text:span><text:span text:style-name="T149"> </text:span><text:span text:style-name="T150">disponibles d</text:span><text:span text:style-name="T151">e</text:span><text:span text:style-name="T150"> l’extension GRASS </text:span><text:span text:style-name="T173">v.isochrones</text:span><text:span text:style-name="T150"> </text:span><text:span text:style-name="T152">et un graphique d</text:span><text:span text:style-name="T153">u nombre d'habitants</text:span><text:span text:style-name="T152"> par temps de trajet à l’hôpital le plus proches.</text:span></text:p>
      <text:p text:style-name="P75"><text:soft-page-break/></text:p>
      <text:p text:style-name="P82"><text:s text:c="2"/>Instructions </text:p>
      <text:list xml:id="list145632411025576" text:continue-numbering="true" text:style-name="WW8Num3">
        <text:list-item>
          <text:p text:style-name="P115"><text:span text:style-name="T91">I</text:span><text:span text:style-name="T90">mporter la couche vectorielle </text:span><text:span text:style-name="T93">avec le</text:span><text:span text:style-name="T90"> recensement de 1980 </text:span><text:span text:style-name="T93">de</text:span><text:span text:style-name="T90"> Caroline du Nord </text:span><text:span text:style-name="T93">sur la zone de Raleigh</text:span><text:span text:style-name="T90"> </text:span><text:span text:style-name="T92">(</text:span><text:span text:style-name="T162">raleigh80</text:span><text:span text:style-name="T92">)</text:span><text:span text:style-name="T90"> dans votre mapset avec la librairie OGR </text:span><text:span text:style-name="T91">(</text:span><text:span text:style-name="T140">cf. </text:span><text:span text:style-name="T141">Données suppl dans</text:span><text:span text:style-name="T140"> </text:span><text:span text:style-name="T141">sous-section « Travaux Pratiques » du module d’</text:span><text:span text:style-name="T140">Analyses vectorielles</text:span><text:span text:style-name="T90">)</text:span><text:span text:style-name="T99">.</text:span></text:p>
        </text:list-item>
        <text:list-item>
          <text:p text:style-name="P116"><text:span text:style-name="T96">De la même façon qu'à l'exercice précédent, </text:span><text:span text:style-name="T97">a</text:span><text:span text:style-name="T83">fficher le vecteur contenant que les routes de Raleigh et celui contenant les </text:span><text:span text:style-name="T84">centroïdes des</text:span><text:span text:style-name="T83"> hôpitaux (</text:span><text:span text:style-name="T157">hospitals</text:span><text:span text:style-name="T83">).</text:span></text:p>
        </text:list-item>
        <text:list-item>
          <text:p text:style-name="P118"><text:span text:style-name="T83">Définir la région </text:span><text:span text:style-name="T86">sur </text:span><text:span text:style-name="T141">base de </text:span><text:span text:style-name="T139">l’extension de votre réseau et </text:span><text:span text:style-name="T142">avec une</text:span><text:span text:style-name="T101"> résolution d</text:span><text:span text:style-name="T100">e 100</text:span><text:span text:style-name="T101">m</text:span></text:p>
        </text:list-item>
        <text:list-item>
          <text:p text:style-name="P136"><text:span text:style-name="T179">Créer les isochrones des hôpitaux </text:span><text:span text:style-name="T183">(de </text:span><text:span text:style-name="T184">30’’, </text:span><text:span text:style-name="T183">1’, 3’, 5’ et 7’)</text:span><text:span text:style-name="T179"> en utilisant </text:span><text:span text:style-name="T180">les </text:span><text:span text:style-name="T181">deux</text:span><text:span text:style-name="T180"> approches de</text:span><text:span text:style-name="T179"> l</text:span><text:span text:style-name="T180">’extension GRASS </text:span><text:span text:style-name="T198">v.isochrones. </text:span></text:p>
          <text:list>
            <text:list-item>
              <text:list>
                <text:list-item>
                  <text:p text:style-name="P138"><text:span text:style-name="T185">Méthode du réseau </text:span><text:span text:style-name="T186">(approche </text:span><text:span text:style-name="T197">par défaut basée sur v.net.iso et donc pour cette approche, la carte de route d'entrée doit être préparée, <text:s/></text:span><text:span text:style-name="T186">prendre celui créé à l'exercice précédent </text:span><text:span text:style-name="T189">et si nécessaire ajouter une colonne de </text:span><text:span text:style-name="T190">coût</text:span><text:span text:style-name="T189"> en minutes</text:span><text:span text:style-name="T186">).</text:span></text:p>
                </text:list-item>
                <text:list-item>
                  <text:p text:style-name="P138"><text:span text:style-name="T185">M</text:span><text:span text:style-name="T186">éthode </text:span><text:span text:style-name="T187">des surfaces de coût (approche que nous verrons de manière plus détaillée dans les analyses matricielles).</text:span><text:span text:style-name="T188"> </text:span><text:bookmark text:name="result_box"/><text:span text:style-name="T180">Un grand avantage de cette deuxième approche est que le réseau routier ne doit pas être topologiquement propre pour obtenir des résultats significatifs.</text:span></text:p>
                </text:list-item>
              </text:list>
            </text:list-item>
          </text:list>
          <text:p text:style-name="P136"><text:span text:style-name="T181">Pour plus d’information sur </text:span><text:span text:style-name="T182">c</text:span><text:span text:style-name="T181">e module, référez-vous au</text:span><text:span text:style-name="T180"> manuel, et notamment la partie "Notes" qui explique comment fonctionnent les deux algorithmes proposés par ce module.</text:span></text:p>
        </text:list-item>
        <text:list-item>
          <text:p text:style-name="P137"><text:span text:style-name="T191">Créer une carte raster de la population </text:span><text:span text:style-name="T192">de Raleigh </text:span><text:span text:style-name="T191">(en utilisant l’information de la densité </text:span><text:span text:style-name="T193">par </text:span><text:span text:style-name="T194">ha</text:span><text:span text:style-name="T191"> contenue dans la table attributaire de </text:span><text:span text:style-name="T199">raleigh80</text:span><text:span text:style-name="T200"> </text:span><text:span text:style-name="T191">afin d'obtenir </text:span><text:span text:style-name="T195">un nombre d'habitants par pixel/</text:span><text:span text:style-name="T196">ha)</text:span><text:span text:style-name="T195">.</text:span></text:p>
        </text:list-item>
        <text:list-item>
          <text:p text:style-name="P161">Calculer l<text:span text:style-name="T279">e nombre d'habitants (1980)</text:span> par zone de <text:span text:style-name="T279">temps de trajet (en minutes)</text:span> <text:span text:style-name="T278">et mettre l’information sous forme de graphique.</text:span></text:p>
        </text:list-item>
      </text:list>
      <text:p text:style-name="P82"><text:s text:c="2"/>Commandes</text:p>
      <text:list xml:id="list1745205655" text:style-name="L3">
        <text:list-item>
          <text:p text:style-name="P163"><text:span text:style-name="T103">Pour installer une extension Grass</text:span><text:span text:style-name="T104"> </text:span><text:span text:style-name="T105">(</text:span><text:span text:style-name="T76">g.extension</text:span><text:span text:style-name="T104"> ou </text:span><text:span text:style-name="T167">Paramètres → Liste des extensions → installer une extension depuis les addons</text:span><text:span text:style-name="T104"> ), taper le nom de l’extension souhaitée et installer. </text:span><text:span text:style-name="T107">Ceci</text:span><text:span text:style-name="T104"> crée l'arborescence de répertoire</text:span><text:span text:style-name="T107"> d’ajout d’extension (addons)</text:span><text:span text:style-name="T104"> dans .grass7.</text:span></text:p>
          <text:p text:style-name="P164"><text:span text:style-name="T105">Note </text:span><text:span text:style-name="T115">1 :</text:span><text:span text:style-name="T77"> </text:span><text:span text:style-name="T105">ATTENTION, pour pouvoir utiliser g.extension il faut que le logiciel </text:span><text:span text:style-name="T78">subver</text:span><text:span text:style-name="T80">s</text:span><text:span text:style-name="T78">ion</text:span><text:span text:style-name="T105"> </text:span><text:span text:style-name="T108">et le paquet </text:span><text:span text:style-name="T79">grass-dev</text:span><text:span text:style-name="T108"> </text:span><text:span text:style-name="T105">soi</text:span><text:span text:style-name="T108">en</text:span><text:span text:style-name="T105">t installé</text:span><text:span text:style-name="T108">s</text:span><text:span text:style-name="T105"> (</text:span><text:span text:style-name="T106">via le terminal : sudo apt-get install </text:span><text:span text:style-name="Strong_20_Emphasis"><text:span text:style-name="T108">nomdupaquet</text:span></text:span><text:span text:style-name="T106">, ou via le </text:span><text:span text:style-name="T168">gestionnaire de paquets synaptic </text:span><text:span text:style-name="T106">: rechercher le nom du paquet et sélectionner pour installation).</text:span></text:p>
        </text:list-item>
      </text:list>
      <text:p text:style-name="P102"><text:span text:style-name="T106">N</text:span><text:span text:style-name="T102">ote 2 : </text:span><text:span text:style-name="T116">Depuis le passage à GitHub, il est possible que certaines extensions ne soient plus </text:span><text:span text:style-name="T124">accessibles</text:span><text:span text:style-name="T116"> via subversion. Dans ce cas, il est nécessaire de préciser l’url de téléchargement de l’extension dans l’onglet « Optionnel » de g.extension. (voir le manuel du module)</text:span></text:p>
      <text:list xml:id="list145632498388317" text:continue-numbering="true" text:style-name="L3">
        <text:list-item>
          <text:p text:style-name="P133"><text:span text:style-name="T276">E</text:span>nsuite, il faut appeler le module dans le terminal <text:span text:style-name="T276">ou l’onglet ‘Console’ de Grass</text:span>, en tapant la commande correspondant (ici, <text:span text:style-name="T70">v.isochrones</text:span>) <text:span text:style-name="T280">et ajouter l’option </text:span><text:span text:style-name="T73">--ui</text:span><text:span text:style-name="T280"> pour lancer l’interface du module </text:span><text:span text:style-name="T281">(</text:span><text:span text:style-name="T280">puisqu’il n’est pas exécuté par défaut)</text:span>. Entrer les différentes informations nécessaires puis choisir l’onglet v.net.iso <text:span text:style-name="T282">ou r.cost</text:span> et remplir les champs nécessaires</text:p>
        </text:list-item>
        <text:list-item>
          <text:p text:style-name="P162">Pour créer une carte raster à partir d’un vecteur (<text:span text:style-name="T70">v.to.rast</text:span> ou <text:span text:style-name="T238">Vecteur → Conversion de type de carte → Vecteur vers raster</text:span>), entrer un nom et choisir la source de la valeur à attribuer aux pixels de la carte. <text:span text:style-name="T279">Attention à bien vérifier la résolution de la région avant la rastérisation.</text:span></text:p>
        </text:list-item>
        <text:list-item>
          <text:p text:style-name="P165"><text:span text:style-name="T112">Pour avoir une </text:span><text:span text:style-name="T104">synthèse statistique </text:span><text:span text:style-name="T112">d’une carte raster </text:span><text:span text:style-name="T104">(moyenne, médiane, somme etc) </text:span><text:span text:style-name="T112">contenues dans une carte vecteur</text:span><text:span text:style-name="T104">: (</text:span><text:span text:style-name="T76">v.rast.stats</text:span><text:span text:style-name="T104"> ou Vecteur → Mettre à jour les attributs → Mise à jour des attributs à partir d’une surface raster). </text:span><text:span text:style-name="T113">Ainsi po</text:span><text:span text:style-name="T104">ur </text:span><text:span text:style-name="T113">avoir</text:span><text:span text:style-name="T104"> le calcul de la population d</text:span><text:span text:style-name="T113">ans chacune des zones d’isochrones :</text:span><text:span text:style-name="T104"> choisir la carte des </text:span><text:span text:style-name="T109">isochrones</text:span><text:span text:style-name="T104"> comme vecteur, sélectionner la carte raster </text:span><text:span text:style-name="T110">de</text:span><text:span text:style-name="T104"> </text:span><text:span text:style-name="T110">population </text:span><text:span text:style-name="T113">et</text:span><text:span text:style-name="T104"> spécifier l</text:span><text:span text:style-name="T111">e préfixe de la nouvelle</text:span><text:span text:style-name="T104"> colonne </text:span><text:span text:style-name="T111">qui contiendra </text:span><text:span text:style-name="T114">le résultat</text:span><text:span text:style-name="T104">. Dans l’onglet Optionnel, choisir la méthode </text:span><text:soft-page-break/><text:span text:style-name="T104">« </text:span><text:span text:style-name="T110">Sum</text:span><text:span text:style-name="T104">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1" svg:font-family="Symbol"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DejaVu Sans" svg:font-family="'DejaVu Sans'" style:font-family-generic="swiss"/>
    <style:font-face style:name="Verdana" svg:font-family="Verdana" style:font-family-generic="swiss"/>
    <style:font-face style:name="Courier New" svg:font-family="'Courier New'" style:font-family-generic="modern" style:font-pitch="fixed"/>
    <style:font-face style:name="Liberation Mono" svg:font-family="'Liberation Mono'" style:font-family-generic="modern" style:font-pitch="fixed"/>
    <style:font-face style:name="Bitstream Vera Sans1" svg:font-family="'Bitstream Vera Sans'" style:font-pitch="variable"/>
    <style:font-face style:name="DejaVu Sans3" svg:font-family="'DejaVu Sans'" style:font-pitch="variable"/>
    <style:font-face style:name="DejaVu Sans4" svg:font-family="'DejaVu Sans', 'Times New Roman'" style:font-pitch="variable"/>
    <style:font-face style:name="Bitstream Vera Sans" svg:font-family="'Bitstream Vera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2" style:font-size-asian="10.5pt" style:language-asian="zh" style:country-asian="CN" style:font-name-complex="DejaVu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paragraph-properties fo:text-align="start" style:justify-single-word="false" text:number-lines="false" text:line-number="0"/>
      <style:text-properties style:font-name="Bitstream Vera Sans" fo:font-family="'Bitstream Vera Sans'" style:font-family-generic="roman" style:font-pitch="variable" fo:font-size="14pt" fo:font-weight="bold" style:font-name-asian="Bitstream Vera Sans1" style:font-family-asian="'Bitstream Vera Sans'" style:font-pitch-asian="variable" style:font-size-asian="14pt" style:font-weight-asian="bold" style:font-name-complex="Bitstream Vera Sans1" style:font-family-complex="'Bitstream Vera Sans'"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1" style:family="text">
      <style:text-properties style:font-name="OpenSymbol" fo:font-family="OpenSymbol, 'Arial Unicode MS'" fo:font-weight="normal" style:font-weight-asian="normal" style:font-name-complex="OpenSymbol" style:font-family-complex="OpenSymbol, 'Arial Unicode MS'" style:font-weight-complex="normal"/>
    </style:style>
    <style:style style:name="WW8Num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meta:initial-creator>
    <meta:creation-date>2010-11-01T18:21:38</meta:creation-date>
    <dc:date>2019-08-20T15:10:36.526465067</dc:date>
    <meta:editing-duration>P4DT10H1M</meta:editing-duration>
    <meta:editing-cycles>246</meta:editing-cycles>
    <meta:generator>LibreOffice/6.2.6.2$Linux_X86_64 LibreOffice_project/20$Build-2</meta:generator>
    <dc:creator>Gildas Boko</dc:creator>
    <meta:document-statistic meta:table-count="1" meta:image-count="0" meta:object-count="0" meta:page-count="14" meta:paragraph-count="252" meta:word-count="6193" meta:character-count="38029" meta:non-whitespace-character-count="32063"/>
  </office:meta>
</office:document-meta>
</file>