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pitch="fixed"/>
    <style:font-face style:name="Bitstream Vera Sans Mono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ohit Devanagari2" svg:font-family="'Lohit Devanagari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0826a1" officeooo:paragraph-rsid="000826a1"/>
    </style:style>
    <style:style style:name="P2" style:family="paragraph" style:parent-style-name="Text_20_body">
      <style:text-properties officeooo:rsid="0009c5c2" officeooo:paragraph-rsid="0009c5c2"/>
    </style:style>
    <style:style style:name="P3" style:family="paragraph" style:parent-style-name="Text_20_body">
      <style:text-properties officeooo:paragraph-rsid="0009c5c2"/>
    </style:style>
    <style:style style:name="P4" style:family="paragraph" style:parent-style-name="Text_20_body">
      <style:text-properties officeooo:rsid="000a92a4" officeooo:paragraph-rsid="000a92a4"/>
    </style:style>
    <style:style style:name="P5" style:family="paragraph" style:parent-style-name="Text_20_body">
      <style:text-properties officeooo:rsid="000c8316" officeooo:paragraph-rsid="000c8316"/>
    </style:style>
    <style:style style:name="P6" style:family="paragraph" style:parent-style-name="Text_20_body">
      <style:text-properties officeooo:paragraph-rsid="000c8316"/>
    </style:style>
    <style:style style:name="P7" style:family="paragraph" style:parent-style-name="Text_20_body">
      <style:text-properties style:font-name="Liberation Serif1" fo:font-size="12pt" officeooo:rsid="000c8316" officeooo:paragraph-rsid="0012cf9c" style:font-size-asian="12pt" style:font-size-complex="12pt"/>
    </style:style>
    <style:style style:name="P8" style:family="paragraph" style:parent-style-name="Text_20_body">
      <style:text-properties style:font-name="Liberation Serif1" fo:font-size="12pt" officeooo:rsid="000c8316" officeooo:paragraph-rsid="00162257" style:font-size-asian="12pt" style:font-size-complex="12pt"/>
    </style:style>
    <style:style style:name="P9" style:family="paragraph" style:parent-style-name="Text_20_body">
      <style:text-properties style:font-name="DejaVu Sans Mono" fo:font-size="10pt" officeooo:rsid="000c8316" officeooo:paragraph-rsid="00162257" style:font-size-asian="10pt" style:font-size-complex="10pt"/>
    </style:style>
    <style:style style:name="P10" style:family="paragraph" style:parent-style-name="Text_20_body">
      <style:text-properties style:font-name="DejaVu Sans Mono" fo:font-size="10pt" officeooo:rsid="000c8316" officeooo:paragraph-rsid="001cac13" style:font-size-asian="10pt" style:font-size-complex="10pt"/>
    </style:style>
    <style:style style:name="P11" style:family="paragraph" style:parent-style-name="Preformatted_20_Text">
      <style:text-properties fo:font-size="10pt" officeooo:paragraph-rsid="0009c5c2" style:font-size-asian="10pt" style:font-size-complex="10pt"/>
    </style:style>
    <style:style style:name="P12" style:family="paragraph" style:parent-style-name="Preformatted_20_Text">
      <style:text-properties officeooo:rsid="001124b0" officeooo:paragraph-rsid="001124b0"/>
    </style:style>
    <style:style style:name="P13" style:family="paragraph" style:parent-style-name="Preformatted_20_Text">
      <style:text-properties officeooo:rsid="000826a1" officeooo:paragraph-rsid="001124b0"/>
    </style:style>
    <style:style style:name="P14" style:family="paragraph" style:parent-style-name="Preformatted_20_Text">
      <style:text-properties officeooo:paragraph-rsid="000826a1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size="12pt" fo:font-weight="normal" officeooo:rsid="000c8316" officeooo:paragraph-rsid="0012cf9c" style:font-size-asian="12pt" style:font-weight-asian="normal" style:font-name-complex="Times New Roman" style:font-size-complex="12pt" style:font-weight-complex="normal"/>
    </style:style>
    <style:style style:name="P16" style:family="paragraph" style:parent-style-name="Heading_20_1">
      <style:text-properties officeooo:rsid="000c8316" officeooo:paragraph-rsid="000c8316"/>
    </style:style>
    <style:style style:name="P17" style:family="paragraph" style:parent-style-name="Text_20_body" style:list-style-name="L1">
      <style:text-properties officeooo:rsid="000826a1" officeooo:paragraph-rsid="000826a1"/>
    </style:style>
    <style:style style:name="P18" style:family="paragraph" style:parent-style-name="Text_20_body" style:list-style-name="L2">
      <style:text-properties officeooo:rsid="000826a1" officeooo:paragraph-rsid="000826a1"/>
    </style:style>
    <style:style style:name="P19" style:family="paragraph" style:parent-style-name="Text_20_body" style:list-style-name="L3">
      <style:text-properties officeooo:rsid="000826a1" officeooo:paragraph-rsid="000826a1"/>
    </style:style>
    <style:style style:name="P20" style:family="paragraph" style:parent-style-name="Text_20_body" style:list-style-name="L4">
      <style:text-properties officeooo:rsid="000826a1" officeooo:paragraph-rsid="000826a1"/>
    </style:style>
    <style:style style:name="P21" style:family="paragraph" style:parent-style-name="Text_20_body" style:list-style-name="L5">
      <style:text-properties officeooo:rsid="000826a1" officeooo:paragraph-rsid="000826a1"/>
    </style:style>
    <style:style style:name="P22" style:family="paragraph" style:parent-style-name="Text_20_body" style:list-style-name="L6">
      <style:text-properties officeooo:rsid="0009c5c2" officeooo:paragraph-rsid="0009c5c2"/>
    </style:style>
    <style:style style:name="P23" style:family="paragraph" style:parent-style-name="Text_20_body" style:list-style-name="L9">
      <style:text-properties officeooo:rsid="0009c5c2" officeooo:paragraph-rsid="000a92a4"/>
    </style:style>
    <style:style style:name="P24" style:family="paragraph" style:parent-style-name="Text_20_body" style:list-style-name="L9">
      <style:text-properties officeooo:rsid="0009c5c2" officeooo:paragraph-rsid="0009c5c2"/>
    </style:style>
    <style:style style:name="P25" style:family="paragraph" style:parent-style-name="Text_20_body">
      <style:text-properties officeooo:rsid="0009c5c2" officeooo:paragraph-rsid="00231855"/>
    </style:style>
    <style:style style:name="P26" style:family="paragraph" style:parent-style-name="Text_20_body" style:list-style-name="L7"/>
    <style:style style:name="P27" style:family="paragraph" style:parent-style-name="Text_20_body" style:list-style-name="L8">
      <style:text-properties officeooo:paragraph-rsid="0009c5c2"/>
    </style:style>
    <style:style style:name="P28" style:family="paragraph" style:parent-style-name="Text_20_body" style:list-style-name="L9">
      <style:text-properties officeooo:rsid="000a92a4" officeooo:paragraph-rsid="000a92a4"/>
    </style:style>
    <style:style style:name="P29" style:family="paragraph" style:parent-style-name="Text_20_body" style:list-style-name="L10">
      <style:text-properties officeooo:rsid="000a92a4" officeooo:paragraph-rsid="000a92a4"/>
    </style:style>
    <style:style style:name="P30" style:family="paragraph" style:parent-style-name="Text_20_body" style:list-style-name="L11">
      <style:text-properties officeooo:rsid="000a92a4" officeooo:paragraph-rsid="000a92a4"/>
    </style:style>
    <style:style style:name="P31" style:family="paragraph" style:parent-style-name="Text_20_body" style:list-style-name="L12">
      <style:text-properties officeooo:rsid="000a92a4" officeooo:paragraph-rsid="000a92a4"/>
    </style:style>
    <style:style style:name="P32" style:family="paragraph" style:parent-style-name="Text_20_body" style:list-style-name="L13">
      <style:text-properties officeooo:rsid="000a92a4" officeooo:paragraph-rsid="000a92a4"/>
    </style:style>
    <style:style style:name="P33" style:family="paragraph" style:parent-style-name="Text_20_body" style:list-style-name="L14">
      <style:text-properties officeooo:rsid="000c8316" officeooo:paragraph-rsid="000c8316"/>
    </style:style>
    <style:style style:name="P34" style:family="paragraph" style:parent-style-name="Text_20_body">
      <style:text-properties style:font-name="Liberation Serif1" fo:font-size="12pt" officeooo:rsid="00231855" officeooo:paragraph-rsid="001cac13" style:font-size-asian="12pt" style:font-size-complex="12pt"/>
    </style:style>
    <style:style style:name="P35" style:family="paragraph" style:parent-style-name="Text_20_body">
      <style:text-properties style:font-name="Liberation Serif1" fo:font-size="12pt" fo:font-weight="bold" officeooo:rsid="000a92a4" officeooo:paragraph-rsid="00231855" style:font-size-asian="12pt" style:font-weight-asian="bold" style:font-size-complex="12pt" style:font-weight-complex="bold"/>
    </style:style>
    <style:style style:name="P36" style:family="paragraph" style:parent-style-name="Text_20_body">
      <style:text-properties style:font-name="DejaVu Sans Mono" fo:font-size="10pt" fo:font-style="italic" officeooo:rsid="000c8316" officeooo:paragraph-rsid="001cac13" style:font-size-asian="10pt" style:font-style-asian="italic" style:font-size-complex="10pt" style:font-style-complex="italic"/>
    </style:style>
    <style:style style:name="P37" style:family="paragraph" style:parent-style-name="Text_20_body">
      <style:text-properties style:font-name="DejaVu Sans Mono" fo:font-size="10pt" fo:font-weight="bold" officeooo:rsid="000c8316" officeooo:paragraph-rsid="00162257" style:font-size-asian="10pt" style:font-weight-asian="bold" style:font-size-complex="10pt" style:font-weight-complex="bold"/>
    </style:style>
    <style:style style:name="P38" style:family="paragraph" style:parent-style-name="Text_20_body" style:list-style-name="L9">
      <style:text-properties fo:font-style="italic" officeooo:rsid="0009c5c2" officeooo:paragraph-rsid="00231855" style:font-style-asian="italic" style:font-style-complex="italic"/>
    </style:style>
    <style:style style:name="P39" style:family="paragraph" style:parent-style-name="Text_20_body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Liberation Serif1" fo:font-size="12pt" fo:font-weight="normal" officeooo:rsid="000c8316" officeooo:paragraph-rsid="002498a1" style:font-size-asian="12pt" style:font-weight-asian="normal" style:font-name-complex="Times New Roman" style:font-size-complex="12pt" style:font-weight-complex="normal"/>
    </style:style>
    <style:style style:name="P40" style:family="paragraph" style:parent-style-name="Preformatted_20_Text">
      <style:text-properties style:font-name="DejaVu Sans Mono" fo:font-size="10pt" officeooo:rsid="000c8316" officeooo:paragraph-rsid="00231855" style:font-size-asian="10pt" style:font-size-complex="10pt"/>
    </style:style>
    <style:style style:name="P41" style:family="paragraph" style:parent-style-name="Preformatted_20_Text">
      <style:text-properties style:font-name="DejaVu Sans Mono" fo:font-size="10pt" fo:font-style="italic" fo:font-weight="normal" officeooo:rsid="000c8316" officeooo:paragraph-rsid="002498a1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Preformatted_20_Text">
      <style:text-properties officeooo:paragraph-rsid="00231855"/>
    </style:style>
    <style:style style:name="P43" style:family="paragraph" style:parent-style-name="Preformatted_20_Text">
      <style:text-properties officeooo:paragraph-rsid="002498a1"/>
    </style:style>
    <style:style style:name="P44" style:family="paragraph" style:parent-style-name="Preformatted_20_Text">
      <style:text-properties fo:font-style="italic" fo:font-weight="normal" officeooo:paragraph-rsid="002498a1" style:font-style-asian="italic" style:font-weight-asian="normal" style:font-style-complex="italic" style:font-weight-complex="normal"/>
    </style:style>
    <style:style style:name="P4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officeooo:paragraph-rsid="002498a1"/>
    </style:style>
    <style:style style:name="P46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size="12pt" fo:font-weight="normal" officeooo:rsid="000c8316" officeooo:paragraph-rsid="002498a1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rsid="000789ab" officeooo:paragraph-rsid="00231855" style:font-size-asian="14pt" style:font-weight-asian="bold" style:font-name-complex="Times New Roman"/>
    </style:style>
    <style:style style:name="P48" style:family="paragraph" style:parent-style-name="Standard">
      <loext:graphic-properties draw:fill="none" draw:fill-color="#ffffff"/>
      <style:paragraph-properties fo:margin-top="0cm" fo:margin-bottom="0cm" loext:contextual-spacing="false" fo:text-align="justify" style:justify-single-word="false" fo:background-color="transparent"/>
      <style:text-properties style:font-name="Times New Roman" fo:font-size="14pt" fo:font-style="italic" style:text-underline-style="none" fo:font-weight="normal" officeooo:rsid="000789ab" officeooo:paragraph-rsid="002498a1" style:text-underline-mode="continuous" style:text-overline-mode="continuous" style:text-line-through-mode="continuous" fo:background-color="transparent" style:font-size-asian="14pt" style:font-style-asian="italic" style:font-weight-asian="normal" style:font-name-complex="Times New Roman" style:font-size-complex="12pt" style:font-style-complex="italic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Times New Roman" fo:font-size="14pt" fo:font-weight="bold" officeooo:rsid="000789ab" officeooo:paragraph-rsid="00231855" style:font-size-asian="14pt" style:font-weight-asian="bold" style:font-name-complex="Times New Roman"/>
    </style:style>
    <style:style style:name="T1" style:family="text">
      <style:text-properties officeooo:rsid="0009c5c2"/>
    </style:style>
    <style:style style:name="T2" style:family="text">
      <style:text-properties officeooo:rsid="000a92a4"/>
    </style:style>
    <style:style style:name="T3" style:family="text">
      <style:text-properties style:font-name="DejaVu Sans Mono1" fo:font-size="10pt" style:font-name-asian="Droid Sans Fallback1" style:font-size-asian="10pt" style:font-name-complex="Lohit Devanagari2" style:font-size-complex="10pt"/>
    </style:style>
    <style:style style:name="T4" style:family="text">
      <style:text-properties officeooo:rsid="000ec146"/>
    </style:style>
    <style:style style:name="T5" style:family="text">
      <style:text-properties officeooo:rsid="000f8dcc"/>
    </style:style>
    <style:style style:name="T6" style:family="text">
      <style:text-properties officeooo:rsid="001124b0"/>
    </style:style>
    <style:style style:name="T7" style:family="text">
      <style:text-properties officeooo:rsid="000cbd08"/>
    </style:style>
    <style:style style:name="T8" style:family="text">
      <style:text-properties officeooo:rsid="0015ada1"/>
    </style:style>
    <style:style style:name="T9" style:family="text">
      <style:text-properties officeooo:rsid="00162257"/>
    </style:style>
    <style:style style:name="T10" style:family="text">
      <style:text-properties officeooo:rsid="001721e4"/>
    </style:style>
    <style:style style:name="T11" style:family="text">
      <style:text-properties officeooo:rsid="001d32fd"/>
    </style:style>
    <style:style style:name="T12" style:family="text">
      <style:text-properties officeooo:rsid="00231855"/>
    </style:style>
    <style:style style:name="T13" style:family="text">
      <style:text-properties style:font-name="Liberation Serif1" fo:font-size="12pt" fo:font-weight="normal" officeooo:rsid="000c831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Liberation Serif1" fo:font-size="12pt" fo:font-weight="normal" officeooo:rsid="002498a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Liberation Serif1" fo:font-size="12pt" fo:font-weight="normal" officeooo:rsid="000826a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Liberation Serif1" fo:font-size="12pt" fo:font-weight="normal" officeooo:rsid="000c8316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Liberation Serif1" fo:font-size="12pt" fo:font-weight="normal" officeooo:rsid="000826a1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Liberation Serif1" fo:font-size="12pt" fo:font-weight="normal" officeooo:rsid="000c8316" fo:background-color="transparent" loext:char-shading-value="0" style:font-name-asian="DejaVu Sans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Liberation Serif1" fo:font-size="12pt" fo:font-style="italic" fo:font-weight="normal" officeooo:rsid="000c8316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style:font-name="Liberation Serif1" fo:font-size="12pt" fo:font-style="italic" fo:font-weight="normal" officeooo:rsid="000826a1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style:font-name="Liberation Serif1" fo:font-size="12pt" fo:font-style="italic" fo:font-weight="normal" officeooo:rsid="002498a1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style:font-name="Liberation Serif1" fo:font-size="12pt" fo:font-style="italic" officeooo:rsid="000c831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Liberation Serif1" fo:font-size="12pt" fo:font-style="italic" officeooo:rsid="000826a1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Liberation Serif1" fo:font-size="12pt" fo:font-style="italic" officeooo:rsid="002498a1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font-name="Liberation Serif1" fo:font-size="12pt" fo:font-style="italic" fo:font-weight="bold" officeooo:rsid="000c8316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style:font-name="Liberation Serif1" fo:font-size="12pt" fo:font-style="italic" fo:font-weight="bold" officeooo:rsid="000826a1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style:font-name="Liberation Serif1" fo:font-size="12pt" fo:font-style="italic" fo:font-weight="bold" officeooo:rsid="002498a1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officeooo:rsid="00231855" style:font-size-complex="12pt" style:font-weight-complex="normal"/>
    </style:style>
    <style:style style:name="T29" style:family="text">
      <style:text-properties style:font-name="DejaVu Sans Mono" fo:font-size="10pt" officeooo:rsid="000c8316" style:font-size-asian="10pt" style:font-size-complex="10pt"/>
    </style:style>
    <style:style style:name="T30" style:family="text">
      <style:text-properties style:font-name="DejaVu Sans Mono" fo:font-size="10pt" officeooo:rsid="001d32fd" style:font-size-asian="10pt" style:font-size-complex="10pt"/>
    </style:style>
    <style:style style:name="T31" style:family="text">
      <style:text-properties style:font-name="DejaVu Sans Mono" fo:font-size="10pt" fo:font-weight="normal" officeooo:rsid="000c831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DejaVu Sans Mono" fo:font-size="10pt" fo:font-style="italic" fo:font-weight="normal" officeooo:rsid="000c8316" fo:background-color="transparent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3" style:family="text">
      <style:text-properties style:font-name="DejaVu Sans Mono" fo:font-size="10pt" fo:font-style="italic" officeooo:rsid="000c8316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34" style:family="text">
      <style:text-properties style:font-name="DejaVu Sans Mono" fo:font-size="10pt" fo:font-style="italic" fo:font-weight="bold" officeooo:rsid="000c8316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5" style:family="text">
      <style:text-properties style:font-name="DejaVu Sans Mono" fo:font-size="10pt" fo:font-weight="bold" officeooo:rsid="000c8316" style:font-size-asian="10pt" style:font-weight-asian="bold" style:font-size-complex="10pt" style:font-weight-complex="bold"/>
    </style:style>
    <style:style style:name="T36" style:family="text">
      <style:text-properties style:font-name="DejaVu Sans Mono" fo:font-size="10pt" fo:font-weight="bold" officeooo:rsid="001d32fd" style:font-size-asian="10pt" style:font-weight-asian="bold" style:font-size-complex="10pt" style:font-weight-complex="bold"/>
    </style:style>
    <style:style style:name="T37" style:family="text">
      <style:text-properties style:font-name="Bitstream Vera Sans Mono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Bitstream Vera Sans Mono" fo:font-size="12pt" fo:font-weight="normal" officeooo:rsid="0022d245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Bitstream Vera Sans Mono" fo:font-size="12pt" fo:background-color="transparent" loext:char-shading-value="0" style:font-size-asian="12pt" style:font-size-complex="12pt"/>
    </style:style>
    <style:style style:name="T40" style:family="text">
      <style:text-properties style:font-name="Bitstream Vera Sans Mono" fo:font-size="12pt" officeooo:rsid="00283ad4" fo:background-color="transparent" loext:char-shading-value="0" style:font-size-asian="12pt" style:font-size-complex="12pt"/>
    </style:style>
    <style:style style:name="T41" style:family="text">
      <style:text-properties style:font-name="Bitstream Vera Sans Mono" fo:font-size="12pt" officeooo:rsid="003d02ba" fo:background-color="transparent" loext:char-shading-value="0" style:font-size-asian="12pt" style:font-size-complex="12pt"/>
    </style:style>
    <style:style style:name="T42" style:family="text">
      <style:text-properties style:font-name="Bitstream Vera Sans Mono" fo:font-size="12pt" officeooo:rsid="0022d245" fo:background-color="transparent" loext:char-shading-value="0" style:font-name-asian="DejaVu Sans" style:font-size-asian="12pt" style:font-name-complex="Liberation Sans1" style:font-size-complex="12pt"/>
    </style:style>
    <style:style style:name="T43" style:family="text">
      <style:text-properties style:font-name="Bitstream Vera Sans Mono" fo:font-size="12pt" officeooo:rsid="00436b58" fo:background-color="transparent" loext:char-shading-value="0" style:font-name-asian="DejaVu Sans" style:font-size-asian="12pt" style:font-name-complex="Liberation Sans1" style:font-size-complex="12pt"/>
    </style:style>
    <style:style style:name="T44" style:family="text">
      <style:text-properties style:font-name="Bitstream Vera Sans Mono" fo:font-size="12pt" officeooo:rsid="0095cd32" fo:background-color="transparent" loext:char-shading-value="0" style:font-name-asian="DejaVu Sans" style:font-size-asian="12pt" style:font-name-complex="Liberation Sans1" style:font-size-complex="12pt"/>
    </style:style>
    <style:style style:name="T45" style:family="text">
      <style:text-properties style:font-name="Bitstream Vera Sans Mono" fo:font-size="12pt" officeooo:rsid="00283ad4" fo:background-color="transparent" loext:char-shading-value="0" style:font-name-asian="DejaVu Sans" style:font-size-asian="12pt" style:font-name-complex="Liberation Sans1" style:font-size-complex="12pt"/>
    </style:style>
    <style:style style:name="T46" style:family="text">
      <style:text-properties style:font-name="Bitstream Vera Sans Mono" fo:font-size="12pt" fo:font-weight="bold" officeooo:rsid="00283ad4" fo:background-color="transparent" loext:char-shading-value="0" style:font-size-asian="12pt" style:font-weight-asian="bold" style:font-name-complex="Times New Roman" style:font-size-complex="12pt"/>
    </style:style>
    <style:style style:name="T47" style:family="text">
      <style:text-properties fo:background-color="transparent" loext:char-shading-value="0"/>
    </style:style>
    <style:style style:name="T48" style:family="text">
      <style:text-properties fo:background-color="transparent" loext:char-shading-value="0" style:font-name-asian="DejaVu Sans"/>
    </style:style>
    <style:style style:name="T49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2677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mpilation de GRASS dans l'environnement Debian/Ubuntu</text:p>
      <text:p text:style-name="Text_20_body"/>
      <text:list xml:id="list1453755595" text:style-name="L1">
        <text:list-item>
          <text:p text:style-name="P17">Installation des paquets nécessaires à la compilation :</text:p>
        </text:list-item>
      </text:list>
      <text:p text:style-name="Preformatted_20_Text"><text:tab/>sudo apt-get build-dep grass</text:p>
      <text:p text:style-name="P1"/>
      <text:list xml:id="list2334164230" text:style-name="L2">
        <text:list-item>
          <text:p text:style-name="P18">Installation de subversion qui permet de chercher et mettre à jour le code source</text:p>
        </text:list-item>
      </text:list>
      <text:p text:style-name="P1"><text:tab/>sudo apt-get install subversion</text:p>
      <text:p text:style-name="P1"/>
      <text:list xml:id="list3741611785" text:style-name="L3">
        <text:list-item>
          <text:p text:style-name="P19">Création d'un répertoire pour contenir le code source GRASS</text:p>
        </text:list-item>
      </text:list>
      <text:p text:style-name="Preformatted_20_Text"><text:tab/>mkdir $HOME/SRC</text:p>
      <text:p text:style-name="P1"/>
      <text:list xml:id="list1158227477" text:style-name="L4">
        <text:list-item>
          <text:p text:style-name="P20">Entrer dans ce répertoire</text:p>
        </text:list-item>
      </text:list>
      <text:p text:style-name="Preformatted_20_Text"><text:tab/>cd $HOME/SRC</text:p>
      <text:p text:style-name="P1"/>
      <text:list xml:id="list842329889" text:style-name="L5">
        <text:list-item>
          <text:p text:style-name="P21">Télécharger le code source</text:p>
        </text:list-item>
      </text:list>
      <text:p text:style-name="P1"><text:tab/><text:span text:style-name="T4">Version développement (potentiellement instable)</text:span>: <text:s/></text:p>
      <text:p text:style-name="Preformatted_20_Text"><text:tab/>svn checkout <text:a xlink:type="simple" xlink:href="https://svn.osgeo.org/grass/grass/trunk" text:style-name="Internet_20_link" text:visited-style-name="Visited_20_Internet_20_Link">https://svn.osgeo.org/grass/grass/trunk</text:a> grass_<text:span text:style-name="T5">dev</text:span></text:p>
      <text:p text:style-name="P12"/>
      <text:p text:style-name="Preformatted_20_Text"/>
      <text:p text:style-name="Text_20_body"><text:tab/>GRASS7.<text:span text:style-name="T6">3</text:span> <text:span text:style-name="T5">officielle </text:span>:</text:p>
      <text:p text:style-name="P14">svn checkout https://svn.osgeo.org/grass/grass/trunk grass7_trunk</text:p>
      <text:p text:style-name="P14"/>
      <text:p text:style-name="Preformatted_20_Text"><text:s text:c="2"/></text:p>
      <text:p text:style-name="P1"><text:tab/><text:span text:style-name="T5">GRASS7.2.x avec correction de bogues et amélioration en continu</text:span></text:p>
      <text:p text:style-name="P13">svn checkout https://svn.osgeo.org/grass/grass/branches/releasebranch_7_2 grass72_release</text:p>
      <text:p text:style-name="P13"/>
      <text:p text:style-name="P1"/>
      <text:p text:style-name="Text_20_body"><text:tab/>GRASS64: </text:p>
      <text:p text:style-name="P11">svn checkout <text:a xlink:type="simple" xlink:href="https://svn.osgeo.org/grass/grass/branches/releasebranch_6_4" text:style-name="Internet_20_link" text:visited-style-name="Visited_20_Internet_20_Link">https://svn.osgeo.org/grass/grass/branches/releasebranch_6_4</text:a> grass64_release</text:p>
      <text:p text:style-name="P2"/>
      <text:list xml:id="list3404130195" text:style-name="L6">
        <text:list-item>
          <text:p text:style-name="P22">Entrer dans le répertoire contenant le code source. <text:span text:style-name="T5">Exemple :</text:span></text:p>
        </text:list-item>
      </text:list>
      <text:p text:style-name="Preformatted_20_Text"><text:tab/>cd grass_<text:span text:style-name="T5">dev</text:span></text:p>
      <text:p text:style-name="Preformatted_20_Text"/>
      <text:list xml:id="list3331745240" text:style-name="L7">
        <text:list-item>
          <text:p text:style-name="P26">Configurer le code source. <text:span text:style-name="T1">Exemple (attention tout doit être sur la même ligne) :</text:span></text:p>
        </text:list-item>
      </text:list>
      <text:p text:style-name="Preformatted_20_Text"><text:tab/><text:span text:style-name="T1">./configure --prefix=/usr/lib --sysconfdir=/etc --sharedstatedir=/var --enable-socket --enable-shared --enable-largefile --with-postgres --with-mysql --with-pthread --with-cxx --with-x --with-gdal --with-freetype --with-motif --with-readline --with-nls --with-odbc --with-sqlite --with-freetype-includes=/usr/include/freetype2 --with-tcltk-includes=/usr/include/tcl --with-postgres-includes=`pg_config --includedir` --with-mysql-includes=`mysql_config --include|sed -e 's/-I//'` --with-proj-share=/usr/share/proj --with-python=/usr/bin/python-config --with-cairo --with-geos</text:span></text:p>
      <text:p text:style-name="P3"/>
      <text:list xml:id="list1764538700" text:style-name="L8">
        <text:list-item>
          <text:p text:style-name="P27">c<text:span text:style-name="T1">ompiler</text:span></text:p>
        </text:list-item>
      </text:list>
      <text:p text:style-name="Preformatted_20_Text"><text:tab/>make</text:p>
      <text:p text:style-name="P2"/>
      <text:list xml:id="list1912288205" text:style-name="L9">
        <text:list-item>
          <text:p text:style-name="P28">Regarder le message à la fin de la compilation pour voir s'il y a eu des erreurs</text:p>
        </text:list-item>
        <text:list-item>
          <text:p text:style-name="P23"><text:soft-page-break/><text:span text:style-name="T2">Si pas, </text:span>on peut </text:p>
          <text:list>
            <text:list-item>
              <text:p text:style-name="P23"><text:span text:style-name="T2">soit </text:span>lancer grass directement du répertoire de compilation avec <text:span text:style-name="T2">(chemin à adapter à votre machine)</text:span></text:p>
            </text:list-item>
          </text:list>
        </text:list-item>
      </text:list>
      <text:p text:style-name="Preformatted_20_Text"><text:tab/><text:tab/>$HOME/SRC/grass70/<text:span text:style-name="T2">bin.x86_64-unknown-linux-gnu/grass70</text:span></text:p>
      <text:p text:style-name="P2"/>
      <text:list xml:id="list163018111531234" text:continue-numbering="true" text:style-name="L9">
        <text:list-item>
          <text:list>
            <text:list-item>
              <text:p text:style-name="P24"><text:span text:style-name="T2">soit </text:span>installer GRASS vers /usr/lib/grass <text:span text:style-name="T2">et puis lancer avec 'grass70' sur la ligne de commande</text:span></text:p>
            </text:list-item>
          </text:list>
        </text:list-item>
      </text:list>
      <text:p text:style-name="Preformatted_20_Text"><text:tab/><text:tab/>sudo make install</text:p>
      <text:h text:style-name="Heading_20_1" text:outline-level="1"><text:span text:style-name="T2">P</text:span>our mettre à jour vers la version actuelle du code source</text:h>
      <text:list xml:id="list3494740271" text:style-name="L10">
        <text:list-item>
          <text:p text:style-name="P29">Entrer dans le répertoire du code source</text:p>
        </text:list-item>
      </text:list>
      <text:p text:style-name="Preformatted_20_Text"><text:tab/>cd $HOME/SRC/grass7_trunk</text:p>
      <text:p text:style-name="Preformatted_20_Text"/>
      <text:list xml:id="list936774684" text:style-name="L11">
        <text:list-item>
          <text:p text:style-name="P30">Effacer la compilation précédente</text:p>
        </text:list-item>
      </text:list>
      <text:p text:style-name="Preformatted_20_Text"><text:tab/>make distclean</text:p>
      <text:p text:style-name="Preformatted_20_Text"/>
      <text:list xml:id="list4090632547" text:style-name="L12">
        <text:list-item>
          <text:p text:style-name="P31">Mettre à jour le code source</text:p>
        </text:list-item>
      </text:list>
      <text:p text:style-name="Preformatted_20_Text"><text:tab/>svn up</text:p>
      <text:p text:style-name="Preformatted_20_Text"/>
      <text:list xml:id="list1911858588" text:style-name="L13">
        <text:list-item>
          <text:p text:style-name="P32">Configurer (<text:span text:style-name="T3">./configure</text:span>) et compiler comme ci-dessus (<text:span text:style-name="T3">make</text:span>)</text:p>
        </text:list-item>
      </text:list>
      <text:p text:style-name="P4"/>
      <text:h text:style-name="P16" text:outline-level="1">Pour faire des paquets Debian/Ubuntu</text:h>
      <text:p text:style-name="P5">Pour créer un paquet .deb, suivre les instructions dans debian/README.debian et/ou dans la documentation ci-dessous.</text:p>
      <text:h text:style-name="P16" text:outline-level="1">Plus d'info</text:h>
      <text:p text:style-name="P6"/>
      <text:list xml:id="list2598742652" text:style-name="L14">
        <text:list-item>
          <text:p text:style-name="P33"><text:a xlink:type="simple" xlink:href="http://grasswiki.osgeo.org/wiki/Compile_and_Install" text:style-name="Internet_20_link" text:visited-style-name="Visited_20_Internet_20_Link">http://grasswiki.osgeo.org/wiki/Compile_and_Install</text:a></text:p>
        </text:list-item>
      </text:list>
      <text:p text:style-name="P5"/>
      <text:p text:style-name="P49"><text:span text:style-name="T7">Note ! </text:span>Voie rapide <text:span text:style-name="T12">pour compilation </text:span><text:span text:style-name="T28">de GRASS 7.2.2</text:span></text:p>
      <text:p text:style-name="P47"><text:span text:style-name="T28"/></text:p>
      <text:p text:style-name="P46"><text:span text:style-name="T28">Ci-dessous deux scripts </text:span><text:span text:style-name="T11">commentés</text:span><text:span text:style-name="T28"> </text:span><text:span text:style-name="T52">et les lignes de commandes à lancer dans le Terminal </text:span><text:span text:style-name="T28">pour la compilation de GRASS 7.2.2 </text:span><text:span text:style-name="T8">créés rien que pour vous !</text:span></text:p>
      <text:p text:style-name="P48"/>
      <text:p text:style-name="P45"><text:span text:style-name="T19">En prérequis vous devez installer </text:span><text:span text:style-name="T20">subversion </text:span><text:span text:style-name="T21">(qui </text:span><text:span text:style-name="T20">permet de chercher et mettre à jour le code source</text:span><text:span text:style-name="T21">)</text:span><text:span text:style-name="T20"> </text:span><text:span text:style-name="T19">et </text:span><text:span text:style-name="T21">tous les p</text:span><text:span text:style-name="Strong_20_Emphasis"><text:span text:style-name="T20">aquets nécessaires </text:span></text:span><text:span text:style-name="Strong_20_Emphasis"><text:span text:style-name="T21">aux dépendances de GRASS (</text:span></text:span><text:span text:style-name="Strong_20_Emphasis"><text:span text:style-name="T20">paquets nécessaires à la compilation</text:span></text:span><text:span text:style-name="Strong_20_Emphasis"><text:span text:style-name="T21">). </text:span></text:span><text:span text:style-name="Strong_20_Emphasis"><text:span text:style-name="T19">Si cela n'est pas fait, tapez simplement dans le terminal, l</text:span></text:span><text:span text:style-name="Strong_20_Emphasis"><text:span text:style-name="T21">es deux</text:span></text:span><text:span text:style-name="Strong_20_Emphasis"><text:span text:style-name="T19"> commande</text:span></text:span><text:span text:style-name="Strong_20_Emphasis"><text:span text:style-name="T21">s</text:span></text:span><text:span text:style-name="Strong_20_Emphasis"><text:span text:style-name="T19"> suivante</text:span></text:span><text:span text:style-name="Strong_20_Emphasis"><text:span text:style-name="T21">s</text:span></text:span><text:span text:style-name="Strong_20_Emphasis"><text:span text:style-name="T19"> :</text:span></text:span></text:p>
      <text:p text:style-name="P44"><text:tab/></text:p>
      <text:p text:style-name="P43"><text:span text:style-name="Strong_20_Emphasis"><text:span text:style-name="T32"><text:tab/>sudo apt-get install subversion</text:span></text:span></text:p>
      <text:p text:style-name="P41"><text:tab/>sudo apt-get build-dep grass</text:p>
      <text:p text:style-name="P39"/>
      <text:p text:style-name="P15"/>
      <text:p text:style-name="P8"><text:bookmark text:name="yui_3_17_2_1_1505406371224_1769"/>Après avoir décompressé votre fichier zip <text:span text:style-name="T10">(via « Extraire ici ») dans votre dossier « Téléchargements»</text:span>, <text:span text:style-name="T9">lancer les commandes suivantes dans le Terminal :</text:span></text:p>
      <text:p text:style-name="P9"><text:tab/><text:span text:style-name="T51">cd /home/stagiaire/Téléchargements/script_GRASS_RC</text:span></text:p>
      <text:p text:style-name="P37"><text:span text:style-name="T9"><text:tab/>s</text:span>udo sh ./get_trunk.sh</text:p>
      <text:p text:style-name="P35"/>
      <text:p text:style-name="P34">Une fois la compilation achevée, si tout c’est bien passé la sortie de la commande est la suivante :</text:p>
      <text:p text:style-name="P10"><text:tab/><text:span text:style-name="T50">Errors in:</text:span></text:p>
      <text:p text:style-name="P36"><text:tab/>No errors detected.</text:p>
      <text:p text:style-name="P36"><text:tab/>--</text:p>
      <text:p text:style-name="P36"><text:tab/>Finished compilation</text:p>
      <text:list xml:id="list163019521737265" text:continue-list="list163018111531234" text:style-name="L9">
        <text:list-header>
          <text:p text:style-name="P38"/>
        </text:list-header>
      </text:list>
      <text:p text:style-name="P25"><text:span text:style-name="T2">Si pas d’erreur en sortie de la compilation, lancer</text:span> <text:span text:style-name="T12">GRASS 7.2.2 </text:span>directement du <text:span text:style-name="T12">Terminal avec la commande suivante :</text:span></text:p>
      <text:p text:style-name="P42"><text:tab/><text:tab/><text:span text:style-name="T35">$HOME/stagiaire/grass_RC/grass72_release/bin.x86_64-pc-linux-gnu./</text:span><text:span text:style-name="T36">grass72</text:span></text:p>
      <text:p text:style-name="P4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pitch="fixed"/>
    <style:font-face style:name="Bitstream Vera Sans Mono" svg:font-family="'Bitstream Vera Sans Mono'" style:font-family-generic="modern" style:font-pitch="fixed"/>
    <style:font-face style:name="DejaVu Sans Mono1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ohit Devanagari2" svg:font-family="'Lohit Devanagari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019cm" fo:margin-bottom="0.109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Devanagari2" style:font-family-complex="'Lohit Devanagari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itz Lennert</meta:initial-creator>
    <meta:creation-date>2014-03-24T08:50:45.846758704</meta:creation-date>
    <dc:date>2017-09-15T16:30:17.920767569</dc:date>
    <meta:editing-duration>PT53M29S</meta:editing-duration>
    <meta:editing-cycles>17</meta:editing-cycles>
    <meta:generator>LibreOffice/5.3.6.1$Linux_X86_64 LibreOffice_project/30m0$Build-1</meta:generator>
    <meta:document-statistic meta:table-count="0" meta:image-count="0" meta:object-count="0" meta:page-count="3" meta:paragraph-count="60" meta:word-count="479" meta:character-count="3572" meta:non-whitespace-character-count="3160"/>
  </office:meta>
</office:document-meta>
</file>