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FreeSans" svg:font-family="FreeSans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.092cm" fo:margin-left="-0.069cm" fo:break-before="page" table:align="left"/>
    </style:style>
    <style:style style:name="Tableau1.A" style:family="table-column">
      <style:table-column-properties style:column-width="8.573cm"/>
    </style:style>
    <style:style style:name="Tableau1.B" style:family="table-column">
      <style:table-column-properties style:column-width="8.52cm"/>
    </style:style>
    <style:style style:name="Tableau1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e6e6ff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officeooo:rsid="0015ad27" officeooo:paragraph-rsid="0015ad27" style:font-size-asian="11pt" style:font-size-complex="11pt"/>
    </style:style>
    <style:style style:name="P4" style:family="paragraph" style:parent-style-name="Table_20_Contents">
      <style:text-properties fo:font-size="11pt" officeooo:rsid="0015ad27" officeooo:paragraph-rsid="00190cb7" style:font-size-asian="11pt" style:font-size-complex="11pt"/>
    </style:style>
    <style:style style:name="P5" style:family="paragraph" style:parent-style-name="Table_20_Contents">
      <style:text-properties fo:font-size="11pt" officeooo:rsid="0013d281" officeooo:paragraph-rsid="00190cb7" style:font-size-asian="11pt" style:font-size-complex="11pt"/>
    </style:style>
    <style:style style:name="P6" style:family="paragraph" style:parent-style-name="Table_20_Contents">
      <style:text-properties fo:font-size="11pt" officeooo:rsid="0011c4c2" officeooo:paragraph-rsid="00190cb7" fo:background-color="transparent" style:font-size-asian="11pt" style:font-size-complex="11pt"/>
    </style:style>
    <style:style style:name="P7" style:family="paragraph" style:parent-style-name="Table_20_Contents">
      <style:text-properties fo:font-size="11pt" officeooo:paragraph-rsid="001a6667" fo:background-color="transparen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text-properties fo:color="#000000" fo:font-size="11pt" style:font-size-asian="11pt" style:font-size-complex="11pt"/>
    </style:style>
    <style:style style:name="P10" style:family="paragraph" style:parent-style-name="Table_20_Contents">
      <style:text-properties fo:color="#000000" fo:font-size="11pt" fo:background-color="transparent" style:font-size-asian="11pt" style:font-size-complex="11pt"/>
    </style:style>
    <style:style style:name="P11" style:family="paragraph" style:parent-style-name="Standard">
      <style:text-properties officeooo:rsid="000f8355" officeooo:paragraph-rsid="000f8355"/>
    </style:style>
    <style:style style:name="P12" style:family="paragraph" style:parent-style-name="Table_20_Contents">
      <style:text-properties fo:font-size="11pt" officeooo:paragraph-rsid="00208935" fo:background-color="transparent" style:font-size-asian="11pt" style:font-size-complex="11pt"/>
    </style:style>
    <style:style style:name="P13" style:family="paragraph" style:parent-style-name="Table_20_Contents">
      <style:text-properties fo:font-size="11pt" officeooo:rsid="004a382f" officeooo:paragraph-rsid="00208935" style:font-size-asian="11pt" style:font-size-complex="11pt"/>
    </style:style>
    <style:style style:name="P14" style:family="paragraph" style:parent-style-name="Table_20_Contents">
      <style:text-properties fo:font-size="11pt" officeooo:paragraph-rsid="00208935" style:font-size-asian="11pt" style:font-size-complex="11pt"/>
    </style:style>
    <style:style style:name="T1" style:family="text">
      <style:text-properties officeooo:rsid="0013d281"/>
    </style:style>
    <style:style style:name="T2" style:family="text">
      <style:text-properties fo:color="#000000" officeooo:rsid="000f8355" fo:background-color="transparent" loext:char-shading-value="0"/>
    </style:style>
    <style:style style:name="T3" style:family="text">
      <style:text-properties fo:color="#000000" officeooo:rsid="0011c4c2" fo:background-color="transparent" loext:char-shading-value="0"/>
    </style:style>
    <style:style style:name="T4" style:family="text">
      <style:text-properties fo:color="#000000" officeooo:rsid="00307447" fo:background-color="transparent" loext:char-shading-value="0"/>
    </style:style>
    <style:style style:name="T5" style:family="text">
      <style:text-properties fo:color="#000000" officeooo:rsid="001a6667"/>
    </style:style>
    <style:style style:name="T6" style:family="text">
      <style:text-properties fo:color="#000000" officeooo:rsid="0013d281"/>
    </style:style>
    <style:style style:name="T7" style:family="text">
      <style:text-properties fo:color="#000000" fo:font-weight="bold" officeooo:rsid="003968a0" style:font-weight-asian="bold" style:font-weight-complex="bold"/>
    </style:style>
    <style:style style:name="T8" style:family="text">
      <style:text-properties fo:color="#000000" fo:font-weight="bold" officeooo:rsid="003968a0" fo:background-color="transparent" loext:char-shading-value="0" style:font-weight-asian="bold" style:font-weight-complex="bold"/>
    </style:style>
    <style:style style:name="T9" style:family="text">
      <style:text-properties fo:color="#000000" fo:font-weight="normal" officeooo:rsid="000f8355" style:font-weight-asian="normal" style:font-weight-complex="normal"/>
    </style:style>
    <style:style style:name="T10" style:family="text">
      <style:text-properties fo:color="#000000" fo:font-weight="normal" officeooo:rsid="003adc0d" style:font-weight-asian="normal" style:font-weight-complex="normal"/>
    </style:style>
    <style:style style:name="T11" style:family="text">
      <style:text-properties fo:color="#000000" fo:font-weight="normal" officeooo:rsid="003968a0" style:font-weight-asian="normal" style:font-weight-complex="normal"/>
    </style:style>
    <style:style style:name="T12" style:family="text">
      <style:text-properties fo:color="#000000" fo:font-weight="normal" officeooo:rsid="0038d431" style:font-weight-asian="normal" style:font-weight-complex="normal"/>
    </style:style>
    <style:style style:name="T13" style:family="text">
      <style:text-properties fo:color="#000000" fo:font-weight="normal" officeooo:rsid="003b3066" style:font-weight-asian="normal" style:font-weight-complex="normal"/>
    </style:style>
    <style:style style:name="T14" style:family="text">
      <style:text-properties fo:color="#000000" fo:font-weight="normal" officeooo:rsid="004a382f" style:font-weight-asian="normal" style:font-weight-complex="normal"/>
    </style:style>
    <style:style style:name="T15" style:family="text">
      <style:text-properties fo:color="#000000" fo:font-weight="normal" fo:background-color="transparent" loext:char-shading-value="0" style:font-weight-asian="normal" style:font-weight-complex="normal"/>
    </style:style>
    <style:style style:name="T16" style:family="text">
      <style:text-properties fo:color="#000000" fo:font-weight="normal" officeooo:rsid="000f8355" fo:background-color="transparent" loext:char-shading-value="0" style:font-weight-asian="normal" style:font-weight-complex="normal"/>
    </style:style>
    <style:style style:name="T17" style:family="text">
      <style:text-properties fo:color="#000000" fo:font-weight="normal" officeooo:rsid="00211aad" fo:background-color="transparent" loext:char-shading-value="0" style:font-weight-asian="normal" style:font-weight-complex="normal"/>
    </style:style>
    <style:style style:name="T18" style:family="text">
      <style:text-properties officeooo:rsid="00172b38"/>
    </style:style>
    <style:style style:name="T19" style:family="text">
      <style:text-properties officeooo:rsid="001cf29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1">Question</text:p>
            </table:table-cell>
            <table:table-cell table:style-name="Tableau1.B1" office:value-type="string">
              <text:p text:style-name="P8">Requête</text:p>
            </table:table-cell>
          </table:table-row>
        </table:table-header-rows>
        <table:table-row>
          <table:table-cell table:style-name="Tableau1.A6" office:value-type="string">
            <text:p text:style-name="P2"><text:span text:style-name="T1">1- </text:span>Quelle est la superficie totale de tous les plans d'eau du Nigeria pris ensemble ?</text:p>
          </table:table-cell>
          <table:table-cell table:style-name="Tableau1.B6" office:value-type="string">
            <text:p text:style-name="P9"/>
          </table:table-cell>
        </table:table-row>
        <table:table-row>
          <table:table-cell table:style-name="Tableau1.A6" office:value-type="string">
            <text:p text:style-name="P2"><text:span text:style-name="T1">2- </text:span>Quelles sont les identifiants des routes passant par la commune de Saki East ?</text:p>
          </table:table-cell>
          <table:table-cell table:style-name="Tableau1.B6" office:value-type="string">
            <text:p text:style-name="P9"/>
          </table:table-cell>
        </table:table-row>
        <table:table-row>
          <table:table-cell table:style-name="Tableau1.A6" office:value-type="string">
            <text:p text:style-name="P2"><text:span text:style-name="T1">3- </text:span>Ajouter une colonne de géométrie dans le système de référence lat-long, WGS84, EPSG4326, à la table observations (mettre <text:span text:style-name="T18">le code epsg</text:span> dans le nom du champ).</text:p>
          </table:table-cell>
          <table:table-cell table:style-name="Tableau1.B6" office:value-type="string">
            <text:p text:style-name="P9"/>
          </table:table-cell>
        </table:table-row>
        <table:table-row>
          <table:table-cell table:style-name="Tableau1.A5" office:value-type="string">
            <text:p text:style-name="P2"><text:span text:style-name="T1">4- </text:span>Mettre à jour votre colonne de géométrie avec les valeurs basées sur les longitude-latitude dans la table.</text:p>
          </table:table-cell>
          <table:table-cell table:style-name="Tableau1.B5" office:value-type="string">
            <text:p text:style-name="P9"/>
          </table:table-cell>
        </table:table-row>
        <table:table-row>
          <table:table-cell table:style-name="Tableau1.A6" office:value-type="string">
            <text:p text:style-name="P2"><text:span text:style-name="T1">5- </text:span>Quelles observations (identifiées par leur id) se trouvent dans la commune de Saki East ?</text:p>
          </table:table-cell>
          <table:table-cell table:style-name="Tableau1.B6" office:value-type="string">
            <text:p text:style-name="P9"/>
          </table:table-cell>
        </table:table-row>
        <table:table-row>
          <table:table-cell table:style-name="Tableau1.A7" office:value-type="string">
            <text:p text:style-name="P2"><text:span text:style-name="T1">6- </text:span>Quelles sont les observations (par leur id) qui sont dans une distance maximale de 10km du point avec les coordonnées 3.6613N, 8.5777E ? Travailler dans le système de projection UTM 31N/WGS 84 (EPSG : 32631).</text:p>
          </table:table-cell>
          <table:table-cell table:style-name="Tableau1.B7" office:value-type="string">
            <text:p text:style-name="P9"/>
          </table:table-cell>
        </table:table-row>
        <table:table-row>
          <table:table-cell table:style-name="Tableau1.A8" office:value-type="string">
            <text:p text:style-name="P3">7- Idem mais ajouter la distance et trier par ordre de distance en km</text:p>
          </table:table-cell>
          <table:table-cell table:style-name="Tableau1.B8" office:value-type="string">
            <text:p text:style-name="P9"/>
          </table:table-cell>
        </table:table-row>
        <table:table-row>
          <table:table-cell table:style-name="Tableau1.A9" office:value-type="string">
            <text:p text:style-name="P4"><text:span text:style-name="T2">8- </text:span><text:span text:style-name="T3">Afficher dans QGIS des limites administratives à une échelle régionale ('name_1') </text:span></text:p>
          </table:table-cell>
          <table:table-cell table:style-name="Tableau1.B9" office:value-type="string">
            <text:p text:style-name="P9"/>
          </table:table-cell>
        </table:table-row>
        <table:table-row>
          <table:table-cell table:style-name="Tableau1.A13" office:value-type="string">
            <text:p text:style-name="P6"><text:span text:style-name="T1">9- </text:span>Créer un polygone contenant tou<text:span text:style-name="T19">te</text:span>s les observations effectuées <text:span text:style-name="T19">et l’afficher le dans QGIS sous forme de couche virtuelle</text:span></text:p>
          </table:table-cell>
          <table:table-cell table:style-name="Tableau1.B13" office:value-type="string">
            <text:p text:style-name="P10"/>
          </table:table-cell>
        </table:table-row>
        <table:table-row>
          <table:table-cell table:style-name="Tableau1.A13" office:value-type="string">
            <text:p text:style-name="P6"><text:span text:style-name="T1">10- <text:s/>Dans la table observations, créer une nouvelle colonne de géométrie avec le système de projection </text:span><text:bookmark-start text:name="__DdeLink__398_1382500407"/><text:span text:style-name="T1">UTM 31N/WGS 84 (EPSG : 32631)</text:span><text:bookmark-end text:name="__DdeLink__398_1382500407"/><text:span text:style-name="T1"> et remplissez-là avec les localisations des observations.</text:span></text:p>
          </table:table-cell>
          <table:table-cell table:style-name="Tableau1.B13" office:value-type="string">
            <text:p text:style-name="P10"/>
          </table:table-cell>
        </table:table-row>
        <table:table-row>
          <table:table-cell table:style-name="Tableau1.A13" office:value-type="string">
            <text:p text:style-name="P5">11-Afficher la matrice de distances en mètres entre toutes les observations</text:p>
          </table:table-cell>
          <table:table-cell table:style-name="Tableau1.B13" office:value-type="string">
            <text:p text:style-name="P9"/>
          </table:table-cell>
        </table:table-row>
        <table:table-row>
          <table:table-cell table:style-name="Tableau1.A13" office:value-type="string">
            <text:p text:style-name="P5">12- Afficher la matrice de distances en mètres entre toutes les observations en utilisant la géométrie en latitude-longitude et comme sphéroïde le  « WGS 84 », avec l'axe de longueur 6378137 et un aplatissement de 298.257223563.</text:p>
          </table:table-cell>
          <table:table-cell table:style-name="Tableau1.B13" office:value-type="string">
            <text:p text:style-name="P9"/>
          </table:table-cell>
        </table:table-row>
        <table:table-row>
          <table:table-cell table:style-name="Tableau1.A14" office:value-type="string">
            <text:p text:style-name="P7"><text:span text:style-name="T6">1</text:span><text:span text:style-name="T5">3</text:span><text:span text:style-name="T6">- </text:span><text:span text:style-name="T2">Ajouter une nouvelle observation avec l'agent, l'espèce, le nombre, la data et l'heure de votre choix et les coordonnées latitude-longitude dans la zone W=3.457345, N=8.765423 E=3.723129 S=8.239715. Insérer les coordonnées choisies dans les colonnes latitude et longitude ainsi que dans la colonne de géométrie.</text:span></text:p>
          </table:table-cell>
          <table:table-cell table:style-name="Tableau1.B14" office:value-type="string">
            <text:p text:style-name="P9"/>
          </table:table-cell>
        </table:table-row>
        <table:table-row>
          <table:table-cell table:style-name="Tableau1.A15" office:value-type="string">
            <text:p text:style-name="P14"><text:span text:style-name="T1">14 BONUS- <text:s/></text:span><text:span text:style-name="T8">FORMULAIRE-FONCTION -</text:span><text:span text:style-name="T16"> </text:span></text:p>
            <text:p text:style-name="P13"><text:span text:style-name="T16">A</text:span><text:span text:style-name="T15">près avoir créé un formulaire de saisie sur votre couche PostGIS des observations. </text:span></text:p>
            <text:p text:style-name="P13"><text:span text:style-name="T15">Afin de ne pas devoir encoder manuellement la localisation de vos nouvelles observations dans la table « observation » lors de l’ajout sur QGIS des </text:span><text:span text:style-name="T17">nouveaux</text:span><text:span text:style-name="T15"> points depuis votre formulaire ; </text:span></text:p>
            <text:p text:style-name="P12"><text:soft-page-break/><text:span text:style-name="T14">Créer </text:span><text:span text:style-name="T10">une </text:span><text:span text:style-name="T11">fonction </text:span><text:span text:style-name="T10">qui permet de mettre à jour </text:span><text:span text:style-name="T9">les coordonnées </text:span><text:span text:style-name="T10">d</text:span><text:span text:style-name="T9">es colonnes latitude et longitude ainsi que la colonne de géométrie </text:span><text:span text:style-name="T11">vide</text:span><text:span text:style-name="T9"> </text:span><text:span text:style-name="T10">quand d</text:span><text:span text:style-name="T12">epuis </text:span><text:span text:style-name="T11">votre formulaire </text:span><text:span text:style-name="T12">QGIS, </text:span><text:span text:style-name="T10">vous </text:span><text:span text:style-name="T12">a</text:span><text:span text:style-name="T9">joute</text:span><text:span text:style-name="T10">z des nouvelles observation</text:span><text:span text:style-name="T13">s</text:span><text:span text:style-name="T10">. <text:s text:c="30"/></text:span><text:span text:style-name="T9"><text:s text:c="30"/></text:span><text:span text:style-name="T10">Testez le bon fonctionnement de votre fonction en insérant </text:span><text:span text:style-name="T11">trois</text:span><text:span text:style-name="T9"> nouvelle</text:span><text:span text:style-name="T11">s</text:span><text:span text:style-name="T9"> observation</text:span><text:span text:style-name="T11">s</text:span><text:span text:style-name="T9"> avec l'agent, l'espèce, le nombre, la data et l'heure de votre choix et les coordonnées latitude-longitude dans la zone W=3.457345, N=8.765423 E=3.723129 S=8.239715.</text:span></text:p>
          </table:table-cell>
          <table:table-cell table:style-name="Tableau1.B15" office:value-type="string">
            <text:p text:style-name="P10"/>
          </table:table-cell>
        </table:table-row>
      </table:table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FreeSans" svg:font-family="FreeSans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BE" style:letter-kerning="true" style:font-name-asian="AR PL UMing H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FreeSans" style:font-family-complex="FreeSans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ritz Lennert</meta:initial-creator>
    <meta:creation-date>2011-11-10T09:54:02</meta:creation-date>
    <dc:date>2019-09-25T09:45:32.084382338</dc:date>
    <meta:editing-duration>PT10H54M50S</meta:editing-duration>
    <meta:editing-cycles>30</meta:editing-cycles>
    <meta:generator>LibreOffice/6.2.6.2$Linux_X86_64 LibreOffice_project/20$Build-2</meta:generator>
    <meta:document-statistic meta:table-count="1" meta:image-count="0" meta:object-count="0" meta:page-count="2" meta:paragraph-count="19" meta:word-count="412" meta:character-count="2671" meta:non-whitespace-character-count="2211"/>
  </office:meta>
</office:document-meta>
</file>