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Lohit Devanagari1" svg:font-family="'Lohit Devanagari'"/>
    <style:font-face style:name="monospace" svg:font-family="monospace, Courier"/>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d120c" officeooo:paragraph-rsid="001d120c"/>
    </style:style>
    <style:style style:name="P2" style:family="paragraph" style:parent-style-name="Standard">
      <style:text-properties officeooo:rsid="001df095" officeooo:paragraph-rsid="001df095"/>
    </style:style>
    <style:style style:name="P3" style:family="paragraph" style:parent-style-name="Standard">
      <style:text-properties officeooo:rsid="0022adf9" officeooo:paragraph-rsid="0022adf9"/>
    </style:style>
    <style:style style:name="P4" style:family="paragraph" style:parent-style-name="Standard">
      <style:text-properties style:font-name="Times New Roman" officeooo:rsid="001d120c" officeooo:paragraph-rsid="00381f7d"/>
    </style:style>
    <style:style style:name="P5" style:family="paragraph" style:parent-style-name="Standard">
      <style:text-properties style:font-name="Times New Roman" fo:language="en" fo:country="US"/>
    </style:style>
    <style:style style:name="P6" style:family="paragraph" style:parent-style-name="Standard">
      <style:text-properties style:font-name="Times New Roman" fo:language="en" fo:country="US" officeooo:rsid="001d120c" officeooo:paragraph-rsid="001d120c"/>
    </style:style>
    <style:style style:name="P7" style:family="paragraph" style:parent-style-name="Standard">
      <style:text-properties style:font-name="Times New Roman" fo:language="en" fo:country="US" officeooo:rsid="001d120c" officeooo:paragraph-rsid="003505dc"/>
    </style:style>
    <style:style style:name="P8" style:family="paragraph" style:parent-style-name="Standard">
      <style:text-properties style:font-name="Times New Roman" fo:language="en" fo:country="US" officeooo:rsid="001df095" officeooo:paragraph-rsid="001df095"/>
    </style:style>
    <style:style style:name="P9" style:family="paragraph" style:parent-style-name="Standard">
      <style:text-properties style:font-name="Times New Roman" fo:language="en" fo:country="US" officeooo:rsid="00240c40" officeooo:paragraph-rsid="0036c0bd"/>
    </style:style>
    <style:style style:name="P10" style:family="paragraph" style:parent-style-name="Standard">
      <style:paragraph-properties fo:text-align="center" style:justify-single-word="false"/>
      <style:text-properties style:font-name="Times New Roman" fo:font-size="18pt" fo:language="en" fo:country="US" fo:font-weight="bold" officeooo:rsid="001d120c" officeooo:paragraph-rsid="001d120c" style:font-size-asian="18pt" style:font-weight-asian="bold" style:font-size-complex="18pt" style:font-weight-complex="bold"/>
    </style:style>
    <style:style style:name="P11" style:family="paragraph" style:parent-style-name="Standard">
      <style:text-properties fo:color="#000000" style:font-name="Times New Roman" fo:language="en" fo:country="US" style:text-underline-style="none" officeooo:rsid="001d120c" officeooo:paragraph-rsid="001d120c"/>
    </style:style>
    <style:style style:name="P12" style:family="paragraph" style:parent-style-name="Standard">
      <style:text-properties fo:color="#000000" style:font-name="Times New Roman" fo:language="en" fo:country="US" fo:font-style="italic" style:text-underline-style="none" fo:font-weight="normal" officeooo:rsid="001d120c" officeooo:paragraph-rsid="001d120c" style:font-style-asian="italic" style:font-weight-asian="normal" style:font-style-complex="italic" style:font-weight-complex="normal"/>
    </style:style>
    <style:style style:name="P13" style:family="paragraph" style:parent-style-name="Standard">
      <style:text-properties fo:color="#000000" style:font-name="Times New Roman" fo:language="en" fo:country="US" fo:font-style="italic" style:text-underline-style="none" fo:font-weight="normal" officeooo:rsid="001d120c" officeooo:paragraph-rsid="003505dc" style:font-style-asian="italic" style:font-weight-asian="normal" style:font-style-complex="italic" style:font-weight-complex="normal"/>
    </style:style>
    <style:style style:name="P14" style:family="paragraph" style:parent-style-name="Standard">
      <style:text-properties fo:color="#000000" style:font-name="Times New Roman" fo:language="en" fo:country="US" fo:font-style="italic" style:text-underline-style="none" officeooo:rsid="001d120c" officeooo:paragraph-rsid="001d120c" style:font-style-asian="italic" style:font-style-complex="italic"/>
    </style:style>
    <style:style style:name="P15" style:family="paragraph" style:parent-style-name="Standard">
      <style:text-properties fo:font-variant="normal" fo:text-transform="none" fo:color="#000000" style:font-name="Times New Roman" fo:letter-spacing="normal" fo:language="en" fo:country="US" fo:font-style="normal" fo:font-weight="normal" officeooo:rsid="001d120c" officeooo:paragraph-rsid="001df095"/>
    </style:style>
    <style:style style:name="P16" style:family="paragraph" style:parent-style-name="Standard">
      <style:text-properties officeooo:rsid="001d120c" officeooo:paragraph-rsid="00317c0e"/>
    </style:style>
    <style:style style:name="P17" style:family="paragraph" style:parent-style-name="Standard">
      <style:text-properties fo:language="en" fo:country="US" officeooo:rsid="0022adf9" officeooo:paragraph-rsid="0022adf9"/>
    </style:style>
    <style:style style:name="P18" style:family="paragraph" style:parent-style-name="Standard">
      <style:text-properties fo:language="en" fo:country="US" officeooo:rsid="001d120c" officeooo:paragraph-rsid="001d120c"/>
    </style:style>
    <style:style style:name="P19" style:family="paragraph" style:parent-style-name="Standard">
      <style:paragraph-properties fo:margin-top="0.101cm" fo:margin-bottom="0.101cm" loext:contextual-spacing="false" fo:text-align="start" style:justify-single-word="false"/>
      <style:text-properties fo:font-variant="normal" fo:text-transform="none" fo:color="#000000" style:font-name="Times New Roman" fo:font-size="12pt" fo:letter-spacing="normal" fo:font-style="normal" style:text-underline-style="none" fo:font-weight="normal" officeooo:rsid="0027619d" officeooo:paragraph-rsid="0038e5b9" style:font-size-asian="12pt" style:font-weight-asian="normal" style:font-size-complex="12pt" style:font-weight-complex="normal"/>
    </style:style>
    <style:style style:name="P20" style:family="paragraph" style:parent-style-name="Standard">
      <style:paragraph-properties fo:margin-top="0.101cm" fo:margin-bottom="0.101cm" loext:contextual-spacing="false" fo:text-align="center" style:justify-single-word="false"/>
      <style:text-properties fo:font-variant="normal" fo:text-transform="none" fo:color="#000000" style:font-name="Times New Roman" fo:letter-spacing="normal" fo:language="en" fo:country="US" fo:font-style="normal" fo:font-weight="bold" officeooo:rsid="0027619d" officeooo:paragraph-rsid="0027619d"/>
    </style:style>
    <style:style style:name="P21" style:family="paragraph" style:parent-style-name="Standard">
      <style:paragraph-properties fo:margin-top="0.101cm" fo:margin-bottom="0.101cm" loext:contextual-spacing="false" fo:text-align="center" style:justify-single-word="false"/>
      <style:text-properties style:font-name="Times New Roman" fo:font-size="14pt" fo:language="en" fo:country="US" style:text-underline-style="solid" style:text-underline-width="auto" style:text-underline-color="font-color" fo:font-weight="bold" officeooo:rsid="00240c40" officeooo:paragraph-rsid="00317c0e" style:font-size-asian="14pt" style:font-weight-asian="bold" style:font-size-complex="14pt" style:font-weight-complex="bold"/>
    </style:style>
    <style:style style:name="P22" style:family="paragraph" style:parent-style-name="Standard">
      <style:paragraph-properties fo:margin-top="0.101cm" fo:margin-bottom="0.101cm" loext:contextual-spacing="false" fo:text-align="center" style:justify-single-word="false"/>
      <style:text-properties style:font-name="Times New Roman" fo:font-size="14pt" fo:language="en" fo:country="US" style:text-underline-style="solid" style:text-underline-width="auto" style:text-underline-color="font-color" fo:font-weight="bold" officeooo:rsid="00240c40" officeooo:paragraph-rsid="001d120c" style:font-size-asian="14pt" style:font-weight-asian="bold" style:font-size-complex="14pt" style:font-weight-complex="bold"/>
    </style:style>
    <style:style style:name="P23" style:family="paragraph" style:parent-style-name="Standard">
      <style:paragraph-properties fo:margin-top="0.101cm" fo:margin-bottom="0.101cm" loext:contextual-spacing="false" fo:text-align="center" style:justify-single-word="false"/>
      <style:text-properties style:font-name="Times New Roman" fo:font-size="14pt" fo:language="en" fo:country="US" style:text-underline-style="solid" style:text-underline-width="auto" style:text-underline-color="font-color" fo:font-weight="bold" officeooo:rsid="00240c40" officeooo:paragraph-rsid="003505dc" style:font-size-asian="14pt" style:font-weight-asian="bold" style:font-size-complex="14pt" style:font-weight-complex="bold"/>
    </style:style>
    <style:style style:name="P24" style:family="paragraph" style:parent-style-name="Standard">
      <style:paragraph-properties fo:margin-top="0.101cm" fo:margin-bottom="0.101cm" loext:contextual-spacing="false" fo:text-align="center" style:justify-single-word="false"/>
      <style:text-properties style:font-name="Times New Roman" fo:font-size="14pt" fo:language="en" fo:country="US" style:text-underline-style="solid" style:text-underline-width="auto" style:text-underline-color="font-color" fo:font-weight="bold" officeooo:rsid="00240c40" officeooo:paragraph-rsid="0036c0bd" style:font-size-asian="14pt" style:font-weight-asian="bold" style:font-size-complex="14pt" style:font-weight-complex="bold"/>
    </style:style>
    <style:style style:name="P25" style:family="paragraph" style:parent-style-name="Standard">
      <style:paragraph-properties fo:margin-top="0.101cm" fo:margin-bottom="0.101cm" loext:contextual-spacing="false" fo:text-align="center" style:justify-single-word="false"/>
      <style:text-properties style:font-name="Times New Roman" fo:font-size="14pt" fo:language="en" fo:country="US" style:text-underline-style="solid" style:text-underline-width="auto" style:text-underline-color="font-color" fo:font-weight="bold" officeooo:rsid="0027619d" officeooo:paragraph-rsid="0027619d" style:font-size-asian="14pt" style:font-weight-asian="bold" style:font-size-complex="14pt" style:font-weight-complex="bold"/>
    </style:style>
    <style:style style:name="T1" style:family="text">
      <style:text-properties fo:font-variant="normal" fo:text-transform="none" fo:color="#000000" fo:letter-spacing="normal" fo:font-style="normal" fo:font-weight="bold" style:font-weight-asian="bold" style:font-weight-complex="bold"/>
    </style:style>
    <style:style style:name="T2" style:family="text">
      <style:text-properties fo:font-variant="normal" fo:text-transform="none" fo:color="#000000" fo:letter-spacing="normal" fo:language="en" fo:country="US" fo:font-style="normal" style:text-underline-style="none" fo:font-weight="normal"/>
    </style:style>
    <style:style style:name="T3" style:family="text">
      <style:text-properties fo:font-variant="normal" fo:text-transform="none" fo:color="#000000" fo:letter-spacing="normal" fo:language="en" fo:country="US" fo:font-style="normal" style:text-underline-style="none" fo:font-weight="normal" officeooo:rsid="001df095"/>
    </style:style>
    <style:style style:name="T4" style:family="text">
      <style:text-properties fo:font-variant="normal" fo:text-transform="none" fo:color="#000000" fo:letter-spacing="normal" fo:language="en" fo:country="US" fo:font-style="normal" style:text-underline-style="none" fo:font-weight="normal" officeooo:rsid="00381f7d"/>
    </style:style>
    <style:style style:name="T5" style:family="text">
      <style:text-properties fo:color="#000000" style:text-underline-style="none" fo:font-weight="bold" officeooo:rsid="001d120c" style:font-weight-asian="bold" style:font-weight-complex="bold"/>
    </style:style>
    <style:style style:name="T6" style:family="text">
      <style:text-properties fo:color="#000000" style:text-underline-style="none" fo:font-weight="bold" officeooo:rsid="0036c0bd" style:font-weight-asian="bold" style:font-weight-complex="bold"/>
    </style:style>
    <style:style style:name="T7" style:family="text">
      <style:text-properties fo:color="#000000" fo:language="en" fo:country="US" style:text-underline-style="none"/>
    </style:style>
    <style:style style:name="T8" style:family="text">
      <style:text-properties fo:color="#000000" fo:language="en" fo:country="US" style:text-underline-style="none" officeooo:rsid="00381f7d"/>
    </style:style>
    <style:style style:name="T9" style:family="text">
      <style:text-properties style:font-name="Times New Roman"/>
    </style:style>
    <style:style style:name="T10" style:family="text">
      <style:text-properties style:font-name="Times New Roman" fo:language="en" fo:country="US"/>
    </style:style>
    <style:style style:name="T11" style:family="text">
      <style:text-properties style:font-name="Times New Roman" fo:language="en" fo:country="US" officeooo:rsid="00317c0e"/>
    </style:style>
    <style:style style:name="T12" style:family="text">
      <style:text-properties officeooo:rsid="00317c0e"/>
    </style:style>
    <style:style style:name="T13" style:family="text">
      <style:text-properties fo:language="en" fo:country="US" officeooo:rsid="0038e5b9"/>
    </style:style>
    <style:style style:name="T14" style:family="text">
      <style:text-properties fo:language="en" fo:country="US" fo:font-style="italic" officeooo:rsid="0038e5b9" style:font-style-asian="italic" style:font-style-complex="italic"/>
    </style:style>
    <style:style style:name="T15" style:family="text">
      <style:text-properties fo:language="en" fo:country="US" officeooo:rsid="0038e5b9" style:font-style-asian="normal" style:font-style-complex="normal"/>
    </style:style>
    <style:style style:name="T16" style:family="text">
      <style:text-properties officeooo:rsid="003360c0"/>
    </style:style>
    <style:style style:name="T17" style:family="text">
      <style:text-properties fo:font-weight="bold" style:font-weight-asian="bold" style:font-weight-complex="bold"/>
    </style:style>
    <style:style style:name="T18" style:family="text">
      <style:text-properties fo:font-weight="bold" officeooo:rsid="003360c0" style:font-weight-asian="bold" style:font-weight-complex="bold"/>
    </style:style>
    <style:style style:name="T19" style:family="text">
      <style:text-properties officeooo:rsid="003505dc"/>
    </style:style>
    <style:style style:name="T20" style:family="text">
      <style:text-properties officeooo:rsid="0036c0bd"/>
    </style:style>
    <style:style style:name="T21" style:family="text">
      <style:text-properties style:text-position="super 58%" officeooo:rsid="0036c0bd"/>
    </style:style>
    <style:style style:name="T22" style:family="text">
      <style:text-properties officeooo:rsid="00381f7d"/>
    </style:style>
    <style:style style:name="T23" style:family="text">
      <style:text-properties fo:font-size="14pt" style:text-underline-style="solid" style:text-underline-width="auto" style:text-underline-color="font-color"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0">OSM <text:span text:style-name="T12">Extreme </text:span>OVERPASS API</text:p>
      <text:p text:style-name="P17"><text:span text:style-name="T9"/></text:p>
      <text:p text:style-name="P3"><text:span text:style-name="T11">Official d</text:span><text:span text:style-name="T10">ocum</text:span><text:span text:style-name="T11">enta</text:span><text:span text:style-name="T10">tion : </text:span><text:a xlink:type="simple" xlink:href="https://wiki.openstreetmap.org/wiki/Xapi" text:style-name="Internet_20_link" text:visited-style-name="Visited_20_Internet_20_Link">https://wiki.openstreetmap.org/wiki/Xapi</text:a></text:p>
      <text:p text:style-name="P6"/>
      <text:p text:style-name="P18"><text:span text:style-name="T9"/></text:p>
      <text:p text:style-name="P21"><text:span text:style-name="T12">Base URL to be used</text:span></text:p>
      <text:p text:style-name="P16"><text:span text:style-name="T11">The following URL</text:span><text:span text:style-name="T10"> </text:span><text:span text:style-name="T11">need to be used <text:s/>as a basis for request:</text:span></text:p>
      <text:p text:style-name="P16"><text:a xlink:type="simple" xlink:href="http://www.overpass-api.de/api/xapi" text:style-name="Internet_20_link" text:visited-style-name="Visited_20_Internet_20_Link">http://www.overpass-api.de/api/xapi</text:a><text:a xlink:type="simple" xlink:href="http://www.overpass-api.de/api/xapi?*[bbox=-1.7,12.21,-1.38,12.49][@newer=2017-05-12T00:00:00Z" text:style-name="Internet_20_link" text:visited-style-name="Visited_20_Internet_20_Link">?*</text:a></text:p>
      <text:p text:style-name="P6"/>
      <text:p text:style-name="P6"/>
      <text:p text:style-name="P22"><text:span text:style-name="T19">Filter using a </text:span>BBOX</text:p>
      <text:p text:style-name="P6"><text:span text:style-name="T12">To limit the request to a bounding box (bbox) defined with longitude and latitude coordinates, use the following parameter:</text:span> <text:span text:style-name="T17">[</text:span><text:span text:style-name="T18">bbox=</text:span><text:span text:style-name="T17">minlat,minlong,maxlat,maxlong]</text:span></text:p>
      <text:p text:style-name="P12"><text:span text:style-name="T16">Example: </text:span>[bbox=-1.7,12.21,-1.38,12.49]</text:p>
      <text:p text:style-name="P1"><text:a xlink:type="simple" xlink:href="http://www.overpass-api.de/api/xapi?*[bbox=-1.7,12.21,-1.38,12.49][@newer=2017-05-12T00:00:00Z" text:style-name="Internet_20_link" text:visited-style-name="Visited_20_Internet_20_Link"><text:span text:style-name="T10"/></text:a></text:p>
      <text:p text:style-name="P8"><text:span text:style-name="T12">Trick: Find quickly the lat/long coordinates of a bbox</text:span> :</text:p>
      <text:p text:style-name="P2"><text:a xlink:type="simple" xlink:href="http://bboxfinder.com/#0.000000,0.000000,0.000000,0.000000" text:style-name="Internet_20_link" text:visited-style-name="Visited_20_Internet_20_Link"><text:span text:style-name="T10">http://bboxfinder.com/#0.000000,0.000000,0.000000,0.000000</text:span></text:a></text:p>
      <text:p text:style-name="P6"/>
      <text:p text:style-name="P6"/>
      <text:p text:style-name="P23"><text:span text:style-name="T19">Filter using KEY=VALUE</text:span></text:p>
      <text:p text:style-name="P7"><text:span text:style-name="T12">To limit the request to a</text:span> <text:span text:style-name="T19">specific “</text:span>key=value” , <text:span text:style-name="T19">use the following parameter: </text:span><text:span text:style-name="T1">[key=value]</text:span></text:p>
      <text:p text:style-name="P13"><text:span text:style-name="T16">Example: </text:span>[<text:span text:style-name="T19">highway</text:span>=<text:span text:style-name="T19">primary</text:span>]</text:p>
      <text:p text:style-name="P6"/>
      <text:p text:style-name="P24"><text:span text:style-name="T19">Filter using the </text:span>DATE <text:span text:style-name="T20">of last edition</text:span></text:p>
      <text:p text:style-name="P9"><text:span text:style-name="T12">To limit the request to entities lastly edited after a specific date, use the following parameter</text:span>: <text:bookmark-start text:name="__DdeLink__5_10017611941"/><text:span text:style-name="T5">[@newer=</text:span><text:span text:style-name="T6">yyyy</text:span><text:span text:style-name="T5">-</text:span><text:span text:style-name="T6">mm</text:span><text:span text:style-name="T5">-</text:span><text:span text:style-name="T6">dd</text:span><text:span text:style-name="T5">T</text:span><text:span text:style-name="T6">hh</text:span><text:span text:style-name="T5">:</text:span><text:span text:style-name="T6">mm</text:span><text:span text:style-name="T5">:</text:span><text:span text:style-name="T6">ss</text:span><text:span text:style-name="T5">Z]</text:span><text:bookmark-end text:name="__DdeLink__5_10017611941"/></text:p>
      <text:p text:style-name="P14"><text:span text:style-name="T20">Example: </text:span><text:bookmark-start text:name="__DdeLink__5_1001761194"/>[@newer=2017-05-12T00:00:00Z]<text:bookmark-end text:name="__DdeLink__5_1001761194"/> <text:span text:style-name="T20">(12</text:span><text:span text:style-name="T21">th</text:span><text:span text:style-name="T20"> of may 2017, midnight)</text:span></text:p>
      <text:p text:style-name="P11"/>
      <text:p text:style-name="P6"/>
      <text:p text:style-name="P25">Ex<text:span text:style-name="T22">a</text:span>mple</text:p>
      <text:p text:style-name="P4"><text:a xlink:type="simple" xlink:href="http://www.overpass-api.de/api/xapi?*[bbox=2.153320,49.131408,7.602539,52.649729][aeroway=aerodrome" text:style-name="Internet_20_link" text:visited-style-name="Visited_20_Internet_20_Link"><text:span text:style-name="T7">http://www.overpass-api.de/api/xapi?*[bbox=</text:span></text:a><text:a xlink:type="simple" xlink:href="http://www.overpass-api.de/api/xapi?*[bbox=2.153320,49.131408,7.602539,52.649729][aeroway=aerodrome" text:style-name="Internet_20_link" text:visited-style-name="Visited_20_Internet_20_Link"><text:span text:style-name="T8">2.153320,49.131408,7.602539,52.649729</text:span></text:a><text:a xlink:type="simple" xlink:href="http://www.overpass-api.de/api/xapi?*[bbox=2.153320,49.131408,7.602539,52.649729][aeroway=aerodrome" text:style-name="Internet_20_link" text:visited-style-name="Visited_20_Internet_20_Link"><text:span text:style-name="T7">]</text:span></text:a><text:a xlink:type="simple" xlink:href="http://www.overpass-api.de/api/xapi?*[bbox=2.153320,49.131408,7.602539,52.649729][aeroway=aerodrome" text:style-name="Internet_20_link" text:visited-style-name="Visited_20_Internet_20_Link"><text:span text:style-name="T2">[</text:span></text:a><text:a xlink:type="simple" xlink:href="http://www.overpass-api.de/api/xapi?*[bbox=2.153320,49.131408,7.602539,52.649729][aeroway=aerodrome" text:style-name="Internet_20_link" text:visited-style-name="Visited_20_Internet_20_Link"><text:span text:style-name="T3">aeroway</text:span></text:a><text:a xlink:type="simple" xlink:href="http://www.overpass-api.de/api/xapi?*[bbox=2.153320,49.131408,7.602539,52.649729][aeroway=aerodrome" text:style-name="Internet_20_link" text:visited-style-name="Visited_20_Internet_20_Link"><text:span text:style-name="T2">=</text:span></text:a><text:a xlink:type="simple" xlink:href="http://www.overpass-api.de/api/xapi?*[bbox=2.153320,49.131408,7.602539,52.649729][aeroway=aerodrome" text:style-name="Internet_20_link" text:visited-style-name="Visited_20_Internet_20_Link"><text:span text:style-name="T3">aerodrome</text:span></text:a><text:a xlink:type="simple" xlink:href="http://www.overpass-api.de/api/xapi?*[bbox=2.153320,49.131408,7.602539,52.649729][aeroway=aerodrome]" text:style-name="Internet_20_link" text:visited-style-name="Visited_20_Internet_20_Link">]</text:a><text:span text:style-name="T2"> <text:s/></text:span><text:span text:style-name="T4">=&gt; Airport in a bbox over Belgium, Netherlands and Germany.</text:span></text:p>
      <text:p text:style-name="P15"/>
      <text:p text:style-name="P15"/>
      <text:p text:style-name="P20"><text:span text:style-name="T23">.osm file</text:span></text:p>
      <text:p text:style-name="P19"><text:span text:style-name="T13">Please wait until the end of the request and downloading, it could take time depending on the size of the file to extract. At the end of the request, a file will be downloaded. Usually it is called ‘xapi’ and do not have any extension. Modify its name and add “.osm” as extension of the file at the end. You can used this file directly in QGIS or import it in PostGIS using </text:span><text:span text:style-name="T14">“osm2pgsql”</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Courier, monospace"/>
    <style:font-face style:name="Lohit Devanagari1" svg:font-family="'Lohit Devanagari'"/>
    <style:font-face style:name="monospace" svg:font-family="monospace, Courier"/>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6:29:10.047696080</meta:creation-date>
    <dc:date>2018-06-28T10:40:21.541000000</dc:date>
    <meta:editing-duration>PT16H17M47S</meta:editing-duration>
    <meta:editing-cycles>12</meta:editing-cycles>
    <meta:generator>LibreOffice/5.1.5.2$Windows_x86 LibreOffice_project/7a864d8825610a8c07cfc3bc01dd4fce6a9447e5</meta:generator>
    <dc:creator>Taïs Grippa</dc:creator>
    <meta:document-statistic meta:table-count="0" meta:image-count="0" meta:object-count="0" meta:page-count="1" meta:paragraph-count="20" meta:word-count="201" meta:character-count="1466" meta:non-whitespace-character-count="1283"/>
  </office:meta>
</office:document-meta>
</file>