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rsid="001fdf55" officeooo:paragraph-rsid="001fdf55"/>
    </style:style>
    <style:style style:name="P2" style:family="paragraph" style:parent-style-name="Standard">
      <style:text-properties style:font-name="Cantarell" fo:language="fr" fo:country="FR" officeooo:rsid="0012d8aa" officeooo:paragraph-rsid="0012d8aa"/>
    </style:style>
    <style:style style:name="P3" style:family="paragraph" style:parent-style-name="Standard">
      <style:text-properties style:font-name="Cantarell" fo:language="fr" fo:country="FR" officeooo:rsid="001dbbee" officeooo:paragraph-rsid="001dbbee"/>
    </style:style>
    <style:style style:name="P4" style:family="paragraph" style:parent-style-name="Standard">
      <style:text-properties style:font-name="Cantarell" fo:language="fr" fo:country="FR" officeooo:rsid="001fdf55" officeooo:paragraph-rsid="001fdf55"/>
    </style:style>
    <style:style style:name="P5" style:family="paragraph" style:parent-style-name="Standard">
      <style:text-properties style:font-name="Cantarell" fo:language="fr" fo:country="FR" fo:font-weight="bold" officeooo:rsid="0023a5df" officeooo:paragraph-rsid="0023a5df" style:font-weight-asian="bold" style:font-weight-complex="bold"/>
    </style:style>
    <style:style style:name="P6" style:family="paragraph" style:parent-style-name="Standard">
      <style:paragraph-properties fo:text-align="center" style:justify-single-word="false"/>
      <style:text-properties style:font-name="Cantarell" fo:language="fr" fo:country="FR" fo:font-weight="bold" officeooo:rsid="0012d8aa" officeooo:paragraph-rsid="0012d8aa" style:font-weight-asian="bold" style:font-weight-complex="bold"/>
    </style:style>
    <style:style style:name="P7" style:family="paragraph" style:parent-style-name="Standard">
      <style:text-properties style:font-name="Cantarell" fo:language="fr" fo:country="FR" officeooo:rsid="00243a6e" officeooo:paragraph-rsid="00243a6e"/>
    </style:style>
    <style:style style:name="P8" style:family="paragraph" style:parent-style-name="Standard">
      <style:text-properties style:font-name="Cantarell" fo:language="fr" fo:country="FR" officeooo:rsid="0024c0a7" officeooo:paragraph-rsid="0024c0a7"/>
    </style:style>
    <style:style style:name="P9" style:family="paragraph" style:parent-style-name="Standard">
      <style:text-properties style:font-name="Cantarell" fo:language="fr" fo:country="FR" officeooo:rsid="0026c626" officeooo:paragraph-rsid="0026c626"/>
    </style:style>
    <style:style style:name="P10" style:family="paragraph" style:parent-style-name="Standard">
      <style:paragraph-properties fo:text-align="justify" style:justify-single-word="false"/>
      <style:text-properties style:font-name="Cantarell" fo:language="fr" fo:country="FR" officeooo:rsid="002d8dda" officeooo:paragraph-rsid="002d8dda"/>
    </style:style>
    <style:style style:name="P11" style:family="paragraph" style:parent-style-name="Standard">
      <style:paragraph-properties fo:text-align="justify" style:justify-single-word="false"/>
      <style:text-properties style:font-name="Cantarell" fo:language="fr" fo:country="FR" officeooo:rsid="0030449f" officeooo:paragraph-rsid="0030449f"/>
    </style:style>
    <style:style style:name="P12" style:family="paragraph" style:parent-style-name="Standard">
      <style:paragraph-properties fo:text-align="justify" style:justify-single-word="false"/>
      <style:text-properties style:font-name="Cantarell" fo:language="fr" fo:country="FR" officeooo:rsid="003347cb" officeooo:paragraph-rsid="003347cb"/>
    </style:style>
    <style:style style:name="P13" style:family="paragraph" style:parent-style-name="Standard">
      <style:paragraph-properties fo:text-align="justify" style:justify-single-word="false"/>
      <style:text-properties style:font-name="Cantarell" fo:language="fr" fo:country="FR" officeooo:rsid="0033fb71" officeooo:paragraph-rsid="0033fb71"/>
    </style:style>
    <style:style style:name="P14" style:family="paragraph" style:parent-style-name="Standard">
      <style:paragraph-properties fo:text-align="justify" style:justify-single-word="false"/>
      <style:text-properties style:font-name="Cantarell" fo:language="fr" fo:country="FR" officeooo:rsid="00360dac" officeooo:paragraph-rsid="00360dac"/>
    </style:style>
    <style:style style:name="P15" style:family="paragraph" style:parent-style-name="Standard">
      <style:text-properties style:font-name="Cantarell" fo:language="fr" fo:country="FR" fo:font-style="normal" officeooo:rsid="0026c626" officeooo:paragraph-rsid="0026c626" style:font-style-asian="normal" style:font-style-complex="normal"/>
    </style:style>
    <style:style style:name="P16" style:family="paragraph" style:parent-style-name="Standard">
      <style:paragraph-properties fo:text-align="justify" style:justify-single-word="false"/>
      <style:text-properties style:font-name="Cantarell" fo:language="fr" fo:country="FR" fo:font-style="normal" officeooo:rsid="00360dac" officeooo:paragraph-rsid="00360dac" style:font-style-asian="normal" style:font-style-complex="normal"/>
    </style:style>
    <style:style style:name="P17" style:family="paragraph" style:parent-style-name="Standard">
      <style:paragraph-properties fo:text-align="justify" style:justify-single-word="false"/>
      <style:text-properties style:font-name="Cantarell" fo:language="fr" fo:country="FR" fo:font-style="normal" officeooo:rsid="0030449f" officeooo:paragraph-rsid="002d8dda" style:font-style-asian="normal" style:font-style-complex="normal"/>
    </style:style>
    <style:style style:name="P18" style:family="paragraph" style:parent-style-name="Standard">
      <style:paragraph-properties fo:text-align="justify" style:justify-single-word="false"/>
      <style:text-properties style:font-name="Cantarell" fo:language="fr" fo:country="FR" fo:font-style="normal" officeooo:rsid="0030449f" officeooo:paragraph-rsid="0030449f" style:font-style-asian="normal" style:font-style-complex="normal"/>
    </style:style>
    <style:style style:name="P19" style:family="paragraph" style:parent-style-name="Standard">
      <style:paragraph-properties fo:text-align="justify" style:justify-single-word="false"/>
      <style:text-properties style:font-name="Cantarell" fo:language="fr" fo:country="FR" fo:font-style="normal" officeooo:rsid="003166a8" officeooo:paragraph-rsid="003090da" style:font-style-asian="normal" style:font-style-complex="normal"/>
    </style:style>
    <style:style style:name="P20" style:family="paragraph" style:parent-style-name="Standard">
      <style:paragraph-properties fo:text-align="justify" style:justify-single-word="false"/>
      <style:text-properties style:font-name="Cantarell" fo:language="fr" fo:country="FR" fo:font-style="normal" officeooo:rsid="003347cb" officeooo:paragraph-rsid="003347cb" style:font-style-asian="normal" style:font-style-complex="normal"/>
    </style:style>
    <style:style style:name="P21" style:family="paragraph" style:parent-style-name="Standard">
      <style:paragraph-properties fo:text-align="justify" style:justify-single-word="false"/>
      <style:text-properties style:font-name="Cantarell" fo:language="fr" fo:country="FR" fo:font-weight="normal" officeooo:rsid="0023a5df" officeooo:paragraph-rsid="0023a5df" style:font-weight-asian="normal" style:font-weight-complex="normal"/>
    </style:style>
    <style:style style:name="P22" style:family="paragraph" style:parent-style-name="Standard">
      <style:paragraph-properties fo:text-align="justify" style:justify-single-word="false"/>
      <style:text-properties officeooo:paragraph-rsid="0061e433"/>
    </style:style>
    <style:style style:name="P23" style:family="paragraph" style:parent-style-name="Standard">
      <style:paragraph-properties fo:break-before="page"/>
      <style:text-properties style:font-name="Cantarell" fo:language="fr" fo:country="FR" officeooo:rsid="0012d8aa" officeooo:paragraph-rsid="0012d8aa"/>
    </style:style>
    <style:style style:name="P24" style:family="paragraph" style:parent-style-name="Standard">
      <style:paragraph-properties fo:margin-top="0.101cm" fo:margin-bottom="0.101cm" loext:contextual-spacing="false" fo:text-align="justify" style:justify-single-word="false"/>
      <style:text-properties style:font-name="Cantarell" fo:language="fr" fo:country="FR" officeooo:rsid="00243a6e" officeooo:paragraph-rsid="00243a6e"/>
    </style:style>
    <style:style style:name="P25" style:family="paragraph" style:parent-style-name="Standard">
      <style:paragraph-properties fo:margin-top="0.101cm" fo:margin-bottom="0.101cm" loext:contextual-spacing="false" fo:text-align="justify" style:justify-single-word="false"/>
      <style:text-properties style:font-name="Cantarell" fo:language="fr" fo:country="FR" officeooo:rsid="00360dac" officeooo:paragraph-rsid="00360dac"/>
    </style:style>
    <style:style style:name="P26" style:family="paragraph" style:parent-style-name="Standard">
      <style:paragraph-properties fo:margin-top="0.101cm" fo:margin-bottom="0.101cm" loext:contextual-spacing="false" fo:text-align="justify" style:justify-single-word="false"/>
      <style:text-properties style:font-name="Cantarell" fo:language="fr" fo:country="FR" officeooo:rsid="003aa4ec" officeooo:paragraph-rsid="003aa4ec"/>
    </style:style>
    <style:style style:name="P27" style:family="paragraph" style:parent-style-name="Standard">
      <style:paragraph-properties fo:margin-top="0.101cm" fo:margin-bottom="0.101cm" loext:contextual-spacing="false" fo:text-align="justify" style:justify-single-word="false"/>
      <style:text-properties style:font-name="Cantarell" fo:language="fr" fo:country="FR" officeooo:rsid="003b41cf" officeooo:paragraph-rsid="003b41cf"/>
    </style:style>
    <style:style style:name="P28" style:family="paragraph" style:parent-style-name="Standard">
      <style:paragraph-properties fo:margin-top="0.101cm" fo:margin-bottom="0.101cm" loext:contextual-spacing="false" fo:text-align="justify" style:justify-single-word="false"/>
      <style:text-properties style:font-name="Cantarell" fo:language="fr" fo:country="FR" officeooo:rsid="003f1305" officeooo:paragraph-rsid="003f1305"/>
    </style:style>
    <style:style style:name="P29" style:family="paragraph" style:parent-style-name="Standard">
      <style:paragraph-properties fo:margin-top="0.101cm" fo:margin-bottom="0.101cm" loext:contextual-spacing="false" fo:text-align="justify" style:justify-single-word="false"/>
      <style:text-properties style:font-name="Cantarell" fo:language="fr" fo:country="FR" officeooo:rsid="00424716" officeooo:paragraph-rsid="00424716"/>
    </style:style>
    <style:style style:name="P30" style:family="paragraph" style:parent-style-name="Standard">
      <style:paragraph-properties fo:margin-top="0.101cm" fo:margin-bottom="0.101cm" loext:contextual-spacing="false" fo:text-align="justify" style:justify-single-word="false"/>
      <style:text-properties style:font-name="Cantarell" fo:language="fr" fo:country="FR" officeooo:rsid="0046aa46" officeooo:paragraph-rsid="0046aa46"/>
    </style:style>
    <style:style style:name="P31" style:family="paragraph" style:parent-style-name="Standard">
      <style:paragraph-properties fo:margin-top="0.101cm" fo:margin-bottom="0.101cm" loext:contextual-spacing="false" fo:text-align="justify" style:justify-single-word="false"/>
      <style:text-properties style:font-name="Cantarell" fo:language="fr" fo:country="FR" fo:font-style="normal" officeooo:rsid="00360dac" officeooo:paragraph-rsid="00360dac" style:font-style-asian="normal" style:font-style-complex="normal"/>
    </style:style>
    <style:style style:name="P32" style:family="paragraph" style:parent-style-name="Standard">
      <style:paragraph-properties fo:margin-top="0.101cm" fo:margin-bottom="0.101cm" loext:contextual-spacing="false" fo:text-align="justify" style:justify-single-word="false"/>
      <style:text-properties style:font-name="Cantarell" fo:language="fr" fo:country="FR" fo:font-style="normal" officeooo:rsid="003b41cf" officeooo:paragraph-rsid="003b41cf" style:font-style-asian="normal" style:font-style-complex="normal"/>
    </style:style>
    <style:style style:name="P33" style:family="paragraph" style:parent-style-name="Standard">
      <style:paragraph-properties fo:margin-top="0.101cm" fo:margin-bottom="0.101cm" loext:contextual-spacing="false" fo:text-align="justify" style:justify-single-word="false"/>
      <style:text-properties style:font-name="Cantarell" fo:language="fr" fo:country="FR" fo:font-style="normal" officeooo:rsid="003d7ef5" officeooo:paragraph-rsid="003d7ef5" style:font-style-asian="normal" style:font-style-complex="normal"/>
    </style:style>
    <style:style style:name="P34" style:family="paragraph" style:parent-style-name="Standard">
      <style:paragraph-properties fo:margin-top="0.101cm" fo:margin-bottom="0.101cm" loext:contextual-spacing="false" fo:text-align="justify" style:justify-single-word="false"/>
      <style:text-properties style:font-name="Cantarell" fo:language="fr" fo:country="FR" fo:font-style="normal" officeooo:rsid="004111aa" officeooo:paragraph-rsid="004111aa" style:font-style-asian="normal" style:font-style-complex="normal"/>
    </style:style>
    <style:style style:name="P35" style:family="paragraph" style:parent-style-name="Standard">
      <style:paragraph-properties fo:margin-top="0.101cm" fo:margin-bottom="0.101cm" loext:contextual-spacing="false" fo:text-align="justify" style:justify-single-word="false"/>
      <style:text-properties style:font-name="Cantarell" fo:language="fr" fo:country="FR" fo:font-style="normal" officeooo:rsid="0046aa46" officeooo:paragraph-rsid="00461318" style:font-style-asian="normal" style:font-style-complex="normal"/>
    </style:style>
    <style:style style:name="P36"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bold" officeooo:rsid="003d3328" officeooo:paragraph-rsid="003d3328" style:font-style-asian="normal" style:font-weight-asian="bold" style:font-style-complex="normal" style:font-weight-complex="bold"/>
    </style:style>
    <style:style style:name="P37"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bold" officeooo:rsid="00424716" officeooo:paragraph-rsid="00424716" style:font-style-asian="normal" style:font-weight-asian="bold" style:font-style-complex="normal" style:font-weight-complex="bold"/>
    </style:style>
    <style:style style:name="P38"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bold" officeooo:rsid="0045c644" officeooo:paragraph-rsid="0045c644" style:font-style-asian="normal" style:font-weight-asian="bold" style:font-style-complex="normal" style:font-weight-complex="bold"/>
    </style:style>
    <style:style style:name="P39"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bold" officeooo:rsid="006be72e" officeooo:paragraph-rsid="006be72e" style:font-style-asian="normal" style:font-weight-asian="bold" style:font-style-complex="normal" style:font-weight-complex="bold"/>
    </style:style>
    <style:style style:name="P40"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normal" officeooo:rsid="00694c4a" officeooo:paragraph-rsid="00694c4a" style:font-style-asian="normal" style:font-weight-asian="normal" style:font-style-complex="normal" style:font-weight-complex="normal"/>
    </style:style>
    <style:style style:name="P41"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normal" officeooo:rsid="006be72e" officeooo:paragraph-rsid="006a8f3c" style:font-style-asian="normal" style:font-weight-asian="normal" style:font-style-complex="normal" style:font-weight-complex="normal"/>
    </style:style>
    <style:style style:name="P42"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normal" officeooo:rsid="006be72e" officeooo:paragraph-rsid="006be72e" style:font-style-asian="normal" style:font-weight-asian="normal" style:font-style-complex="normal" style:font-weight-complex="normal"/>
    </style:style>
    <style:style style:name="P43" style:family="paragraph" style:parent-style-name="Standard">
      <style:paragraph-properties fo:margin-top="0.101cm" fo:margin-bottom="0.101cm" loext:contextual-spacing="false" fo:text-align="justify" style:justify-single-word="false"/>
      <style:text-properties style:font-name="Cantarell" fo:language="fr" fo:country="FR" officeooo:rsid="001dbbee" officeooo:paragraph-rsid="004c18bd"/>
    </style:style>
    <style:style style:name="P44" style:family="paragraph" style:parent-style-name="Standard">
      <style:paragraph-properties fo:margin-top="0.101cm" fo:margin-bottom="0.101cm" loext:contextual-spacing="false" fo:text-align="justify" style:justify-single-word="false"/>
      <style:text-properties style:font-name="Cantarell" fo:language="fr" fo:country="FR" fo:font-weight="bold" officeooo:rsid="0063c8db" officeooo:paragraph-rsid="0063c8db" style:font-weight-asian="bold" style:font-weight-complex="bold"/>
    </style:style>
    <style:style style:name="P45" style:family="paragraph" style:parent-style-name="Standard">
      <style:paragraph-properties fo:margin-top="0.101cm" fo:margin-bottom="0.101cm" loext:contextual-spacing="false" fo:text-align="justify" style:justify-single-word="false"/>
      <style:text-properties style:font-name="Cantarell" fo:language="fr" fo:country="FR" officeooo:rsid="006704a6" officeooo:paragraph-rsid="006704a6"/>
    </style:style>
    <style:style style:name="P46" style:family="paragraph" style:parent-style-name="Standard">
      <style:paragraph-properties fo:margin-top="0.101cm" fo:margin-bottom="0.101cm" loext:contextual-spacing="false" fo:text-align="justify" style:justify-single-word="false"/>
      <style:text-properties style:font-name="Cantarell" fo:language="fr" fo:country="FR" officeooo:rsid="0068deeb" officeooo:paragraph-rsid="0068c9d7"/>
    </style:style>
    <style:style style:name="P47" style:family="paragraph" style:parent-style-name="Standard">
      <style:paragraph-properties fo:margin-top="0.101cm" fo:margin-bottom="0.101cm" loext:contextual-spacing="false" fo:text-align="justify" style:justify-single-word="false"/>
      <style:text-properties officeooo:paragraph-rsid="006704a6"/>
    </style:style>
    <style:style style:name="P48" style:family="paragraph" style:parent-style-name="Standard">
      <style:paragraph-properties fo:margin-top="0.101cm" fo:margin-bottom="0.101cm" loext:contextual-spacing="false" fo:text-align="justify" style:justify-single-word="false"/>
      <style:text-properties officeooo:paragraph-rsid="0068deeb"/>
    </style:style>
    <style:style style:name="P49" style:family="paragraph" style:parent-style-name="Standard">
      <style:paragraph-properties fo:margin-top="0.101cm" fo:margin-bottom="0.101cm" loext:contextual-spacing="false" fo:text-align="justify" style:justify-single-word="false"/>
      <style:text-properties officeooo:paragraph-rsid="006a8f3c"/>
    </style:style>
    <style:style style:name="P50" style:family="paragraph" style:parent-style-name="Standard">
      <style:paragraph-properties fo:margin-top="0.101cm" fo:margin-bottom="0.101cm" loext:contextual-spacing="false" fo:text-align="justify" style:justify-single-word="false"/>
      <style:text-properties officeooo:rsid="0068c9d7" officeooo:paragraph-rsid="0068c9d7"/>
    </style:style>
    <style:style style:name="P51" style:family="paragraph" style:parent-style-name="Standard">
      <style:paragraph-properties fo:margin-top="0.101cm" fo:margin-bottom="0.101cm" loext:contextual-spacing="false" fo:text-align="justify" style:justify-single-word="false"/>
      <style:text-properties officeooo:rsid="0068deeb" officeooo:paragraph-rsid="0068deeb"/>
    </style:style>
    <style:style style:name="P52" style:family="paragraph" style:parent-style-name="Standard">
      <style:paragraph-properties fo:margin-top="0.101cm" fo:margin-bottom="0.101cm" loext:contextual-spacing="false" fo:text-align="justify" style:justify-single-word="false"/>
      <style:text-properties fo:font-weight="bold" officeooo:rsid="0068deeb" officeooo:paragraph-rsid="0068deeb" style:font-weight-asian="bold" style:font-weight-complex="bold"/>
    </style:style>
    <style:style style:name="P53" style:family="paragraph" style:parent-style-name="Standard">
      <style:paragraph-properties fo:margin-top="0.101cm" fo:margin-bottom="0.101cm" loext:contextual-spacing="false" fo:text-align="justify" style:justify-single-word="false"/>
      <style:text-properties officeooo:rsid="006be72e" officeooo:paragraph-rsid="006be72e"/>
    </style:style>
    <style:style style:name="P54" style:family="paragraph" style:parent-style-name="Standard">
      <style:paragraph-properties fo:margin-top="0cm" fo:margin-bottom="0cm" loext:contextual-spacing="false" fo:text-align="justify" style:justify-single-word="false"/>
      <style:text-properties style:font-name="Cantarell" fo:language="fr" fo:country="FR" fo:font-style="normal" officeooo:rsid="0045c644" officeooo:paragraph-rsid="0045c644" style:font-style-asian="normal" style:font-style-complex="normal"/>
    </style:style>
    <style:style style:name="P55" style:family="paragraph" style:parent-style-name="Standard" style:list-style-name="L1">
      <style:text-properties style:font-name="Cantarell" fo:language="fr" fo:country="FR" fo:font-weight="bold" officeooo:rsid="001d3e1e" officeooo:paragraph-rsid="001d3e1e" style:font-weight-asian="bold" style:font-weight-complex="bold"/>
    </style:style>
    <style:style style:name="P56" style:family="paragraph" style:parent-style-name="Standard" style:list-style-name="L1">
      <style:text-properties style:font-name="Cantarell" fo:language="fr" fo:country="FR" fo:font-weight="bold" officeooo:rsid="001dbbee" officeooo:paragraph-rsid="001dbbee" style:font-weight-asian="bold" style:font-weight-complex="bold"/>
    </style:style>
    <style:style style:name="P57" style:family="paragraph" style:parent-style-name="Standard" style:list-style-name="L2">
      <style:text-properties style:font-name="Cantarell" fo:language="fr" fo:country="FR" fo:font-weight="bold" officeooo:rsid="001ef26d" officeooo:paragraph-rsid="0023a5df" style:font-weight-asian="bold" style:font-weight-complex="bold"/>
    </style:style>
    <style:style style:name="P58" style:family="paragraph" style:parent-style-name="Standard" style:list-style-name="L1">
      <style:text-properties style:font-name="Cantarell" fo:language="fr" fo:country="FR" fo:font-weight="bold" officeooo:rsid="001dbbee" officeooo:paragraph-rsid="001dbbee" fo:background-color="transparent" style:font-weight-asian="bold" style:font-weight-complex="bold"/>
    </style:style>
    <style:style style:name="P59" style:family="paragraph" style:parent-style-name="Standard" style:list-style-name="L8">
      <style:paragraph-properties fo:text-align="justify" style:justify-single-word="false"/>
      <style:text-properties style:font-name="Cantarell" fo:language="fr" fo:country="FR" fo:font-style="normal" fo:font-weight="bold" officeooo:rsid="003347cb" officeooo:paragraph-rsid="003347cb" style:font-style-asian="normal" style:font-weight-asian="bold" style:font-style-complex="normal" style:font-weight-complex="bold"/>
    </style:style>
    <style:style style:name="P60" style:family="paragraph" style:parent-style-name="Standard" style:list-style-name="L5">
      <style:paragraph-properties fo:text-align="justify" style:justify-single-word="false"/>
      <style:text-properties fo:font-weight="bold" officeooo:paragraph-rsid="002d8dda" style:font-weight-asian="bold" style:font-weight-complex="bold"/>
    </style:style>
    <style:style style:name="P61" style:family="paragraph" style:parent-style-name="Standard" style:list-style-name="L3">
      <style:paragraph-properties fo:margin-top="0.101cm" fo:margin-bottom="0.101cm" loext:contextual-spacing="false" fo:text-align="justify" style:justify-single-word="false"/>
      <style:text-properties style:font-name="Cantarell" fo:language="fr" fo:country="FR" officeooo:rsid="0024c0a7" officeooo:paragraph-rsid="0024c0a7"/>
    </style:style>
    <style:style style:name="P62" style:family="paragraph" style:parent-style-name="Standard" style:list-style-name="L3">
      <style:paragraph-properties fo:margin-top="0.101cm" fo:margin-bottom="0.101cm" loext:contextual-spacing="false" fo:text-align="justify" style:justify-single-word="false"/>
      <style:text-properties style:font-name="Cantarell" fo:language="fr" fo:country="FR" officeooo:rsid="0026c626" officeooo:paragraph-rsid="0026c626"/>
    </style:style>
    <style:style style:name="P63" style:family="paragraph" style:parent-style-name="Standard" style:list-style-name="L4">
      <style:paragraph-properties fo:margin-top="0.101cm" fo:margin-bottom="0.101cm" loext:contextual-spacing="false" fo:text-align="justify" style:justify-single-word="false"/>
      <style:text-properties style:font-name="Cantarell" fo:language="fr" fo:country="FR" officeooo:rsid="002751f9" officeooo:paragraph-rsid="002751f9"/>
    </style:style>
    <style:style style:name="P64" style:family="paragraph" style:parent-style-name="Standard" style:list-style-name="L4">
      <style:paragraph-properties fo:margin-top="0.101cm" fo:margin-bottom="0.101cm" loext:contextual-spacing="false" fo:text-align="justify" style:justify-single-word="false"/>
      <style:text-properties style:font-name="Cantarell" fo:language="fr" fo:country="FR" officeooo:rsid="002b26ea" officeooo:paragraph-rsid="002b26ea"/>
    </style:style>
    <style:style style:name="P65" style:family="paragraph" style:parent-style-name="Standard" style:list-style-name="L6">
      <style:paragraph-properties fo:margin-top="0.101cm" fo:margin-bottom="0.101cm" loext:contextual-spacing="false" fo:text-align="justify" style:justify-single-word="false"/>
      <style:text-properties style:font-name="Cantarell" fo:language="fr" fo:country="FR" officeooo:rsid="0030449f" officeooo:paragraph-rsid="0030449f"/>
    </style:style>
    <style:style style:name="P66" style:family="paragraph" style:parent-style-name="Standard" style:list-style-name="L7">
      <style:paragraph-properties fo:margin-top="0.101cm" fo:margin-bottom="0.101cm" loext:contextual-spacing="false" fo:text-align="justify" style:justify-single-word="false"/>
      <style:text-properties style:font-name="Cantarell" fo:language="fr" fo:country="FR" officeooo:rsid="0030449f" officeooo:paragraph-rsid="0079298e"/>
    </style:style>
    <style:style style:name="P67" style:family="paragraph" style:parent-style-name="Standard" style:list-style-name="L7">
      <style:paragraph-properties fo:margin-top="0.101cm" fo:margin-bottom="0.101cm" loext:contextual-spacing="false" fo:text-align="justify" style:justify-single-word="false"/>
      <style:text-properties style:font-name="Cantarell" fo:language="fr" fo:country="FR" officeooo:rsid="003090da" officeooo:paragraph-rsid="003090da"/>
    </style:style>
    <style:style style:name="P68" style:family="paragraph" style:parent-style-name="Standard" style:list-style-name="L9">
      <style:paragraph-properties fo:margin-top="0.101cm" fo:margin-bottom="0.101cm" loext:contextual-spacing="false" fo:text-align="justify" style:justify-single-word="false"/>
      <style:text-properties style:font-name="Cantarell" fo:language="fr" fo:country="FR" fo:font-style="normal" officeooo:rsid="003347cb" officeooo:paragraph-rsid="003347cb" style:font-style-asian="normal" style:font-style-complex="normal"/>
    </style:style>
    <style:style style:name="P69" style:family="paragraph" style:parent-style-name="Standard" style:list-style-name="L12">
      <style:paragraph-properties fo:margin-top="0.101cm" fo:margin-bottom="0.101cm" loext:contextual-spacing="false" fo:text-align="justify" style:justify-single-word="false"/>
      <style:text-properties style:font-name="Cantarell" fo:language="fr" fo:country="FR" fo:font-style="normal" officeooo:rsid="003d7ef5" officeooo:paragraph-rsid="003d7ef5" style:font-style-asian="normal" style:font-style-complex="normal"/>
    </style:style>
    <style:style style:name="P70" style:family="paragraph" style:parent-style-name="Standard" style:list-style-name="L12">
      <style:paragraph-properties fo:margin-top="0.101cm" fo:margin-bottom="0.101cm" loext:contextual-spacing="false" fo:text-align="justify" style:justify-single-word="false"/>
      <style:text-properties style:font-name="Cantarell" fo:language="fr" fo:country="FR" fo:font-style="normal" officeooo:rsid="003e013b" officeooo:paragraph-rsid="007ab165" style:font-style-asian="normal" style:font-style-complex="normal"/>
    </style:style>
    <style:style style:name="P71" style:family="paragraph" style:parent-style-name="Standard" style:list-style-name="L13">
      <style:paragraph-properties fo:margin-top="0.101cm" fo:margin-bottom="0.101cm" loext:contextual-spacing="false" fo:text-align="justify" style:justify-single-word="false"/>
      <style:text-properties style:font-name="Cantarell" fo:language="fr" fo:country="FR" fo:font-style="normal" officeooo:rsid="004111aa" officeooo:paragraph-rsid="004111aa" style:font-style-asian="normal" style:font-style-complex="normal"/>
    </style:style>
    <style:style style:name="P72" style:family="paragraph" style:parent-style-name="Standard" style:list-style-name="L15">
      <style:paragraph-properties fo:margin-top="0.101cm" fo:margin-bottom="0.101cm" loext:contextual-spacing="false" fo:text-align="justify" style:justify-single-word="false"/>
      <style:text-properties style:font-name="Cantarell" fo:language="fr" fo:country="FR" fo:font-style="normal" officeooo:rsid="0046aa46" officeooo:paragraph-rsid="0046aa46" style:font-style-asian="normal" style:font-style-complex="normal"/>
    </style:style>
    <style:style style:name="P73" style:family="paragraph" style:parent-style-name="Standard" style:list-style-name="L11">
      <style:paragraph-properties fo:margin-top="0.101cm" fo:margin-bottom="0.101cm" loext:contextual-spacing="false" fo:text-align="justify" style:justify-single-word="false"/>
      <style:text-properties style:font-name="Cantarell" fo:language="fr" fo:country="FR" fo:font-style="normal" fo:font-weight="bold" officeooo:rsid="003aa4ec" officeooo:paragraph-rsid="003aa4ec" style:font-style-asian="normal" style:font-weight-asian="bold" style:font-style-complex="normal" style:font-weight-complex="bold"/>
    </style:style>
    <style:style style:name="P74" style:family="paragraph" style:parent-style-name="Standard">
      <style:paragraph-properties fo:margin-top="0.101cm" fo:margin-bottom="0.101cm" loext:contextual-spacing="false" fo:text-align="justify" style:justify-single-word="false"/>
      <style:text-properties style:font-name="Cantarell" fo:language="fr" fo:country="FR" fo:font-style="normal" fo:font-weight="normal" officeooo:rsid="0073f136" officeooo:paragraph-rsid="00726816" style:font-style-asian="normal" style:font-weight-asian="normal" style:font-style-complex="normal" style:font-weight-complex="normal"/>
    </style:style>
    <style:style style:name="P75" style:family="paragraph" style:parent-style-name="Standard" style:list-style-name="L12">
      <style:paragraph-properties fo:margin-top="0.101cm" fo:margin-bottom="0.101cm" loext:contextual-spacing="false" fo:text-align="justify" style:justify-single-word="false"/>
      <style:text-properties style:font-name="Cantarell" fo:language="fr" fo:country="FR" officeooo:rsid="003d7ef5" officeooo:paragraph-rsid="003d7ef5"/>
    </style:style>
    <style:style style:name="P76" style:family="paragraph" style:parent-style-name="Standard" style:list-style-name="L13">
      <style:paragraph-properties fo:margin-top="0.101cm" fo:margin-bottom="0.101cm" loext:contextual-spacing="false" fo:text-align="justify" style:justify-single-word="false"/>
      <style:text-properties style:font-name="Cantarell" fo:language="fr" fo:country="FR" officeooo:rsid="003f1305" officeooo:paragraph-rsid="003f1305"/>
    </style:style>
    <style:style style:name="P77" style:family="paragraph" style:parent-style-name="Standard" style:list-style-name="L13">
      <style:paragraph-properties fo:margin-top="0.101cm" fo:margin-bottom="0.101cm" loext:contextual-spacing="false" fo:text-align="justify" style:justify-single-word="false"/>
      <style:text-properties style:font-name="Cantarell" fo:language="fr" fo:country="FR" officeooo:rsid="0040ea88" officeooo:paragraph-rsid="0040ea88"/>
    </style:style>
    <style:style style:name="P78" style:family="paragraph" style:parent-style-name="Standard" style:list-style-name="L14">
      <style:paragraph-properties fo:margin-top="0.101cm" fo:margin-bottom="0.101cm" loext:contextual-spacing="false" fo:text-align="justify" style:justify-single-word="false"/>
      <style:text-properties style:font-name="Cantarell" fo:language="fr" fo:country="FR" officeooo:rsid="00461318" officeooo:paragraph-rsid="00461318"/>
    </style:style>
    <style:style style:name="P79" style:family="paragraph" style:parent-style-name="Standard" style:list-style-name="L15">
      <style:paragraph-properties fo:margin-top="0.101cm" fo:margin-bottom="0.101cm" loext:contextual-spacing="false" fo:text-align="justify" style:justify-single-word="false"/>
      <style:text-properties style:font-name="Cantarell" fo:language="fr" fo:country="FR" officeooo:rsid="0046aa46" officeooo:paragraph-rsid="0046aa46"/>
    </style:style>
    <style:style style:name="P80" style:family="paragraph" style:parent-style-name="Standard" style:list-style-name="L4">
      <style:paragraph-properties fo:margin-top="0.101cm" fo:margin-bottom="0.101cm" loext:contextual-spacing="false" fo:text-align="justify" style:justify-single-word="false"/>
      <style:text-properties officeooo:paragraph-rsid="0028d301"/>
    </style:style>
    <style:style style:name="P81" style:family="paragraph" style:parent-style-name="Standard" style:list-style-name="L6">
      <style:paragraph-properties fo:margin-top="0.101cm" fo:margin-bottom="0.101cm" loext:contextual-spacing="false" fo:text-align="justify" style:justify-single-word="false"/>
      <style:text-properties officeooo:paragraph-rsid="0030449f"/>
    </style:style>
    <style:style style:name="P82" style:family="paragraph" style:parent-style-name="Standard" style:list-style-name="L10">
      <style:paragraph-properties fo:margin-top="0.101cm" fo:margin-bottom="0.101cm" loext:contextual-spacing="false" fo:text-align="justify" style:justify-single-word="false"/>
      <style:text-properties officeooo:paragraph-rsid="00346763"/>
    </style:style>
    <style:style style:name="P83" style:family="paragraph" style:parent-style-name="Standard" style:list-style-name="L14">
      <style:paragraph-properties fo:margin-top="0.101cm" fo:margin-bottom="0.101cm" loext:contextual-spacing="false" fo:text-align="justify" style:justify-single-word="false"/>
      <style:text-properties officeooo:paragraph-rsid="005e4345"/>
    </style:style>
    <style:style style:name="P84" style:family="paragraph" style:parent-style-name="Standard" style:list-style-name="L16">
      <style:paragraph-properties fo:margin-top="0.101cm" fo:margin-bottom="0.101cm" loext:contextual-spacing="false" fo:text-align="justify" style:justify-single-word="false"/>
      <style:text-properties officeooo:paragraph-rsid="0068deeb"/>
    </style:style>
    <style:style style:name="P85" style:family="paragraph" style:parent-style-name="Standard" style:list-style-name="L16">
      <style:paragraph-properties fo:margin-top="0.101cm" fo:margin-bottom="0.101cm" loext:contextual-spacing="false" fo:text-align="justify" style:justify-single-word="false"/>
      <style:text-properties officeooo:paragraph-rsid="00694c4a"/>
    </style:style>
    <style:style style:name="P86" style:family="paragraph" style:parent-style-name="Standard" style:list-style-name="L17">
      <style:paragraph-properties fo:margin-top="0.101cm" fo:margin-bottom="0.101cm" loext:contextual-spacing="false" fo:text-align="justify" style:justify-single-word="false"/>
      <style:text-properties officeooo:paragraph-rsid="006be72e"/>
    </style:style>
    <style:style style:name="P87" style:family="paragraph" style:parent-style-name="Standard" style:list-style-name="L17">
      <style:paragraph-properties fo:margin-top="0.101cm" fo:margin-bottom="0.101cm" loext:contextual-spacing="false" fo:text-align="justify" style:justify-single-word="false"/>
      <style:text-properties officeooo:paragraph-rsid="006d4702"/>
    </style:style>
    <style:style style:name="T1" style:family="text">
      <style:text-properties officeooo:rsid="001fdf55"/>
    </style:style>
    <style:style style:name="T2" style:family="text">
      <style:text-properties officeooo:rsid="0024c0a7"/>
    </style:style>
    <style:style style:name="T3" style:family="text">
      <style:text-properties fo:font-style="italic" style:font-style-asian="italic" style:font-style-complex="italic"/>
    </style:style>
    <style:style style:name="T4" style:family="text">
      <style:text-properties fo:font-style="italic" officeooo:rsid="002c8e4e" style:font-style-asian="italic" style:font-style-complex="italic"/>
    </style:style>
    <style:style style:name="T5" style:family="text">
      <style:text-properties fo:font-style="italic" officeooo:rsid="0040ea88" style:font-style-asian="italic" style:font-style-complex="italic"/>
    </style:style>
    <style:style style:name="T6" style:family="text">
      <style:text-properties fo:font-style="italic" officeooo:rsid="004111aa" style:font-style-asian="italic" style:font-style-complex="italic"/>
    </style:style>
    <style:style style:name="T7" style:family="text">
      <style:text-properties fo:font-style="italic" officeooo:rsid="00489302" style:font-style-asian="italic" style:font-style-complex="italic"/>
    </style:style>
    <style:style style:name="T8" style:family="text">
      <style:text-properties fo:font-style="italic" officeooo:rsid="00502982" style:font-style-asian="italic" style:font-style-complex="italic"/>
    </style:style>
    <style:style style:name="T9" style:family="text">
      <style:text-properties fo:font-style="italic" officeooo:rsid="00523f8e" style:font-style-asian="italic" style:font-style-complex="italic"/>
    </style:style>
    <style:style style:name="T10" style:family="text">
      <style:text-properties fo:font-style="italic" officeooo:rsid="005288a1" style:font-style-asian="italic" style:font-style-complex="italic"/>
    </style:style>
    <style:style style:name="T11" style:family="text">
      <style:text-properties fo:font-style="italic" officeooo:rsid="0052e16d" style:font-style-asian="italic" style:font-style-complex="italic"/>
    </style:style>
    <style:style style:name="T12" style:family="text">
      <style:text-properties fo:font-style="italic" officeooo:rsid="005456bd" style:font-style-asian="italic" style:font-style-complex="italic"/>
    </style:style>
    <style:style style:name="T13" style:family="text">
      <style:text-properties fo:font-style="italic" officeooo:rsid="00551ab2" style:font-style-asian="italic" style:font-style-complex="italic"/>
    </style:style>
    <style:style style:name="T14" style:family="text">
      <style:text-properties fo:font-style="italic" officeooo:rsid="007dd337" style:font-style-asian="italic" style:font-style-complex="italic"/>
    </style:style>
    <style:style style:name="T15" style:family="text">
      <style:text-properties fo:font-style="italic" fo:font-weight="bold" officeooo:rsid="0024c0a7" style:font-style-asian="italic" style:font-weight-asian="bold" style:font-style-complex="italic" style:font-weight-complex="bold"/>
    </style:style>
    <style:style style:name="T16" style:family="text">
      <style:text-properties fo:font-weight="bold" style:font-weight-asian="bold" style:font-weight-complex="bold"/>
    </style:style>
    <style:style style:name="T17" style:family="text">
      <style:text-properties fo:font-weight="bold" officeooo:rsid="007dd337"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officeooo:rsid="0028d301" style:font-style-asian="normal" style:font-style-complex="normal"/>
    </style:style>
    <style:style style:name="T20" style:family="text">
      <style:text-properties fo:font-style="normal" officeooo:rsid="002a13f0" style:font-style-asian="normal" style:font-style-complex="normal"/>
    </style:style>
    <style:style style:name="T21" style:family="text">
      <style:text-properties fo:font-style="normal" officeooo:rsid="002c08c1" style:font-style-asian="normal" style:font-style-complex="normal"/>
    </style:style>
    <style:style style:name="T22" style:family="text">
      <style:text-properties fo:font-style="normal" officeooo:rsid="002c8e4e" style:font-style-asian="normal" style:font-style-complex="normal"/>
    </style:style>
    <style:style style:name="T23" style:family="text">
      <style:text-properties fo:font-style="normal" officeooo:rsid="002d8dda" style:font-style-asian="normal" style:font-style-complex="normal"/>
    </style:style>
    <style:style style:name="T24" style:family="text">
      <style:text-properties fo:font-style="normal" officeooo:rsid="0030449f" style:font-style-asian="normal" style:font-style-complex="normal"/>
    </style:style>
    <style:style style:name="T25" style:family="text">
      <style:text-properties fo:font-style="normal" officeooo:rsid="003090da" style:font-style-asian="normal" style:font-style-complex="normal"/>
    </style:style>
    <style:style style:name="T26" style:family="text">
      <style:text-properties fo:font-style="normal" officeooo:rsid="003166a8" style:font-style-asian="normal" style:font-style-complex="normal"/>
    </style:style>
    <style:style style:name="T27" style:family="text">
      <style:text-properties fo:font-style="normal" officeooo:rsid="003aeb60" style:font-style-asian="normal" style:font-style-complex="normal"/>
    </style:style>
    <style:style style:name="T28" style:family="text">
      <style:text-properties fo:font-style="normal" officeooo:rsid="003e013b" style:font-style-asian="normal" style:font-style-complex="normal"/>
    </style:style>
    <style:style style:name="T29" style:family="text">
      <style:text-properties fo:font-style="normal" officeooo:rsid="0040ea88" style:font-style-asian="normal" style:font-style-complex="normal"/>
    </style:style>
    <style:style style:name="T30" style:family="text">
      <style:text-properties fo:font-style="normal" officeooo:rsid="004111aa" style:font-style-asian="normal" style:font-style-complex="normal"/>
    </style:style>
    <style:style style:name="T31" style:family="text">
      <style:text-properties fo:font-style="normal" officeooo:rsid="0043f5f7" style:font-style-asian="normal" style:font-style-complex="normal"/>
    </style:style>
    <style:style style:name="T32" style:family="text">
      <style:text-properties fo:font-style="normal" officeooo:rsid="0045c644" style:font-style-asian="normal" style:font-style-complex="normal"/>
    </style:style>
    <style:style style:name="T33" style:family="text">
      <style:text-properties fo:font-style="normal" officeooo:rsid="0046aa46" style:font-style-asian="normal" style:font-style-complex="normal"/>
    </style:style>
    <style:style style:name="T34" style:family="text">
      <style:text-properties fo:font-style="normal" officeooo:rsid="00489302" style:font-style-asian="normal" style:font-style-complex="normal"/>
    </style:style>
    <style:style style:name="T35" style:family="text">
      <style:text-properties fo:font-style="normal" officeooo:rsid="004c18bd" style:font-style-asian="normal" style:font-style-complex="normal"/>
    </style:style>
    <style:style style:name="T36" style:family="text">
      <style:text-properties fo:font-style="normal" officeooo:rsid="005456bd" style:font-style-asian="normal" style:font-style-complex="normal"/>
    </style:style>
    <style:style style:name="T37" style:family="text">
      <style:text-properties fo:font-style="normal" officeooo:rsid="0056a6e4" style:font-style-asian="normal" style:font-style-complex="normal"/>
    </style:style>
    <style:style style:name="T38" style:family="text">
      <style:text-properties fo:font-style="normal" officeooo:rsid="005e4345" style:font-style-asian="normal" style:font-style-complex="normal"/>
    </style:style>
    <style:style style:name="T39" style:family="text">
      <style:text-properties fo:font-style="normal" officeooo:rsid="0079298e" style:font-style-asian="normal" style:font-style-complex="normal"/>
    </style:style>
    <style:style style:name="T40" style:family="text">
      <style:text-properties fo:font-style="normal" officeooo:rsid="007a037e" style:font-style-asian="normal" style:font-style-complex="normal"/>
    </style:style>
    <style:style style:name="T41" style:family="text">
      <style:text-properties fo:font-style="normal" officeooo:rsid="007c0990" style:font-style-asian="normal" style:font-style-complex="normal"/>
    </style:style>
    <style:style style:name="T42" style:family="text">
      <style:text-properties fo:font-style="normal" officeooo:rsid="007dd337" style:font-style-asian="normal" style:font-style-complex="normal"/>
    </style:style>
    <style:style style:name="T43" style:family="text">
      <style:text-properties fo:font-style="normal" fo:font-weight="normal" officeooo:rsid="0024c0a7"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02c08c1" style:font-style-asian="normal" style:font-weight-asian="bold" style:font-style-complex="normal" style:font-weight-complex="bold"/>
    </style:style>
    <style:style style:name="T46" style:family="text">
      <style:text-properties fo:font-style="normal" fo:font-weight="bold" officeooo:rsid="0040ea88" style:font-style-asian="normal" style:font-weight-asian="bold" style:font-style-complex="normal" style:font-weight-complex="bold"/>
    </style:style>
    <style:style style:name="T47" style:family="text">
      <style:text-properties fo:font-style="normal" fo:font-weight="bold" officeooo:rsid="004111aa" style:font-style-asian="normal" style:font-weight-asian="bold" style:font-style-complex="normal" style:font-weight-complex="bold"/>
    </style:style>
    <style:style style:name="T48" style:family="text">
      <style:text-properties fo:font-style="normal" fo:font-weight="bold" officeooo:rsid="00489302" style:font-style-asian="normal" style:font-weight-asian="bold" style:font-style-complex="normal" style:font-weight-complex="bold"/>
    </style:style>
    <style:style style:name="T49" style:family="text">
      <style:text-properties fo:font-style="normal" style:text-underline-style="solid" style:text-underline-width="auto" style:text-underline-color="font-color" style:font-style-asian="normal" style:font-style-complex="normal"/>
    </style:style>
    <style:style style:name="T50" style:family="text">
      <style:text-properties fo:font-style="normal" style:text-underline-style="solid" style:text-underline-width="auto" style:text-underline-color="font-color" officeooo:rsid="002c8e4e" style:font-style-asian="normal" style:font-style-complex="normal"/>
    </style:style>
    <style:style style:name="T51" style:family="text">
      <style:text-properties officeooo:rsid="002566a5"/>
    </style:style>
    <style:style style:name="T52" style:family="text">
      <style:text-properties style:font-name="Cantarell"/>
    </style:style>
    <style:style style:name="T53" style:family="text">
      <style:text-properties style:font-name="Cantarell" officeooo:rsid="00212818"/>
    </style:style>
    <style:style style:name="T54" style:family="text">
      <style:text-properties style:font-name="Cantarell" fo:language="fr" fo:country="FR"/>
    </style:style>
    <style:style style:name="T55" style:family="text">
      <style:text-properties style:font-name="Cantarell" fo:language="fr" fo:country="FR" fo:font-style="normal" officeooo:rsid="002c8e4e" style:font-style-asian="normal" style:font-style-complex="normal"/>
    </style:style>
    <style:style style:name="T56" style:family="text">
      <style:text-properties style:font-name="Cantarell" fo:language="fr" fo:country="FR" fo:font-style="normal" officeooo:rsid="002d8dda" style:font-style-asian="normal" style:font-style-complex="normal"/>
    </style:style>
    <style:style style:name="T57" style:family="text">
      <style:text-properties style:font-name="Cantarell" fo:language="fr" fo:country="FR" fo:font-style="normal" officeooo:rsid="00346763" style:font-style-asian="normal" style:font-style-complex="normal"/>
    </style:style>
    <style:style style:name="T58" style:family="text">
      <style:text-properties style:font-name="Cantarell" fo:language="fr" fo:country="FR" fo:font-style="normal" officeooo:rsid="00360dac" style:font-style-asian="normal" style:font-style-complex="normal"/>
    </style:style>
    <style:style style:name="T59" style:family="text">
      <style:text-properties style:font-name="Cantarell" fo:language="fr" fo:country="FR" fo:font-style="normal" officeooo:rsid="0037afeb" style:font-style-asian="normal" style:font-style-complex="normal"/>
    </style:style>
    <style:style style:name="T60" style:family="text">
      <style:text-properties style:font-name="Cantarell" fo:language="fr" fo:country="FR" fo:font-style="normal" officeooo:rsid="0039073c" style:font-style-asian="normal" style:font-style-complex="normal"/>
    </style:style>
    <style:style style:name="T61" style:family="text">
      <style:text-properties style:font-name="Cantarell" fo:language="fr" fo:country="FR" fo:font-style="normal" officeooo:rsid="0045c644" style:font-style-asian="normal" style:font-style-complex="normal"/>
    </style:style>
    <style:style style:name="T62" style:family="text">
      <style:text-properties style:font-name="Cantarell" fo:language="fr" fo:country="FR" fo:font-style="normal" officeooo:rsid="005e4345" style:font-style-asian="normal" style:font-style-complex="normal"/>
    </style:style>
    <style:style style:name="T63" style:family="text">
      <style:text-properties style:font-name="Cantarell" fo:language="fr" fo:country="FR" fo:font-style="normal" officeooo:rsid="005fed05" style:font-style-asian="normal" style:font-style-complex="normal"/>
    </style:style>
    <style:style style:name="T64" style:family="text">
      <style:text-properties style:font-name="Cantarell" fo:language="fr" fo:country="FR" fo:font-style="normal" officeooo:rsid="0061e433" style:font-style-asian="normal" style:font-style-complex="normal"/>
    </style:style>
    <style:style style:name="T65" style:family="text">
      <style:text-properties style:font-name="Cantarell" fo:language="fr" fo:country="FR" fo:font-style="normal" officeooo:rsid="0061f10e" style:font-style-asian="normal" style:font-style-complex="normal"/>
    </style:style>
    <style:style style:name="T66" style:family="text">
      <style:text-properties style:font-name="Cantarell" fo:language="fr" fo:country="FR" fo:font-style="normal" officeooo:rsid="0030449f" style:font-style-asian="normal" style:font-style-complex="normal"/>
    </style:style>
    <style:style style:name="T67" style:family="text">
      <style:text-properties style:font-name="Cantarell" fo:language="fr" fo:country="FR" fo:font-style="normal" officeooo:rsid="00657192" style:font-style-asian="normal" style:font-style-complex="normal"/>
    </style:style>
    <style:style style:name="T68" style:family="text">
      <style:text-properties style:font-name="Cantarell" fo:language="fr" fo:country="FR" fo:font-style="normal" officeooo:rsid="0028d301" style:font-style-asian="normal" style:font-style-complex="normal"/>
    </style:style>
    <style:style style:name="T69" style:family="text">
      <style:text-properties style:font-name="Cantarell" fo:language="fr" fo:country="FR" fo:font-style="normal" officeooo:rsid="002a13f0" style:font-style-asian="normal" style:font-style-complex="normal"/>
    </style:style>
    <style:style style:name="T70" style:family="text">
      <style:text-properties style:font-name="Cantarell" fo:language="fr" fo:country="FR" fo:font-style="normal" officeooo:rsid="0079298e" style:font-style-asian="normal" style:font-style-complex="normal"/>
    </style:style>
    <style:style style:name="T71" style:family="text">
      <style:text-properties style:font-name="Cantarell" fo:language="fr" fo:country="FR" fo:font-style="normal" officeooo:rsid="002b26ea" style:font-style-asian="normal" style:font-style-complex="normal"/>
    </style:style>
    <style:style style:name="T72" style:family="text">
      <style:text-properties style:font-name="Cantarell" fo:language="fr" fo:country="FR" fo:font-style="normal" officeooo:rsid="002c08c1" style:font-style-asian="normal" style:font-style-complex="normal"/>
    </style:style>
    <style:style style:name="T73" style:family="text">
      <style:text-properties style:font-name="Cantarell" fo:language="fr" fo:country="FR" fo:font-style="normal" officeooo:rsid="007a037e" style:font-style-asian="normal" style:font-style-complex="normal"/>
    </style:style>
    <style:style style:name="T74" style:family="text">
      <style:text-properties style:font-name="Cantarell" fo:language="fr" fo:country="FR" fo:font-style="normal" officeooo:rsid="0082047b" style:font-style-asian="normal" style:font-style-complex="normal"/>
    </style:style>
    <style:style style:name="T75" style:family="text">
      <style:text-properties style:font-name="Cantarell" fo:language="fr" fo:country="FR" fo:font-style="normal" fo:font-weight="bold" officeooo:rsid="00346763" style:font-style-asian="normal" style:font-weight-asian="bold" style:font-style-complex="normal" style:font-weight-complex="bold"/>
    </style:style>
    <style:style style:name="T76" style:family="text">
      <style:text-properties style:font-name="Cantarell" fo:language="fr" fo:country="FR" fo:font-style="normal" fo:font-weight="bold" officeooo:rsid="0028d301" style:font-style-asian="normal" style:font-weight-asian="bold" style:font-style-complex="normal" style:font-weight-complex="bold"/>
    </style:style>
    <style:style style:name="T77" style:family="text">
      <style:text-properties style:font-name="Cantarell" fo:language="fr" fo:country="FR" fo:font-style="normal" fo:font-weight="bold" officeooo:rsid="0069d2ec" style:font-style-asian="normal" style:font-weight-asian="bold" style:font-style-complex="normal" style:font-weight-complex="bold"/>
    </style:style>
    <style:style style:name="T78" style:family="text">
      <style:text-properties style:font-name="Cantarell" fo:language="fr" fo:country="FR" fo:font-style="normal" fo:font-weight="bold" officeooo:rsid="006d4702" style:font-style-asian="normal" style:font-weight-asian="bold" style:font-style-complex="normal" style:font-weight-complex="bold"/>
    </style:style>
    <style:style style:name="T79" style:family="text">
      <style:text-properties style:font-name="Cantarell" fo:language="fr" fo:country="FR" fo:font-style="normal" fo:font-weight="normal" style:font-style-asian="normal" style:font-weight-asian="normal" style:font-style-complex="normal" style:font-weight-complex="normal"/>
    </style:style>
    <style:style style:name="T80" style:family="text">
      <style:text-properties style:font-name="Cantarell" fo:language="fr" fo:country="FR" fo:font-style="normal" fo:font-weight="normal" officeooo:rsid="0068deeb" style:font-style-asian="normal" style:font-weight-asian="normal" style:font-style-complex="normal" style:font-weight-complex="normal"/>
    </style:style>
    <style:style style:name="T81" style:family="text">
      <style:text-properties style:font-name="Cantarell" fo:language="fr" fo:country="FR" fo:font-style="normal" fo:font-weight="normal" officeooo:rsid="0069d2ec" style:font-style-asian="normal" style:font-weight-asian="normal" style:font-style-complex="normal" style:font-weight-complex="normal"/>
    </style:style>
    <style:style style:name="T82" style:family="text">
      <style:text-properties style:font-name="Cantarell" fo:language="fr" fo:country="FR" fo:font-style="normal" fo:font-weight="normal" officeooo:rsid="00694c4a" style:font-style-asian="normal" style:font-weight-asian="normal" style:font-style-complex="normal" style:font-weight-complex="normal"/>
    </style:style>
    <style:style style:name="T83" style:family="text">
      <style:text-properties style:font-name="Cantarell" fo:language="fr" fo:country="FR" fo:font-style="normal" fo:font-weight="normal" officeooo:rsid="006be72e" style:font-style-asian="normal" style:font-weight-asian="normal" style:font-style-complex="normal" style:font-weight-complex="normal"/>
    </style:style>
    <style:style style:name="T84" style:family="text">
      <style:text-properties style:font-name="Cantarell" fo:language="fr" fo:country="FR" fo:font-style="normal" fo:font-weight="normal" officeooo:rsid="006a8f3c" style:font-style-asian="normal" style:font-weight-asian="normal" style:font-style-complex="normal" style:font-weight-complex="normal"/>
    </style:style>
    <style:style style:name="T85" style:family="text">
      <style:text-properties style:font-name="Cantarell" fo:language="fr" fo:country="FR" fo:font-style="normal" fo:font-weight="normal" officeooo:rsid="006d4702" style:font-style-asian="normal" style:font-weight-asian="normal" style:font-style-complex="normal" style:font-weight-complex="normal"/>
    </style:style>
    <style:style style:name="T86" style:family="text">
      <style:text-properties style:font-name="Cantarell" fo:language="fr" fo:country="FR" fo:font-style="normal" fo:font-weight="normal" officeooo:rsid="006dc1d5" style:font-style-asian="normal" style:font-weight-asian="normal" style:font-style-complex="normal" style:font-weight-complex="normal"/>
    </style:style>
    <style:style style:name="T87" style:family="text">
      <style:text-properties style:font-name="Cantarell" fo:language="fr" fo:country="FR" fo:font-style="normal" fo:font-weight="normal" officeooo:rsid="006f3933" style:font-style-asian="normal" style:font-weight-asian="normal" style:font-style-complex="normal" style:font-weight-complex="normal"/>
    </style:style>
    <style:style style:name="T88" style:family="text">
      <style:text-properties style:font-name="Cantarell" fo:language="fr" fo:country="FR" fo:font-style="normal" fo:font-weight="normal" officeooo:rsid="00709026" style:font-style-asian="normal" style:font-weight-asian="normal" style:font-style-complex="normal" style:font-weight-complex="normal"/>
    </style:style>
    <style:style style:name="T89" style:family="text">
      <style:text-properties style:font-name="Cantarell" fo:language="fr" fo:country="FR" fo:font-style="normal" fo:font-weight="normal" officeooo:rsid="0070aa97" style:font-style-asian="normal" style:font-weight-asian="normal" style:font-style-complex="normal" style:font-weight-complex="normal"/>
    </style:style>
    <style:style style:name="T90" style:family="text">
      <style:text-properties style:font-name="Cantarell" fo:language="fr" fo:country="FR" fo:font-style="normal" fo:font-weight="normal" officeooo:rsid="007dfd4e" style:font-style-asian="normal" style:font-weight-asian="normal" style:font-style-complex="normal" style:font-weight-complex="normal"/>
    </style:style>
    <style:style style:name="T91" style:family="text">
      <style:text-properties style:font-name="Cantarell" fo:language="fr" fo:country="FR" fo:font-style="normal" fo:font-weight="normal" officeooo:rsid="007ff184" style:font-style-asian="normal" style:font-weight-asian="normal" style:font-style-complex="normal" style:font-weight-complex="normal"/>
    </style:style>
    <style:style style:name="T92" style:family="text">
      <style:text-properties style:font-name="Cantarell" fo:language="fr" fo:country="FR" fo:font-style="normal" fo:font-weight="normal" officeooo:rsid="00817c2f" style:font-style-asian="normal" style:font-weight-asian="normal" style:font-style-complex="normal" style:font-weight-complex="normal"/>
    </style:style>
    <style:style style:name="T93" style:family="text">
      <style:text-properties style:font-name="Cantarell" fo:language="fr" fo:country="FR" fo:font-style="normal" fo:font-weight="normal" officeooo:rsid="00817c2f" style:font-name-asian="DejaVu Sans Mono" style:font-style-asian="normal" style:font-weight-asian="normal" style:font-name-complex="Liberation Mono" style:font-style-complex="normal" style:font-weight-complex="normal"/>
    </style:style>
    <style:style style:name="T94" style:family="text">
      <style:text-properties style:font-name="Cantarell" fo:language="fr" fo:country="FR" fo:font-style="italic" officeooo:rsid="00346763" style:font-style-asian="italic" style:font-style-complex="italic"/>
    </style:style>
    <style:style style:name="T95" style:family="text">
      <style:text-properties style:font-name="Cantarell" fo:language="fr" fo:country="FR" fo:font-style="italic" officeooo:rsid="005288a1" style:font-style-asian="italic" style:font-style-complex="italic"/>
    </style:style>
    <style:style style:name="T96" style:family="text">
      <style:text-properties style:font-name="Cantarell" fo:language="fr" fo:country="FR" fo:font-style="italic" officeooo:rsid="0061e433" style:font-style-asian="italic" style:font-style-complex="italic"/>
    </style:style>
    <style:style style:name="T97" style:family="text">
      <style:text-properties style:font-name="Cantarell" fo:language="fr" fo:country="FR" fo:font-style="italic" officeooo:rsid="002a13f0" style:font-style-asian="italic" style:font-style-complex="italic"/>
    </style:style>
    <style:style style:name="T98" style:family="text">
      <style:text-properties style:font-name="Cantarell" fo:language="fr" fo:country="FR" fo:font-style="italic" officeooo:rsid="00502982" style:font-style-asian="italic" style:font-style-complex="italic"/>
    </style:style>
    <style:style style:name="T99" style:family="text">
      <style:text-properties style:font-name="Cantarell" fo:language="fr" fo:country="FR" fo:font-style="italic" fo:font-weight="bold" officeooo:rsid="0068deeb" style:font-style-asian="italic" style:font-weight-asian="bold" style:font-style-complex="italic" style:font-weight-complex="bold"/>
    </style:style>
    <style:style style:name="T100" style:family="text">
      <style:text-properties style:font-name="Cantarell" fo:language="fr" fo:country="FR" fo:font-style="italic" fo:font-weight="bold" officeooo:rsid="006d4702" style:font-style-asian="italic" style:font-weight-asian="bold" style:font-style-complex="italic" style:font-weight-complex="bold"/>
    </style:style>
    <style:style style:name="T101" style:family="text">
      <style:text-properties style:font-name="Cantarell" fo:language="fr" fo:country="FR" fo:font-style="italic" fo:font-weight="bold" officeooo:rsid="006dc1d5" style:font-style-asian="italic" style:font-weight-asian="bold" style:font-style-complex="italic" style:font-weight-complex="bold"/>
    </style:style>
    <style:style style:name="T102" style:family="text">
      <style:text-properties style:font-name="Cantarell" fo:language="fr" fo:country="FR" fo:font-style="italic" fo:font-weight="bold" officeooo:rsid="002b26ea" style:font-style-asian="italic" style:font-weight-asian="bold" style:font-style-complex="italic" style:font-weight-complex="bold"/>
    </style:style>
    <style:style style:name="T103" style:family="text">
      <style:text-properties style:font-name="Cantarell" fo:language="fr" fo:country="FR" fo:font-style="italic" fo:font-weight="normal" officeooo:rsid="0068deeb" style:font-style-asian="italic" style:font-weight-asian="normal" style:font-style-complex="italic" style:font-weight-complex="normal"/>
    </style:style>
    <style:style style:name="T104" style:family="text">
      <style:text-properties style:font-name="Cantarell" fo:language="fr" fo:country="FR" fo:font-style="italic" fo:font-weight="normal" officeooo:rsid="006d4702" style:font-style-asian="italic" style:font-weight-asian="normal" style:font-style-complex="italic" style:font-weight-complex="normal"/>
    </style:style>
    <style:style style:name="T105" style:family="text">
      <style:text-properties style:font-name="Cantarell" fo:language="fr" fo:country="FR" fo:font-style="italic" fo:font-weight="normal" officeooo:rsid="006dc1d5" style:font-style-asian="italic" style:font-weight-asian="normal" style:font-style-complex="italic" style:font-weight-complex="normal"/>
    </style:style>
    <style:style style:name="T106" style:family="text">
      <style:text-properties style:font-name="Cantarell" fo:language="fr" fo:country="FR" fo:font-style="italic" fo:font-weight="normal" officeooo:rsid="007ff184" style:font-style-asian="italic" style:font-weight-asian="normal" style:font-style-complex="italic" style:font-weight-complex="normal"/>
    </style:style>
    <style:style style:name="T107" style:family="text">
      <style:text-properties style:font-name="Cantarell" fo:language="fr" fo:country="FR" fo:font-style="italic" fo:font-weight="normal" officeooo:rsid="00817c2f" style:font-style-asian="italic" style:font-weight-asian="normal" style:font-style-complex="italic" style:font-weight-complex="normal"/>
    </style:style>
    <style:style style:name="T108" style:family="text">
      <style:text-properties style:font-name="Cantarell" fo:language="fr" fo:country="FR" fo:font-style="italic" fo:font-weight="normal" officeooo:rsid="007ff184" style:font-name-asian="DejaVu Sans Mono" style:font-style-asian="italic" style:font-weight-asian="normal" style:font-name-complex="Liberation Mono" style:font-style-complex="italic" style:font-weight-complex="normal"/>
    </style:style>
    <style:style style:name="T109" style:family="text">
      <style:text-properties style:font-name="Cantarell" fo:language="fr" fo:country="FR" fo:font-style="italic" fo:font-weight="normal" officeooo:rsid="00817c2f" style:font-name-asian="DejaVu Sans Mono" style:font-style-asian="italic" style:font-weight-asian="normal" style:font-name-complex="Liberation Mono" style:font-style-complex="italic" style:font-weight-complex="normal"/>
    </style:style>
    <style:style style:name="T110" style:family="text">
      <style:text-properties style:font-name="Cantarell" fo:language="fr" fo:country="FR" officeooo:rsid="006704a6"/>
    </style:style>
    <style:style style:name="T111" style:family="text">
      <style:text-properties style:font-name="Cantarell" fo:language="fr" fo:country="FR" officeooo:rsid="0068c9d7"/>
    </style:style>
    <style:style style:name="T112" style:family="text">
      <style:text-properties style:font-name="Cantarell" fo:language="fr" fo:country="FR" officeooo:rsid="0068deeb"/>
    </style:style>
    <style:style style:name="T113" style:family="text">
      <style:text-properties style:font-name="Cantarell" fo:language="fr" fo:country="FR" fo:font-weight="bold" style:font-weight-asian="bold" style:font-weight-complex="bold"/>
    </style:style>
    <style:style style:name="T114" style:family="text">
      <style:text-properties style:font-name="Cantarell" fo:language="fr" fo:country="FR" fo:font-weight="normal" officeooo:rsid="0068deeb" style:font-weight-asian="normal" style:font-weight-complex="normal"/>
    </style:style>
    <style:style style:name="T115" style:family="text">
      <style:text-properties style:font-name="Cantarell" fo:language="fr" fo:country="FR" officeooo:rsid="007dfd4e"/>
    </style:style>
    <style:style style:name="T116" style:family="text">
      <style:text-properties fo:font-variant="small-caps"/>
    </style:style>
    <style:style style:name="T117" style:family="text">
      <style:text-properties fo:font-variant="small-caps" officeooo:rsid="001dbbee"/>
    </style:style>
    <style:style style:name="T118" style:family="text">
      <style:text-properties officeooo:rsid="00500894"/>
    </style:style>
    <style:style style:name="T119" style:family="text">
      <style:text-properties officeooo:rsid="007ab165"/>
    </style:style>
    <style:style style:name="T120" style:family="text">
      <style:text-properties officeooo:rsid="007dd33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6">Exercice</text:span><text:span text:style-name="T117">s</text:span> : Analyses <text:span text:style-name="T1">spatio-temporelles</text:span></text:p>
      <text:p text:style-name="P2"/>
      <text:list xml:id="list511972000" text:style-name="L1">
        <text:list-item>
          <text:p text:style-name="P55">Création et remplissage d’un jeu de données <text:span text:style-name="T1">spatio-temporelles</text:span> </text:p>
        </text:list-item>
        <text:list-item>
          <text:p text:style-name="P55">Représentation graphique du jeu de données</text:p>
        </text:list-item>
        <text:list-item>
          <text:p text:style-name="P55">Création d’un subset </text:p>
        </text:list-item>
        <text:list-item>
          <text:p text:style-name="P55">Animation d’un jeu de données <text:span text:style-name="T1">spatio-temporelles</text:span></text:p>
        </text:list-item>
        <text:list-item>
          <text:p text:style-name="P56">Exemple d’analyse statistique basique</text:p>
        </text:list-item>
        <text:list-item>
          <text:p text:style-name="P58">Création de subset en utilisant la méthode de <text:span text:style-name="T1">l’agrégation</text:span></text:p>
        </text:list-item>
      </text:list>
      <text:p text:style-name="P3"/>
      <text:p text:style-name="P2"/>
      <text:p text:style-name="P23"/>
      <text:p text:style-name="P5">Introduction</text:p>
      <text:p text:style-name="P4"/>
      <text:p text:style-name="P1"><text:span text:style-name="T52">Les jeux de données spatio-temporelles ont été pensés et conçus pour </text:span><text:span text:style-name="T53">manipuler et analyser les données relatives à des phénomènes temporels / spatio-temporels représentés en format vecteur (stvds), raster (strds) ou 3D (str3ds). Il s’agit généralement de données volumineuses (plus en termes de nombre de fichiers que de la taille individuelle des fichiers). Surtout si on travaille avec des données au pas de temps journalier ou horaire. Pour cet exercice, on utilisera les données climatiques de la Caroline du Nord. Il s’agit de données sur la température moyenne mensuelle et les précipitations totales mensuelles sur la période allant de janvier 2000 à décembre 2012. Elles sont disponibles en téléchargement sur ce lien : </text:span><text:a xlink:type="simple" xlink:href="http://fatra.cnr.ncsu.edu/temporal-grass-workshop/NC_spm_temporal_workshop.zip" text:style-name="Internet_20_link" text:visited-style-name="Visited_20_Internet_20_Link"><text:span text:style-name="T53">http://fatra.cnr.ncsu.edu/temporal-grass-workshop/NC_spm_temporal_workshop.zip</text:span></text:a><text:span text:style-name="T53"> </text:span></text:p>
      <text:p text:style-name="P21"/>
      <text:list xml:id="list3742700915" text:style-name="L2">
        <text:list-item>
          <text:p text:style-name="P57">Création et remplissage d’un strds</text:p>
        </text:list-item>
      </text:list>
      <text:p text:style-name="P24">Le but de l’exercice est d’avoir une idée de l’évolution du « climat » de la Caroline du Nord sur la période allant de janvier 2000 à décembre 2012 en se basant d’abord sur les précipitations et la température. Il s’agit de données avec une granularité mensuelle. Ces données sont dans l<text:span text:style-name="T2">e secteur (Location) </text:span><text:span text:style-name="T15">NC_spm_temporal_workshop</text:span><text:span text:style-name="T43"> que vous venez de télécharger</text:span><text:span text:style-name="T2">. Dans ce secteur nous allons utiliser le jeu de cartes (mapset) </text:span><text:span text:style-name="T15">climate_2000_2012</text:span><text:span text:style-name="T2">.</text:span></text:p>
      <text:p text:style-name="P7"/>
      <text:p text:style-name="P8"><text:span text:style-name="T16">Instructions</text:span> :</text:p>
      <text:list xml:id="list2398590267" text:style-name="L3">
        <text:list-item>
          <text:p text:style-name="P61">Définir la base de données temporelle à utiliser pour les analyses spa<text:span text:style-name="T51">t</text:span>io-temporelles à venir</text:p>
        </text:list-item>
        <text:list-item>
          <text:p text:style-name="P61">Créer <text:span text:style-name="T51">deux jeux de données spatio-temporelles : un pour les données de température et un autre pour les données de précipitations</text:span></text:p>
        </text:list-item>
        <text:list-item>
          <text:p text:style-name="P62">Peupler les jeux de données avec les cartes respectives. (NB : les cartes liées aux températures comporte<text:span text:style-name="T118">nt</text:span> <text:span text:style-name="T3">temp</text:span><text:span text:style-name="T18"> dans leur nom, tandis que celles des précipitations ont un </text:span><text:span text:style-name="T3">precip</text:span><text:span text:style-name="T18"> dans le leur.)</text:span></text:p>
        </text:list-item>
      </text:list>
      <text:p text:style-name="P15"/>
      <text:p text:style-name="P9"><text:span text:style-name="T44">Commandes</text:span><text:span text:style-name="T18"> :</text:span></text:p>
      <text:list xml:id="list3331363128" text:style-name="L4">
        <text:list-item>
          <text:p text:style-name="P63"><text:span text:style-name="T18">Définir une base de données temporelle : (</text:span><text:span text:style-name="T44">t.connect</text:span><text:span text:style-name="T18"> :</text:span><text:span text:style-name="T3">Tempor</text:span><text:span text:style-name="T8">e</text:span><text:span text:style-name="T3">l → </text:span><text:span text:style-name="T8">Gérer les jeux de données</text:span><text:span text:style-name="T3"> → Conne</text:span><text:span text:style-name="T8">xion à une base de données temporelles</text:span><text:span text:style-name="T18">). Cette commande permet de définir la connexion à une base de données temporelles (indispensable pour les analyses spatio-temporelles). Elle crée une base de données temporelle dans le mapset courant (si elle n’existait pas). C’est une étape préliminaire obligatoire </text:span><text:span text:style-name="T39">avant d’entamer une quelconque analyse spatio-temporelle</text:span><text:span text:style-name="T18">. </text:span><text:span text:style-name="T39">Elle est réalisée une seule fois pour chaque mapset,</text:span></text:p>
        </text:list-item>
        <text:list-item>
          <text:p text:style-name="P63"><text:span text:style-name="T18">Créer un stds : (</text:span><text:span text:style-name="T44">t.create</text:span><text:span text:style-name="T18"> : </text:span><text:span text:style-name="T3">Tempor</text:span><text:span text:style-name="T8">e</text:span><text:span text:style-name="T3">l → </text:span><text:span text:style-name="T8">Gérer les jeux de données </text:span><text:span text:style-name="T3">→ Cr</text:span><text:span text:style-name="T8">éer</text:span><text:span text:style-name="T18">). </text:span><text:span text:style-name="T19">Donner un nom, préciser le type sémantique </text:span><text:span text:style-name="T39">de vos données</text:span><text:span text:style-name="T19"> (Moyenne, maximum, minimum ou somme), donner un titre et mettre une description. </text:span><text:soft-page-break/><text:span text:style-name="T19">Dans l’onglet « Optionnel », spécifier le type de jeu de données à créer (vecteur, raster ou 3D) et aussi l’expression du temps.</text:span></text:p>
        </text:list-item>
        <text:list-item>
          <text:p text:style-name="P80"><text:span text:style-name="T68">Enregistrer les cartes dans le jeu de données : (</text:span><text:span text:style-name="T76">t.register</text:span><text:span text:style-name="T68"> : </text:span><text:span text:style-name="T97">Tempor</text:span><text:span text:style-name="T98">el</text:span><text:span text:style-name="T97"> → </text:span><text:span text:style-name="T98">Gérer les cartes du jeu de données </text:span><text:span text:style-name="T97">→ </text:span><text:span text:style-name="T98">Enregistrer les cartes dans le jeu de données</text:span><text:span text:style-name="T69">). Dans l’onglet « Requis », choisir le nom du jeu de données dans la liste, spécifier le type de données et introduire la liste des cartes à enregistrer. Dans l’onglet « Heure Date », cocher la case « </text:span><text:span text:style-name="T97">Créer un incrément si une date de début et un intervalle sont fournis</text:span><text:span text:style-name="T69"> ». </text:span><text:span text:style-name="T70">Si vous travaillez avec une temporalité absolue, il faut s</text:span><text:span text:style-name="T69">pécifier la date de démarrage des données e</text:span><text:span text:style-name="T70">t</text:span><text:span text:style-name="T69"> entrer l’intervalle existant entre chaque donnée </text:span><text:span text:style-name="T70">(paramètre « increment »</text:span><text:span text:style-name="T69">. </text:span><text:span text:style-name="T70">Si vous utilisez des données temporelles absolues, il faut juste préciser l’intervalle (paramètre « unit ». </text:span><text:span text:style-name="T69">(Voir le manuel pour le format des dates et des intervalles). </text:span><text:span text:style-name="T71">(Astuce : pour obtenir la liste des cartes, utiliser </text:span><text:span text:style-name="T102">g.list</text:span><text:span text:style-name="T72">)</text:span></text:p>
        </text:list-item>
        <text:list-item>
          <text:p text:style-name="P64"><text:span text:style-name="T20">V</text:span><text:span text:style-name="T18">érifier </text:span><text:span text:style-name="T21">la présence effective des cartes dans chaque strds (</text:span><text:span text:style-name="T45">t.rast.list</text:span><text:span text:style-name="T21"> : </text:span><text:span text:style-name="T4">Tempor</text:span><text:span text:style-name="T8">e</text:span><text:span text:style-name="T4">l → </text:span><text:span text:style-name="T9">Gérer les cartes du jeu de données</text:span><text:span text:style-name="T4"> → List</text:span><text:span text:style-name="T9">er</text:span><text:span text:style-name="T4"> </text:span><text:span text:style-name="T9">les r</text:span><text:span text:style-name="T4">aster</text:span><text:span text:style-name="T9">s du jeu de données</text:span><text:span text:style-name="T22">). </text:span><text:span text:style-name="T23">Il est possible choisir les différentes informations à afficher ou même obtenir le résultat sous la forme d’un fichier.</text:span></text:p>
        </text:list-item>
      </text:list>
      <text:p text:style-name="P14"><text:span text:style-name="T50">R</text:span><text:span text:style-name="T49">emarque </text:span><text:span text:style-name="T18">: la création de jeu de données ne crée pas de nouvelles cartes. Les jeux de données sont plus comme des conteneurs qui </text:span><text:span text:style-name="T35">facilitent</text:span><text:span text:style-name="T18"> la gestion, la manipulation et l’analyse des fichiers qui y sont enregistrés.</text:span></text:p>
      <text:p text:style-name="P16"/>
      <text:list xml:id="list2468724992" text:style-name="L5">
        <text:list-item>
          <text:p text:style-name="P60"><text:span text:style-name="T55">R</text:span><text:span text:style-name="T56">eprésentation graphique d’un jeu de données</text:span></text:p>
        </text:list-item>
      </text:list>
      <text:p text:style-name="P10"><text:span text:style-name="T18">Comme on a pu le voir à la fin du (1), on peut avoir une liste des cartes présentes dans chaque jeu de données. Mais le résultat n’est pas toujours aisé à lire, surtout si on travaille sur un jeu de données volumineux. Il est possible de visualiser l’étendue des données </text:span><text:span text:style-name="T24">de diverses manières.</text:span></text:p>
      <text:p text:style-name="P22"><text:span text:style-name="T64">NOTE : l’outil de visualisation des données spatio-temporelles nécessite l’installation de la librairie « </text:span><text:span text:style-name="T96">matplotlib (python-matplotlib)</text:span><text:span text:style-name="T64"> » pour pouvoir fonctionner. </text:span><text:span text:style-name="T65">On peut l’installer </text:span><text:span text:style-name="T70">via </text:span><text:span text:style-name="T65">le Gestionnaire de paquets (Synaptic)</text:span></text:p>
      <text:p text:style-name="P17"/>
      <text:p text:style-name="P11"><text:span text:style-name="T44">Instructions</text:span><text:span text:style-name="T18"> :</text:span></text:p>
      <text:list xml:id="list2588177613" text:style-name="L6">
        <text:list-item>
          <text:p text:style-name="P65"><text:span text:style-name="T18">Créer un graphique montrant l’étendue des données pour le strds relatif aux températures moyennes. </text:span><text:span text:style-name="T25">Puis y a</text:span><text:span text:style-name="T18">jouter un graphique pour le strds relatif aux précipitations</text:span></text:p>
        </text:list-item>
        <text:list-item>
          <text:p text:style-name="P81"><text:span text:style-name="T66">Créer un graphique pour visualiser l’évolution des précipitations p</text:span><text:span text:style-name="T67">our la ville de Raleigh</text:span><text:span text:style-name="T66">, puis réaliser une courbe ombrothermique p</text:span><text:span text:style-name="T67">our cette même ville</text:span><text:span text:style-name="T66">. </text:span><text:span text:style-name="T74">(Utiliser la couche vectorielle towns)</text:span></text:p>
        </text:list-item>
      </text:list>
      <text:p text:style-name="P18"/>
      <text:p text:style-name="P11"><text:span text:style-name="T44">Commandes</text:span><text:span text:style-name="T18"> :</text:span></text:p>
      <text:list xml:id="list127592942" text:style-name="L7">
        <text:list-item>
          <text:p text:style-name="P66"><text:span text:style-name="T18">Créer un graphique représentant l’étendue d’un jeu de données : (</text:span><text:span text:style-name="T44">g.gui.timeline</text:span><text:span text:style-name="T18"> : </text:span><text:span text:style-name="T3">Tempor</text:span><text:span text:style-name="T9">e</text:span><text:span text:style-name="T3">l → </text:span><text:span text:style-name="T9">Outils d’interface graphique</text:span><text:span text:style-name="T3"> → </text:span><text:span text:style-name="T9">Barre d’outil temporel</text:span><text:span text:style-name="T18">). </text:span><text:span text:style-name="T25">Il faut sélectionner le jeu de données à représenter, puis cliquer sur Draw. Il est possible de sélectionner plusieurs jeux de données. </text:span><text:span text:style-name="T39">NB : </text:span><text:span text:style-name="T26">I</text:span><text:span text:style-name="T25">l est également possible d’avoir un graphique en 3D </text:span><text:span text:style-name="T40">mais pour le moment, </text:span><text:soft-page-break/><text:span text:style-name="T40">cette option ne permet de visualiser 2 jeux de données pour cause d’opacité,</text:span></text:p>
        </text:list-item>
        <text:list-item>
          <text:p text:style-name="P67"><text:span text:style-name="T18">Créer un graphique permettant de visualiser l’évolution d’un (ou plusieurs) phénomène en un point : (</text:span><text:span text:style-name="T44">g.gui.tplot</text:span><text:span text:style-name="T18"> : </text:span><text:span text:style-name="T3">Tempor</text:span><text:span text:style-name="T9">e</text:span><text:span text:style-name="T3">l → </text:span><text:span text:style-name="T9">Outils d’interface graphique </text:span><text:span text:style-name="T3">→ </text:span><text:span text:style-name="T9">Outil d’affichage temporel</text:span><text:span text:style-name="T18">). Il faut sélectionner le ou les jeux de données pertinents, spécifier les coordonnées du point d’intérêt (on peut aussi cliquer sur la carte dans la fenêtre d’affichage, </text:span><text:span text:style-name="T26">ou encore copier les coordonnées à partir d’un clic-droit sur la carte dans la fenêtre d’affichage</text:span><text:span text:style-name="T18">), </text:span><text:span text:style-name="T26">puis dessiner le graphique.</text:span></text:p>
        </text:list-item>
      </text:list>
      <text:p text:style-name="P19"/>
      <text:list xml:id="list477227417" text:style-name="L8">
        <text:list-item>
          <text:p text:style-name="P59">Création d’un subset d’un jeu de données</text:p>
        </text:list-item>
      </text:list>
      <text:p text:style-name="P20">Les jeux de données spatio-temporelles peuvent être très volumineux et nécessitent suffisamment de ressources pour les manipuler. Il peut s’avérer parfois nécessaire (ou juste pour des raisons matérielles) de travailler sur une partie des données. Pour cet exercice, on veut étudier les phénomènes climatiques pour l’année 2010.</text:p>
      <text:p text:style-name="P20"/>
      <text:p text:style-name="P12"><text:span text:style-name="T44">Instructions</text:span><text:span text:style-name="T18"> :</text:span></text:p>
      <text:list xml:id="list1749147054" text:style-name="L9">
        <text:list-item>
          <text:p text:style-name="P68">Extraire les données mensuelles de précipitation et de température pour l’année 2010, à partir des jeux de données précédemment créés.</text:p>
        </text:list-item>
        <text:list-item>
          <text:p text:style-name="P68">Visualiser les 2 subsets en comparaison avec les jeux de données initiaux.</text:p>
        </text:list-item>
      </text:list>
      <text:p text:style-name="P20"/>
      <text:p text:style-name="P13"><text:span text:style-name="T44">Commandes</text:span><text:span text:style-name="T18"> :</text:span></text:p>
      <text:list xml:id="list4122834452" text:style-name="L10">
        <text:list-item>
          <text:p text:style-name="P82"><text:span text:style-name="T57">Créer un subset par extraction d’un strds existant : (</text:span><text:span text:style-name="T75">t.rast.extract</text:span><text:span text:style-name="T57"> : </text:span><text:span text:style-name="T94">Tempor</text:span><text:span text:style-name="T95">e</text:span><text:span text:style-name="T94">l → Extraction → Extra</text:span><text:span text:style-name="T95">ire une partie d’un jeu de données raster</text:span><text:span text:style-name="T57">). </text:span><text:span text:style-name="T58">Dans l’onglet « Requis », sélectionner le strds cible, et entrer le nom du subset à créer. Ensuite, dans l’onglet « Optionnel », </text:span><text:span text:style-name="T59">spécifier le critère à utiliser pour extraire les cartes de la période pertinente. Pour cela, on peut utiliser une requête SQL ou une expression r.mapcalc. </text:span><text:span text:style-name="T60">Dans ce cas-ci, on utilisera la requête SQL avec la fonction « start_time ». </text:span><text:span text:style-name="T73">Ne pas oublier de mettre les quotes pour les dates.</text:span></text:p>
        </text:list-item>
      </text:list>
      <text:p text:style-name="P25"><text:span text:style-name="T49">Remarque</text:span><text:span text:style-name="T18"> : le subset créé est considéré comme un jeu de données à part entière et traité comme tel.</text:span></text:p>
      <text:p text:style-name="P31"/>
      <text:list xml:id="list2714338809" text:style-name="L11">
        <text:list-item>
          <text:p text:style-name="P73">Animation d’un strds</text:p>
        </text:list-item>
      </text:list>
      <text:p text:style-name="P26"><text:span text:style-name="T18">Un des points forts de GRASS, c’est la possibilité qu’il offre de visualiser les données sous différents aspects. On a déjà vu précédemment le survol en 3D avec possibilité de créer une vidéo, la vue en fausse 3D. </text:span><text:span text:style-name="T27">Avec les données temporelles, il est possible de créer des animations afin de permettre une meilleure visualisation des phénomènes représentés. Ce qui peut est grandement utile, en fonction du public auquel on s’adresse.</text:span></text:p>
      <text:p text:style-name="P27"><text:span text:style-name="T27">N</text:span><text:span text:style-name="T18">ous allons utiliser le subset de 2010 pour tester les animations.</text:span></text:p>
      <text:p text:style-name="P32"/>
      <text:p text:style-name="P36"><text:soft-page-break/>Instructions</text:p>
      <text:list xml:id="list3247829603" text:style-name="L12">
        <text:list-item>
          <text:p text:style-name="P69">Créer une animation pour le subset des données de précipitations de 2010 et y ajouter une légende</text:p>
        </text:list-item>
        <text:list-item>
          <text:p text:style-name="P75"><text:span text:style-name="T18">Ajouter une seconde animation en utilisant le subset des températures de 2010, </text:span><text:span text:style-name="T28">de sorte à avoir une animation synchronisée des températures et des précipitations au cours des mois de l’année 2010</text:span></text:p>
        </text:list-item>
        <text:list-item>
          <text:p text:style-name="P70">O<text:span text:style-name="T119">n peut aussi ajouter des couches raster en-dessous et jouer sur la transparence pour permettre une bonne visualisation, Essayer d’ajouter la couche de relief ombré sous chaque animation (pluies et températures) et observer le résultat. (Attention à l’ordre des couches).</text:span></text:p>
        </text:list-item>
      </text:list>
      <text:p text:style-name="P33"/>
      <text:p text:style-name="P28"><text:span text:style-name="T44">Commandes</text:span><text:span text:style-name="T18"> :</text:span></text:p>
      <text:list xml:id="list4084428373" text:style-name="L13">
        <text:list-item>
          <text:p text:style-name="P76"><text:span text:style-name="T29">C</text:span><text:span text:style-name="T18">réer une animation : (</text:span><text:span text:style-name="T44">g.gui.</text:span><text:span text:style-name="T46">animation</text:span><text:span text:style-name="T29"> : </text:span><text:span text:style-name="T5">Tempor</text:span><text:span text:style-name="T11">e</text:span><text:span text:style-name="T5">l → </text:span><text:span text:style-name="T10">Outils d’interface graphique</text:span><text:span text:style-name="T5"> → </text:span><text:span text:style-name="T10">Outil d’a</text:span><text:span text:style-name="T5">nimation</text:span><text:span text:style-name="T10">)</text:span><text:span text:style-name="T29">. Ajouter une nouvelle animation, lui donner un nom et sélectionner le jeu de données à animer.</text:span></text:p>
        </text:list-item>
        <text:list-item>
          <text:p text:style-name="P77"><text:span text:style-name="T18">Pour ajouter la légende, cocher la case correspondante en bas de la boîte de dialogue. </text:span><text:span text:style-name="T30">Accessoirement, on peut modifier la table de couleurs utilisée pour les cartes du strds (</text:span><text:span text:style-name="T47">t.rast.colors </text:span><text:span text:style-name="T30">: </text:span><text:span text:style-name="T6">Tempor</text:span><text:span text:style-name="T11">el</text:span><text:span text:style-name="T30"> → </text:span><text:span text:style-name="T36">table de couleur du r</text:span><text:span text:style-name="T6">aster</text:span><text:span text:style-name="T30">).</text:span><text:span text:style-name="T18"> Afin d’avoir une légende valable pour toutes les cartes. </text:span><text:span text:style-name="T30">Il faut entrer les valeurs minimales et maximales du jeu de données. (Astuce ; utiliser </text:span><text:span text:style-name="T47">t.info</text:span><text:span text:style-name="T30"> : </text:span><text:span text:style-name="T6">Tempor</text:span><text:span text:style-name="T13">el</text:span><text:span text:style-name="T6"> → </text:span><text:span text:style-name="T12">Comptes-rendus et statistiques </text:span><text:span text:style-name="T6">→ </text:span><text:span text:style-name="T12">Métadonnées des jeux de données temporels</text:span><text:span text:style-name="T30">).</text:span></text:p>
        </text:list-item>
        <text:list-item>
          <text:p text:style-name="P71">Créer une seconde animation synchronisée avec la première : Après avoir créé une première animation, recommencer les étapes pour en créer une deuxième.</text:p>
        </text:list-item>
      </text:list>
      <text:p text:style-name="P34"/>
      <text:p text:style-name="P37">Analyses statistiques basiques</text:p>
      <text:p text:style-name="P29"><text:span text:style-name="T18">Parce que les jeux de données spatio-temporelles sont composés de cartes à un format spécifique (vecteur, raster ou 3D), il est possible d’</text:span><text:span text:style-name="T31">y réaliser diverses analyses statistiques. On peut par exemple, avoir la liste des cartes d’un jeu de données suivant différents paramètres. On peut aussi calculer des paramètres de </text:span><text:span text:style-name="T32">dispersion ou de tendance centrale </text:span><text:span text:style-name="T38">tout comme on peut en profiter pour identifier les mois les plus chauds, les plus froids, les plus arrosés ou les moins arrosés.</text:span></text:p>
      <text:p text:style-name="P54"/>
      <text:p text:style-name="P38">Instructions</text:p>
      <text:list xml:id="list1877967299" text:style-name="L14">
        <text:list-item>
          <text:p text:style-name="P83"><text:span text:style-name="T61">Q</text:span><text:span text:style-name="T62">uel est le mois le plus f</text:span><text:span text:style-name="T63">roid</text:span><text:span text:style-name="T62"> de l’année 2010 ? Et le mois le plus arrosé ?</text:span></text:p>
        </text:list-item>
        <text:list-item>
          <text:p text:style-name="P78"><text:span text:style-name="T18">Calculer les</text:span><text:span text:style-name="T33"> statistiques de base (moyenne, écart-type, variance, coefficient de variation, etc.) pour les données du subset 2010 des précipitations </text:span><text:span text:style-name="T34">pour les périodes de mars à juin et de juillet à septembre </text:span><text:span text:style-name="T33">.</text:span></text:p>
        </text:list-item>
      </text:list>
      <text:p text:style-name="P35"/>
      <text:p text:style-name="P30"><text:span text:style-name="T44">Commandes</text:span><text:span text:style-name="T18"> :</text:span></text:p>
      <text:list xml:id="list2480943323" text:style-name="L15">
        <text:list-item>
          <text:p text:style-name="P72"><text:soft-page-break/>On a déjà vu la commande pour lister les cartes d’un jeu de données plus haut <text:span text:style-name="T120">(</text:span><text:span text:style-name="T17">t.rast.list</text:span><text:span text:style-name="T120"> : </text:span><text:span text:style-name="T14">Temporel-→ Gérer les cartes du jeu de données → Lister les rasters du jeu de données</text:span><text:span text:style-name="T120">)</text:span>. Il s’agit ici de jouer avec les différentes options pour avoir le résultat attendu. <text:span text:style-name="T120">Ici, dans l’onglet « Formatage », on peut par exemple préciser la/les valeur(s) souhaitées (min, max par exemple). Le résultat obtenu </text:span>peut être exporté sous forme de fichier (exploitable dans un tableur, par exemple) par diverses méthodes.</text:p>
        </text:list-item>
        <text:list-item>
          <text:p text:style-name="P79"><text:span text:style-name="T18">Calculer les statistiques univariées d’un strds : (</text:span><text:span text:style-name="T48">t.rast.univar</text:span><text:span text:style-name="T34"> : </text:span><text:span text:style-name="T7">Tempor</text:span><text:span text:style-name="T13">e</text:span><text:span text:style-name="T7">l → </text:span><text:span text:style-name="T13">Comptes-rendus et statistiques </text:span><text:span text:style-name="T7"><text:s/>→ </text:span><text:span text:style-name="T13">Statistiques raster univariées</text:span><text:span text:style-name="T34">). Dans l’onglet « Requis », choisir le strds approprié. Utiliser l’onglet « Sélection » pour ajouter une requête SQL afin de délimiter les périodes </text:span><text:span text:style-name="T41">(</text:span><text:span text:style-name="T42">avec la f</text:span><text:span text:style-name="T41">onction start_time)</text:span><text:span text:style-name="T34">. Vérifier les options supplémentaires puis exécuter. Comme la plupart des commandes GRASS, le résultat de la commande peut être formatée et export</text:span><text:span text:style-name="T37">ée</text:span><text:span text:style-name="T34"> selon les besoins.</text:span></text:p>
        </text:list-item>
      </text:list>
      <text:p text:style-name="P43"/>
      <text:p text:style-name="P44">Agrégations</text:p>
      <text:p text:style-name="P48"><text:span text:style-name="T112">Comme on l’a déjà vu dans la théorie, </text:span><text:span text:style-name="T110">I</text:span><text:span text:style-name="T112">l existe plusieurs méthodes pour regrouper des données spatio-temporelles selon les objectifs visés. L’agrégation se fait à une échelle temporelle plus élevée que celle du jeu de données initial. En partant de données mensuelles, on peut par exemple les agréger par année, par semestre, quadrimestre, etc. Il s’agit donc d’une agrégation de type temporel.</text:span></text:p>
      <text:p text:style-name="P45"/>
      <text:p text:style-name="P52"><text:span text:style-name="T110">I</text:span><text:span text:style-name="T54">nstructions</text:span></text:p>
      <text:p text:style-name="P47"><text:span text:style-name="T110">Sachant qu’en milieu tempéré, il y a 4 saisons distinctes par an, on peut s’amuser à calculer la température moyenne pour chacune d’elles </text:span><text:span text:style-name="T111">pour</text:span><text:span text:style-name="T110"> les d</text:span><text:span text:style-name="T115">ouze </text:span><text:span text:style-name="T110"><text:s/>années que couvrent nos données. </text:span><text:span text:style-name="T111">Cette méthode permet de créer un jeu de données qui comprendra 4 cartes pour chaque année.</text:span></text:p>
      <text:p text:style-name="P50"><text:span text:style-name="T54">NOTE : </text:span><text:span text:style-name="T112">Il faut garder à l’esprit que l’hiver commence en décembre.</text:span></text:p>
      <text:p text:style-name="P46"/>
      <text:p text:style-name="P51"><text:span text:style-name="T113">Commandes</text:span><text:span text:style-name="T54"> :</text:span></text:p>
      <text:list xml:id="list1735076419" text:style-name="L16">
        <text:list-item>
          <text:p text:style-name="P84"><text:span text:style-name="T112">Réaliser une agrégation temporelle (</text:span><text:span text:style-name="T99">t.rast.aggregate</text:span><text:span text:style-name="T112"> </text:span><text:span text:style-name="T114"><text:s/></text:span><text:span text:style-name="T103">Temporel → Agrégation → Agrégation Temporelle</text:span><text:span text:style-name="T80">). Il faut introduire le strds de départ, le nom du strds en sortie, le nom de base des cartes en sortie, la granularité (le pas de temps), la méthode à utiliser pour l’agrégation. Dans l’onglet Optionnel, il faut préciser la date de début et de fin pour cadrer avec la durée des saisons. </text:span><text:span text:style-name="T90">Ici aussi on utilise start_time et on commencera par Mars 2000 pour finir en décembre 2012 </text:span><text:span text:style-name="T91">(ex : </text:span><text:bookmark text:name="t-rast-aggregate-input-tempmean-output-tempmean-seasonal-base-tempmean-seasonal-granularity----mont-bash"/><text:bookmark text:name="t-rast-aggregate-input-tempmean-output-tempmean-seasonal-base-tempmean-seasonal-granularity----mont"/><text:span text:style-name="Source_20_Text"><text:span text:style-name="T106">t.rast.aggregate input=</text:span></text:span><text:span text:style-name="Source_20_Text"><text:span text:style-name="T108">xxxx</text:span></text:span><text:span text:style-name="Source_20_Text"><text:span text:style-name="T106"> output=</text:span></text:span><text:span text:style-name="Source_20_Text"><text:span text:style-name="T108">xxxxx</text:span></text:span><text:span text:style-name="Source_20_Text"><text:span text:style-name="T106"> base=</text:span></text:span><text:span text:style-name="Source_20_Text"><text:span text:style-name="T108">xxxx</text:span></text:span><text:span text:style-name="Source_20_Text"><text:span text:style-name="T106"> granularity="</text:span></text:span><text:span text:style-name="Source_20_Text"><text:span text:style-name="T108">x</text:span></text:span><text:span text:style-name="Source_20_Text"><text:span text:style-name="T106"> months" method=average where="start_time &gt;= '2000-03-01' and start_time &lt; '2012-11-01'"</text:span></text:span><text:span text:style-name="Source_20_Text"><text:span text:style-name="T91">)</text:span></text:span></text:p>
        </text:list-item>
        <text:list-item>
          <text:p text:style-name="P85"><text:span text:style-name="T81">On peut utiliser </text:span><text:span text:style-name="T77">t.rast.list</text:span><text:span text:style-name="T81"> pour avoir plus de détails sur les cartes comprises dans le strds obtenu. </text:span><text:span text:style-name="T91">On peut aussi</text:span><text:span text:style-name="T81"> </text:span><text:span text:style-name="T82">visualiser le résultat avec g.gui.timeline.</text:span></text:p>
        </text:list-item>
      </text:list>
      <text:p text:style-name="P40"/>
      <text:p text:style-name="P49"><text:soft-page-break/><text:span text:style-name="T82">U</text:span><text:span text:style-name="T84">ne autre forme d’agrégation temporelle possible est celle faite en se basant sur l’intervalle de temps d’un autre strds. Autrement dit créer un nouveau strds en utilisant la granularité d’un strds existant. Ce genre d’analyse peut être utile p</text:span><text:span text:style-name="T83">our faire des parallèles entre l’évolution de deux données différentes par exemple.</text:span></text:p>
      <text:p text:style-name="P41"/>
      <text:p text:style-name="P39">Instructions</text:p>
      <text:p text:style-name="P42">Dans le cas présent, en utilisant le strds créé lors de l’exercice précédent, on va créer un strds des précipitations uniquement pendant l’été. </text:p>
      <text:p text:style-name="P53"><text:span text:style-name="T79">Attention : il faut d’abord extraire le strds contenant uniquement les </text:span><text:span text:style-name="T85">températures moyennes pour </text:span><text:span text:style-name="T79">l’été </text:span><text:span text:style-name="T91">(juin-juillet-août) </text:span><text:span text:style-name="T79">pour toute la période 2000-2012 </text:span></text:p>
      <text:p text:style-name="P42"/>
      <text:p text:style-name="P39">Commandes</text:p>
      <text:list xml:id="list2741183319" text:style-name="L17">
        <text:list-item>
          <text:p text:style-name="P86"><text:span text:style-name="T83">O</text:span><text:span text:style-name="T85">n utilise </text:span><text:span text:style-name="T100">t.rast.extract</text:span><text:span text:style-name="T104"> (Temporel → Extraction → Extraire une partie d’un jeu de données raster)</text:span><text:span text:style-name="T85"> pour e</text:span><text:span text:style-name="T83">xtraire le </text:span><text:span text:style-name="T85">strds de l’été de celui des saisons. Il faut utiliser la fonction SQLite </text:span><text:bookmark text:name="t-rast-extract-input-tempmean-seasonal-where--strftime---m---start-time--------expression---tempmea-neutral"/><text:bookmark text:name="t-rast-extract-input-tempmean-seasonal-where--strftime---m---start-time--------expression---tempmea"/><text:span text:style-name="Source_20_Text"><text:span text:style-name="T78">strftime('%m', start_time)</text:span></text:span><text:span text:style-name="Source_20_Text"><text:span text:style-name="T85"> pour spécifier la date de début. Donner un nom en sortie. </text:span></text:span><text:span text:style-name="Source_20_Text"><text:span text:style-name="T92">(exemple pour l’été : </text:span></text:span><text:bookmark text:name="t-rast-extract-input-tempmean-seasonal-where--strftime---m---start-time--------expression---tempmea-bash"/><text:bookmark text:name="t-rast-extract-input-tempmean-seasonal-where--strftime---m---start-time--------expression---tempmea1"/><text:span text:style-name="Source_20_Text"><text:span text:style-name="T107">t.rast.extract input=xxx where="strftime('%m', start_time)='06'" output=</text:span></text:span><text:span text:style-name="Source_20_Text"><text:span text:style-name="T109">xxx</text:span></text:span><text:span text:style-name="Source_20_Text"><text:span text:style-name="T107"> base=</text:span></text:span><text:span text:style-name="Source_20_Text"><text:span text:style-name="T109">xxx</text:span></text:span><text:span text:style-name="Source_20_Text"><text:span text:style-name="T93">)</text:span></text:span></text:p>
        </text:list-item>
        <text:list-item>
          <text:p text:style-name="P87"><text:span text:style-name="Source_20_Text"><text:span text:style-name="T85">Pour une agrégation </text:span></text:span><text:span text:style-name="Source_20_Text"><text:span text:style-name="T86">par jeu de données : </text:span></text:span><text:span text:style-name="Source_20_Text"><text:span text:style-name="T105">t</text:span></text:span><text:span text:style-name="Source_20_Text"><text:span text:style-name="T101">.rast.aggregate.ds </text:span></text:span><text:span text:style-name="Source_20_Text"><text:span text:style-name="T105">(Temporel → Agrégation → Agrégation temporelle par jeu de données)</text:span></text:span><text:span text:style-name="Source_20_Text"><text:span text:style-name="T86">. Il faut veiller à choisir le bon strds dont on veut utiliser le pas de temps et aussi la méthode d’agrégation </text:span></text:span><text:span text:style-name="Source_20_Text"><text:span text:style-name="T87">(choisir la moyenne)</text:span></text:span><text:span text:style-name="Source_20_Text"><text:span text:style-name="T86">. </text:span></text:span><text:span text:style-name="Source_20_Text"><text:span text:style-name="T87">Le résultat sera un strds avec des cartes contenant la précipitation moyenne m</text:span></text:span><text:span text:style-name="Source_20_Text"><text:span text:style-name="T88">ensuelle pour </text:span></text:span><text:span text:style-name="Source_20_Text"><text:span text:style-name="T89">la période estivale. </text:span></text:span><text:span text:style-name="Source_20_Text"><text:span text:style-name="T92">On peut utiliser ce module pour créer pour les trois autres saisons une fois qu’on a créé la première.</text:span></text:span></text:p>
        </text:list-item>
      </text:list>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das Boko</meta:initial-creator>
    <meta:creation-date>2017-07-12T13:34:21.079984562</meta:creation-date>
    <dc:date>2019-09-13T11:23:16.895778932</dc:date>
    <meta:editing-duration>PT17H21M17S</meta:editing-duration>
    <meta:editing-cycles>29</meta:editing-cycles>
    <meta:generator>LibreOffice/6.1.5.2$Linux_X86_64 LibreOffice_project/10$Build-2</meta:generator>
    <meta:document-statistic meta:table-count="0" meta:image-count="0" meta:object-count="0" meta:page-count="7" meta:paragraph-count="72" meta:word-count="2270" meta:character-count="14226" meta:non-whitespace-character-count="12058"/>
  </office:meta>
</office:document-meta>
</file>